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P170" style:parent-style-name="Heading3" style:family="paragraph">
      <style:paragraph-properties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margin-top="0.0833in" fo:margin-bottom="0.0833in" fo:line-height="150%"/>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P176" style:parent-style-name="Heading3"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Heading2"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Heading1" style:family="paragraph">
      <style:paragraph-properties fo:line-height="150%"/>
    </style:style>
    <style:style style:name="P185" style:parent-style-name="Heading3" style:family="paragraph">
      <style:paragraph-properties fo:line-height="150%"/>
    </style:style>
    <style:style style:name="P186" style:parent-style-name="Normal" style:family="paragraph">
      <style:paragraph-properties fo:margin-bottom="0in" fo:line-height="150%"/>
    </style:style>
    <style:style style:name="P187" style:parent-style-name="Heading3" style:family="paragraph">
      <style:paragraph-properties fo:line-height="150%"/>
    </style:style>
    <style:style style:name="P188" style:parent-style-name="Normal" style:family="paragraph">
      <style:paragraph-properties fo:line-height="150%"/>
      <style:text-properties style:font-size-complex="9pt"/>
    </style:style>
    <style:style style:name="P189" style:parent-style-name="Normal" style:family="paragraph">
      <style:paragraph-properties fo:line-height="150%"/>
      <style:text-properties style:font-size-complex="9pt"/>
    </style:style>
    <style:style style:name="P190" style:parent-style-name="Normal" style:family="paragraph">
      <style:paragraph-properties fo:line-height="150%"/>
    </style:style>
    <style:style style:name="P191" style:parent-style-name="Heading3" style:family="paragraph">
      <style:paragraph-properties fo:line-height="150%"/>
    </style:style>
    <style:style style:name="TableColumn193" style:family="table-column">
      <style:table-column-properties style:column-width="1.8472in" style:use-optimal-column-width="false"/>
    </style:style>
    <style:style style:name="TableColumn194" style:family="table-column">
      <style:table-column-properties style:column-width="4.9215in" style:use-optimal-column-width="false"/>
    </style:style>
    <style:style style:name="Table192" style:family="table">
      <style:table-properties style:width="6.7687in"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paragraph-properties fo:line-height="150%"/>
      <style:text-properties fo:font-weight="bold" style:font-weight-asian="bold" style:font-size-complex="9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paragraph-properties fo:line-height="150%"/>
      <style:text-properties fo:font-weight="bold" style:font-weight-asian="bold"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50%"/>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style>
    <style:style style:name="T205" style:parent-style-name="DefaultParagraphFont" style:family="text">
      <style:text-properties style:font-size-complex="9pt"/>
    </style:style>
    <style:style style:name="T206" style:parent-style-name="Hyperlink" style:family="text">
      <style:text-properties style:font-size-complex="9pt"/>
    </style:style>
    <style:style style:name="T207" style:parent-style-name="DefaultParagraphFont" style:family="text">
      <style:text-properties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50%"/>
      <style:text-properties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50%"/>
      <style:text-properties style:font-size-complex="9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50%"/>
      <style:text-properties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50%"/>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style>
    <style:style style:name="T228" style:parent-style-name="DefaultParagraphFont" style:family="text">
      <style:text-properties style:font-size-complex="9pt"/>
    </style:style>
    <style:style style:name="T229" style:parent-style-name="Hyperlink" style:family="text">
      <style:text-properties style:font-size-complex="9pt"/>
    </style:style>
    <style:style style:name="T230" style:parent-style-name="DefaultParagraphFont" style:family="text">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50%"/>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50%"/>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50%"/>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50%"/>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50%"/>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50%"/>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50%"/>
      <style:text-properties style:font-size-complex="9pt"/>
    </style:style>
    <style:style style:name="P256" style:parent-style-name="Heading3" style:family="paragraph">
      <style:paragraph-properties fo:line-height="150%"/>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Heading3" style:family="paragraph">
      <style:paragraph-properties fo:line-height="150%"/>
    </style:style>
    <style:style style:name="P262" style:parent-style-name="Normal" style:family="paragraph">
      <style:paragraph-properties fo:line-height="150%"/>
    </style:style>
    <style:style style:name="T263" style:parent-style-name="Hyperlink" style:family="text">
      <style:text-properties style:font-size-complex="9pt"/>
    </style:style>
    <style:style style:name="P264" style:parent-style-name="Heading2" style:family="paragraph">
      <style:paragraph-properties fo:line-height="150%"/>
    </style:style>
    <style:style style:name="P265" style:parent-style-name="Normal" style:family="paragraph">
      <style:paragraph-properties fo:line-height="150%"/>
    </style:style>
    <style:style style:name="T266" style:parent-style-name="DefaultParagraphFont" style:family="text">
      <style:text-properties fo:background-color="#FFFFFF"/>
    </style:style>
    <style:style style:name="T267" style:parent-style-name="DefaultParagraphFont" style:family="text">
      <style:text-properties style:font-size-complex="9pt" fo:background-color="#FFFFFF"/>
    </style:style>
    <style:style style:name="P268" style:parent-style-name="Normal" style:family="paragraph">
      <style:paragraph-properties fo:line-height="150%"/>
    </style:style>
    <style:style style:name="T269" style:parent-style-name="Hyperlink" style:family="text">
      <style:text-properties style:font-size-complex="9pt" fo:background-color="#FFFFFF"/>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Heading1" style:family="paragraph">
      <style:paragraph-properties fo:line-height="150%"/>
    </style:style>
    <style:style style:name="P2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ineering/Physics/Geophysics/Mathematics Foundation Year (2024-25)</text:p>
          </table:table-cell>
        </table:table-row>
        <table:table-row table:style-name="TableRow11">
          <table:table-cell table:style-name="TableCell12">
            <text:p text:style-name="P13"><text:bookmark-start text:name="_Hlk71530178"/>Course Code</text:p>
          </table:table-cell>
          <table:table-cell table:style-name="TableCell14">
            <text:p text:style-name="P15">38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Foundation Year Engineeri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Foundation Year (3894/7950/8034/8035) is an initial year of study for a 3- or 4-year BEng/BSc or a 4- or 5-year MEng/MSci/MMath designed for students without the traditional entry qualifications of A levels in mathematics and physics for progression to our Engineering, Physics, and Mathematics degree courses.</text:p>
      <text:h text:style-name="P71" text:outline-level="3">Aims of the Course</text:h>
      <text:p text:style-name="P72"/>
      <text:p text:style-name="P73">The aims of the Foundation Year are to:<text:line-break/><text:line-break/>•develop your knowledge and understanding of the mathematics that underpins engineering, physics and geophysics;<text:line-break/>•develop your knowledge and understanding of the scientific principles on which engineering, physics and geophysics are based;<text:line-break/>•develop your ability to apply mathematics to solve engineering physics, and geophysics problems<text:line-break/>•prepare you for study on an engineering, physics or geophysics degree course.</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oundation Year is taught full time over 2 semesters. All modules in each semester are core. You will study:<text:line-break/><text:line-break/>•Coursework (including Computer Applications) (Semesters 1 &amp; 2)<text:line-break/>•Engineering Principles (Semesters 1 &amp; 2)<text:line-break/>•Electricity and Electronics<text:line-break/>•Mathematics A (Semester 1 only)<text:line-break/>•Mathematics B (Semester 2 only)<text:line-break/>•Mechanical Science (Semesters 1 &amp; 2)<text:line-break/>•Routes to Success (Semesters 1 &amp; 2<text:line-break/><text:line-break/>Progression Requirements<text:line-break/><text:line-break/>The regulations for progression from the Foundation Year to the next Part of your degree course are given below and in the University Calendar: http://www.calendar.soton.ac.uk/sectionVIII/fee-foundation.html . These two sets of regulations should be read together.<text:line-break/><text:line-break/>In Semesters 1 &amp; 2 formal assessment is through coursework and written examination. Written Examinations are held in held in January (Semester 1) and May/June (Semester 2). The formal assessment requirements are as follows:<text:line-break/><text:line-break/>There is an overall aggregate pass mark for all modules and a pass mark for each module, excepting Mathematics A. The overall aggregate is calculated from the sum of the marks obtained for each module, weighted by the number of credit points for that module and divided by the total credit points for the year. For Mathematics A and Mathematics B a specified overall average over the two modules is also required.<text:line-break/><text:soft-page-break/><text:line-break/>To progress, you will be required to pass on the overall aggregate, to achieve the pass mark in each individual module and to achieve the average for the two mathematics modules.<text:line-break/><text:line-break/>Students achieving the pass mark in the individual modules, the average in the two mathematics modules and the required overall aggregate will be entitled to progress to the next Part of their degree course.<text:line-break/><text:s/><text:line-break/>Pass marks and AggregateCredit points ECTS (CATS)<text:line-break/>Mathematics A and B55 average7.5 (15)<text:line-break/>Mathematics B60%7.5 (15)<text:line-break/>Mechanical Science45%7.5 (15)<text:line-break/>Electricity and Electronics45%7.5 (15)<text:line-break/>Engineering Principles45%7.5 (15)<text:line-break/>Coursework60%15 (30)<text:line-break/>Routes to Success60%7.5 (15)<text:line-break/>Overall Aggregate60%60 (120)<text:line-break/><text:line-break/>If you do not achieve the pass mark in up to two modules, but you maintain an overall aggregate of 50% or above, you will be required to retake the assessment for the failed papers. This is known as “referral”.<text:line-break/><text:line-break/>If you fail to achieve the pass mark in more than two modules, or achieve an overall aggregate of less than 50% you will be required to retake the assessment for all the modules (including any modules where you achieved the pass mark or above). This is known as a “resit”. You will only be allowed one attempt to resit the Foundation Year.<text:line-break/><text:line-break/>For the purpose of determining referral and resit rights, the mathematics average will be treated as equivalent to one module.<text:line-break/><text:line-break/>If you are asked to refer and you do not achieve the pass mark for any individual module or for the maths average in the referral examination, you have the right to repeat.</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GENG0015</text:p>
          </table:table-cell>
          <table:table-cell table:style-name="TableCell110">
            <text:p text:style-name="P111">Coursework<text:s/></text:p>
          </table:table-cell>
          <table:table-cell table:style-name="TableCell112">
            <text:p text:style-name="P113">15</text:p>
          </table:table-cell>
          <table:table-cell table:style-name="TableCell114">
            <text:p text:style-name="P115">Core</text:p>
          </table:table-cell>
        </table:table-row>
        <table:table-row table:style-name="TableRow116">
          <table:table-cell table:style-name="TableCell117">
            <text:p text:style-name="P118">GENG0004</text:p>
          </table:table-cell>
          <table:table-cell table:style-name="TableCell119">
            <text:p text:style-name="P120">Electricity and Electronics<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GENG0005</text:p>
          </table:table-cell>
          <table:table-cell table:style-name="TableCell128">
            <text:p text:style-name="P129">Engineering Principles<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GENG0001</text:p>
          </table:table-cell>
          <table:table-cell table:style-name="TableCell137">
            <text:p text:style-name="P138">Mathematics A<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GENG0002</text:p>
          </table:table-cell>
          <table:table-cell table:style-name="TableCell146">
            <text:p text:style-name="P147">Mathematics B<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GENG0003</text:p>
          </table:table-cell>
          <table:table-cell table:style-name="TableCell155">
            <text:p text:style-name="P156">Mechanical Science<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GENG0014</text:p>
          </table:table-cell>
          <table:table-cell table:style-name="TableCell164">
            <text:p text:style-name="P165">Routes to Success<text:s/></text:p>
          </table:table-cell>
          <table:table-cell table:style-name="TableCell166">
            <text:p text:style-name="P167">7.5</text:p>
          </table:table-cell>
          <table:table-cell table:style-name="TableCell168">
            <text:p text:style-name="P169">Core</text:p>
          </table:table-cell>
        </table:table-row>
      </table:table>
      <text:h text:style-name="P170" text:outline-level="3">Learning and Teaching</text:h>
      <text:p text:style-name="P171">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1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3">Full information about contact hours is provided in individual module information.</text:p>
      <text:p text:style-name="P174">Should you wish to revisit this following enrolment, these indications have been located in a permanent resource. <text:s/>This can be accessed<text:s/><text:bookmark-start text:name="_Hlk67919702"/>at any time via the link below:<text:bookmark-end text:name="_Hlk67919702"/></text:p>
      <text:p text:style-name="P1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6" text:outline-level="3">How we'll assess you</text:h>
      <text:p text:style-name="P1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9">The information available on our website gives an indication of the assessment methods used on your course, at each level of your course. <text:s/></text:p>
      <text:p text:style-name="P1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81" text:outline-level="2">Staff involved in delivering the different elements of the course</text:h>
      <text:p text:style-name="P1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84" text:outline-level="1">Fees</text:h>
      <text:h text:style-name="P185" text:outline-level="3">What your fees pay for</text:h>
      <text:p text:style-name="P186">Your tuition fees pay for the full cost of tuition and standard exams.</text:p>
      <text:soft-page-break/>
      <text:h text:style-name="P187" text:outline-level="3">Extra costs you may experience</text:h>
      <text:p text:style-name="P188">Accommodation and living costs, such as travel and food, are not included in your tuition fees. There may also be extra costs for retake and professional exams.</text:p>
      <text:p text:style-name="P1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91" text:outline-level="3">The following course-related costs are not included in your fees:</text:h>
      <table:table table:style-name="Table192">
        <table:table-columns>
          <table:table-column table:style-name="TableColumn193"/>
          <table:table-column table:style-name="TableColumn194"/>
        </table:table-columns>
        <table:table-row table:style-name="TableRow195">
          <table:table-cell table:style-name="TableCell196">
            <text:p text:style-name="P197">Type</text:p>
          </table:table-cell>
          <table:table-cell table:style-name="TableCell198">
            <text:p text:style-name="P199">Details</text:p>
          </table:table-cell>
        </table:table-row>
        <table:table-row table:style-name="TableRow200">
          <table:table-cell table:style-name="TableCell201">
            <text:p text:style-name="P202">Calculators</text:p>
          </table:table-cell>
          <table:table-cell table:style-name="TableCell203">
            <text:p text:style-name="P204"><text:span text:style-name="T2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6">https://www.southampton.ac.uk/studentadmin/assessment/assess-overview/exam-regulations.page</text:span></text:a><text:span text:style-name="T207"><text:s/></text:span></text:p>
          </table:table-cell>
        </table:table-row>
        <table:table-row table:style-name="TableRow208">
          <table:table-cell table:style-name="TableCell209">
            <text:p text:style-name="P210">Stationery</text:p>
          </table:table-cell>
          <table:table-cell table:style-name="TableCell211">
            <text:p text:style-name="P212">You will be expected to provide your own day-to-day stationery items, e.g. pens, pencils, notebooks, etc. Any specialist stationery items that you may need will be specified in the relevant module profile.<text:s/></text:p>
          </table:table-cell>
        </table:table-row>
        <table:table-row table:style-name="TableRow213">
          <table:table-cell table:style-name="TableCell214">
            <text:p text:style-name="P215">Textbooks</text:p>
          </table:table-cell>
          <table:table-cell table:style-name="TableCell216">
            <text:p text:style-name="P217"><text:span text:style-name="T2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9">suggest a book</text:span></text:a><text:span text:style-name="T220">', borrow an additional copy via our<text:s/></text:span><text:a xlink:href="https://www-lib.soton.ac.uk/uhtbin/cgisirsi/x/0/0/57/1/446/X/BLASTOFF?user_id=WEBSERVER" office:target-frame-name="_top" xlink:show="replace"><text:span text:style-name="T221">inter-library-loans service</text:span></text:a><text:span text:style-name="T222"><text:s/>or you may prefer to buy your own copies for high demand titles.</text:span></text:p>
          </table:table-cell>
        </table:table-row>
        <table:table-row table:style-name="TableRow223">
          <table:table-cell table:style-name="TableCell224">
            <text:p text:style-name="P225">Printing</text:p>
          </table:table-cell>
          <table:table-cell table:style-name="TableCell226">
            <text:p text:style-name="P227"><text:span text:style-name="T2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9">https://www.southampton.ac.uk/isolutions/students/printing</text:span></text:a><text:span text:style-name="T230">.<text:s/></text:span></text:p>
          </table:table-cell>
        </table:table-row>
        <table:table-row table:style-name="TableRow231">
          <table:table-cell table:style-name="TableCell232">
            <text:p text:style-name="P233">Equipment and Materials</text:p>
          </table:table-cell>
          <table:table-cell table:style-name="TableCell234">
            <text:p text:style-name="P235">Students may wish to purchase additional laboratory notebooks. Cost varies depending on personal choice. (GENG0015)</text:p>
          </table:table-cell>
        </table:table-row>
        <table:table-row table:style-name="TableRow236">
          <table:table-cell table:style-name="TableCell237">
            <text:p text:style-name="P238">IT</text:p>
          </table:table-cell>
          <table:table-cell table:style-name="TableCell239">
            <text:p text:style-name="P240">Computers suitable for completing all assessed tasks for this course are provided in the University computing suites, but students may wish to purchase their own laptop to enable them to study more effectively away from the campus.</text:p>
          </table:table-cell>
        </table:table-row>
        <table:table-row table:style-name="TableRow241">
          <table:table-cell table:style-name="TableCell242">
            <text:p text:style-name="P243">Printing and Photocopying Costs</text:p>
          </table:table-cell>
          <table:table-cell table:style-name="TableCell244">
            <text:p text:style-name="P245">In some cases, coursework and/or projects may be submitted electronically. Where it is not possible to submit electronically students will be liable for printing costs.</text:p>
          </table:table-cell>
        </table:table-row>
        <text:soft-page-break/>
        <table:table-row table:style-name="TableRow246">
          <table:table-cell table:style-name="TableCell247">
            <text:p text:style-name="P248">Stationery</text:p>
          </table:table-cell>
          <table:table-cell table:style-name="TableCell249">
            <text:p text:style-name="P250">You will be expected to provide your own day-to- day stationery items, e.g. pens, pencils, notebooks, etc). Any specialist stationery items will be specified under the Additional Costs tab of the relevant module profile.</text:p>
          </table:table-cell>
        </table:table-row>
        <table:table-row table:style-name="TableRow251">
          <table:table-cell table:style-name="TableCell252">
            <text:p text:style-name="P253">Textbooks</text:p>
          </table:table-cell>
          <table:table-cell table:style-name="TableCell254">
            <text:p text:style-name="P255">Some modules suggest reading texts as optional background reading. The library may hold copies of such texts, or alternatively you may wish to purchase your own copies.<text:line-break/>Although not essential reading, you may benefit from the additional reading materials for the module.</text:p>
          </table:table-cell>
        </table:table-row>
      </table:table>
      <text:h text:style-name="P256" text:outline-level="3">Bursaries, scholarships and other funding</text:h>
      <text:p text:style-name="P257">We award scholarships and grants for travel, academic excellence, or to students from underrepresented backgrounds.</text:p>
      <text:p text:style-name="P258">You may be able to get a University of Southampton bursary to help with your living costs.</text:p>
      <text:p text:style-name="P259">If you are a care leaver or estranged from your parents, you may be able to get a specific bursary.</text:p>
      <text:p text:style-name="P260">You may be able to get a scholarship or grant that's linked to your chosen subject area.</text:p>
      <text:h text:style-name="P261" text:outline-level="3">Financial Support</text:h>
      <text:p text:style-name="P2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3">https://www.southampton.ac.uk/studentservices/money-matters/student-support-fund/index.page</text:span></text:a></text:p>
      <text:h text:style-name="P264" text:outline-level="2">Academic support</text:h>
      <text:p text:style-name="P265"><text:span text:style-name="T266">The Student Support Hub is your first point of contact when it comes to seeking support. The team will answer your questions or concerns about your wellbeing, fees and funding, accommodation and visas. The<text:s/></text:span><text:span text:style-name="T267">team will help make sure you receive the support you need, guiding you to further support services where required. You can find more information about student support via our webpages: </text:span></text:p>
      <text:p text:style-name="P268"><text:a xlink:href="https://www.southampton.ac.uk/studentservices/index.page" office:target-frame-name="_top" xlink:show="replace"><text:span text:style-name="T269">https://www.southampton.ac.uk/studentservices/index.page</text:span></text:a></text:p>
      <text:p text:style-name="P2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272" text:outline-level="1"><text:bookmark-start text:name="_Hlk56701115"/>Disclaimer</text:h>
      <text:p text:style-name="P2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Anna Merilainen</dc:creator>
    <meta:creation-date>2024-06-10T10:45:00Z</meta:creation-date>
    <dc:date>2024-06-10T10: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92" meta:character-count="15999" meta:row-count="113" meta:non-whitespace-character-count="13638"/>
  </office:meta>
</office:document-meta>
</file>