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style:font-size-complex="9pt" style:language-asian="en" style:country-asian="US"/>
    </style:style>
    <style:style style:name="P18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13%"/>
      <style:text-properties style:font-size-complex="9pt" style:language-asian="en" style:country-asian="US"/>
    </style:style>
    <style:style style:name="P2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13%"/>
      <style:text-properties style:font-size-complex="9pt" style:language-asian="en" style:country-asian="US"/>
    </style:style>
    <style:style style:name="P43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13%"/>
      <style:text-properties style:font-size-complex="9pt" style:language-asian="en" style:country-asian="US"/>
    </style:style>
    <style:style style:name="P46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margin-top="0.0833in" fo:margin-bottom="0.0833in" fo:line-height="150%"/>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3"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Heading2"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1" style:family="paragraph">
      <style:paragraph-properties fo:line-height="150%"/>
    </style:style>
    <style:style style:name="P610" style:parent-style-name="Heading3" style:family="paragraph">
      <style:paragraph-properties fo:line-height="150%"/>
    </style:style>
    <style:style style:name="P611" style:parent-style-name="Normal" style:family="paragraph">
      <style:paragraph-properties fo:margin-bottom="0in" fo:line-height="150%"/>
    </style:style>
    <style:style style:name="T612" style:parent-style-name="DefaultParagraphFont" style:family="text">
      <style:text-properties style:font-size-complex="9pt"/>
    </style:style>
    <style:style style:name="P613" style:parent-style-name="Heading3" style:family="paragraph">
      <style:paragraph-properties fo:line-height="150%"/>
    </style:style>
    <style:style style:name="P614" style:parent-style-name="Normal" style:family="paragraph">
      <style:paragraph-properties fo:line-height="150%"/>
      <style:text-properties style:font-size-complex="9pt"/>
    </style:style>
    <style:style style:name="P615" style:parent-style-name="Normal" style:family="paragraph">
      <style:paragraph-properties fo:margin-top="0.0833in" fo:margin-bottom="0.0833in" fo:line-height="150%"/>
    </style:style>
    <style:style style:name="P616" style:parent-style-name="Normal" style:family="paragraph">
      <style:paragraph-properties fo:margin-top="0.0833in" fo:margin-bottom="0.0833in" fo:line-height="150%"/>
    </style:style>
    <style:style style:name="P617" style:parent-style-name="Heading3" style:family="paragraph">
      <style:paragraph-properties fo:line-height="150%"/>
    </style:style>
    <style:style style:name="TableColumn619" style:family="table-column">
      <style:table-column-properties style:column-width="1.8472in" style:use-optimal-column-width="false"/>
    </style:style>
    <style:style style:name="TableColumn620" style:family="table-column">
      <style:table-column-properties style:column-width="4.9215in" style:use-optimal-column-width="false"/>
    </style:style>
    <style:style style:name="Table618" style:family="table">
      <style:table-properties style:width="6.7687in" fo:margin-left="0in" table:align="left"/>
    </style:style>
    <style:style style:name="TableRow621" style:family="table-row">
      <style:table-row-properties style:use-optimal-row-height="false"/>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line-height="150%"/>
      <style:text-properties fo:font-weight="bold" style:font-weight-asian="bold"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T664" style:parent-style-name="Hyperlink" style:family="text">
      <style:text-properties style:font-size-complex="9pt"/>
    </style:style>
    <style:style style:name="P665" style:parent-style-name="Heading2" style:family="paragraph">
      <style:paragraph-properties fo:line-height="150%"/>
    </style:style>
    <style:style style:name="P666" style:parent-style-name="Normal" style:family="paragraph">
      <style:paragraph-properties fo:line-height="150%"/>
    </style:style>
    <style:style style:name="T667" style:parent-style-name="DefaultParagraphFont" style:family="text">
      <style:text-properties fo:background-color="#FFFFFF"/>
    </style:style>
    <style:style style:name="T668" style:parent-style-name="DefaultParagraphFont" style:family="text">
      <style:text-properties style:font-size-complex="9pt" fo:background-color="#FFFFFF"/>
    </style:style>
    <style:style style:name="P669" style:parent-style-name="Normal" style:family="paragraph">
      <style:paragraph-properties fo:line-height="150%"/>
    </style:style>
    <style:style style:name="T670" style:parent-style-name="Hyperlink" style:family="text">
      <style:text-properties style:font-size-complex="9pt" fo:background-color="#FFFFFF"/>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1" style:family="paragraph">
      <style:paragraph-properties fo:line-height="150%"/>
    </style:style>
    <style:style style:name="P6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Biomedical Engineering (Electronics)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7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will provide you with a detailed knowledge of electronics and biomedicine, together with the ability to apply engineering principles to medicine and healthcare. The course has a strong emphasis on new technologies in bio-sensing, bio-signal analysis, bio-control and rehabilitation, and lab-on-a-chip diagnostic systems. In the first two years you will take core and compulsory modules in electronics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 care focused Group Design Project which is compulsory and taken over the full academic year.<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text:p>
      <text:soft-page-break/>
      <text:h text:style-name="P73" text:outline-level="3">Aims of the Course</text:h>
      <text:p text:style-name="P74"/>
      <text:p text:style-name="P75">•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line-break/>• (For the “MEng Biomedical Electronic Engineering with Industrial Studies” variant) Provide you with industrial experience, to enable you to relate your academic skills and knowledge to contemporary industrial practi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 will study 120 CATS points (Credit Accumulation and Transfer Scheme) equivalent to 60 European credit points (ECTS), in parts 1, 2, 3 and 4. These credits are mainly at level 4 in the Framework for Higher<text:s/><text:soft-page-break/>Education Qualifications (FHEQ) in part 1, level 5 in part 2, level 6 in part 3, and level 7 in part 4. In the year in industry, you will complete a study worth 60 CATS. This will qualify you for the award of the enhanced degree.<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LEC1212</text:p>
          </table:table-cell>
          <table:table-cell table:style-name="TableCell112">
            <text:p text:style-name="P113">Biomedical Engineering Design<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LEC1211</text:p>
          </table:table-cell>
          <table:table-cell table:style-name="TableCell121">
            <text:p text:style-name="P122">Biomolecular System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LEC1202</text:p>
          </table:table-cell>
          <table:table-cell table:style-name="TableCell130">
            <text:p text:style-name="P131">Digital Systems and Microprocessor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6</text:p>
          </table:table-cell>
          <table:table-cell table:style-name="TableCell139">
            <text:p text:style-name="P140">Electrical Materials and Field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55</text:p>
          </table:table-cell>
          <table:table-cell table:style-name="TableCell148">
            <text:p text:style-name="P149">Mathematics for Electronic and Electrical Engineer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LEC1203</text:p>
          </table:table-cell>
          <table:table-cell table:style-name="TableCell157">
            <text:p text:style-name="P158">Mechan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1</text:p>
          </table:table-cell>
          <table:table-cell table:style-name="TableCell166">
            <text:p text:style-name="P167">Programming<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ELEC1213</text:p>
          </table:table-cell>
          <table:table-cell table:style-name="TableCell175">
            <text:p text:style-name="P176">Sensor Interfac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All modules are compulsory. A compulsory module is a module which must be taken by all students. Compulsory modules may be passed by compensation or by referral. Pass by compensation is the award of credit for a failed module on the basis that performance elsewhere in the part is sufficient to ensure the learning outcomes of the programme tested in that part have been met, or will be met following successful referral.</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LEC2216</text:p>
          </table:table-cell>
          <table:table-cell table:style-name="TableCell204">
            <text:p text:style-name="P205">Advanced Electronic System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ELEC2226</text:p>
          </table:table-cell>
          <table:table-cell table:style-name="TableCell213">
            <text:p text:style-name="P214">Biomedical Control<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LEC2221</text:p>
          </table:table-cell>
          <table:table-cell table:style-name="TableCell222">
            <text:p text:style-name="P223">Digital Systems and Signal Processing<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BIOL1025</text:p>
          </table:table-cell>
          <table:table-cell table:style-name="TableCell231">
            <text:p text:style-name="P232">Fundamentals of Cell Biology and Physiology<text:s/></text:p>
          </table:table-cell>
          <table:table-cell table:style-name="TableCell233">
            <text:p text:style-name="P234">15</text:p>
          </table:table-cell>
          <table:table-cell table:style-name="TableCell235">
            <text:p text:style-name="P236">Compulsory</text:p>
          </table:table-cell>
        </table:table-row>
        <table:table-row table:style-name="TableRow237">
          <table:table-cell table:style-name="TableCell238">
            <text:p text:style-name="P239">ELEC2231</text:p>
          </table:table-cell>
          <table:table-cell table:style-name="TableCell240">
            <text:p text:style-name="P241">Healthcare Technology Desig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MATH2047</text:p>
          </table:table-cell>
          <table:table-cell table:style-name="TableCell249">
            <text:p text:style-name="P250">Mathematics for Electronics &amp; Electrical Engineering Part II<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ELEC2230</text:p>
          </table:table-cell>
          <table:table-cell table:style-name="TableCell258">
            <text:p text:style-name="P259">Semiconductor Devices, Materials and Sensor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Part III: 120 CATS credit points, all at FHEQ level 6 (except for BIOL2051 and some language and broadening modules which are FHEQ level 5)<text:line-break/><text:line-break/>All students must take the COMP3200 Individual Project (45 CATS credits), which is core and is weighted 15 CATS credits in Semester I and 30 CATS in semester II. Students must also take COMP3219 Engineering Management and Law (15 CATS). In addition, students must take certain specified modules, up the total of 120 CATS credits.<text:line-break/><text:line-break/>---<text:line-break/>We recommend picking modules from one of the three following themes.<text:line-break/>a)Sensors and diagnostics;<text:line-break/>ELEC3226 Biosensors and Diagnostics<text:line-break/>BIOL2051 Introduction to Neuroscience<text:line-break/>ELEC3218 Signal and Image Processing<text:line-break/>ELEC3201 Robotic Systems<text:line-break/><text:line-break/>b) Digital health<text:line-break/><text:soft-page-break/>BIOL3063 Bioinformatics and Systems Biology<text:line-break/>COMP3212: Computational Biology<text:line-break/>COMP3222 Machine learning technologies<text:line-break/>COMP3207 Cloud Application Development<text:line-break/><text:line-break/>c) Therapeutics and Prosthetics<text:line-break/>SESM3033 Orthopaedic Biomechanics<text:line-break/>SESG3024 Manufacturing and Materials<text:line-break/>SESM3028 Biomaterials<text:line-break/>ELEC3201: Robotic Systems<text:line-break/><text:line-break/><text:line-break/>Students may pick any combination of modules from the table. Besides the modules listed in the table, a maximum of 2 other “externally taught” modules (BIOLXXXX, USOMxxxx, COMPxxxx, SESGxxxx, SESMxxxx, ENTRxxxx, LAWSxxxx MANGxxxx and MATHxxxx ) may be chosen. Students are very strongly advised to select a 30:30 credit balance between semesters. No more than two modules at FHEQ Level 5 (e.g ELEC20XX, UOSM20XX, BIOL20XX) may be taken.<text:line-break/><text:line-break/>Additional optional modules that can be taken include:<text:line-break/>- BIOLxxxx modules: Modules from the Centre of Biological Sciences may be taken subject to approval by the module leaders and fulfilment of the prerequisites.<text:line-break/>UOSM2004 Global Health<text:line-break/>UOSM2027 Health Policy and Economics<text:line-break/>UOSM2031 Engineering Replacement Body Parts</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OMP3219</text:p>
          </table:table-cell>
          <table:table-cell table:style-name="TableCell287">
            <text:p text:style-name="P288">Engineering Management and Law<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COMP3200</text:p>
          </table:table-cell>
          <table:table-cell table:style-name="TableCell296">
            <text:p text:style-name="P297">Part III Individual Project<text:s/></text:p>
          </table:table-cell>
          <table:table-cell table:style-name="TableCell298">
            <text:p text:style-name="P299">22.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I Optional</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BIOL3063</text:p>
          </table:table-cell>
          <table:table-cell table:style-name="TableCell319">
            <text:p text:style-name="P320">Bioinformatics and Systems Biology<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SESM3028</text:p>
          </table:table-cell>
          <table:table-cell table:style-name="TableCell328">
            <text:p text:style-name="P329">Biomaterial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ELEC3226</text:p>
          </table:table-cell>
          <table:table-cell table:style-name="TableCell337">
            <text:p text:style-name="P338">Biosensors and Diagnostic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COMP3207</text:p>
          </table:table-cell>
          <table:table-cell table:style-name="TableCell346">
            <text:p text:style-name="P347">Cloud Application Development<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OMP3212</text:p>
          </table:table-cell>
          <table:table-cell table:style-name="TableCell355">
            <text:p text:style-name="P356">Computational Biolog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UOSM2031</text:p>
          </table:table-cell>
          <table:table-cell table:style-name="TableCell364">
            <text:p text:style-name="P365">Engineering Replacement Body Part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UOSM2004</text:p>
          </table:table-cell>
          <table:table-cell table:style-name="TableCell373">
            <text:p text:style-name="P374">Global Health<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OMP3222</text:p>
          </table:table-cell>
          <table:table-cell table:style-name="TableCell382">
            <text:p text:style-name="P383">Machine Learning Technologie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ESG3024</text:p>
          </table:table-cell>
          <table:table-cell table:style-name="TableCell391">
            <text:p text:style-name="P392">Manufacturing and Material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ESM3033</text:p>
          </table:table-cell>
          <table:table-cell table:style-name="TableCell400">
            <text:p text:style-name="P401">Orthopaedic Biomechanic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BIOL2051</text:p>
          </table:table-cell>
          <table:table-cell table:style-name="TableCell409">
            <text:p text:style-name="P410">Principles of Neuroscie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LEC3201</text:p>
          </table:table-cell>
          <table:table-cell table:style-name="TableCell418">
            <text:p text:style-name="P419">Robotic System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ELEC3218</text:p>
          </table:table-cell>
          <table:table-cell table:style-name="TableCell427">
            <text:p text:style-name="P428">Signal and Image Processing<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V</text:p>
            <text:p text:style-name="P437">Year in Industry: 60 CATS credit points, all at FHEQ level 6<text:line-break/><text:line-break/>Students on this "with Industrial Studies" variant will complete a placement year at a recognised partner company. This year may be taken between years 2 and 3, or between years 3 and 4.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438"/>
          </table:table-cell>
          <table:covered-table-cell/>
          <table:covered-table-cell/>
          <table:covered-table-cell/>
        </table:table-row>
        <table:table-row table:style-name="TableRow439">
          <table:table-cell table:style-name="TableCell440" table:number-columns-spanned="4">
            <text:p text:style-name="P441"/>
            <text:soft-page-break/>
            <text:p text:style-name="P442">Part IV Core</text:p>
            <text:p text:style-name="P443"/>
          </table:table-cell>
          <table:covered-table-cell/>
          <table:covered-table-cell/>
          <table:covered-table-cell/>
        </table:table-row>
        <text:soft-page-break/>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ELEC3200</text:p>
          </table:table-cell>
          <table:table-cell table:style-name="TableCell456">
            <text:p text:style-name="P457">Industrial Studies<text:s/></text:p>
          </table:table-cell>
          <table:table-cell table:style-name="TableCell458">
            <text:p text:style-name="P459">30</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V</text:p>
            <text:p text:style-name="P466">Part V: 120 CATS credit points. Please note that all modules must be at FHEQ level 7<text:line-break/><text:line-break/>All students must take the ELEC6200 Group Design Project (45 CATS credits), which is core and is taken in Semester I. In addition, students must take certain specified modules, up the total of 120 CATS credits.<text:line-break/><text:line-break/>Students should note that there are a number of prerequisites for the optional modules which are listed in the module specifications; decisions they made for Pt III may affect their choice. It should also be noted that it may not be possible to run some modules if the number of students registered is very small.<text:line-break/><text:line-break/>---<text:line-break/>We recommend picking modules from one of the three following themes.<text:line-break/>a)Sensors and diagnostics;<text:line-break/>ELEC6203 Microsensor technologies<text:line-break/>ELEC6204 Microfluidics and Lab-on-a-Chip.<text:line-break/>ELEC6251 Medical sensors and instrumentation<text:line-break/>ELEC6213 Image processing<text:line-break/>BIOL6041 Biomedical technology<text:line-break/>COMP6228 Individual research project<text:line-break/><text:line-break/>b) Digital health<text:line-break/>COMP6234 Data visualisation<text:line-break/>BIOL6055 Computational methods for biological data<text:line-break/>COMP6211 Biometrics<text:line-break/>COMP6202 Evolution of Complexity<text:line-break/>COMP6228 Individual research project<text:line-break/><text:line-break/>c) Therapeutics and Prosthetics<text:line-break/>SESM6036 Biomedical Implants and Devices.<text:line-break/>ELEC6204 Microfluidics and Lab-on-a-Chip.<text:line-break/>SESM6038 Computational methods in biomedical engineering design<text:line-break/>ISVR6138 Biomedical Application of Signal and Image Processing.<text:line-break/>COMP6228 Individual research project<text:line-break/><text:line-break/>A maximum of 2 other “externally taught” modules (BIOL6xxx and MATH6xxx ) may be chosen. Students are strongly advised to select a 30:30 ECTS credit balance between semesters.<text:line-break/><text:line-break/>*Modules from the Centre of Biological Sciences (BIOL6xxx) may be taken subject to approval by the module leaders and fulfilment of the pre-requisite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30 CATS credits. The modules selected at the overseas institution must be approved by the programme leader. The module selection must include at least 60 CATS (or equivalent) at masters level, that is relevant to the degree title. The marks awarded by the overseas institution will be converted to equivalent UK marks by the Erasmus coordinator.</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V Cor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ELEC6200</text:p>
          </table:table-cell>
          <table:table-cell table:style-name="TableCell485">
            <text:p text:style-name="P486">Group Design Project<text:s/></text:p>
          </table:table-cell>
          <table:table-cell table:style-name="TableCell487">
            <text:p text:style-name="P488">22.5</text:p>
          </table:table-cell>
          <table:table-cell table:style-name="TableCell489">
            <text:p text:style-name="P490">Core</text:p>
          </table:table-cell>
        </table:table-row>
        <table:table-row table:style-name="TableRow491">
          <table:table-cell table:style-name="TableCell492" table:number-columns-spanned="4">
            <text:p text:style-name="P493"/>
            <text:p text:style-name="P494">Part V Optional</text:p>
            <text:p text:style-name="P495"/>
          </table:table-cell>
          <table:covered-table-cell/>
          <table:covered-table-cell/>
          <table:covered-table-cell/>
        </table:table-row>
        <text:soft-page-break/>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ISVR6138</text:p>
          </table:table-cell>
          <table:table-cell table:style-name="TableCell508">
            <text:p text:style-name="P509">Biomedical Application of Signal and Image Processing<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ESM6036</text:p>
          </table:table-cell>
          <table:table-cell table:style-name="TableCell517">
            <text:p text:style-name="P518">Biomedical Implants and Device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COMP6211</text:p>
          </table:table-cell>
          <table:table-cell table:style-name="TableCell526">
            <text:p text:style-name="P527">Biometr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ESM6038</text:p>
          </table:table-cell>
          <table:table-cell table:style-name="TableCell535">
            <text:p text:style-name="P536">Computational methods in biomedical engineering design<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COMP6234</text:p>
          </table:table-cell>
          <table:table-cell table:style-name="TableCell544">
            <text:p text:style-name="P545">Data Visualisation<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COMP6202</text:p>
          </table:table-cell>
          <table:table-cell table:style-name="TableCell553">
            <text:p text:style-name="P554">Evolution of Complexit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LEC6213</text:p>
          </table:table-cell>
          <table:table-cell table:style-name="TableCell562">
            <text:p text:style-name="P563">Image Processing<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LEC6251</text:p>
          </table:table-cell>
          <table:table-cell table:style-name="TableCell571">
            <text:p text:style-name="P572">Medical Sensors and Instrumentation<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LEC6204</text:p>
          </table:table-cell>
          <table:table-cell table:style-name="TableCell580">
            <text:p text:style-name="P581">Microfluidics and Lab-on-a-Chip<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ELEC6203</text:p>
          </table:table-cell>
          <table:table-cell table:style-name="TableCell589">
            <text:p text:style-name="P590">Microsensor Technologies<text:s/></text:p>
          </table:table-cell>
          <table:table-cell table:style-name="TableCell591">
            <text:p text:style-name="P592">7.5</text:p>
          </table:table-cell>
          <table:table-cell table:style-name="TableCell593">
            <text:p text:style-name="P594">Optional</text:p>
          </table:table-cell>
        </table:table-row>
      </table:table>
      <text:h text:style-name="P595" text:outline-level="3">Learning and Teaching</text:h>
      <text:p text:style-name="P5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8">Full information about contact hours is provided in individual module information.</text:p>
      <text:p text:style-name="P599">Should you wish to revisit this following enrolment, these indications have been located in a permanent resource. <text:s/>This can be accessed<text:s/><text:bookmark-start text:name="_Hlk67919702"/>at any time via the link below:<text:bookmark-end text:name="_Hlk67919702"/></text:p>
      <text:p text:style-name="P6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1" text:outline-level="3">How we'll assess you</text:h>
      <text:p text:style-name="P6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4">The information available on our website gives an indication of the assessment methods used on your course, at each level of your course. <text:s/></text:p>
      <text:p text:style-name="P6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6" text:outline-level="2">Staff involved in delivering the different elements of the course</text:h>
      <text:p text:style-name="P6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9" text:outline-level="1">Fees</text:h>
      <text:h text:style-name="P610" text:outline-level="3">What your fees pay for</text:h>
      <text:p text:style-name="P611">Your<text:s/><text:span text:style-name="T612">tuition fees pay for the full cost of tuition and all examinations.</text:span></text:p>
      <text:h text:style-name="P613" text:outline-level="3">Extra costs you may experience</text:h>
      <text:p text:style-name="P614">Accommodation and living costs, such as travel and food, are not included in your tuition fees.<text:s/></text:p>
      <text:p text:style-name="P6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7" text:outline-level="3">The following course-related costs are not included in your fees:</text:h>
      <table:table table:style-name="Table618">
        <table:table-columns>
          <table:table-column table:style-name="TableColumn619"/>
          <table:table-column table:style-name="TableColumn620"/>
        </table:table-columns>
        <table:table-row table:style-name="TableRow621">
          <table:table-cell table:style-name="TableCell622">
            <text:p text:style-name="P623">Type</text:p>
          </table:table-cell>
          <table:table-cell table:style-name="TableCell624">
            <text:p text:style-name="P625">Details</text:p>
          </table:table-cell>
        </table:table-row>
        <table:table-row table:style-name="TableRow626">
          <table:table-cell table:style-name="TableCell627">
            <text:p text:style-name="P628">Calculators</text:p>
          </table:table-cell>
          <table:table-cell table:style-name="TableCell629">
            <text:p text:style-name="P630"><text:span text:style-name="T6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2">https://www.southampton.ac.uk/studentadmin/assessment/assess-overview/exam-regulations.page</text:span></text:a><text:span text:style-name="T633"><text:s/></text:span></text:p>
          </table:table-cell>
        </table:table-row>
        <table:table-row table:style-name="TableRow634">
          <table:table-cell table:style-name="TableCell635">
            <text:p text:style-name="P636">Stationery</text:p>
          </table:table-cell>
          <table:table-cell table:style-name="TableCell637">
            <text:p text:style-name="P638">You will be expected to provide your own day-to-day stationery items, e.g. pens, pencils, notebooks, etc. Any specialist stationery items that you may need will be specified in the relevant module profile.<text:s/></text:p>
          </table:table-cell>
        </table:table-row>
        <table:table-row table:style-name="TableRow639">
          <table:table-cell table:style-name="TableCell640">
            <text:p text:style-name="P641">Textbooks</text:p>
          </table:table-cell>
          <table:table-cell table:style-name="TableCell642">
            <text:p text:style-name="P643">Where a module specifies core texts these are generally available on the reserve list in the University Library. However due to demand you may prefer to buy your own copies<text:s/></text:p>
          </table:table-cell>
        </table:table-row>
        <table:table-row table:style-name="TableRow644">
          <table:table-cell table:style-name="TableCell645">
            <text:p text:style-name="P646">Printing</text:p>
          </table:table-cell>
          <table:table-cell table:style-name="TableCell647">
            <text:p text:style-name="P648"><text:span text:style-name="T6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0">https://www.southampton.ac.uk/isolutions/students/printing</text:span></text:a><text:span text:style-name="T651">.<text:s/></text:span></text:p>
          </table:table-cell>
        </table:table-row>
        <table:table-row table:style-name="TableRow652">
          <table:table-cell table:style-name="TableCell653">
            <text:p text:style-name="P654">Parking</text:p>
          </table:table-cell>
          <table:table-cell table:style-name="TableCell655">
            <text:p text:style-name="P65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657" text:outline-level="3">Bursaries, scholarships and other funding</text:h>
      <text:p text:style-name="P658">We award scholarships and grants for travel, academic excellence, or to students from underrepresented backgrounds.</text:p>
      <text:p text:style-name="P659">You may be able to get a University of Southampton bursary to help with your living costs.</text:p>
      <text:p text:style-name="P660">If you are a care leaver or estranged from your parents, you may be able to get a specific bursary.</text:p>
      <text:p text:style-name="P661">You may be able to get a scholarship or grant that's linked to your chosen subject area.</text:p>
      <text:h text:style-name="P662" text:outline-level="3">Financial Support</text:h>
      <text:p text:style-name="P6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4">https://www.southampton.ac.uk/studentservices/money-matters/student-support-fund/index.page</text:span></text:a></text:p>
      <text:h text:style-name="P665" text:outline-level="2">Academic support</text:h>
      <text:p text:style-name="P666"><text:span text:style-name="T667">The Student Support Hub is your first point of contact when it comes to seeking support. The team will answer your questions or concerns about your wellbeing, fees and funding, accommodation and visas. The<text:s/></text:span><text:span text:style-name="T668">team will help make sure you receive the support you need, guiding you to further support services where required. You can find more information about student support via our webpages: </text:span></text:p>
      <text:p text:style-name="P669"><text:a xlink:href="https://www.southampton.ac.uk/studentservices/index.page" office:target-frame-name="_top" xlink:show="replace"><text:span text:style-name="T670">https://www.southampton.ac.uk/studentservices/index.page</text:span></text:a></text:p>
      <text:p text:style-name="P6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3" text:outline-level="1"><text:bookmark-start text:name="_Hlk56701115"/>Disclaimer</text:h>
      <text:p text:style-name="P6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3:00Z</meta:creation-date>
    <dc:date>2021-05-25T14: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00" meta:character-count="22736" meta:row-count="161" meta:non-whitespace-character-count="19381"/>
  </office:meta>
</office:document-meta>
</file>