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P5" style:parent-style-name="Normal" style:family="paragraph">
      <style:text-properties style:font-name="Arial" style:font-name-complex="Arial" fo:font-size="16pt" style:font-size-asian="16pt" style:font-size-complex="16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13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14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15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ListParagraph" style:list-style-name="LFO8" style:family="paragraph">
      <style:text-properties style:font-name="Arial" style:font-name-complex="Arial" fo:font-size="14pt" style:font-size-asian="14pt" style:font-size-complex="14pt"/>
    </style:style>
    <style:style style:name="P23" style:parent-style-name="ListParagraph" style:list-style-name="LFO8" style:family="paragraph">
      <style:text-properties style:font-name="Arial" style:font-name-complex="Arial" fo:font-size="14pt" style:font-size-asian="14pt" style:font-size-complex="14pt"/>
    </style:style>
    <style:style style:name="P24" style:parent-style-name="ListParagraph" style:list-style-name="LFO8" style:family="paragraph">
      <style:text-properties style:font-name="Arial" style:font-name-complex="Arial" fo:font-size="14pt" style:font-size-asian="14pt" style:font-size-complex="14pt"/>
    </style:style>
    <style:style style:name="P25" style:parent-style-name="ListParagraph" style:list-style-name="LFO8" style:family="paragraph">
      <style:text-properties style:font-name="Arial" style:font-name-complex="Arial" fo:font-size="14pt" style:font-size-asian="14pt" style:font-size-complex="14pt"/>
    </style:style>
    <style:style style:name="P26" style:parent-style-name="ListParagraph" style:list-style-name="LFO8" style:family="paragraph">
      <style:text-properties style:font-name="Arial" style:font-name-complex="Arial" fo:font-size="14pt" style:font-size-asian="14pt" style:font-size-complex="14pt"/>
    </style:style>
    <style:style style:name="P27" style:parent-style-name="ListParagraph" style:list-style-name="LFO8" style:family="paragraph">
      <style:text-properties style:font-name="Arial" style:font-name-complex="Arial" fo:font-size="14pt" style:font-size-asian="14pt" style:font-size-complex="14pt"/>
    </style:style>
    <style:style style:name="P28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text-properties style:font-name="Arial" style:font-name-complex="Arial" fo:font-size="14pt" style:font-size-asian="14pt" style:font-size-complex="14pt"/>
    </style:style>
    <style:style style:name="P33" style:parent-style-name="ListParagraph" style:list-style-name="LFO3" style:family="paragraph">
      <style:text-properties style:font-name="Arial" style:font-name-complex="Arial" fo:font-size="14pt" style:font-size-asian="14pt" style:font-size-complex="14pt"/>
    </style:style>
    <style:style style:name="P34" style:parent-style-name="ListParagraph" style:list-style-name="LFO3" style:family="paragraph">
      <style:text-properties style:font-name="Arial" style:font-name-complex="Arial" fo:font-size="14pt" style:font-size-asian="14pt" style:font-size-complex="14pt"/>
    </style:style>
    <style:style style:name="P35" style:parent-style-name="ListParagraph" style:list-style-name="LFO3" style:family="paragraph">
      <style:text-properties style:font-name="Arial" style:font-name-complex="Arial" fo:font-size="14pt" style:font-size-asian="14pt" style:font-size-complex="14pt"/>
    </style:style>
    <style:style style:name="P36" style:parent-style-name="ListParagraph" style:list-style-name="LFO3" style:family="paragraph">
      <style:text-properties style:font-name="Arial" style:font-name-complex="Arial" fo:font-size="14pt" style:font-size-asian="14pt" style:font-size-complex="14pt"/>
    </style:style>
    <style:style style:name="P37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text-properties style:font-name="Arial" style:font-name-complex="Arial" fo:font-size="14pt" style:font-size-asian="14pt" style:font-size-complex="14pt"/>
    </style:style>
    <style:style style:name="P42" style:parent-style-name="ListParagraph" style:list-style-name="LFO4" style:family="paragraph">
      <style:text-properties style:font-name="Arial" style:font-name-complex="Arial" fo:font-size="14pt" style:font-size-asian="14pt" style:font-size-complex="14pt"/>
    </style:style>
    <style:style style:name="P43" style:parent-style-name="ListParagraph" style:list-style-name="LFO4" style:family="paragraph">
      <style:text-properties style:font-name="Arial" style:font-name-complex="Arial" fo:font-size="14pt" style:font-size-asian="14pt" style:font-size-complex="14pt"/>
    </style:style>
    <style:style style:name="P44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45" style:parent-style-name="ListParagraph" style:list-style-name="LFO4" style:family="paragraph">
      <style:text-properties style:font-name="Arial" style:font-name-complex="Arial" fo:font-size="14pt" style:font-size-asian="14pt" style:font-size-complex="14pt"/>
    </style:style>
    <style:style style:name="P46" style:parent-style-name="ListParagraph" style:list-style-name="LFO4" style:family="paragraph">
      <style:text-properties style:font-name="Arial" style:font-name-complex="Arial" fo:font-size="14pt" style:font-size-asian="14pt" style:font-size-complex="14pt"/>
    </style:style>
    <style:style style:name="P47" style:parent-style-name="ListParagraph" style:list-style-name="LFO4" style:family="paragraph">
      <style:text-properties style:font-name="Arial" style:font-name-complex="Arial" fo:font-size="14pt" style:font-size-asian="14pt" style:font-size-complex="14pt"/>
    </style:style>
    <style:style style:name="P48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49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text-properties style:font-name="Arial" style:font-name-complex="Arial" fo:font-size="14pt" style:font-size-asian="14pt" style:font-size-complex="14pt"/>
    </style:style>
    <style:style style:name="P53" style:parent-style-name="ListParagraph" style:list-style-name="LFO4" style:family="paragraph">
      <style:text-properties style:font-name="Arial" style:font-name-complex="Arial" fo:font-size="14pt" style:font-size-asian="14pt" style:font-size-complex="14pt"/>
    </style:style>
    <style:style style:name="P54" style:parent-style-name="ListParagraph" style:list-style-name="LFO4" style:family="paragraph">
      <style:text-properties style:font-name="Arial" style:font-name-complex="Arial" fo:font-size="14pt" style:font-size-asian="14pt" style:font-size-complex="14pt"/>
    </style:style>
    <style:style style:name="P55" style:parent-style-name="ListParagraph" style:list-style-name="LFO4" style:family="paragraph">
      <style:text-properties style:font-name="Arial" style:font-name-complex="Arial" fo:font-size="14pt" style:font-size-asian="14pt" style:font-size-complex="14pt"/>
    </style:style>
    <style:style style:name="P56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57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text-properties style:font-name="Arial" style:font-name-complex="Arial" fo:font-size="14pt" style:font-size-asian="14pt" style:font-size-complex="14pt"/>
    </style:style>
    <style:style style:name="P61" style:parent-style-name="ListParagraph" style:list-style-name="LFO4" style:family="paragraph">
      <style:text-properties style:font-name="Arial" style:font-name-complex="Arial" fo:font-size="14pt" style:font-size-asian="14pt" style:font-size-complex="14pt"/>
    </style:style>
    <style:style style:name="P62" style:parent-style-name="ListParagraph" style:list-style-name="LFO4" style:family="paragraph">
      <style:text-properties style:font-name="Arial" style:font-name-complex="Arial" fo:font-size="14pt" style:font-size-asian="14pt" style:font-size-complex="14pt"/>
    </style:style>
    <style:style style:name="P63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64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65" style:parent-style-name="ListParagraph" style:list-style-name="LFO4" style:family="paragraph">
      <style:text-properties style:font-name="Arial" style:font-name-complex="Arial" fo:font-size="14pt" style:font-size-asian="14pt" style:font-size-complex="14pt"/>
    </style:style>
    <style:style style:name="P66" style:parent-style-name="ListParagraph" style:list-style-name="LFO4" style:family="paragraph">
      <style:text-properties style:font-name="Arial" style:font-name-complex="Arial" fo:font-size="14pt" style:font-size-asian="14pt" style:font-size-complex="14pt"/>
    </style:style>
    <style:style style:name="P67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68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3" style:parent-style-name="Normal" style:family="paragraph">
      <style:text-properties style:font-name="Arial" style:font-name-complex="Arial" fo:font-size="14pt" style:font-size-asian="14pt" style:font-size-complex="14pt"/>
    </style:style>
    <style:style style:name="P74" style:parent-style-name="ListParagraph" style:list-style-name="LFO5" style:family="paragraph">
      <style:text-properties style:font-name="Arial" style:font-name-complex="Arial" fo:font-size="14pt" style:font-size-asian="14pt" style:font-size-complex="14pt"/>
    </style:style>
    <style:style style:name="P75" style:parent-style-name="ListParagraph" style:list-style-name="LFO5" style:family="paragraph">
      <style:text-properties style:font-name="Arial" style:font-name-complex="Arial" fo:font-size="14pt" style:font-size-asian="14pt" style:font-size-complex="14pt"/>
    </style:style>
    <style:style style:name="P76" style:parent-style-name="ListParagraph" style:list-style-name="LFO5" style:family="paragraph">
      <style:text-properties style:font-name="Arial" style:font-name-complex="Arial" fo:font-size="14pt" style:font-size-asian="14pt" style:font-size-complex="14pt"/>
    </style:style>
    <style:style style:name="P77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0" style:parent-style-name="Normal" style:family="paragraph">
      <style:text-properties style:font-name="Arial" style:font-name-complex="Arial" fo:font-size="14pt" style:font-size-asian="14pt" style:font-size-complex="14pt"/>
    </style:style>
    <style:style style:name="P81" style:parent-style-name="ListParagraph" style:list-style-name="LFO6" style:family="paragraph">
      <style:text-properties style:font-name="Arial" style:font-name-complex="Arial" fo:font-size="14pt" style:font-size-asian="14pt" style:font-size-complex="14pt"/>
    </style:style>
    <style:style style:name="P82" style:parent-style-name="ListParagraph" style:list-style-name="LFO6" style:family="paragraph">
      <style:text-properties style:font-name="Arial" style:font-name-complex="Arial" fo:font-size="14pt" style:font-size-asian="14pt" style:font-size-complex="14pt"/>
    </style:style>
    <style:style style:name="P83" style:parent-style-name="ListParagraph" style:list-style-name="LFO6" style:family="paragraph"/>
    <style:style style:name="T8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5" style:parent-style-name="DefaultParagraphFon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The Primary Care Research Centre<text:s/></text:p>
      <text:p text:style-name="P2">at the University of Southampton</text:p>
      <text:p text:style-name="P3"/>
      <text:p text:style-name="P4">Primary Care Research Centre Public Involvement and Engagement Strategy 2025/26</text:p>
      <text:p text:style-name="P5"/>
      <text:p text:style-name="P6">Introduction</text:p>
      <text:p text:style-name="P7">The Southampton Primary Care Research Centre (PCRC) is an internationally renowned<text:s/>centre of excellence, known for conducting high quality research to improve people’s lives.</text:p>
      <text:p text:style-name="P8">We inform and enhance evidence based primary health care in the UK and around the<text:s/>world. We are one of the nine centres that form the National Institute of Health Research<text:s/>(NIHR) School for Primary Care Research and form part of the University of Southampton’s<text:s/>Faculty of Medicine, a national leader of medical education.</text:p>
      <text:p text:style-name="P9">Patients and the public are integral to all we do. We know that breakthroughs in health and<text:s/>social care research can’t happen unless we speak to as many people as possible and we are<text:s/>committed to inclusive, innovative, and creative Public Partnership Involvement and<text:s/>Engagement (PPIE).</text:p>
      <text:p text:style-name="P10"/>
      <text:p text:style-name="P11">Our public partners in the Primary Care Research Centre are:</text:p>
      <text:list text:style-name="LFO1" text:continue-numbering="true">
        <text:list-item>
          <text:p text:style-name="P12">Core Public Contributors<text:s/>who form the<text:s/>PPIE steering<text:s/>group</text:p>
        </text:list-item>
        <text:list-item>
          <text:p text:style-name="P13">A database of public partners</text:p>
        </text:list-item>
        <text:list-item>
          <text:p text:style-name="P14">PPIE Forum members who form our online PPIE panel<text:s/></text:p>
        </text:list-item>
        <text:list-item>
          <text:p text:style-name="P15">Community groups, charities and voluntary services</text:p>
        </text:list-item>
      </text:list>
      <text:p text:style-name="P16"/>
      <text:p text:style-name="P17">We have co-produced this strategy with members of our core PPIE steering group. It<text:s/>aligns with the ‘UK Standards for Public Involvement’ and the ‘National Institute of<text:s/>Health Strategic Commitments 2025-2030’.</text:p>
      <text:soft-page-break/>
      <text:p text:style-name="Normal"><text:span text:style-name="T18">The PPIE team focuses on<text:s/></text:span><text:span text:style-name="T19">six key areas</text:span><text:span text:style-name="T20">:</text:span></text:p>
      <text:p text:style-name="P21"/>
      <text:list text:style-name="LFO8" text:continue-numbering="true">
        <text:list-item>
          <text:p text:style-name="P22">creating inclusive opportunities</text:p>
        </text:list-item>
        <text:list-item>
          <text:p text:style-name="P23">working together</text:p>
        </text:list-item>
        <text:list-item>
          <text:p text:style-name="P24">supporting and learning</text:p>
        </text:list-item>
        <text:list-item>
          <text:p text:style-name="P25">governance</text:p>
        </text:list-item>
        <text:list-item>
          <text:p text:style-name="P26">communications</text:p>
        </text:list-item>
        <text:list-item>
          <text:p text:style-name="P27">impact</text:p>
        </text:list-item>
      </text:list>
      <text:p text:style-name="P28"/>
      <text:p text:style-name="P29">1: Creating inclusive opportunities</text:p>
      <text:p text:style-name="P30">To offer public involvement opportunities that are accessible and</text:p>
      <text:p text:style-name="P31">reach people and groups according to their research needs.</text:p>
      <text:p text:style-name="P32">We will do this by:</text:p>
      <text:list text:style-name="LFO3" text:continue-numbering="true">
        <text:list-item>
          <text:p text:style-name="P33">Maintaining accessible resources and fair processes for inclusive involvement and<text:s/>engagement.</text:p>
        </text:list-item>
        <text:list-item>
          <text:p text:style-name="P34">Building processes to monitor diversity and inclusion.</text:p>
        </text:list-item>
        <text:list-item>
          <text:p text:style-name="P35">Working to identify gaps in inclusion of people with protected characteristics and other<text:s/>underserved groups.</text:p>
        </text:list-item>
        <text:list-item>
          <text:p text:style-name="P36">Developing training and resources to support equality, diversity, inclusion and cultural<text:s/>awareness within PPIE.</text:p>
        </text:list-item>
      </text:list>
      <text:p text:style-name="P37"/>
      <text:p text:style-name="P38">2: Working together</text:p>
      <text:p text:style-name="P39">To work together in a way which values all contributions, including</text:p>
      <text:p text:style-name="P40">reward and recognition.</text:p>
      <text:p text:style-name="P41">We will do this by:</text:p>
      <text:list text:style-name="LFO4" text:continue-numbering="true">
        <text:list-item>
          <text:p text:style-name="P42">Ensuring all public partners have a full understanding of their role and responsibilities<text:s/>within research projects and they are fully supported in fulfilling this role.</text:p>
        </text:list-item>
        <text:list-item>
          <text:p text:style-name="P43">Assisting public partners and researchers with payment to ensure it is accurate and<text:s/>timely.</text:p>
        </text:list-item>
      </text:list>
      <text:p text:style-name="P44"/>
      <text:soft-page-break/>
      <text:list text:style-name="LFO4" text:continue-numbering="true">
        <text:list-item>
          <text:p text:style-name="P45">Supporting researchers to provide regular feedback and communication with public<text:s/>partners.</text:p>
        </text:list-item>
        <text:list-item>
          <text:p text:style-name="P46">Ensuring where appropriate that public partners are recognised for their role within a<text:s/>project by offering co-applicant roles on grants or co-authoring papers.</text:p>
        </text:list-item>
        <text:list-item>
          <text:p text:style-name="P47">Increasing opportunities for public partners to attend conferences and presentations<text:s/>relevant to the work they are involved in.</text:p>
        </text:list-item>
      </text:list>
      <text:p text:style-name="P48"/>
      <text:p text:style-name="P49"/>
      <text:p text:style-name="P50">3: Supporting and learning</text:p>
      <text:p text:style-name="P51">To provide support and training for public partners and staff to<text:s/>strengthen capability and capacity.</text:p>
      <text:p text:style-name="P52">We will do this by:</text:p>
      <text:list text:style-name="LFO4" text:continue-numbering="true">
        <text:list-item>
          <text:p text:style-name="P53">Continuing to survey public partners and researchers annually to identify training needs<text:s/>and provide support where required.</text:p>
        </text:list-item>
        <text:list-item>
          <text:p text:style-name="P54">Sharing development opportunities from partner organisations regularly.</text:p>
        </text:list-item>
        <text:list-item>
          <text:p text:style-name="P55">Delivering educational training and support. This will include an annual PPIE seminar to<text:s/>colleagues within Primary Care, Population Sciences and Medical Education and beyond.</text:p>
        </text:list-item>
      </text:list>
      <text:p text:style-name="P56"/>
      <text:p text:style-name="P57"/>
      <text:p text:style-name="P58">4: Governance</text:p>
      <text:p text:style-name="P59">To involve public partners in research management, regulation,<text:s/>leadership and decision making.</text:p>
      <text:p text:style-name="P60">We will do this by:</text:p>
      <text:list text:style-name="LFO4" text:continue-numbering="true">
        <text:list-item>
          <text:p text:style-name="P61">Valuing and supporting core public partners in their role of setting and delivering the<text:s/>PPIE research strategy.</text:p>
        </text:list-item>
        <text:list-item>
          <text:p text:style-name="P62">Including public partners in research priority setting and shaping early research ideas.</text:p>
        </text:list-item>
      </text:list>
      <text:p text:style-name="P63"/>
      <text:p text:style-name="P64"/>
      <text:soft-page-break/>
      <text:list text:style-name="LFO4" text:continue-numbering="true">
        <text:list-item>
          <text:p text:style-name="P65">Maintaining core PPIE representation in research management meetings within Primary<text:s/>Care, Population Sciences and Medical Education.</text:p>
        </text:list-item>
        <text:list-item>
          <text:p text:style-name="P66">Continuing to secure funding for PPIE involvement and PPIE Officer time to support<text:s/>them.</text:p>
        </text:list-item>
      </text:list>
      <text:p text:style-name="P67"/>
      <text:p text:style-name="P68"/>
      <text:p text:style-name="P69">5: Communications</text:p>
      <text:p text:style-name="P70">To communicate and engage with Public Partners, researchers,</text:p>
      <text:p text:style-name="P71">University, NHS, School for Primary Care Research (SPCR) and wider</text:p>
      <text:p text:style-name="P72">networks.</text:p>
      <text:p text:style-name="P73">We will do this by:</text:p>
      <text:list text:style-name="LFO5" text:continue-numbering="true">
        <text:list-item>
          <text:p text:style-name="P74">Creating videos and other communications with public partners to share the impact of<text:s/>PPIE with wider audiences.</text:p>
        </text:list-item>
        <text:list-item>
          <text:p text:style-name="P75">Producing regular newsletters to share news and opportunities, ensuring that all<text:s/>communications are in an inclusive format.</text:p>
        </text:list-item>
        <text:list-item>
          <text:p text:style-name="P76">Holding annual seminars to share learnings and best practice with researchers.</text:p>
        </text:list-item>
      </text:list>
      <text:p text:style-name="P77"/>
      <text:p text:style-name="P78">6. Impact</text:p>
      <text:p text:style-name="P79">To identify and share the impact of public involvement in research.</text:p>
      <text:p text:style-name="P80">We will do this by:</text:p>
      <text:list text:style-name="LFO6" text:continue-numbering="true">
        <text:list-item>
          <text:p text:style-name="P81">Identifying further opportunities to promote the impact of PPIE through training,<text:s/>conferences, publications, meetings, seminars and teaching.</text:p>
        </text:list-item>
        <text:list-item>
          <text:p text:style-name="P82">Recording the impact of our PPIE work and using feedback to contribute to wider<text:s/>learning with PPIE and communication leads in partner organisations.</text:p>
        </text:list-item>
        <text:list-item>
          <text:p text:style-name="P83"><text:span text:style-name="T84">Sharing case studies and impactful stories more widely</text:span><text:span text:style-name="T8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 fo:language="en" fo:country="GB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 fo:language="en" fo:country="GB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 fo:language="en" fo:country="GB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 fo:language="en" fo:country="GB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 fo:language="en" fo:country="GB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 fo:language="en" fo:country="GB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 fo:language="en" fo:country="GB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 fo:language="en" fo:country="GB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 fo:language="en" fo:country="GB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 fo:language="en" fo:country="GB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language="en" fo:country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 fo:language="en" fo:country="GB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ie Gray</meta:initial-creator>
    <dc:creator>Jane Cousins</dc:creator>
    <meta:creation-date>2025-03-25T15:17:00Z</meta:creation-date>
    <dc:date>2025-03-25T15:17:00Z</dc:date>
    <meta:template xlink:href="Normal.dotm" xlink:type="simple"/>
    <meta:editing-cycles>2</meta:editing-cycles>
    <meta:editing-duration>PT0S</meta:editing-duration>
    <meta:user-defined meta:name="ContentTypeId">0x0101009CEA2E4778D5684DBA2195828CB12AD4</meta:user-defined>
    <meta:document-statistic meta:page-count="4" meta:paragraph-count="9" meta:word-count="731" meta:character-count="4889" meta:row-count="34" meta:non-whitespace-character-count="4167"/>
  </office:meta>
</office:document-meta>
</file>