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style>
    <style:style style:name="T2" style:parent-style-name="DefaultParagraphFont" style:family="text">
      <style:text-properties fo:letter-spacing="-0.0013in"/>
    </style:style>
    <style:style style:name="T3" style:parent-style-name="DefaultParagraphFont" style:family="text">
      <style:text-properties fo:letter-spacing="-0.002in"/>
    </style:style>
    <style:style style:name="T4" style:parent-style-name="DefaultParagraphFont" style:family="text">
      <style:text-properties fo:letter-spacing="-0.0006in"/>
    </style:style>
    <style:style style:name="T5" style:parent-style-name="DefaultParagraphFont" style:family="text">
      <style:text-properties fo:letter-spacing="-0.0041in"/>
    </style:style>
    <style:style style:name="T6" style:parent-style-name="DefaultParagraphFont" style:family="text">
      <style:text-properties fo:letter-spacing="-0.0013in"/>
    </style:style>
    <style:style style:name="P7" style:parent-style-name="Heading1" style:family="paragraph">
      <style:paragraph-properties fo:margin-top="0.0736in"/>
    </style:style>
    <style:style style:name="T8" style:parent-style-name="DefaultParagraphFont" style:family="text">
      <style:text-properties fo:letter-spacing="-0.0013in"/>
    </style:style>
    <style:style style:name="P9" style:parent-style-name="BodyText" style:family="paragraph">
      <style:text-properties fo:font-weight="bold" style:font-weight-asian="bold"/>
    </style:style>
    <style:style style:name="P10" style:parent-style-name="BodyText" style:family="paragraph">
      <style:paragraph-properties fo:margin-top="0.1284in"/>
      <style:text-properties fo:font-weight="bold" style:font-weight-asian="bold"/>
    </style:style>
    <style:style style:name="P11" style:parent-style-name="BodyText" style:family="paragraph">
      <style:paragraph-properties fo:line-height="115%" fo:margin-left="0.0694in" fo:margin-right="0.0729in">
        <style:tab-stops/>
      </style:paragraph-properties>
    </style:style>
    <style:style style:name="T12" style:parent-style-name="DefaultParagraphFont" style:family="text">
      <style:text-properties fo:letter-spacing="-0.002in"/>
    </style:style>
    <style:style style:name="T13" style:parent-style-name="DefaultParagraphFont" style:family="text">
      <style:text-properties fo:letter-spacing="-0.0027in"/>
    </style:style>
    <style:style style:name="T14" style:parent-style-name="DefaultParagraphFont" style:family="text">
      <style:text-properties fo:letter-spacing="-0.002in"/>
    </style:style>
    <style:style style:name="T15" style:parent-style-name="DefaultParagraphFont" style:family="text">
      <style:text-properties fo:letter-spacing="-0.002in"/>
    </style:style>
    <style:style style:name="T16" style:parent-style-name="DefaultParagraphFont" style:family="text">
      <style:text-properties fo:letter-spacing="-0.002in"/>
    </style:style>
    <style:style style:name="T17" style:parent-style-name="DefaultParagraphFont" style:family="text">
      <style:text-properties fo:letter-spacing="-0.002in"/>
    </style:style>
    <style:style style:name="T18" style:parent-style-name="DefaultParagraphFont" style:family="text">
      <style:text-properties fo:letter-spacing="-0.0027in"/>
    </style:style>
    <style:style style:name="T19" style:parent-style-name="DefaultParagraphFont" style:family="text">
      <style:text-properties fo:letter-spacing="-0.0006in"/>
    </style:style>
    <style:style style:name="T20" style:parent-style-name="DefaultParagraphFont" style:family="text">
      <style:text-properties fo:letter-spacing="-0.002in"/>
    </style:style>
    <style:style style:name="T21" style:parent-style-name="DefaultParagraphFont" style:family="text">
      <style:text-properties fo:letter-spacing="-0.002in"/>
    </style:style>
    <style:style style:name="T22" style:parent-style-name="DefaultParagraphFont" style:family="text">
      <style:text-properties fo:letter-spacing="-0.002in"/>
    </style:style>
    <style:style style:name="T23" style:parent-style-name="DefaultParagraphFont" style:family="text">
      <style:text-properties fo:letter-spacing="-0.002in"/>
    </style:style>
    <style:style style:name="T24" style:parent-style-name="DefaultParagraphFont" style:family="text">
      <style:text-properties fo:letter-spacing="-0.002in"/>
    </style:style>
    <style:style style:name="T25" style:parent-style-name="DefaultParagraphFont" style:family="text">
      <style:text-properties fo:letter-spacing="-0.002in"/>
    </style:style>
    <style:style style:name="P26" style:parent-style-name="BodyText" style:family="paragraph">
      <style:paragraph-properties fo:margin-top="0.0291in"/>
    </style:style>
    <style:style style:name="T27" style:parent-style-name="DefaultParagraphFont" style:family="text">
      <style:text-properties fo:letter-spacing="-0.0013in"/>
    </style:style>
    <style:style style:name="P28" style:parent-style-name="BodyText" style:family="paragraph">
      <style:paragraph-properties fo:margin-top="0.0284in" fo:line-height="115%" fo:margin-left="0.0694in" fo:margin-right="0.1541in">
        <style:tab-stops/>
      </style:paragraph-properties>
    </style:style>
    <style:style style:name="T29" style:parent-style-name="DefaultParagraphFont" style:family="text">
      <style:text-properties fo:font-style="italic" style:font-style-asian="italic"/>
    </style:style>
    <style:style style:name="T30" style:parent-style-name="DefaultParagraphFont" style:family="text">
      <style:text-properties fo:letter-spacing="-0.0034in"/>
    </style:style>
    <style:style style:name="T31" style:parent-style-name="DefaultParagraphFont" style:family="text">
      <style:text-properties fo:letter-spacing="-0.002in"/>
    </style:style>
    <style:style style:name="T32" style:parent-style-name="DefaultParagraphFont" style:family="text">
      <style:text-properties fo:letter-spacing="-0.002in"/>
    </style:style>
    <style:style style:name="T33" style:parent-style-name="DefaultParagraphFont" style:family="text">
      <style:text-properties fo:letter-spacing="-0.0013in"/>
    </style:style>
    <style:style style:name="T34" style:parent-style-name="DefaultParagraphFont" style:family="text">
      <style:text-properties fo:letter-spacing="-0.002in"/>
    </style:style>
    <style:style style:name="T35" style:parent-style-name="DefaultParagraphFont" style:family="text">
      <style:text-properties fo:letter-spacing="-0.002in"/>
    </style:style>
    <style:style style:name="T36" style:parent-style-name="DefaultParagraphFont" style:family="text">
      <style:text-properties fo:letter-spacing="-0.002in"/>
    </style:style>
    <style:style style:name="T37" style:parent-style-name="DefaultParagraphFont" style:family="text">
      <style:text-properties fo:letter-spacing="-0.0027in"/>
    </style:style>
    <style:style style:name="T38" style:parent-style-name="DefaultParagraphFont" style:family="text">
      <style:text-properties fo:letter-spacing="-0.0013in"/>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2in"/>
    </style:style>
    <style:style style:name="T43" style:parent-style-name="DefaultParagraphFont" style:family="text">
      <style:text-properties fo:letter-spacing="-0.0027in"/>
    </style:style>
    <style:style style:name="T44" style:parent-style-name="DefaultParagraphFont" style:family="text">
      <style:text-properties fo:letter-spacing="-0.002in"/>
    </style:style>
    <style:style style:name="T45" style:parent-style-name="DefaultParagraphFont" style:family="text">
      <style:text-properties fo:letter-spacing="-0.0013in"/>
    </style:style>
    <style:style style:name="P46" style:parent-style-name="BodyText" style:family="paragraph">
      <style:paragraph-properties fo:margin-top="0.0298in"/>
    </style:style>
    <style:style style:name="P47" style:parent-style-name="BodyText" style:family="paragraph">
      <style:paragraph-properties fo:line-height="115%" fo:margin-left="0.0694in" fo:margin-right="0.1243in">
        <style:tab-stops/>
      </style:paragraph-properties>
    </style:style>
    <style:style style:name="T48" style:parent-style-name="DefaultParagraphFont" style:family="text">
      <style:text-properties fo:letter-spacing="-0.0006in"/>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13in"/>
    </style:style>
    <style:style style:name="T58" style:parent-style-name="DefaultParagraphFont" style:family="text">
      <style:text-properties fo:letter-spacing="-0.002in"/>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27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27in"/>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P74" style:parent-style-name="BodyText" style:family="paragraph">
      <style:paragraph-properties fo:margin-top="0.0284in"/>
    </style:style>
    <style:style style:name="P75" style:parent-style-name="BodyText" style:family="paragraph">
      <style:paragraph-properties fo:line-height="115%" fo:margin-left="0.0694in" fo:margin-right="0.0729in">
        <style:tab-stops/>
      </style:paragraph-properties>
    </style:style>
    <style:style style:name="T76" style:parent-style-name="DefaultParagraphFont" style:family="text">
      <style:text-properties fo:letter-spacing="-0.002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06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T87" style:parent-style-name="DefaultParagraphFont" style:family="text">
      <style:text-properties fo:letter-spacing="-0.0013in"/>
    </style:style>
    <style:style style:name="T88" style:parent-style-name="DefaultParagraphFont" style:family="text">
      <style:text-properties fo:letter-spacing="-0.0034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BodyText" style:master-page-name="MP1" style:family="paragraph">
      <style:paragraph-properties fo:break-before="page" fo:margin-top="0.0423in" fo:line-height="115%" fo:margin-left="0.0694in" fo:margin-right="0.1013in">
        <style:tab-stops/>
      </style:paragraph-properties>
    </style:style>
    <style:style style:name="T92" style:parent-style-name="DefaultParagraphFont" style:family="text">
      <style:text-properties fo:letter-spacing="-0.002in"/>
    </style:style>
    <style:style style:name="T93" style:parent-style-name="DefaultParagraphFont" style:family="text">
      <style:text-properties fo:letter-spacing="-0.0034in"/>
    </style:style>
    <style:style style:name="T94" style:parent-style-name="DefaultParagraphFont" style:family="text">
      <style:text-properties fo:letter-spacing="-0.0027in"/>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fo:letter-spacing="-0.002in"/>
    </style:style>
    <style:style style:name="T103" style:parent-style-name="DefaultParagraphFont" style:family="text">
      <style:text-properties fo:letter-spacing="-0.0027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fo:letter-spacing="-0.002in"/>
    </style:style>
    <style:style style:name="T106" style:parent-style-name="DefaultParagraphFont" style:family="text">
      <style:text-properties fo:letter-spacing="-0.0013in"/>
    </style:style>
    <style:style style:name="T107" style:parent-style-name="DefaultParagraphFont" style:family="text">
      <style:text-properties fo:letter-spacing="-0.002in"/>
    </style:style>
    <style:style style:name="P108" style:parent-style-name="BodyText" style:family="paragraph">
      <style:paragraph-properties fo:line-height="115%" fo:margin-left="0.0694in" fo:margin-right="0.1194in">
        <style:tab-stops/>
      </style:paragraph-properties>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T111" style:parent-style-name="DefaultParagraphFont" style:family="text">
      <style:text-properties fo:letter-spacing="-0.0034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34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BodyText" style:family="paragraph">
      <style:paragraph-properties fo:margin-top="0.0284in"/>
    </style:style>
    <style:style style:name="P134" style:parent-style-name="Heading1" style:family="paragraph">
      <style:paragraph-properties fo:margin-top="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13in"/>
    </style:style>
    <style:style style:name="P138" style:parent-style-name="BodyText" style:family="paragraph">
      <style:paragraph-properties fo:margin-top="0.0277in" fo:line-height="115%" fo:margin-left="0.0694in" fo:margin-right="0.0729in">
        <style:tab-stops/>
      </style:paragraph-properties>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34in"/>
    </style:style>
    <style:style style:name="T144" style:parent-style-name="DefaultParagraphFont" style:family="text">
      <style:text-properties fo:letter-spacing="-0.0027in"/>
    </style:style>
    <style:style style:name="T145" style:parent-style-name="DefaultParagraphFont" style:family="text">
      <style:text-properties fo:letter-spacing="-0.0034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P150" style:parent-style-name="BodyText" style:family="paragraph">
      <style:paragraph-properties fo:margin-top="0.0305in"/>
    </style:style>
    <style:style style:name="P151" style:parent-style-name="BodyText" style:family="paragraph">
      <style:paragraph-properties fo:line-height="115%" fo:margin-left="0.0694in" fo:margin-right="0.0916in">
        <style:tab-stops/>
      </style:paragraph-properties>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13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13in"/>
    </style:style>
    <style:style style:name="T160" style:parent-style-name="DefaultParagraphFont" style:family="text">
      <style:text-properties fo:letter-spacing="-0.0027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P165" style:parent-style-name="BodyText" style:family="paragraph">
      <style:paragraph-properties fo:margin-top="0.027in"/>
    </style:style>
    <style:style style:name="P166" style:parent-style-name="BodyText" style:family="paragraph">
      <style:paragraph-properties fo:line-height="115%" fo:margin-left="0.0694in" fo:margin-right="0.0729in">
        <style:tab-stops/>
      </style:paragraph-properties>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2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13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13in"/>
    </style:style>
    <style:style style:name="T186" style:parent-style-name="DefaultParagraphFont" style:family="text">
      <style:text-properties fo:letter-spacing="-0.002in"/>
    </style:style>
    <style:style style:name="T187" style:parent-style-name="DefaultParagraphFont" style:family="text">
      <style:text-properties fo:letter-spacing="-0.0027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P195" style:parent-style-name="BodyText" style:family="paragraph">
      <style:paragraph-properties fo:margin-top="0.0305in"/>
    </style:style>
    <style:style style:name="P196" style:parent-style-name="BodyText" style:family="paragraph">
      <style:paragraph-properties fo:line-height="115%" fo:margin-left="0.0694in" fo:margin-right="0.0916in">
        <style:tab-stops/>
      </style:paragraph-properties>
    </style:style>
    <style:style style:name="T197" style:parent-style-name="DefaultParagraphFont" style:family="text">
      <style:text-properties fo:letter-spacing="-0.0034in"/>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34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27in"/>
    </style:style>
    <style:style style:name="T215" style:parent-style-name="DefaultParagraphFont" style:family="text">
      <style:text-properties fo:letter-spacing="-0.002in"/>
    </style:style>
    <style:style style:name="T216" style:parent-style-name="DefaultParagraphFont" style:family="text">
      <style:text-properties fo:letter-spacing="-0.0013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06in"/>
    </style:style>
    <style:style style:name="P223" style:parent-style-name="Heading1" style:master-page-name="MP2" style:family="paragraph">
      <style:paragraph-properties fo:break-before="page" fo:margin-top="0.042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BodyText" style:family="paragraph">
      <style:paragraph-properties fo:margin-top="0.0284in" fo:line-height="115%" fo:margin-left="0.0694in" fo:margin-right="0.1243in">
        <style:tab-stops/>
      </style:paragraph-properties>
    </style:style>
    <style:style style:name="T229" style:parent-style-name="DefaultParagraphFont" style:family="text">
      <style:text-properties fo:letter-spacing="-0.002in"/>
    </style:style>
    <style:style style:name="T230" style:parent-style-name="DefaultParagraphFont" style:family="text">
      <style:text-properties fo:letter-spacing="-0.0013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13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P243" style:parent-style-name="BodyText" style:family="paragraph">
      <style:paragraph-properties fo:margin-top="0.0284in"/>
    </style:style>
    <style:style style:name="P244" style:parent-style-name="BodyText" style:family="paragraph">
      <style:paragraph-properties fo:line-height="115%" fo:margin-left="0.0694in" fo:margin-right="0.0409in">
        <style:tab-stops/>
      </style:paragraph-properties>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13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27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T257" style:parent-style-name="DefaultParagraphFont" style:family="text">
      <style:text-properties fo:letter-spacing="-0.0013in"/>
    </style:style>
    <style:style style:name="T258" style:parent-style-name="DefaultParagraphFont" style:family="text">
      <style:text-properties fo:letter-spacing="-0.0034in"/>
    </style:style>
    <style:style style:name="T259" style:parent-style-name="DefaultParagraphFont" style:family="text">
      <style:text-properties fo:letter-spacing="-0.002in"/>
    </style:style>
    <style:style style:name="P260" style:parent-style-name="BodyText" style:family="paragraph">
      <style:paragraph-properties fo:margin-top="0.0291in"/>
    </style:style>
    <style:style style:name="P261" style:parent-style-name="BodyText" style:family="paragraph">
      <style:paragraph-properties fo:line-height="115%" fo:margin-left="0.0694in" fo:margin-right="0.1541in">
        <style:tab-stops/>
      </style:paragraph-properties>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letter-spacing="-0.0013in"/>
    </style:style>
    <style:style style:name="T265" style:parent-style-name="DefaultParagraphFont" style:family="text">
      <style:text-properties fo:letter-spacing="-0.0041in"/>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27in"/>
    </style:style>
    <style:style style:name="T270" style:parent-style-name="DefaultParagraphFont" style:family="text">
      <style:text-properties fo:letter-spacing="-0.002in"/>
    </style:style>
    <style:style style:name="T271" style:parent-style-name="DefaultParagraphFont" style:family="text">
      <style:text-properties fo:letter-spacing="-0.002in"/>
    </style:style>
    <style:style style:name="T272" style:parent-style-name="DefaultParagraphFont" style:family="text">
      <style:text-properties fo:letter-spacing="-0.0006in"/>
    </style:style>
    <style:style style:name="T273" style:parent-style-name="DefaultParagraphFont" style:family="text">
      <style:text-properties fo:letter-spacing="-0.002in"/>
    </style:style>
    <style:style style:name="T274" style:parent-style-name="DefaultParagraphFont" style:family="text">
      <style:text-properties fo:letter-spacing="-0.002in"/>
    </style:style>
    <style:style style:name="P275" style:parent-style-name="BodyText" style:family="paragraph">
      <style:paragraph-properties fo:margin-top="0.0006in" fo:line-height="115%" fo:margin-left="0.0694in" fo:margin-right="0.0409in">
        <style:tab-stops/>
      </style:paragraph-properties>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13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41in"/>
    </style:style>
    <style:style style:name="T285" style:parent-style-name="DefaultParagraphFont" style:family="text">
      <style:text-properties fo:letter-spacing="-0.0034in"/>
    </style:style>
    <style:style style:name="T286" style:parent-style-name="DefaultParagraphFont" style:family="text">
      <style:text-properties fo:letter-spacing="-0.0027in"/>
    </style:style>
    <style:style style:name="P287" style:parent-style-name="BodyText" style:family="paragraph">
      <style:paragraph-properties fo:margin-top="0.0006in" fo:line-height="115%" fo:margin-left="0.0694in" fo:margin-right="0.0729in">
        <style:tab-stops/>
      </style:paragraph-properties>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letter-spacing="-0.002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color="#1154CC" style:text-position="super 66.6%"/>
    </style:style>
    <style:style style:name="P300" style:parent-style-name="BodyText" style:family="paragraph">
      <style:paragraph-properties fo:margin-top="0.0284in"/>
    </style:style>
    <style:style style:name="P301" style:parent-style-name="BodyText" style:family="paragraph">
      <style:paragraph-properties fo:line-height="115%" fo:margin-left="0.0694in" fo:margin-right="0.0729in">
        <style:tab-stops/>
      </style:paragraph-properties>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fo:letter-spacing="-0.0013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2in"/>
    </style:style>
    <style:style style:name="T314" style:parent-style-name="DefaultParagraphFont" style:family="text">
      <style:text-properties fo:letter-spacing="-0.0027in"/>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T317" style:parent-style-name="DefaultParagraphFont" style:family="text">
      <style:text-properties fo:letter-spacing="-0.0013in"/>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P325" style:parent-style-name="BodyText" style:family="paragraph">
      <style:paragraph-properties fo:margin-top="0.0291in"/>
    </style:style>
    <style:style style:name="P326" style:parent-style-name="BodyText" style:family="paragraph">
      <style:paragraph-properties fo:line-height="115%" fo:margin-left="0.0694in" fo:margin-right="0.0729in">
        <style:tab-stops/>
      </style:paragraph-properties>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2in"/>
    </style:style>
    <style:style style:name="T338" style:parent-style-name="DefaultParagraphFont" style:family="text">
      <style:text-properties fo:letter-spacing="-0.0027in"/>
    </style:style>
    <style:style style:name="P339" style:parent-style-name="BodyText" style:family="paragraph">
      <style:paragraph-properties fo:margin-top="0.0861in"/>
    </style:style>
    <style:style style:name="P340" style:parent-style-name="Normal" style:family="paragraph">
      <style:paragraph-properties fo:margin-top="0.0951in" fo:margin-left="0.0694in" fo:margin-right="0.1895in">
        <style:tab-stops/>
      </style:paragraph-properties>
    </style:style>
    <style:style style:name="T341" style:parent-style-name="DefaultParagraphFont" style:family="text">
      <style:text-properties style:text-position="50% 100%" fo:font-size="6pt" style:font-size-asian="6pt"/>
    </style:style>
    <style:style style:name="T342" style:parent-style-name="DefaultParagraphFont" style:family="text">
      <style:text-properties fo:letter-spacing="-0.0006in" style:text-position="50% 100%" fo:font-size="6pt" style:font-size-asian="6pt"/>
    </style:style>
    <style:style style:name="T343" style:parent-style-name="DefaultParagraphFont" style:family="text">
      <style:text-properties fo:font-size="9pt" style:font-size-asian="9pt" style:text-underline-type="single" style:text-underline-style="solid" style:text-underline-width="auto" style:text-underline-mode="continuous"/>
    </style:style>
    <style:style style:name="T344" style:parent-style-name="DefaultParagraphFont" style:family="text">
      <style:text-properties fo:font-size="9pt" style:font-size-asian="9pt"/>
    </style:style>
    <style:style style:name="T345"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P346" style:parent-style-name="BodyText" style:master-page-name="MP3" style:family="paragraph">
      <style:paragraph-properties fo:break-before="page" fo:margin-top="0.0423in" fo:line-height="115%" fo:margin-left="0.0694in" fo:margin-right="0.0729in">
        <style:tab-stops/>
      </style:paragraph-properties>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7in"/>
    </style:style>
    <style:style style:name="T351" style:parent-style-name="DefaultParagraphFont" style:family="text">
      <style:text-properties fo:letter-spacing="-0.002in"/>
    </style:style>
    <style:style style:name="T352" style:parent-style-name="DefaultParagraphFont" style:family="text">
      <style:text-properties fo:letter-spacing="-0.0034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27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T359" style:parent-style-name="DefaultParagraphFont" style:family="text">
      <style:text-properties fo:letter-spacing="-0.0013in"/>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P362" style:parent-style-name="BodyText" style:family="paragraph">
      <style:paragraph-properties fo:margin-top="0.0284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13in"/>
    </style:style>
    <style:style style:name="P368" style:parent-style-name="BodyText" style:family="paragraph">
      <style:paragraph-properties fo:margin-top="0.0284in" fo:line-height="115%" fo:margin-left="0.0694in" fo:margin-right="0.1541in">
        <style:tab-stops/>
      </style:paragraph-properties>
    </style:style>
    <style:style style:name="T369" style:parent-style-name="DefaultParagraphFont" style:family="text">
      <style:text-properties fo:letter-spacing="-0.002in"/>
    </style:style>
    <style:style style:name="T370" style:parent-style-name="DefaultParagraphFont" style:family="text">
      <style:text-properties fo:letter-spacing="-0.0027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T373" style:parent-style-name="DefaultParagraphFont" style:family="text">
      <style:text-properties fo:letter-spacing="-0.0027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13in"/>
    </style:style>
    <style:style style:name="T377" style:parent-style-name="DefaultParagraphFont" style:family="text">
      <style:text-properties fo:letter-spacing="-0.0034in"/>
    </style:style>
    <style:style style:name="T378" style:parent-style-name="DefaultParagraphFont" style:family="text">
      <style:text-properties fo:letter-spacing="-0.002in"/>
    </style:style>
    <style:style style:name="T379" style:parent-style-name="DefaultParagraphFont" style:family="text">
      <style:text-properties fo:letter-spacing="-0.002in"/>
    </style:style>
    <style:style style:name="P380" style:parent-style-name="BodyText" style:family="paragraph">
      <style:paragraph-properties fo:margin-top="0.0291in"/>
    </style:style>
    <style:style style:name="P381" style:parent-style-name="BodyText" style:family="paragraph">
      <style:paragraph-properties fo:line-height="115%" fo:margin-left="0.0694in" fo:margin-right="0.096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style:text-position="super 66.6%"/>
    </style:style>
    <style:style style:name="T384" style:parent-style-name="DefaultParagraphFont" style:family="text">
      <style:text-properties fo:letter-spacing="0.027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7in"/>
    </style:style>
    <style:style style:name="T388" style:parent-style-name="DefaultParagraphFont" style:family="text">
      <style:text-properties fo:letter-spacing="-0.002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7in"/>
    </style:style>
    <style:style style:name="T392" style:parent-style-name="DefaultParagraphFont" style:family="text">
      <style:text-properties fo:letter-spacing="-0.002in"/>
    </style:style>
    <style:style style:name="T393" style:parent-style-name="DefaultParagraphFont" style:family="text">
      <style:text-properties fo:letter-spacing="-0.002in"/>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T398" style:parent-style-name="DefaultParagraphFont" style:family="text">
      <style:text-properties fo:letter-spacing="-0.002in"/>
    </style:style>
    <style:style style:name="T399" style:parent-style-name="DefaultParagraphFont" style:family="text">
      <style:text-properties fo:letter-spacing="-0.0027in"/>
    </style:style>
    <style:style style:name="P400" style:parent-style-name="BodyText" style:family="paragraph">
      <style:paragraph-properties fo:margin-top="0.0284in"/>
    </style:style>
    <style:style style:name="P401" style:parent-style-name="BodyText" style:family="paragraph">
      <style:paragraph-properties fo:line-height="115%" fo:margin-left="0.0694in" fo:margin-right="0.1541in">
        <style:tab-stops/>
      </style:paragraph-properties>
    </style:style>
    <style:style style:name="T402" style:parent-style-name="DefaultParagraphFont" style:family="text">
      <style:text-properties fo:letter-spacing="-0.002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2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13in"/>
    </style:style>
    <style:style style:name="T417" style:parent-style-name="DefaultParagraphFont" style:family="text">
      <style:text-properties fo:letter-spacing="-0.0006in"/>
    </style:style>
    <style:style style:name="T418" style:parent-style-name="DefaultParagraphFont" style:family="text">
      <style:text-properties fo:letter-spacing="-0.0013in"/>
    </style:style>
    <style:style style:name="T419" style:parent-style-name="DefaultParagraphFont" style:family="text">
      <style:text-properties fo:letter-spacing="-0.0006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13in"/>
    </style:style>
    <style:style style:name="P424" style:parent-style-name="BodyText" style:family="paragraph">
      <style:paragraph-properties fo:margin-top="0.0298in"/>
    </style:style>
    <style:style style:name="P425" style:parent-style-name="BodyText" style:family="paragraph">
      <style:paragraph-properties fo:line-height="115%" fo:margin-left="0.0694in" fo:margin-right="0.0958in">
        <style:tab-stops/>
      </style:paragraph-properties>
    </style:style>
    <style:style style:name="T426" style:parent-style-name="DefaultParagraphFont" style:family="text">
      <style:text-properties fo:letter-spacing="0.0277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13in"/>
    </style:style>
    <style:style style:name="T432" style:parent-style-name="DefaultParagraphFont" style:family="text">
      <style:text-properties fo:letter-spacing="-0.0006in"/>
    </style:style>
    <style:style style:name="T433" style:parent-style-name="DefaultParagraphFont" style:family="text">
      <style:text-properties fo:letter-spacing="-0.0013in"/>
    </style:style>
    <style:style style:name="T434" style:parent-style-name="DefaultParagraphFont" style:family="text">
      <style:text-properties fo:letter-spacing="-0.0006in"/>
    </style:style>
    <style:style style:name="T435" style:parent-style-name="DefaultParagraphFont" style:family="text">
      <style:text-properties fo:letter-spacing="-0.0013i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13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48in"/>
    </style:style>
    <style:style style:name="T443" style:parent-style-name="DefaultParagraphFont" style:family="text">
      <style:text-properties fo:letter-spacing="-0.0048in"/>
    </style:style>
    <style:style style:name="T444" style:parent-style-name="DefaultParagraphFont" style:family="text">
      <style:text-properties fo:letter-spacing="-0.0048in"/>
    </style:style>
    <style:style style:name="T445" style:parent-style-name="DefaultParagraphFont" style:family="text">
      <style:text-properties fo:letter-spacing="-0.0048in"/>
    </style:style>
    <style:style style:name="T446" style:parent-style-name="DefaultParagraphFont" style:family="text">
      <style:text-properties fo:letter-spacing="-0.0048in"/>
    </style:style>
    <style:style style:name="P447" style:parent-style-name="BodyText" style:family="paragraph">
      <style:paragraph-properties fo:margin-top="0.0284in"/>
    </style:style>
    <style:style style:name="P448" style:parent-style-name="BodyText" style:family="paragraph">
      <style:paragraph-properties fo:text-align="justify" fo:line-height="115%" fo:margin-left="0.0694in" fo:margin-right="0.1215in">
        <style:tab-stops/>
      </style:paragraph-properties>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T454" style:parent-style-name="DefaultParagraphFont" style:family="text">
      <style:text-properties fo:letter-spacing="-0.002in"/>
    </style:style>
    <style:style style:name="T455" style:parent-style-name="DefaultParagraphFont" style:family="text">
      <style:text-properties fo:letter-spacing="-0.0027in"/>
    </style:style>
    <style:style style:name="T456" style:parent-style-name="DefaultParagraphFont" style:family="text">
      <style:text-properties fo:letter-spacing="-0.002in"/>
    </style:style>
    <style:style style:name="T457" style:parent-style-name="DefaultParagraphFont" style:family="text">
      <style:text-properties fo:letter-spacing="-0.0027in"/>
    </style:style>
    <style:style style:name="T458" style:parent-style-name="DefaultParagraphFont" style:family="text">
      <style:text-properties fo:letter-spacing="-0.002in"/>
    </style:style>
    <style:style style:name="T459" style:parent-style-name="DefaultParagraphFont" style:family="text">
      <style:text-properties fo:letter-spacing="-0.002in"/>
    </style:style>
    <style:style style:name="T460" style:parent-style-name="DefaultParagraphFont" style:family="text">
      <style:text-properties fo:letter-spacing="-0.0006in"/>
    </style:style>
    <style:style style:name="T461" style:parent-style-name="DefaultParagraphFont" style:family="text">
      <style:text-properties fo:letter-spacing="-0.002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T465" style:parent-style-name="DefaultParagraphFont" style:family="text">
      <style:text-properties fo:letter-spacing="-0.002in"/>
    </style:style>
    <style:style style:name="T466" style:parent-style-name="DefaultParagraphFont" style:family="text">
      <style:text-properties fo:letter-spacing="-0.002in"/>
    </style:style>
    <style:style style:name="T467" style:parent-style-name="DefaultParagraphFont" style:family="text">
      <style:text-properties fo:letter-spacing="-0.002in"/>
    </style:style>
    <style:style style:name="T468" style:parent-style-name="DefaultParagraphFont" style:family="text">
      <style:text-properties fo:letter-spacing="-0.002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2in"/>
    </style:style>
    <style:style style:name="T472" style:parent-style-name="DefaultParagraphFont" style:family="text">
      <style:text-properties fo:letter-spacing="-0.0034in"/>
    </style:style>
    <style:style style:name="T473" style:parent-style-name="DefaultParagraphFont" style:family="text">
      <style:text-properties fo:letter-spacing="-0.0013in"/>
    </style:style>
    <style:style style:name="T474" style:parent-style-name="DefaultParagraphFont" style:family="text">
      <style:text-properties fo:letter-spacing="-0.002in"/>
    </style:style>
    <style:style style:name="T475" style:parent-style-name="DefaultParagraphFont" style:family="text">
      <style:text-properties fo:letter-spacing="-0.002in"/>
    </style:style>
    <style:style style:name="P476" style:parent-style-name="BodyText" style:family="paragraph">
      <style:paragraph-properties fo:margin-top="0.0118in"/>
    </style:style>
    <style:style style:name="P477" style:parent-style-name="Normal" style:family="paragraph">
      <style:paragraph-properties fo:margin-top="0.0951in" fo:margin-left="0.0694in">
        <style:tab-stops/>
      </style:paragraph-properties>
    </style:style>
    <style:style style:name="T478" style:parent-style-name="DefaultParagraphFont" style:family="text">
      <style:text-properties fo:letter-spacing="-0.0013in" style:text-position="50% 100%" fo:font-size="6pt" style:font-size-asian="6pt"/>
    </style:style>
    <style:style style:name="T479" style:parent-style-name="DefaultParagraphFont" style:family="text">
      <style:text-properties fo:letter-spacing="0.0513in" style:text-position="50% 100%" fo:font-size="6pt" style:font-size-asian="6pt"/>
    </style:style>
    <style:style style:name="T480"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T481"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T482"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P483" style:parent-style-name="BodyText" style:master-page-name="MP4" style:family="paragraph">
      <style:paragraph-properties fo:break-before="page" fo:margin-top="0.0423in" fo:line-height="115%" fo:margin-left="0.0694in" fo:margin-right="0.1541in">
        <style:tab-stops/>
      </style:paragraph-properties>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letter-spacing="-0.0027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27in"/>
    </style:style>
    <style:style style:name="T495" style:parent-style-name="DefaultParagraphFont" style:family="text">
      <style:text-properties fo:letter-spacing="-0.0013in"/>
    </style:style>
    <style:style style:name="T496" style:parent-style-name="DefaultParagraphFont" style:family="text">
      <style:text-properties fo:letter-spacing="-0.0006in"/>
    </style:style>
    <style:style style:name="T497" style:parent-style-name="DefaultParagraphFont" style:family="text">
      <style:text-properties fo:letter-spacing="-0.0027in"/>
    </style:style>
    <style:style style:name="T498" style:parent-style-name="DefaultParagraphFont" style:family="text">
      <style:text-properties fo:letter-spacing="-0.002in"/>
    </style:style>
    <style:style style:name="T499" style:parent-style-name="DefaultParagraphFont" style:family="text">
      <style:text-properties fo:letter-spacing="-0.0027in"/>
    </style:style>
    <style:style style:name="P500" style:parent-style-name="BodyText" style:family="paragraph">
      <style:paragraph-properties fo:margin-top="0.0277in"/>
    </style:style>
    <style:style style:name="T501" style:parent-style-name="DefaultParagraphFont" style:family="text">
      <style:text-properties fo:letter-spacing="-0.0013in"/>
    </style:style>
    <style:style style:name="P502" style:parent-style-name="BodyText" style:family="paragraph">
      <style:paragraph-properties fo:margin-top="0.0298in" fo:line-height="115%" fo:margin-left="0.0694in">
        <style:tab-stops/>
      </style:paragraph-properties>
    </style:style>
    <style:style style:name="T503" style:parent-style-name="DefaultParagraphFont" style:family="text">
      <style:text-properties fo:letter-spacing="-0.0041in"/>
    </style:style>
    <style:style style:name="T504" style:parent-style-name="DefaultParagraphFont" style:family="text">
      <style:text-properties fo:letter-spacing="-0.002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2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27in"/>
    </style:style>
    <style:style style:name="T512" style:parent-style-name="DefaultParagraphFont" style:family="text">
      <style:text-properties fo:letter-spacing="-0.0013in"/>
    </style:style>
    <style:style style:name="T513" style:parent-style-name="DefaultParagraphFont" style:family="text">
      <style:text-properties fo:letter-spacing="-0.002in"/>
    </style:style>
    <style:style style:name="T514" style:parent-style-name="DefaultParagraphFont" style:family="text">
      <style:text-properties fo:letter-spacing="-0.0013in"/>
    </style:style>
    <style:style style:name="T515" style:parent-style-name="DefaultParagraphFont" style:family="text">
      <style:text-properties fo:letter-spacing="-0.002in"/>
    </style:style>
    <style:style style:name="T516" style:parent-style-name="DefaultParagraphFont" style:family="text">
      <style:text-properties fo:letter-spacing="-0.002in"/>
    </style:style>
    <style:style style:name="T517" style:parent-style-name="DefaultParagraphFont" style:family="text">
      <style:text-properties fo:letter-spacing="-0.0013in"/>
    </style:style>
    <style:style style:name="P518" style:parent-style-name="BodyText" style:family="paragraph">
      <style:paragraph-properties fo:margin-top="0.0291in"/>
    </style:style>
    <style:style style:name="P519" style:parent-style-name="BodyText" style:family="paragraph">
      <style:paragraph-properties fo:margin-top="0.0006in" fo:line-height="115%" fo:margin-left="0.0694in" fo:margin-right="0.1541in">
        <style:tab-stops/>
      </style:paragraph-properties>
    </style:style>
    <style:style style:name="T520" style:parent-style-name="DefaultParagraphFont" style:family="text">
      <style:text-properties fo:letter-spacing="-0.002in"/>
    </style:style>
    <style:style style:name="T521" style:parent-style-name="DefaultParagraphFont" style:family="text">
      <style:text-properties fo:letter-spacing="-0.002in"/>
    </style:style>
    <style:style style:name="T522" style:parent-style-name="DefaultParagraphFont" style:family="text">
      <style:text-properties fo:letter-spacing="-0.0034in"/>
    </style:style>
    <style:style style:name="T523" style:parent-style-name="DefaultParagraphFont" style:family="text">
      <style:text-properties fo:letter-spacing="-0.002in"/>
    </style:style>
    <style:style style:name="T524" style:parent-style-name="DefaultParagraphFont" style:family="text">
      <style:text-properties fo:letter-spacing="-0.002in"/>
    </style:style>
    <style:style style:name="T525" style:parent-style-name="DefaultParagraphFont" style:family="text">
      <style:text-properties fo:letter-spacing="-0.002in"/>
    </style:style>
    <style:style style:name="T526" style:parent-style-name="DefaultParagraphFont" style:family="text">
      <style:text-properties fo:letter-spacing="-0.002in"/>
    </style:style>
    <style:style style:name="T527" style:parent-style-name="DefaultParagraphFont" style:family="text">
      <style:text-properties fo:letter-spacing="-0.002in"/>
    </style:style>
    <style:style style:name="T528" style:parent-style-name="DefaultParagraphFont" style:family="text">
      <style:text-properties fo:letter-spacing="-0.0027in"/>
    </style:style>
    <style:style style:name="T529" style:parent-style-name="DefaultParagraphFont" style:family="text">
      <style:text-properties fo:letter-spacing="-0.002in"/>
    </style:style>
    <style:style style:name="T530" style:parent-style-name="DefaultParagraphFont" style:family="text">
      <style:text-properties fo:letter-spacing="-0.002in"/>
    </style:style>
    <style:style style:name="T531" style:parent-style-name="DefaultParagraphFont" style:family="text">
      <style:text-properties fo:letter-spacing="-0.002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P534" style:parent-style-name="BodyText" style:family="paragraph">
      <style:paragraph-properties fo:margin-top="0.0284in"/>
    </style:style>
    <style:style style:name="P535" style:parent-style-name="BodyText" style:family="paragraph">
      <style:paragraph-properties fo:line-height="115%" fo:margin-left="0.0694in" fo:margin-right="0.1013in">
        <style:tab-stops/>
      </style:paragraph-properties>
    </style:style>
    <style:style style:name="T536" style:parent-style-name="DefaultParagraphFont" style:family="text">
      <style:text-properties fo:letter-spacing="-0.002in"/>
    </style:style>
    <style:style style:name="T537" style:parent-style-name="DefaultParagraphFont" style:family="text">
      <style:text-properties fo:letter-spacing="-0.002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T540" style:parent-style-name="DefaultParagraphFont" style:family="text">
      <style:text-properties fo:letter-spacing="-0.002in"/>
    </style:style>
    <style:style style:name="T541" style:parent-style-name="DefaultParagraphFont" style:family="text">
      <style:text-properties fo:letter-spacing="-0.0027in"/>
    </style:style>
    <style:style style:name="T542" style:parent-style-name="DefaultParagraphFont" style:family="text">
      <style:text-properties fo:letter-spacing="-0.002in"/>
    </style:style>
    <style:style style:name="T543" style:parent-style-name="DefaultParagraphFont" style:family="text">
      <style:text-properties fo:letter-spacing="-0.0006in"/>
    </style:style>
    <style:style style:name="T544" style:parent-style-name="DefaultParagraphFont" style:family="text">
      <style:text-properties fo:letter-spacing="-0.002in"/>
    </style:style>
    <style:style style:name="T545" style:parent-style-name="DefaultParagraphFont" style:family="text">
      <style:text-properties fo:letter-spacing="-0.0027in"/>
    </style:style>
    <style:style style:name="T546" style:parent-style-name="DefaultParagraphFont" style:family="text">
      <style:text-properties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T549" style:parent-style-name="DefaultParagraphFont" style:family="text">
      <style:text-properties fo:letter-spacing="-0.002in"/>
    </style:style>
    <style:style style:name="T550" style:parent-style-name="DefaultParagraphFont" style:family="text">
      <style:text-properties fo:letter-spacing="-0.002in"/>
    </style:style>
    <style:style style:name="T551" style:parent-style-name="DefaultParagraphFont" style:family="text">
      <style:text-properties fo:letter-spacing="-0.0027in"/>
    </style:style>
    <style:style style:name="P552" style:parent-style-name="BodyText" style:family="paragraph">
      <style:paragraph-properties fo:margin-top="0.0277in"/>
    </style:style>
    <style:style style:name="P553" style:parent-style-name="BodyText" style:family="paragraph">
      <style:paragraph-properties fo:line-height="115%" fo:margin-left="0.0694in" fo:margin-right="0.0729in">
        <style:tab-stops/>
      </style:paragraph-properties>
    </style:style>
    <style:style style:name="T554" style:parent-style-name="DefaultParagraphFont" style:family="text">
      <style:text-properties style:text-position="super 66.6%"/>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2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06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P595" style:parent-style-name="BodyText" style:family="paragraph">
      <style:paragraph-properties fo:margin-top="0.0291in"/>
    </style:style>
    <style:style style:name="P596" style:parent-style-name="BodyText" style:family="paragraph">
      <style:paragraph-properties fo:margin-top="0.0006in" fo:line-height="115%" fo:margin-left="0.0694in" fo:margin-right="0.0729in">
        <style:tab-stops/>
      </style:paragraph-properties>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T599" style:parent-style-name="DefaultParagraphFont" style:family="text">
      <style:text-properties fo:letter-spacing="-0.002in"/>
    </style:style>
    <style:style style:name="T600" style:parent-style-name="DefaultParagraphFont" style:family="text">
      <style:text-properties fo:letter-spacing="-0.0027in"/>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2in"/>
    </style:style>
    <style:style style:name="T604" style:parent-style-name="DefaultParagraphFont" style:family="text">
      <style:text-properties fo:letter-spacing="-0.0006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P610" style:parent-style-name="BodyText" style:family="paragraph">
      <style:paragraph-properties fo:margin-top="0.0277in"/>
    </style:style>
    <style:style style:name="P611" style:parent-style-name="BodyText" style:family="paragraph">
      <style:paragraph-properties fo:line-height="115%" fo:margin-left="0.0694in">
        <style:tab-stops/>
      </style:paragraph-properties>
    </style:style>
    <style:style style:name="T612" style:parent-style-name="DefaultParagraphFont" style:family="text">
      <style:text-properties fo:letter-spacing="-0.0048in"/>
    </style:style>
    <style:style style:name="T613" style:parent-style-name="DefaultParagraphFont" style:family="text">
      <style:text-properties fo:letter-spacing="-0.002in"/>
    </style:style>
    <style:style style:name="T614" style:parent-style-name="DefaultParagraphFont" style:family="text">
      <style:text-properties fo:letter-spacing="-0.0027in"/>
    </style:style>
    <style:style style:name="T615" style:parent-style-name="DefaultParagraphFont" style:family="text">
      <style:text-properties fo:letter-spacing="-0.002in"/>
    </style:style>
    <style:style style:name="T616" style:parent-style-name="DefaultParagraphFont" style:family="text">
      <style:text-properties fo:letter-spacing="-0.0027in"/>
    </style:style>
    <style:style style:name="T617" style:parent-style-name="DefaultParagraphFont" style:family="text">
      <style:text-properties fo:letter-spacing="-0.002in"/>
    </style:style>
    <style:style style:name="T618" style:parent-style-name="DefaultParagraphFont" style:family="text">
      <style:text-properties fo:letter-spacing="-0.002in"/>
    </style:style>
    <style:style style:name="T619" style:parent-style-name="DefaultParagraphFont" style:family="text">
      <style:text-properties fo:letter-spacing="-0.002in"/>
    </style:style>
    <style:style style:name="T620" style:parent-style-name="DefaultParagraphFont" style:family="text">
      <style:text-properties fo:letter-spacing="-0.002in"/>
    </style:style>
    <style:style style:name="T621" style:parent-style-name="DefaultParagraphFont" style:family="text">
      <style:text-properties fo:letter-spacing="-0.002in"/>
    </style:style>
    <style:style style:name="T622" style:parent-style-name="DefaultParagraphFont" style:family="text">
      <style:text-properties fo:letter-spacing="-0.002in"/>
    </style:style>
    <style:style style:name="T623" style:parent-style-name="DefaultParagraphFont" style:family="text">
      <style:text-properties fo:letter-spacing="-0.0027in"/>
    </style:style>
    <style:style style:name="P624" style:parent-style-name="BodyText" style:family="paragraph">
      <style:text-properties fo:font-size="10pt" style:font-size-asian="10pt"/>
    </style:style>
    <style:style style:name="P625" style:parent-style-name="BodyText" style:family="paragraph">
      <style:paragraph-properties fo:margin-top="0.0687in"/>
    </style:style>
    <style:style style:name="P626" style:parent-style-name="Normal" style:family="paragraph">
      <style:paragraph-properties fo:margin-top="0.0951in" fo:margin-left="0.0694in">
        <style:tab-stops/>
      </style:paragraph-properties>
    </style:style>
    <style:style style:name="T627" style:parent-style-name="DefaultParagraphFont" style:family="text">
      <style:text-properties fo:letter-spacing="-0.0013in" style:text-position="50% 100%" fo:font-size="6pt" style:font-size-asian="6pt"/>
    </style:style>
    <style:style style:name="T628" style:parent-style-name="DefaultParagraphFont" style:family="text">
      <style:text-properties fo:letter-spacing="0.0527in" style:text-position="50% 100%" fo:font-size="6pt" style:font-size-asian="6pt"/>
    </style:style>
    <style:style style:name="T629"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T630"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T631" style:parent-style-name="DefaultParagraphFont" style:family="text">
      <style:text-properties fo:letter-spacing="-0.0027in" fo:font-size="9pt" style:font-size-asian="9pt" style:text-underline-type="single" style:text-underline-style="solid" style:text-underline-width="auto" style:text-underline-mode="continuous"/>
    </style:style>
    <style:style style:name="P632" style:parent-style-name="BodyText" style:master-page-name="MP5" style:family="paragraph">
      <style:paragraph-properties fo:break-before="page" fo:margin-top="0.0562in" fo:line-height="115%" fo:margin-left="0.0694in" fo:margin-right="0.1013in">
        <style:tab-stops/>
      </style:paragraph-properties>
    </style:style>
    <style:style style:name="T633" style:parent-style-name="DefaultParagraphFont" style:family="text">
      <style:text-properties style:text-position="super 66.6%"/>
    </style:style>
    <style:style style:name="T634" style:parent-style-name="DefaultParagraphFont" style:family="text">
      <style:text-properties fo:letter-spacing="-0.0027in"/>
    </style:style>
    <style:style style:name="T635" style:parent-style-name="DefaultParagraphFont" style:family="text">
      <style:text-properties fo:letter-spacing="-0.0034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letter-spacing="-0.0013in"/>
    </style:style>
    <style:style style:name="T645" style:parent-style-name="DefaultParagraphFont" style:family="text">
      <style:text-properties fo:letter-spacing="-0.0034in"/>
    </style:style>
    <style:style style:name="P646" style:parent-style-name="BodyText" style:family="paragraph">
      <style:paragraph-properties fo:margin-top="0.0291in"/>
    </style:style>
    <style:style style:name="P647" style:parent-style-name="BodyText" style:family="paragraph">
      <style:paragraph-properties fo:line-height="115%" fo:margin-left="0.0694in">
        <style:tab-stops/>
      </style:paragraph-properties>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in"/>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P659" style:parent-style-name="BodyText" style:family="paragraph">
      <style:paragraph-properties fo:margin-top="0.0284in"/>
    </style:style>
    <style:style style:name="P660" style:parent-style-name="BodyText" style:family="paragraph">
      <style:paragraph-properties fo:margin-top="0.0006in" fo:line-height="115%" fo:margin-left="0.0694in" fo:margin-right="0.0729in">
        <style:tab-stops/>
      </style:paragraph-properties>
    </style:style>
    <style:style style:name="T661" style:parent-style-name="DefaultParagraphFont" style:family="text">
      <style:text-properties fo:letter-spacing="-0.0027in"/>
    </style:style>
    <style:style style:name="T662" style:parent-style-name="DefaultParagraphFont" style:family="text">
      <style:text-properties fo:letter-spacing="-0.0027in"/>
    </style:style>
    <style:style style:name="T663" style:parent-style-name="DefaultParagraphFont" style:family="text">
      <style:text-properties fo:letter-spacing="-0.0013in"/>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13in"/>
    </style:style>
    <style:style style:name="P671" style:parent-style-name="BodyText" style:family="paragraph">
      <style:paragraph-properties fo:margin-top="0.0861in"/>
    </style:style>
    <style:style style:name="P672" style:parent-style-name="Normal" style:family="paragraph">
      <style:paragraph-properties fo:margin-top="0.0006in" fo:margin-left="0.0694in">
        <style:tab-stops/>
      </style:paragraph-properties>
    </style:style>
    <style:style style:name="T673" style:parent-style-name="DefaultParagraphFont" style:family="text">
      <style:text-properties fo:font-weight="bold" style:font-weight-asian="bold" fo:letter-spacing="-0.0013in"/>
    </style:style>
    <style:style style:name="P674" style:parent-style-name="Normal" style:family="paragraph">
      <style:paragraph-properties fo:margin-top="0.027in" fo:line-height="115%" fo:margin-left="0.0694in" fo:margin-right="0.1243in">
        <style:tab-stops/>
      </style:paragraph-properties>
    </style:style>
    <style:style style:name="T675" style:parent-style-name="DefaultParagraphFont" style:family="text">
      <style:text-properties fo:letter-spacing="-0.0013in"/>
    </style:style>
    <style:style style:name="T676" style:parent-style-name="DefaultParagraphFont" style:family="text">
      <style:text-properties fo:letter-spacing="-0.0034in"/>
    </style:style>
    <style:style style:name="T677" style:parent-style-name="DefaultParagraphFont" style:family="text">
      <style:text-properties fo:letter-spacing="-0.0013in"/>
    </style:style>
    <style:style style:name="T678" style:parent-style-name="DefaultParagraphFont" style:family="text">
      <style:text-properties fo:letter-spacing="-0.0006in"/>
    </style:style>
    <style:style style:name="T679" style:parent-style-name="DefaultParagraphFont" style:family="text">
      <style:text-properties fo:letter-spacing="-0.0013in"/>
    </style:style>
    <style:style style:name="T680" style:parent-style-name="DefaultParagraphFont" style:family="text">
      <style:text-properties fo:letter-spacing="-0.0027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34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font-style="italic" style:font-style-asian="italic"/>
    </style:style>
    <style:style style:name="P688" style:parent-style-name="Normal" style:family="paragraph">
      <style:paragraph-properties fo:line-height="115%" fo:margin-left="0.0694in" fo:margin-right="0.1541in">
        <style:tab-stops/>
      </style:paragraph-properties>
    </style:style>
    <style:style style:name="T689" style:parent-style-name="DefaultParagraphFont" style:family="text">
      <style:text-properties fo:letter-spacing="-0.0041in"/>
    </style:style>
    <style:style style:name="T690" style:parent-style-name="DefaultParagraphFont" style:family="text">
      <style:text-properties fo:letter-spacing="-0.002in"/>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fo:letter-spacing="-0.0034in"/>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fo:letter-spacing="-0.002in"/>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fo:letter-spacing="-0.0013in"/>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fo:letter-spacing="-0.0013in"/>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fo:letter-spacing="-0.002in"/>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fo:letter-spacing="-0.0013in"/>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fo:letter-spacing="-0.002in"/>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fo:letter-spacing="-0.0034in"/>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fo:letter-spacing="-0.0034in"/>
    </style:style>
    <style:style style:name="T709" style:parent-style-name="DefaultParagraphFont" style:family="text">
      <style:text-properties fo:font-style="italic" style:font-style-asian="italic"/>
    </style:style>
    <style:style style:name="P710" style:parent-style-name="Normal" style:family="paragraph">
      <style:paragraph-properties fo:line-height="115%" fo:margin-left="0.0694in">
        <style:tab-stops/>
      </style:paragraph-properties>
    </style:style>
    <style:style style:name="T711" style:parent-style-name="DefaultParagraphFont" style:family="text">
      <style:text-properties fo:letter-spacing="-0.002in"/>
    </style:style>
    <style:style style:name="T712" style:parent-style-name="DefaultParagraphFont" style:family="text">
      <style:text-properties fo:letter-spacing="-0.002in"/>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fo:letter-spacing="-0.002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fo:letter-spacing="-0.002in"/>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fo:letter-spacing="-0.002in"/>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fo:letter-spacing="-0.0013in"/>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fo:letter-spacing="-0.002in"/>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fo:letter-spacing="-0.0034in"/>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fo:letter-spacing="-0.0034in"/>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fo:letter-spacing="-0.002in"/>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fo:letter-spacing="-0.0013in"/>
    </style:style>
    <style:style style:name="T731" style:parent-style-name="DefaultParagraphFont" style:family="text">
      <style:text-properties fo:font-style="italic" style:font-style-asian="italic"/>
    </style:style>
    <style:style style:name="T732" style:parent-style-name="DefaultParagraphFont" style:family="text">
      <style:text-properties fo:letter-spacing="-0.002in"/>
    </style:style>
    <style:style style:name="T733" style:parent-style-name="DefaultParagraphFont" style:family="text">
      <style:text-properties fo:letter-spacing="-0.002in"/>
    </style:style>
    <style:style style:name="P734" style:parent-style-name="Normal" style:family="paragraph">
      <style:paragraph-properties fo:line-height="115%" fo:margin-left="0.0694in" fo:margin-right="0.0729in">
        <style:tab-stops/>
      </style:paragraph-properties>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fo:letter-spacing="-0.0034in"/>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fo:letter-spacing="-0.0034in"/>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fo:letter-spacing="-0.0027in"/>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fo:letter-spacing="-0.0013in"/>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fo:letter-spacing="-0.0034in"/>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fo:letter-spacing="-0.0006in"/>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fo:letter-spacing="-0.0006in"/>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fo:letter-spacing="-0.0034in"/>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fo:letter-spacing="-0.0013in"/>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fo:letter-spacing="-0.0013in"/>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fo:letter-spacing="-0.0027in"/>
    </style:style>
    <style:style style:name="T759" style:parent-style-name="DefaultParagraphFont" style:family="text">
      <style:text-properties fo:font-style="italic" style:font-style-asian="italic"/>
    </style:style>
    <style:style style:name="T760" style:parent-style-name="DefaultParagraphFont" style:family="text">
      <style:text-properties fo:letter-spacing="-0.0013in"/>
    </style:style>
    <style:style style:name="P761" style:parent-style-name="Normal" style:family="paragraph">
      <style:paragraph-properties fo:line-height="0.175in" fo:margin-left="0.0694in">
        <style:tab-stops/>
      </style:paragraph-properties>
    </style:style>
    <style:style style:name="T762" style:parent-style-name="DefaultParagraphFont" style:family="text">
      <style:text-properties fo:letter-spacing="-0.0034in"/>
    </style:style>
    <style:style style:name="T763" style:parent-style-name="DefaultParagraphFont" style:family="text">
      <style:text-properties fo:letter-spacing="-0.002in"/>
    </style:style>
    <style:style style:name="T764" style:parent-style-name="DefaultParagraphFont" style:family="text">
      <style:text-properties fo:letter-spacing="-0.002in"/>
    </style:style>
    <style:style style:name="T765" style:parent-style-name="DefaultParagraphFont" style:family="text">
      <style:text-properties fo:letter-spacing="-0.002in"/>
    </style:style>
    <style:style style:name="T766" style:parent-style-name="DefaultParagraphFont" style:family="text">
      <style:text-properties fo:letter-spacing="-0.0013in"/>
    </style:style>
    <style:style style:name="T767" style:parent-style-name="DefaultParagraphFont" style:family="text">
      <style:text-properties fo:letter-spacing="-0.0041in"/>
    </style:style>
    <style:style style:name="T768" style:parent-style-name="DefaultParagraphFont" style:family="text">
      <style:text-properties fo:letter-spacing="-0.002in"/>
    </style:style>
    <style:style style:name="T769" style:parent-style-name="DefaultParagraphFont" style:family="text">
      <style:text-properties fo:letter-spacing="-0.0013in"/>
    </style:style>
    <style:style style:name="T770" style:parent-style-name="DefaultParagraphFont" style:family="text">
      <style:text-properties fo:letter-spacing="-0.0006in"/>
    </style:style>
    <style:style style:name="T771" style:parent-style-name="DefaultParagraphFont" style:family="text">
      <style:text-properties fo:letter-spacing="-0.0034in"/>
    </style:style>
    <style:style style:name="T772" style:parent-style-name="DefaultParagraphFont" style:family="text">
      <style:text-properties fo:letter-spacing="-0.002in"/>
    </style:style>
    <style:style style:name="T773" style:parent-style-name="DefaultParagraphFont" style:family="text">
      <style:text-properties fo:letter-spacing="-0.002in"/>
    </style:style>
    <style:style style:name="T774" style:parent-style-name="DefaultParagraphFont" style:family="text">
      <style:text-properties fo:letter-spacing="-0.0006in"/>
    </style:style>
    <style:style style:name="T775" style:parent-style-name="DefaultParagraphFont" style:family="text">
      <style:text-properties fo:letter-spacing="-0.0013in"/>
    </style:style>
    <style:style style:name="P776" style:parent-style-name="Normal" style:family="paragraph">
      <style:paragraph-properties fo:margin-top="0.0222in" fo:line-height="115%" fo:margin-left="0.0694in" fo:margin-right="0.0409in">
        <style:tab-stops/>
      </style:paragraph-properties>
    </style:style>
    <style:style style:name="T777" style:parent-style-name="DefaultParagraphFont" style:family="text">
      <style:text-properties fo:letter-spacing="-0.0013in"/>
    </style:style>
    <style:style style:name="T778" style:parent-style-name="DefaultParagraphFont" style:family="text">
      <style:text-properties fo:letter-spacing="-0.0006in"/>
    </style:style>
    <style:style style:name="T779" style:parent-style-name="DefaultParagraphFont" style:family="text">
      <style:text-properties fo:letter-spacing="-0.0013in"/>
    </style:style>
    <style:style style:name="T780" style:parent-style-name="DefaultParagraphFont" style:family="text">
      <style:text-properties fo:letter-spacing="-0.0034in"/>
    </style:style>
    <style:style style:name="T781" style:parent-style-name="DefaultParagraphFont" style:family="text">
      <style:text-properties fo:letter-spacing="-0.0006in"/>
    </style:style>
    <style:style style:name="T782" style:parent-style-name="DefaultParagraphFont" style:family="text">
      <style:text-properties fo:letter-spacing="-0.0006in"/>
    </style:style>
    <style:style style:name="T783" style:parent-style-name="DefaultParagraphFont" style:family="text">
      <style:text-properties fo:letter-spacing="-0.0034in"/>
    </style:style>
    <style:style style:name="T784" style:parent-style-name="DefaultParagraphFont" style:family="text">
      <style:text-properties fo:letter-spacing="-0.0013in"/>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fo:letter-spacing="-0.0013in"/>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fo:letter-spacing="-0.0034in"/>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fo:letter-spacing="-0.0013in"/>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fo:letter-spacing="-0.0013in"/>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fo:letter-spacing="-0.0006in"/>
    </style:style>
    <style:style style:name="T795" style:parent-style-name="DefaultParagraphFont" style:family="text">
      <style:text-properties fo:font-style="italic" style:font-style-asian="italic"/>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P798" style:parent-style-name="Normal" style:family="paragraph">
      <style:paragraph-properties fo:line-height="0.1729in" fo:margin-left="0.0694in">
        <style:tab-stops/>
      </style:paragraph-properties>
    </style:style>
    <style:style style:name="T799" style:parent-style-name="DefaultParagraphFont" style:family="text">
      <style:text-properties fo:letter-spacing="-0.0041in"/>
    </style:style>
    <style:style style:name="T800" style:parent-style-name="DefaultParagraphFont" style:family="text">
      <style:text-properties fo:letter-spacing="-0.002in"/>
    </style:style>
    <style:style style:name="T801" style:parent-style-name="DefaultParagraphFont" style:family="text">
      <style:text-properties fo:letter-spacing="-0.002in"/>
    </style:style>
    <style:style style:name="T802" style:parent-style-name="DefaultParagraphFont" style:family="text">
      <style:text-properties fo:letter-spacing="-0.0034in"/>
    </style:style>
    <style:style style:name="T803" style:parent-style-name="DefaultParagraphFont" style:family="text">
      <style:text-properties fo:letter-spacing="-0.002in"/>
    </style:style>
    <style:style style:name="T804" style:parent-style-name="DefaultParagraphFont" style:family="text">
      <style:text-properties fo:letter-spacing="-0.002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2in"/>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T810" style:parent-style-name="DefaultParagraphFont" style:family="text">
      <style:text-properties fo:letter-spacing="-0.0013in"/>
    </style:style>
    <style:style style:name="P811" style:parent-style-name="Normal" style:family="paragraph">
      <style:paragraph-properties fo:margin-top="0.0263in" fo:margin-left="0.0694in">
        <style:tab-stops/>
      </style:paragraph-properties>
    </style:style>
    <style:style style:name="T812" style:parent-style-name="DefaultParagraphFont" style:family="text">
      <style:text-properties fo:letter-spacing="-0.0034in"/>
    </style:style>
    <style:style style:name="T813" style:parent-style-name="DefaultParagraphFont" style:family="text">
      <style:text-properties fo:letter-spacing="-0.0027in"/>
    </style:style>
    <style:style style:name="T814" style:parent-style-name="DefaultParagraphFont" style:family="text">
      <style:text-properties fo:letter-spacing="-0.0034in"/>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fo:letter-spacing="-0.0041in"/>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fo:letter-spacing="-0.0027in"/>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fo:letter-spacing="-0.002in"/>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fo:letter-spacing="-0.0027in"/>
    </style:style>
    <style:style style:name="T823" style:parent-style-name="DefaultParagraphFont" style:family="text">
      <style:text-properties fo:font-style="italic" style:font-style-asian="italic"/>
    </style:style>
    <style:style style:name="T824" style:parent-style-name="DefaultParagraphFont" style:family="text">
      <style:text-properties fo:letter-spacing="-0.0034in"/>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T827" style:parent-style-name="DefaultParagraphFont" style:family="text">
      <style:text-properties fo:letter-spacing="-0.0027in"/>
    </style:style>
    <style:style style:name="P828" style:parent-style-name="BodyText" style:family="paragraph">
      <style:text-properties fo:font-size="11pt" style:font-size-asian="11pt"/>
    </style:style>
    <style:style style:name="P829" style:parent-style-name="BodyText" style:family="paragraph">
      <style:text-properties fo:font-size="11pt" style:font-size-asian="11pt"/>
    </style:style>
    <style:style style:name="P830" style:parent-style-name="BodyText" style:family="paragraph">
      <style:paragraph-properties fo:margin-top="0.1611in"/>
      <style:text-properties fo:font-size="11pt" style:font-size-asian="11pt"/>
    </style:style>
    <style:style style:name="P831" style:parent-style-name="Normal" style:family="paragraph">
      <style:paragraph-properties fo:line-height="115%" fo:margin-left="0.0694in" fo:margin-right="0.6298in">
        <style:tab-stops/>
      </style:paragraph-properties>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fo:letter-spacing="-0.0013in"/>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fo:letter-spacing="-0.0013in"/>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fo:letter-spacing="-0.0013in"/>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fo:letter-spacing="-0.0013in"/>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fo:letter-spacing="-0.0013in"/>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fo:letter-spacing="-0.0041in"/>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fo:letter-spacing="-0.0027in"/>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fo:letter-spacing="-0.0027in"/>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fo:letter-spacing="-0.002in"/>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fo:letter-spacing="-0.0013in"/>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fo:letter-spacing="-0.0034in"/>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fo:letter-spacing="-0.0013in"/>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fo:letter-spacing="-0.0027in"/>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fo:letter-spacing="-0.0027in"/>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text-position="super 63.6%"/>
    </style:style>
    <style:style style:name="T862" style:parent-style-name="DefaultParagraphFont" style:family="text">
      <style:text-properties fo:font-style="italic" style:font-style-asian="italic"/>
    </style:style>
    <style:style style:name="P863" style:parent-style-name="Normal" style:family="paragraph">
      <style:paragraph-properties fo:line-height="115%" fo:margin-left="0.0694in" fo:margin-right="0.6298in">
        <style:tab-stops/>
      </style:paragraph-properties>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fo:letter-spacing="-0.0013in"/>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fo:letter-spacing="-0.0034in"/>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fo:letter-spacing="-0.0027in"/>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fo:letter-spacing="-0.0013in"/>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fo:letter-spacing="-0.0013in"/>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fo:letter-spacing="-0.0013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fo:letter-spacing="-0.0013in"/>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fo:letter-spacing="-0.0013in"/>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fo:letter-spacing="-0.0013in"/>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fo:letter-spacing="-0.0013in"/>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fo:letter-spacing="-0.0013in"/>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fo:letter-spacing="-0.0013in"/>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fo:letter-spacing="-0.0013in"/>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fo:letter-spacing="-0.0027in"/>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text-underline-type="single" style:text-underline-style="solid" style:text-underline-width="auto" style:text-underline-mode="continuous"/>
    </style:style>
    <style:style style:name="P894" style:parent-style-name="BodyText" style:family="paragraph">
      <style:text-properties fo:font-style="italic" style:font-style-asian="italic" fo:font-size="10pt" style:font-size-asian="10pt"/>
    </style:style>
    <style:style style:name="P895" style:parent-style-name="BodyText" style:family="paragraph">
      <style:text-properties fo:font-style="italic" style:font-style-asian="italic" fo:font-size="10pt" style:font-size-asian="10pt"/>
    </style:style>
    <style:style style:name="P896" style:parent-style-name="BodyText" style:family="paragraph">
      <style:paragraph-properties fo:margin-top="0.0756in"/>
    </style:style>
    <style:style style:name="P897" style:parent-style-name="Normal" style:family="paragraph">
      <style:paragraph-properties fo:margin-top="0.0951in" fo:margin-left="0.0694in">
        <style:tab-stops/>
      </style:paragraph-properties>
    </style:style>
    <style:style style:name="T898" style:parent-style-name="DefaultParagraphFont" style:family="text">
      <style:text-properties style:text-position="50% 100%" fo:font-size="6pt" style:font-size-asian="6pt"/>
    </style:style>
    <style:style style:name="T899" style:parent-style-name="DefaultParagraphFont" style:family="text">
      <style:text-properties fo:letter-spacing="0.0104in" style:text-position="50% 100%" fo:font-size="6pt" style:font-size-asian="6pt"/>
    </style:style>
    <style:style style:name="T900"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T901"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Will<text:span text:style-name="T2"><text:s/></text:span>there<text:span text:style-name="T3"><text:s/></text:span>always<text:span text:style-name="T4"><text:s/></text:span>be<text:span text:style-name="T5"><text:s/></text:span>an<text:span text:style-name="T6"><text:s/>England?</text:span></text:p>
      <text:h text:style-name="P7" text:outline-level="1">Greg<text:span text:style-name="T8"><text:s/>Smith</text:span></text:h>
      <text:p text:style-name="P9"/>
      <text:p text:style-name="P10"/>
      <text:p text:style-name="P11">Nation states as we currently know them are a development of late modernity, and the ideology of nationalism that underpins them is problematic. The absolute link between, language, culture, historical myth making, and territory emerged in the 19th and early 20th century largely, in the context of liberation struggles against oppressive empires and undemocratic regimes, first in Europe and the Americas and then in the colonised regions of the global South. In an age of (crumbling) globalisation, and the mass migration of peoples, the<text:span text:style-name="T12"><text:s/></text:span>existence<text:span text:style-name="T13"><text:s/></text:span>of<text:span text:style-name="T14"><text:s/></text:span>nation<text:span text:style-name="T15"><text:s/></text:span>states<text:span text:style-name="T16"><text:s/></text:span>can<text:span text:style-name="T17"><text:s/></text:span>be<text:span text:style-name="T18"><text:s/></text:span>problematic,<text:span text:style-name="T19"><text:s/></text:span>both<text:span text:style-name="T20"><text:s/></text:span>internally<text:span text:style-name="T21"><text:s/></text:span>and<text:span text:style-name="T22"><text:s/></text:span>in<text:span text:style-name="T23"><text:s/></text:span>their<text:span text:style-name="T24"><text:s/></text:span>relationships<text:span text:style-name="T25"><text:s/></text:span>and conflicts with one another. Currently the United Kingdom of Great Britain and Northern Ireland shows some tensions in the relationships between its constituent nations. But it is not alone, as consideration of states such as Spain, Belgium, Canada, India and the former Soviet Union reveals. The case we examine here is England: is it possible to resolve the issues of geography, national identity, and political representation and governance?</text:p>
      <text:p text:style-name="P26"/>
      <text:h text:style-name="Heading1" text:outline-level="1">Identity<text:span text:style-name="T27"><text:s/>Theory</text:span></text:h>
      <text:p text:style-name="P28">First though, we need a short exploration of the theory of social identities. My theoretical framework draws on Henri Tajfel's theories of social identities in social psychology and Fredrik Barth's (1969) anthropological work on ethnic groups and boundaries. According to Turner and Tajfel<text:s/><text:span text:style-name="T29">et al</text:span>. (1979), in-group / out-group relations are shaped by a threefold process of social categorisation, social identification and social comparison. Persons sort other individuals into social categories, using labels and stereotypes available within the culture<text:span text:style-name="T30"><text:s/></text:span>and<text:span text:style-name="T31"><text:s/></text:span>then<text:span text:style-name="T32"><text:s/></text:span>identify<text:span text:style-name="T33"><text:s/></text:span>the<text:span text:style-name="T34"><text:s/></text:span>self<text:span text:style-name="T35"><text:s/></text:span>with<text:span text:style-name="T36"><text:s/></text:span>a<text:span text:style-name="T37"><text:s/></text:span>particular<text:span text:style-name="T38"><text:s/></text:span>category<text:span text:style-name="T39"><text:s/></text:span>which<text:span text:style-name="T40"><text:s/></text:span>is<text:span text:style-name="T41"><text:s/></text:span>considered<text:span text:style-name="T42"><text:s/></text:span>as ‘us’<text:span text:style-name="T43"><text:s/></text:span>or<text:span text:style-name="T44"><text:s/></text:span>the in-group. They then make comparisons with other categories who are regarded as ‘them’ or<text:s/><text:span text:style-name="T45">out-groups.</text:span></text:p>
      <text:p text:style-name="P46"/>
      <text:p text:style-name="P47">As people spend more time in social networks with the in-group, they develop an identity, cultures, rituals and boundaries which give some measure<text:span text:style-name="T48"><text:s/></text:span>of ontological reality to the social group.<text:span text:style-name="T49"><text:s/></text:span>Barth<text:span text:style-name="T50"><text:s/></text:span>describes<text:span text:style-name="T51"><text:s/></text:span>the<text:span text:style-name="T52"><text:s/></text:span>same<text:span text:style-name="T53"><text:s/></text:span>phenomenon and gives<text:span text:style-name="T54"><text:s/></text:span>examples<text:span text:style-name="T55"><text:s/></text:span>of<text:span text:style-name="T56"><text:s/></text:span>how<text:span text:style-name="T57"><text:s/></text:span>particular<text:span text:style-name="T58"><text:s/></text:span>markers can become salient in defining the boundaries of particular social groupings, determining who will be included or excluded. There is a tendency among any in-group towards ‘othering’ people who are different from themselves by highlighting a boundary marker. An<text:s/><text:span text:style-name="T59">imagined community<text:s/></text:span>is a concept first developed by Benedict Anderson in his 1983 book,<text:s/><text:span text:style-name="T60">Imagined Communities</text:span>, to analyse nationalism. Anderson depicts a nation as a socially- constructed<text:span text:style-name="T61"><text:s/></text:span>community,<text:span text:style-name="T62"><text:s/></text:span>imagined<text:span text:style-name="T63"><text:s/></text:span>by<text:span text:style-name="T64"><text:s/></text:span>the<text:span text:style-name="T65"><text:s/></text:span>people<text:span text:style-name="T66"><text:s/></text:span>who<text:span text:style-name="T67"><text:s/></text:span>perceive<text:span text:style-name="T68"><text:s/></text:span>themselves<text:span text:style-name="T69"><text:s/></text:span>as<text:span text:style-name="T70"><text:s/></text:span>part<text:span text:style-name="T71"><text:s/></text:span>of<text:span text:style-name="T72"><text:s/></text:span>a<text:span text:style-name="T73"><text:s/></text:span>group.</text:p>
      <text:p text:style-name="P74"/>
      <text:p text:style-name="P75">Identities<text:span text:style-name="T76"><text:s/></text:span>can<text:span text:style-name="T77"><text:s/></text:span>also<text:span text:style-name="T78"><text:s/></text:span>look<text:span text:style-name="T79"><text:s/></text:span>different<text:span text:style-name="T80"><text:s/></text:span>from<text:span text:style-name="T81"><text:s/></text:span>an<text:span text:style-name="T82"><text:s/></text:span>outsider's<text:span text:style-name="T83"><text:s/></text:span>viewpoint,<text:span text:style-name="T84"><text:s/></text:span>and<text:span text:style-name="T85"><text:s/></text:span>can<text:span text:style-name="T86"><text:s/></text:span>be<text:span text:style-name="T87"><text:s/></text:span>more<text:span text:style-name="T88"><text:s/></text:span>or<text:span text:style-name="T89"><text:s/></text:span>less<text:span text:style-name="T90"><text:s/></text:span>salient in different contexts. The perspective already discussed above suggests that identity work is the process by which an individual manages various elements to constitute a unique personal identity and engages in social relationships in accordance with them. However, at the same time, people face many externally determined constraints. Wealth or poverty, postcode</text:p>
      <text:soft-page-break/>
      <text:p text:style-name="P91">lotteries, citizenship rules, educational achievement or lack of it, observable skin colour, or physical appearance, health or disability or membership of a particular family or local community can prevent people from achieving all that they would wish. Some elements of identity<text:span text:style-name="T92"><text:s/></text:span>are<text:span text:style-name="T93"><text:s/></text:span>therefore<text:span text:style-name="T94"><text:s/></text:span><text:span text:style-name="T95">ascribed</text:span><text:span text:style-name="T96"><text:s/></text:span>by<text:span text:style-name="T97"><text:s/></text:span>others<text:span text:style-name="T98"><text:s/></text:span>rather<text:span text:style-name="T99"><text:s/></text:span>than<text:span text:style-name="T100"><text:s/></text:span><text:span text:style-name="T101">achieved</text:span><text:span text:style-name="T102"><text:s/></text:span>or<text:span text:style-name="T103"><text:s/></text:span><text:span text:style-name="T104">constructed</text:span><text:span text:style-name="T105"><text:s/></text:span>ourselves.<text:span text:style-name="T106"><text:s/></text:span>In<text:span text:style-name="T107"><text:s/></text:span>this more complete account, identities are not so much personal as social constructions, based on a synthesis of structure and agency effects, with feedback loops and the exercise of</text:p>
      <text:p text:style-name="P108">reflexivity as proposed in Anthony Giddens’ (1984) theory of structuration. Social categorisation<text:span text:style-name="T109"><text:s/></text:span>takes<text:span text:style-name="T110"><text:s/></text:span>place<text:span text:style-name="T111"><text:s/></text:span>in<text:span text:style-name="T112"><text:s/></text:span>several<text:span text:style-name="T113"><text:s/></text:span>different<text:span text:style-name="T114"><text:s/></text:span>dimensions<text:span text:style-name="T115"><text:s/></text:span>leading<text:span text:style-name="T116"><text:s/></text:span>to<text:span text:style-name="T117"><text:s/></text:span>a<text:span text:style-name="T118"><text:s/></text:span>nested<text:span text:style-name="T119"><text:s/></text:span>and<text:span text:style-name="T120"><text:s/></text:span>hierarchical structure<text:span text:style-name="T121"><text:s/></text:span>of<text:span text:style-name="T122"><text:s/></text:span>identity<text:span text:style-name="T123"><text:s/></text:span>groups<text:span text:style-name="T124"><text:s/></text:span>in<text:span text:style-name="T125"><text:s/></text:span>contemporary<text:span text:style-name="T126"><text:s/></text:span>society.<text:span text:style-name="T127"><text:s/></text:span>This<text:span text:style-name="T128"><text:s/></text:span>overlapping<text:span text:style-name="T129"><text:s/></text:span>of<text:span text:style-name="T130"><text:s/></text:span>identity<text:span text:style-name="T131"><text:s/></text:span>elements<text:span text:style-name="T132"><text:s/></text:span>is referred to by social scientists as ‘intersectionality’ and is increasingly mobilised politically to highlight injustices against minority groups, for example in the multiple levels of discrimination which will impact the life of a black, working class, disabled woman.</text:p>
      <text:p text:style-name="P133"/>
      <text:h text:style-name="P134" text:outline-level="1">England<text:span text:style-name="T135"><text:s/></text:span>as<text:span text:style-name="T136"><text:s/></text:span>imagined<text:s/><text:span text:style-name="T137">community</text:span></text:h>
      <text:p text:style-name="P138">The origins of Englishness date back to the settlement of Anglo-Saxon tribes from the 5th century CE. There were numerous political entities and kingdoms covering parts of what is now<text:span text:style-name="T139"><text:s/></text:span>geographical<text:span text:style-name="T140"><text:s/></text:span>England,<text:span text:style-name="T141"><text:s/></text:span>and<text:span text:style-name="T142"><text:s/></text:span>some<text:span text:style-name="T143"><text:s/></text:span>emerging<text:span text:style-name="T144"><text:s/></text:span>sense<text:span text:style-name="T145"><text:s/></text:span>of<text:span text:style-name="T146"><text:s/></text:span>English<text:span text:style-name="T147"><text:s/></text:span>Christian<text:span text:style-name="T148"><text:s/></text:span>identity<text:span text:style-name="T149"><text:s/></text:span>emerging in the context of conflict with pagan Vikings.</text:p>
      <text:p text:style-name="P150"/>
      <text:p text:style-name="P151">From<text:span text:style-name="T152"><text:s/></text:span>1066<text:span text:style-name="T153"><text:s/></text:span>political<text:span text:style-name="T154"><text:s/></text:span>rule<text:span text:style-name="T155"><text:s/></text:span>was<text:span text:style-name="T156"><text:s/></text:span>centred<text:span text:style-name="T157"><text:s/></text:span>in<text:span text:style-name="T158"><text:s/></text:span>the<text:span text:style-name="T159"><text:s/></text:span>Anglo-Norman<text:span text:style-name="T160"><text:s/></text:span>Empire<text:span text:style-name="T161"><text:s/></text:span>with<text:span text:style-name="T162"><text:s/></text:span>territorial<text:span text:style-name="T163"><text:s/></text:span>claims<text:span text:style-name="T164"><text:s/></text:span>that stretched from Hadrian’s wall to Gascony, with the ruling classes speaking and writing in French. By the late 13th century under Edward I, English power had been projected into Wales, Ireland, and less successfully to Scotland. The Middle English language was more widely used, although the claims to sovereignty over lands in France were real until the end of the Hundred Years War in the mid 15th century. But it was the propaganda of the Tudors in the 16th century that established the myth of England as an imagined community.</text:p>
      <text:p text:style-name="P165"/>
      <text:p text:style-name="P166">The break with Rome under Henry VIII, and the religious distinctiveness of England as a Protestant<text:span text:style-name="T167"><text:s/></text:span>nation<text:span text:style-name="T168"><text:s/></text:span>in<text:span text:style-name="T169"><text:s/></text:span>conflict<text:span text:style-name="T170"><text:s/></text:span>with<text:span text:style-name="T171"><text:s/></text:span>France<text:span text:style-name="T172"><text:s/></text:span>and<text:span text:style-name="T173"><text:s/></text:span>Spain,<text:span text:style-name="T174"><text:s/></text:span>was<text:span text:style-name="T175"><text:s/></text:span>essential<text:span text:style-name="T176"><text:s/></text:span>to<text:span text:style-name="T177"><text:s/></text:span>Englishness.<text:span text:style-name="T178"><text:s/></text:span>The<text:span text:style-name="T179"><text:s/></text:span>English language and printed literature, such as Shakespeare’s plays and the King James Bible, reinforced national identity and pride, and continues to be drawn on by traditionalists today. However, in our post-Christendom context, religion has little real significance as a marker of national<text:span text:style-name="T180"><text:s/></text:span>identity<text:span text:style-name="T181"><text:s/></text:span>–<text:span text:style-name="T182"><text:s/></text:span>‘Church<text:span text:style-name="T183"><text:s/></text:span>of<text:span text:style-name="T184"><text:s/></text:span>England’<text:span text:style-name="T185"><text:s/></text:span>as<text:span text:style-name="T186"><text:s/></text:span>a<text:span text:style-name="T187"><text:s/></text:span>tick<text:span text:style-name="T188"><text:s/></text:span>box<text:span text:style-name="T189"><text:s/></text:span>identity<text:span text:style-name="T190"><text:s/></text:span>applies<text:span text:style-name="T191"><text:s/></text:span>to<text:span text:style-name="T192"><text:s/></text:span>a<text:span text:style-name="T193"><text:s/></text:span>diminishing<text:span text:style-name="T194"><text:s/></text:span>number of old, white people (two thirds of whom voted for Brexit), while believing and practising Christians are more likely to describe themselves as Anglican, Catholic, Charismatic, Baptist or Pentecostal.</text:p>
      <text:p text:style-name="P195"/>
      <text:p text:style-name="P196">The<text:span text:style-name="T197"><text:s/></text:span>English<text:span text:style-name="T198"><text:s/></text:span>language,<text:span text:style-name="T199"><text:s/></text:span>thanks<text:span text:style-name="T200"><text:s/></text:span>to<text:span text:style-name="T201"><text:s/></text:span>centuries<text:span text:style-name="T202"><text:s/></text:span>of<text:span text:style-name="T203"><text:s/></text:span>colonial<text:span text:style-name="T204"><text:s/></text:span>expansion,<text:span text:style-name="T205"><text:s/></text:span>is<text:span text:style-name="T206"><text:s/></text:span>no<text:span text:style-name="T207"><text:s/></text:span>longer<text:span text:style-name="T208"><text:s/></text:span>associated<text:span text:style-name="T209"><text:s/></text:span>other than historically, with England. It is a world language (with a dominant North American form) that is spoken as a first language by millions of people in North America, the Caribbean,<text:span text:style-name="T210"><text:s/></text:span>Australasia,<text:span text:style-name="T211"><text:s/></text:span>and<text:span text:style-name="T212"><text:s/></text:span>as<text:span text:style-name="T213"><text:s/></text:span>a<text:span text:style-name="T214"><text:s/></text:span>second<text:span text:style-name="T215"><text:s/></text:span>language<text:span text:style-name="T216"><text:s/></text:span>by<text:span text:style-name="T217"><text:s/></text:span>educated<text:span text:style-name="T218"><text:s/></text:span>people<text:span text:style-name="T219"><text:s/></text:span>in<text:span text:style-name="T220"><text:s/></text:span>Europe,<text:span text:style-name="T221"><text:s/></text:span>Africa,<text:span text:style-name="T222"><text:s/></text:span>India and other parts of Asia. Within the British Isles, and even within England, the language has many diverse forms in terms of spoken accents and dialects, which retain greater effect and loyalty than the standard ‘BBC’ English.</text:p>
      <text:soft-page-break/>
      <text:h text:style-name="P223" text:outline-level="1">Why<text:span text:style-name="T224"><text:s/></text:span>is<text:span text:style-name="T225"><text:s/></text:span>Englishness<text:span text:style-name="T226"><text:s/></text:span>salient<text:span text:style-name="T227"><text:s/>today?</text:span></text:h>
      <text:p text:style-name="P228">The existence of the Centre for English Identity and Politics reflects the reality that there is renewed<text:span text:style-name="T229"><text:s/></text:span>concern<text:span text:style-name="T230"><text:s/></text:span>about<text:span text:style-name="T231"><text:s/></text:span>Englishness<text:span text:style-name="T232"><text:s/></text:span>in<text:span text:style-name="T233"><text:s/></text:span>the<text:span text:style-name="T234"><text:s/></text:span>current<text:span text:style-name="T235"><text:s/></text:span>decade.<text:span text:style-name="T236"><text:s/></text:span>This<text:span text:style-name="T237"><text:s/></text:span>is<text:span text:style-name="T238"><text:s/></text:span>obviously<text:span text:style-name="T239"><text:s/></text:span>an<text:span text:style-name="T240"><text:s/></text:span>impact<text:span text:style-name="T241"><text:s/></text:span>of<text:span text:style-name="T242"><text:s/></text:span>the current state of UK politics, set in both a European and global context.</text:p>
      <text:p text:style-name="P243"/>
      <text:p text:style-name="P244">The 2016 referendum, which led to Brexit in which England and Wales produced majorities for leave while Scotland and Northern Ireland did not, has had serious consequences for two Unions, in Europe<text:span text:style-name="T245"><text:s/></text:span>and the<text:span text:style-name="T246"><text:s/></text:span>UK. In Scotland, Brexit was followed by increased support for full independence, though this may be softening because of weakening support for the devolved SNP<text:span text:style-name="T247"><text:s/></text:span>government.<text:span text:style-name="T248"><text:s/></text:span>Northern<text:span text:style-name="T249"><text:s/></text:span>Ireland<text:span text:style-name="T250"><text:s/></text:span>has<text:span text:style-name="T251"><text:s/></text:span>suffered<text:span text:style-name="T252"><text:s/></text:span>turbulence<text:span text:style-name="T253"><text:s/></text:span>in<text:span text:style-name="T254"><text:s/></text:span>politics<text:span text:style-name="T255"><text:s/></text:span>and<text:span text:style-name="T256"><text:s/></text:span>a<text:span text:style-name="T257"><text:s/></text:span>failure<text:span text:style-name="T258"><text:s/></text:span>to<text:span text:style-name="T259"><text:s/></text:span>produce a stable devolved government, because of the contradictions of Brexit, and increased support for a united Ireland. Even in Wales there is a debate about increasing powers of the devolved Welsh government. England is left without its own devolved assembly, with contradictions around a UK Parliament in which English MPs dominate legislation that covers the whole of the UK, but cannot do the same on matters which apply only to England, while the other nations have double representation.</text:p>
      <text:p text:style-name="P260"/>
      <text:p text:style-name="P261">The political conundrum causes some resentment, but it is driven to a greater extent by the politics<text:span text:style-name="T262"><text:s/></text:span>of<text:span text:style-name="T263"><text:s/></text:span>populism<text:span text:style-name="T264"><text:s/></text:span>and<text:span text:style-name="T265"><text:s/></text:span>resurgent<text:span text:style-name="T266"><text:s/></text:span>nationalism,<text:span text:style-name="T267"><text:s/></text:span>which<text:span text:style-name="T268"><text:s/></text:span>have<text:span text:style-name="T269"><text:s/></text:span>been<text:span text:style-name="T270"><text:s/></text:span>stirred<text:span text:style-name="T271"><text:s/></text:span>up<text:span text:style-name="T272"><text:s/></text:span>by<text:span text:style-name="T273"><text:s/></text:span>agitators<text:span text:style-name="T274"><text:s/></text:span>such as Boris Johnson and Nigel Farage, and right-wing newspapers and media channels.</text:p>
      <text:p text:style-name="P275">Populism and nativism are an international phenomenon responding to discontent with globalisation<text:span text:style-name="T276"><text:s/></text:span>and<text:span text:style-name="T277"><text:s/></text:span>international<text:span text:style-name="T278"><text:s/></text:span>capitalism.<text:span text:style-name="T279"><text:s/></text:span>Various<text:span text:style-name="T280"><text:s/></text:span>forms<text:span text:style-name="T281"><text:s/></text:span>of<text:span text:style-name="T282"><text:s/></text:span>religion<text:span text:style-name="T283"><text:s/></text:span>have<text:span text:style-name="T284"><text:s/></text:span>made<text:span text:style-name="T285"><text:s/></text:span>alliances<text:span text:style-name="T286"><text:s/></text:span>with populist politics, such as Trumpite white ‘evangelicalism’, European Christianism (Le Pen, Orban, Russian Orthodox Church, etc.), Islamism (Erdogan’s Turkey), and Hinduism in</text:p>
      <text:p text:style-name="P287">Modi’s<text:span text:style-name="T288"><text:s/></text:span>Hindutva.<text:span text:style-name="T289"><text:s/></text:span>England’s<text:span text:style-name="T290"><text:s/></text:span>populism<text:span text:style-name="T291"><text:s/></text:span>has<text:span text:style-name="T292"><text:s/></text:span>tenuous<text:span text:style-name="T293"><text:s/></text:span>links<text:span text:style-name="T294"><text:s/></text:span>with<text:span text:style-name="T295"><text:s/></text:span>religion,<text:span text:style-name="T296"><text:s/></text:span>although<text:span text:style-name="T297"><text:s/></text:span>around<text:span text:style-name="T298"><text:s/></text:span>two thirds of (nominal) Anglicans voted to leave in 2016 (Smith and Woodhead 2020), and recently Paul Bickley suggested that non-practising Anglicans are ideal Reform voters<text:a xlink:href="#_bookmark0" office:target-frame-name="_top" xlink:show="replace">.<text:span text:style-name="T299">1</text:span></text:a></text:p>
      <text:p text:style-name="P300"/>
      <text:p text:style-name="P301">The link of populism with Englishness seems to me to be based around an ‘othering’ narrative. ‘We’ are English because we are not (uppity, ‘woke’) Scots or Irish, and we are definitely<text:span text:style-name="T302"><text:s/></text:span>not<text:span text:style-name="T303"><text:s/></text:span>‘foreign’,<text:span text:style-name="T304"><text:s/></text:span>Eastern<text:span text:style-name="T305"><text:s/></text:span>Europeans,<text:span text:style-name="T306"><text:s/></text:span>illegal<text:span text:style-name="T307"><text:s/></text:span>immigrants<text:span text:style-name="T308"><text:s/></text:span>and<text:span text:style-name="T309"><text:s/></text:span>asylum<text:span text:style-name="T310"><text:s/></text:span>seekers<text:span text:style-name="T311"><text:s/></text:span>or,<text:span text:style-name="T312"><text:s/></text:span>‘god help us’, Muslims. There are clear elements of racism and xenophobia in this notion of English identity. For while it is generally acceptable to define oneself as Black or Asian British,<text:span text:style-name="T313"><text:s/></text:span>or<text:span text:style-name="T314"><text:s/></text:span>even<text:span text:style-name="T315"><text:s/></text:span>Black<text:span text:style-name="T316"><text:s/></text:span>or<text:span text:style-name="T317"><text:s/></text:span>Asian<text:span text:style-name="T318"><text:s/></text:span>Scottish,<text:span text:style-name="T319"><text:s/></text:span>being<text:span text:style-name="T320"><text:s/></text:span>hyphenated-English<text:span text:style-name="T321"><text:s/></text:span>and<text:span text:style-name="T322"><text:s/></text:span>non-white<text:span text:style-name="T323"><text:s/></text:span>is<text:span text:style-name="T324"><text:s/></text:span>rarely heard or accepted in popular conversation.</text:p>
      <text:p text:style-name="P325"/>
      <text:p text:style-name="P326">There are of course softer versions of English identity, where people talk of positive aspects, such<text:span text:style-name="T327"><text:s/></text:span>as<text:span text:style-name="T328"><text:s/></text:span>English<text:span text:style-name="T329"><text:s/></text:span>landscape,<text:span text:style-name="T330"><text:s/></text:span>material<text:span text:style-name="T331"><text:s/></text:span>and<text:span text:style-name="T332"><text:s/></text:span>cultural<text:span text:style-name="T333"><text:s/></text:span>heritage,<text:span text:style-name="T334"><text:s/></text:span>warm<text:span text:style-name="T335"><text:s/></text:span>beer<text:span text:style-name="T336"><text:s/></text:span>and Morris<text:span text:style-name="T337"><text:s/></text:span>dancing<text:span text:style-name="T338"><text:s/></text:span>and, above all, loyalty to English national sports teams, in international tournaments. Note however, this applies mainly to soccer and Rugby Union, where there are old rivalries and structured competitions that pit England against the other nations. In Olympic sports it is</text:p>
      <text:p text:style-name="P339"><draw:custom-shape svg:x="1.00033in" svg:y="0.2627in" svg:width="2.00069in" svg:height="0.00833in" draw:z-index="487587840" draw:id="id0" draw:style-name="a0" draw:name="Graphic 1" text:anchor-type="paragraph"><svg:title/><svg:desc/><draw:enhanced-geometry draw:type="non-primitive" svg:viewBox="0 0 1829435 7620" draw:enhanced-path="M 1829054 0 L 0 0 0 7619 1829054 7619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340"><text:bookmark-start text:name="_bookmark0"/><text:bookmark-end text:name="_bookmark0"/><text:span text:style-name="T341">1</text:span><text:span text:style-name="T342"><text:s/></text:span><text:span text:style-name="T343">https://religionmediacentre.org.uk/news/non-practising-anglicans-are-ideal-reform-voters-says-data-cruncher-on-politics-</text:span><text:span text:style-name="T344"><text:s/></text:span><text:span text:style-name="T345">and-religion/</text:span></text:p>
      <text:soft-page-break/>
      <text:p text:style-name="P346">Team<text:span text:style-name="T347"><text:s/></text:span>GB<text:span text:style-name="T348"><text:s/></text:span>who<text:span text:style-name="T349"><text:s/></text:span>compete<text:span text:style-name="T350"><text:s/></text:span>and<text:span text:style-name="T351"><text:s/></text:span>capture<text:span text:style-name="T352"><text:s/></text:span>the<text:span text:style-name="T353"><text:s/></text:span>loyal<text:span text:style-name="T354"><text:s/></text:span>support<text:span text:style-name="T355"><text:s/></text:span>of<text:span text:style-name="T356"><text:s/></text:span>the<text:span text:style-name="T357"><text:s/></text:span>English<text:span text:style-name="T358"><text:s/></text:span>people.<text:span text:style-name="T359"><text:s/></text:span>In<text:span text:style-name="T360"><text:s/></text:span>Lawn<text:span text:style-name="T361"><text:s/></text:span>Tennis the joke is that when Andy Murray won grand slam competitions he was described as a ‘British player’ but when he lost he was treated as Scottish.</text:p>
      <text:p text:style-name="P362"/>
      <text:h text:style-name="Heading1" text:outline-level="1">How<text:span text:style-name="T363"><text:s/></text:span>much<text:span text:style-name="T364"><text:s/></text:span>does<text:span text:style-name="T365"><text:s/></text:span>England<text:span text:style-name="T366"><text:s/></text:span><text:span text:style-name="T367">matter?</text:span></text:h>
      <text:p text:style-name="P368">Within<text:span text:style-name="T369"><text:s/></text:span>the<text:span text:style-name="T370"><text:s/></text:span>category<text:span text:style-name="T371"><text:s/></text:span>of<text:span text:style-name="T372"><text:s/></text:span>‘English’<text:span text:style-name="T373"><text:s/></text:span>most<text:span text:style-name="T374"><text:s/></text:span>people<text:span text:style-name="T375"><text:s/></text:span>have<text:span text:style-name="T376"><text:s/></text:span>other<text:span text:style-name="T377"><text:s/></text:span>nested<text:span text:style-name="T378"><text:s/></text:span>and<text:span text:style-name="T379"><text:s/></text:span>intersecting identities, and arguably these are often more important.</text:p>
      <text:p text:style-name="P380"/>
      <text:p text:style-name="P381"><text:span text:style-name="T382">First of all, most people have<text:s/></text:span>regional, county and city identities. For many these are stronger than or at least equal to their Englishness. Think of the terms Londoner, Northern, Yorkshire, Lancashire, Brummie, Scouser, Cornish, Geordie, or Prestonian. These are often marked by accents, dialects, local food cultures and festivals. Perhaps the most important marker of local ‘tribal’ identity is loyal support of a particular football (rugby league or cricket) team, notwithstanding the fact that the Premier League, and elite level cricket, are globally franchised businesses. David Goodhart wrote about the distinction between<text:s/><text:a xlink:href="https://www.theguardian.com/books/2017/mar/22/the-road-to-somewhere-david-goodhart-populist-revolt-future-politics" office:target-frame-name="_top" xlink:show="replace">somewhere and anywhere people,</text:a><text:a xlink:href="#_bookmark1" office:target-frame-name="_top" xlink:show="replace"><text:span text:style-name="T383">2</text:span></text:a><text:s/>and suggested that the former, who had strong local identities and kin and friendship networks, and were concentrated in ‘left behind’ communities, were more likely to vote ‘leave’ in 2016, and to support the Tory populist agendas. The ‘anywhere’ people were more mobile, more globalist in outlook and more<text:span text:style-name="T384"><text:s/></text:span>likely to vote ‘remain’. While there are lots of problems with this analysis, particularly if it is taken<text:span text:style-name="T385"><text:s/></text:span>as<text:span text:style-name="T386"><text:s/></text:span>a<text:span text:style-name="T387"><text:s/></text:span>binary,<text:span text:style-name="T388"><text:s/></text:span>and<text:span text:style-name="T389"><text:s/></text:span>without<text:span text:style-name="T390"><text:s/></text:span>reference<text:span text:style-name="T391"><text:s/></text:span>to<text:span text:style-name="T392"><text:s/></text:span>ethnicity<text:span text:style-name="T393"><text:s/></text:span>and<text:span text:style-name="T394"><text:s/></text:span>race,<text:span text:style-name="T395"><text:s/></text:span>it<text:span text:style-name="T396"><text:s/></text:span>does<text:span text:style-name="T397"><text:s/></text:span>highlight<text:span text:style-name="T398"><text:s/></text:span>the<text:span text:style-name="T399"><text:s/></text:span>importance of localism for many people.</text:p>
      <text:p text:style-name="P400"/>
      <text:p text:style-name="P401">Secondly, people have a social class or status, whether they identify with it, or whether it is imposed on them by others. In the 21st century it is not as straightforward as in previous times where everyone fitted neatly into three main categories (Upper, Middle, Working Class)<text:span text:style-name="T402"><text:s/></text:span>defined<text:span text:style-name="T403"><text:s/></text:span>on<text:span text:style-name="T404"><text:s/></text:span>the<text:span text:style-name="T405"><text:s/></text:span>basis<text:span text:style-name="T406"><text:s/></text:span>of<text:span text:style-name="T407"><text:s/></text:span>occupation.<text:span text:style-name="T408"><text:s/></text:span>Yet economic,<text:span text:style-name="T409"><text:s/></text:span>educational<text:span text:style-name="T410"><text:s/></text:span>and<text:span text:style-name="T411"><text:s/></text:span>status<text:span text:style-name="T412"><text:s/></text:span>inequalities cannot<text:span text:style-name="T413"><text:s/></text:span>be denied.<text:span text:style-name="T414"><text:s/></text:span>And each<text:span text:style-name="T415"><text:s/></text:span>of these<text:span text:style-name="T416"><text:s/></text:span>have<text:span text:style-name="T417"><text:s/></text:span>a<text:span text:style-name="T418"><text:s/></text:span>different impact<text:span text:style-name="T419"><text:s/></text:span>on what<text:span text:style-name="T420"><text:s/></text:span>it means<text:span text:style-name="T421"><text:s/></text:span>to be<text:span text:style-name="T422"><text:s/></text:span><text:span text:style-name="T423">English.</text:span></text:p>
      <text:p text:style-name="P424"/>
      <text:p text:style-name="P425">Thirdly, there are many people resident in England who don’t identify as English. For most<text:span text:style-name="T426"><text:s/></text:span>of these it is a matter of ethnic heritage, e.g. Irish, Scottish, Jamaican, Indian, Pakistani, Nigerian, Chinese, Polish, Muslim, Christian (citizen of heaven). There are many, too, of mixed ethnic heritage. As noted above, to say you are (hyphenated)-English is rarely acceptable,<text:span text:style-name="T427"><text:s/></text:span>and<text:span text:style-name="T428"><text:s/></text:span>does<text:span text:style-name="T429"><text:s/></text:span>not<text:span text:style-name="T430"><text:s/></text:span>feature<text:span text:style-name="T431"><text:s/></text:span>in<text:span text:style-name="T432"><text:s/></text:span>the<text:span text:style-name="T433"><text:s/></text:span>categories of<text:span text:style-name="T434"><text:s/></text:span>ethnic<text:span text:style-name="T435"><text:s/></text:span>group<text:span text:style-name="T436"><text:s/></text:span>in<text:span text:style-name="T437"><text:s/></text:span>the<text:span text:style-name="T438"><text:s/></text:span>2021<text:span text:style-name="T439"><text:s/></text:span>Census<text:span text:style-name="T440"><text:s/></text:span>(even<text:span text:style-name="T441"><text:s/></text:span>in the ‘other’ write-in descriptions). I have known people who describe themselves as Black- Bradfordians,<text:span text:style-name="T442"><text:s/></text:span>Bangladeshi-British,<text:span text:style-name="T443"><text:s/></text:span>Pakistani-Brummies,<text:span text:style-name="T444"><text:s/></text:span>African-Londoners,<text:span text:style-name="T445"><text:s/></text:span>and<text:span text:style-name="T446"><text:s/></text:span>Lancashire- Muslim, but cannot recall a single ‘Asian-English’. Fundamentally, ‘English’ means white native heritage.</text:p>
      <text:p text:style-name="P447"/>
      <text:p text:style-name="P448">Religious<text:span text:style-name="T449"><text:s/></text:span>identity<text:span text:style-name="T450"><text:s/></text:span>no<text:span text:style-name="T451"><text:s/></text:span>longer<text:span text:style-name="T452"><text:s/></text:span>maps<text:span text:style-name="T453"><text:s/></text:span>onto<text:span text:style-name="T454"><text:s/></text:span>England<text:span text:style-name="T455"><text:s/></text:span>as<text:span text:style-name="T456"><text:s/></text:span>a<text:span text:style-name="T457"><text:s/></text:span>nation.<text:span text:style-name="T458"><text:s/></text:span>Loyalties<text:span text:style-name="T459"><text:s/></text:span>and<text:span text:style-name="T460"><text:s/></text:span>belonging<text:span text:style-name="T461"><text:s/></text:span>is<text:span text:style-name="T462"><text:s/></text:span>either global<text:span text:style-name="T463"><text:s/></text:span>(the<text:span text:style-name="T464"><text:s/></text:span>Holy<text:span text:style-name="T465"><text:s/></text:span>Catholic<text:span text:style-name="T466"><text:s/></text:span>Church,<text:span text:style-name="T467"><text:s/></text:span>the<text:span text:style-name="T468"><text:s/></text:span>Khalsa,<text:span text:style-name="T469"><text:s/></text:span>the<text:span text:style-name="T470"><text:s/></text:span>ummah)<text:span text:style-name="T471"><text:s/></text:span>or<text:span text:style-name="T472"><text:s/></text:span>local<text:span text:style-name="T473"><text:s/></text:span>(my<text:span text:style-name="T474"><text:s/></text:span>church<text:span text:style-name="T475"><text:s/></text:span>congregation, gurdwara, or mosque). In Christian circles, perhaps especially in Anglican and conservative</text:p>
      <text:p text:style-name="P476"><draw:custom-shape svg:x="1.00033in" svg:y="0.18827in" svg:width="2.00069in" svg:height="0.00833in" draw:z-index="487588352" draw:id="id1" draw:style-name="a1" draw:name="Graphic 2" text:anchor-type="paragraph"><svg:title/><svg:desc/><draw:enhanced-geometry draw:type="non-primitive" svg:viewBox="0 0 1829435 7620" draw:enhanced-path="M 1829054 0 L 0 0 0 7620 1829054 7620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477"><text:bookmark-start text:name="_bookmark1"/><text:bookmark-end text:name="_bookmark1"/><text:span text:style-name="T478">2</text:span><text:span text:style-name="T479"><text:s text:c="2"/></text:span><text:a xlink:href="http://www.theguardian.com/books/2017/mar/22/t" office:target-frame-name="_top" xlink:show="replace"><text:span text:style-name="T480">www.theguardian.com/books/2017/mar/22/t</text:span></text:a><text:a xlink:href="https://www.theguardian.com/books/2017/mar/22/the-road-to-somewhere-david-goodhart-populist-revolt-future-politics" office:target-frame-name="_top" xlink:show="replace"><text:span text:style-name="T481">he-road-to-somewhere-</text:span></text:a><text:span text:style-name="T482">david-goodhart-populist-revolt-future-politics</text:span></text:p>
      <text:soft-page-break/>
      <text:p text:style-name="P483">Evangelical circles, it is still common to hear expressions of ‘pray for the nation’, or even ‘our nation’. This often comes out at times of political crisis or elections, However, it is always<text:span text:style-name="T484"><text:s/></text:span>couched<text:span text:style-name="T485"><text:s/></text:span>in<text:span text:style-name="T486"><text:s/></text:span>ambiguity;<text:span text:style-name="T487"><text:s/></text:span>is<text:span text:style-name="T488"><text:s/></text:span>it<text:span text:style-name="T489"><text:s/></text:span>for<text:span text:style-name="T490"><text:s/></text:span>the<text:span text:style-name="T491"><text:s/></text:span>nation<text:span text:style-name="T492"><text:s/></text:span>state<text:span text:style-name="T493"><text:s/></text:span>of<text:span text:style-name="T494"><text:s/></text:span>the<text:span text:style-name="T495"><text:s/></text:span>UK,<text:span text:style-name="T496"><text:s/></text:span>for<text:span text:style-name="T497"><text:s/></text:span>some<text:span text:style-name="T498"><text:s/></text:span>obscure<text:span text:style-name="T499"><text:s/></text:span>spiritual entity of ‘England’, or a subtle reference to the cultural (Christian) heritage of (white) English people?</text:p>
      <text:p text:style-name="P500"/>
      <text:h text:style-name="Heading1" text:outline-level="1">Political<text:s/><text:span text:style-name="T501">alternatives</text:span></text:h>
      <text:p text:style-name="P502">I<text:span text:style-name="T503"><text:s/></text:span>have<text:span text:style-name="T504"><text:s/></text:span>argued<text:span text:style-name="T505"><text:s/></text:span>that<text:span text:style-name="T506"><text:s/></text:span>Englishness<text:span text:style-name="T507"><text:s/></text:span>doesn’t<text:span text:style-name="T508"><text:s/></text:span>matter<text:span text:style-name="T509"><text:s/></text:span>that much,<text:span text:style-name="T510"><text:s/></text:span>or<text:span text:style-name="T511"><text:s/></text:span>even<text:span text:style-name="T512"><text:s/></text:span>is<text:span text:style-name="T513"><text:s/></text:span>positively<text:span text:style-name="T514"><text:s/></text:span>dangerous<text:span text:style-name="T515"><text:s/></text:span>as<text:span text:style-name="T516"><text:s/></text:span>it can’t be divorced from racism and xenophobia in terms of identity. But does England matter<text:s/><text:span text:style-name="T517">politically?</text:span></text:p>
      <text:p text:style-name="P518"/>
      <text:p text:style-name="P519">I want to argue that it does not, and that any proposal for an English Parliament, or even an England<text:span text:style-name="T520"><text:s/></text:span>Grand<text:span text:style-name="T521"><text:s/></text:span>Committee<text:span text:style-name="T522"><text:s/></text:span>of<text:span text:style-name="T523"><text:s/></text:span>sitting<text:span text:style-name="T524"><text:s/></text:span>UK<text:span text:style-name="T525"><text:s/></text:span>MPs,<text:span text:style-name="T526"><text:s/></text:span>misses<text:span text:style-name="T527"><text:s/></text:span>the<text:span text:style-name="T528"><text:s/></text:span>point.<text:span text:style-name="T529"><text:s/></text:span>Working<text:span text:style-name="T530"><text:s/></text:span>on<text:span text:style-name="T531"><text:s/></text:span>the<text:span text:style-name="T532"><text:s/></text:span>principle<text:span text:style-name="T533"><text:s/></text:span>of subsidiarity, which derives from Catholic Social Teaching, all decision-making is best done at the most localised level for which it is appropriate. Therefore we should have maximum local devolution of powers and budgets, to a large number of geographically bounded units within England. (Given the recent pattern of centralisation and the reduction of powers and funding for local councils since 2010, this would be a major reversal of policy).</text:p>
      <text:p text:style-name="P534"/>
      <text:p text:style-name="P535">How would we divide up the country? The current standard regions are too big, too diverse and<text:span text:style-name="T536"><text:s/></text:span>lacking<text:span text:style-name="T537"><text:s/></text:span>in<text:span text:style-name="T538"><text:s/></text:span>identity<text:span text:style-name="T539"><text:s/></text:span>to<text:span text:style-name="T540"><text:s/></text:span>make<text:span text:style-name="T541"><text:s/></text:span>much<text:span text:style-name="T542"><text:s/></text:span>sense.<text:span text:style-name="T543"><text:s/></text:span>And<text:span text:style-name="T544"><text:s/></text:span>the<text:span text:style-name="T545"><text:s/></text:span>lack<text:span text:style-name="T546"><text:s/></text:span>of<text:span text:style-name="T547"><text:s/></text:span>success<text:span text:style-name="T548"><text:s/></text:span>of<text:span text:style-name="T549"><text:s/></text:span>New<text:span text:style-name="T550"><text:s/></text:span>Labour<text:span text:style-name="T551"><text:s/></text:span>attempts at regional government showed how unwieldy this would be. The emergence of several city regions, with their own directly elected mayors with control of substantial resources, has some positive aspects, but it cannot easily be made to fit the whole country. But there is evidence that economies flourish best when they are managed and developed at this sub- regional level, with these areas trading with other regions across the globe.</text:p>
      <text:p text:style-name="P552"/>
      <text:p text:style-name="P553">The<text:s/><text:a xlink:href="https://www.preston.gov.uk/article/1339/What-is-Preston-Model" office:target-frame-name="_top" xlink:show="replace">Preston Model of developing a strong local economy</text:a><text:a xlink:href="#_bookmark2" office:target-frame-name="_top" xlink:show="replace">,<text:span text:style-name="T554">3</text:span></text:a><text:s/>linked to a renewed municipal socialism<text:span text:style-name="T555"><text:s/></text:span>and<text:span text:style-name="T556"><text:s/></text:span>co-operatives,<text:span text:style-name="T557"><text:s/></text:span>has<text:span text:style-name="T558"><text:s/></text:span>much<text:span text:style-name="T559"><text:s/></text:span>to<text:span text:style-name="T560"><text:s/></text:span>recommend<text:span text:style-name="T561"><text:s/></text:span>it,<text:span text:style-name="T562"><text:s/></text:span>though<text:span text:style-name="T563"><text:s/></text:span>experience on<text:span text:style-name="T564"><text:s/></text:span>the<text:span text:style-name="T565"><text:s/></text:span>ground in the city where I live suggests there are some difficulties because Preston is not a unitary authority<text:span text:style-name="T566"><text:s/></text:span>and<text:span text:style-name="T567"><text:s/></text:span>is<text:span text:style-name="T568"><text:s/></text:span>located<text:span text:style-name="T569"><text:s/></text:span>in<text:span text:style-name="T570"><text:s/></text:span>a<text:span text:style-name="T571"><text:s/></text:span>wider<text:span text:style-name="T572"><text:s/></text:span>sub<text:span text:style-name="T573"><text:s/></text:span>region<text:span text:style-name="T574"><text:s/></text:span>of<text:span text:style-name="T575"><text:s/></text:span>Lancashire,<text:span text:style-name="T576"><text:s/></text:span>which<text:span text:style-name="T577"><text:s/></text:span>is<text:span text:style-name="T578"><text:s/></text:span>fragmented<text:span text:style-name="T579"><text:s/></text:span>in<text:span text:style-name="T580"><text:s/></text:span>terms<text:span text:style-name="T581"><text:s/></text:span>of political structures. Religious activity also sits well in sub-regional geographical units, for example<text:span text:style-name="T582"><text:s/></text:span>as<text:span text:style-name="T583"><text:s/></text:span>dioceses,<text:span text:style-name="T584"><text:s/></text:span>councils<text:span text:style-name="T585"><text:s/></text:span>of<text:span text:style-name="T586"><text:s/></text:span>mosques,<text:span text:style-name="T587"><text:s/></text:span>interfaith<text:span text:style-name="T588"><text:s/></text:span>groups,<text:span text:style-name="T589"><text:s/></text:span>seem<text:span text:style-name="T590"><text:s/></text:span>to<text:span text:style-name="T591"><text:s/></text:span>work well<text:span text:style-name="T592"><text:s/></text:span>at<text:span text:style-name="T593"><text:s/></text:span>this<text:span text:style-name="T594"><text:s/></text:span>level.</text:p>
      <text:p text:style-name="P595"/>
      <text:p text:style-name="P596">Perhaps, therefore, we should retain the existing City regions or metropolitan counties, and recognize<text:span text:style-name="T597"><text:s/></text:span>a<text:span text:style-name="T598"><text:s/></text:span>few<text:span text:style-name="T599"><text:s/></text:span>more<text:span text:style-name="T600"><text:s/></text:span>such<text:span text:style-name="T601"><text:s/></text:span>as<text:span text:style-name="T602"><text:s/></text:span>Central<text:span text:style-name="T603"><text:s/></text:span>Lancashire,<text:span text:style-name="T604"><text:s/></text:span>and<text:span text:style-name="T605"><text:s/></text:span>the<text:span text:style-name="T606"><text:s/></text:span>east<text:span text:style-name="T607"><text:s/></text:span>Midlands<text:span text:style-name="T608"><text:s/></text:span>(Nottingham,<text:span text:style-name="T609"><text:s/></text:span>Derby, Leicester). In other less urbanised parts of the country, Counties (or the like) may provide more suitable territorial boundaries, with sufficient local identity and economic coherence.</text:p>
      <text:p text:style-name="P610"/>
      <text:p text:style-name="P611">I<text:span text:style-name="T612"><text:s/></text:span>think<text:span text:style-name="T613"><text:s/></text:span>we<text:span text:style-name="T614"><text:s/></text:span>should<text:span text:style-name="T615"><text:s/></text:span>have<text:span text:style-name="T616"><text:s/></text:span>reservations<text:span text:style-name="T617"><text:s/></text:span>about<text:span text:style-name="T618"><text:s/></text:span>directly-elected<text:span text:style-name="T619"><text:s/></text:span>local<text:span text:style-name="T620"><text:s/></text:span>mayors<text:span text:style-name="T621"><text:s/></text:span>for<text:span text:style-name="T622"><text:s/></text:span>these<text:span text:style-name="T623"><text:s/></text:span>intermediate units of government. They tend to favour personality and populist politics and concentrate</text:p>
      <text:p text:style-name="P624"/>
      <text:p text:style-name="P625"><draw:custom-shape svg:x="1.00033in" svg:y="0.2454in" svg:width="2.00069in" svg:height="0.00833in" draw:z-index="487588864" draw:id="id2" draw:style-name="a2" draw:name="Graphic 3" text:anchor-type="paragraph"><svg:title/><svg:desc/><draw:enhanced-geometry draw:type="non-primitive" svg:viewBox="0 0 1829435 7620" draw:enhanced-path="M 1829054 0 L 0 0 0 7620 1829054 7620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626"><text:bookmark-start text:name="_bookmark2"/><text:bookmark-end text:name="_bookmark2"/><text:span text:style-name="T627">3</text:span><text:span text:style-name="T628"><text:s/></text:span><text:a xlink:href="http://www.preston.gov.uk/article/1339" office:target-frame-name="_top" xlink:show="replace"><text:span text:style-name="T629">www.preston.gov.uk/article/1339</text:span></text:a><text:a xlink:href="https://www.preston.gov.uk/article/1339/What-is-Preston-Model" office:target-frame-name="_top" xlink:show="replace"><text:span text:style-name="T630">/What-is-Preston-</text:span><text:span text:style-name="T631">Model</text:span></text:a></text:p>
      <text:soft-page-break/>
      <text:p text:style-name="P632">power too much in the hands of a single person<text:s/><text:a xlink:href="https://en.wikipedia.org/wiki/Stuart_Drummond" office:target-frame-name="_top" xlink:show="replace">(or monkey)</text:a><text:a xlink:href="#_bookmark3" office:target-frame-name="_top" xlink:show="replace">.<text:span text:style-name="T633">4</text:span></text:a><text:s/>More emphasis should be placed on (sub)-regional Assemblies, with members elected to represent constituencies (with a top up party list system, or a single transferable vote for greater proportional representation).<text:span text:style-name="T634"><text:s/></text:span>These<text:span text:style-name="T635"><text:s/></text:span>assemblies<text:span text:style-name="T636"><text:s/></text:span>would<text:span text:style-name="T637"><text:s/></text:span>then<text:span text:style-name="T638"><text:s/></text:span>elect<text:span text:style-name="T639"><text:s/></text:span>a<text:span text:style-name="T640"><text:s/></text:span>leader<text:span text:style-name="T641"><text:s/></text:span>or<text:span text:style-name="T642"><text:s/></text:span>mayor,<text:span text:style-name="T643"><text:s/></text:span>with<text:span text:style-name="T644"><text:s/></text:span>executive<text:span text:style-name="T645"><text:s/></text:span>powers, subject to scrutiny. Within each local constituency there could also be a town or district council elected to manage specifically local issues and services.</text:p>
      <text:p text:style-name="P646"/>
      <text:p text:style-name="P647">Central government would have the power over budgets and a minimum service standard for essential services (health, social care, transport, education, housing, environment) in every devolved<text:span text:style-name="T648"><text:s/></text:span>sub<text:span text:style-name="T649"><text:s/></text:span>region.<text:span text:style-name="T650"><text:s/></text:span>Hopefully<text:span text:style-name="T651"><text:s/></text:span>they<text:span text:style-name="T652"><text:s/></text:span>would<text:span text:style-name="T653"><text:s/></text:span>assign<text:span text:style-name="T654"><text:s/></text:span>resources<text:span text:style-name="T655"><text:s/></text:span>more<text:span text:style-name="T656"><text:s/></text:span>equitably<text:span text:style-name="T657"><text:s/></text:span>between<text:span text:style-name="T658"><text:s/></text:span>regions, so a serious levelling up process could begin.</text:p>
      <text:p text:style-name="P659"/>
      <text:p text:style-name="P660">In short, we would do better to turn our attention away from the false myth of England, and concentrate<text:span text:style-name="T661"><text:s/></text:span>on<text:span text:style-name="T662"><text:s/></text:span>devolving<text:span text:style-name="T663"><text:s/></text:span>both<text:span text:style-name="T664"><text:s/></text:span>our<text:span text:style-name="T665"><text:s/></text:span>tribal<text:span text:style-name="T666"><text:s/></text:span>loyalties<text:span text:style-name="T667"><text:s/></text:span>and<text:span text:style-name="T668"><text:s/></text:span>democratically elected<text:span text:style-name="T669"><text:s/></text:span>political<text:span text:style-name="T670"><text:s/></text:span>powers to more manageable sub regions.</text:p>
      <text:p text:style-name="BodyText"/>
      <text:p text:style-name="BodyText"/>
      <text:p text:style-name="P671"/>
      <text:p text:style-name="P672"><text:span text:style-name="T673">References</text:span></text:p>
      <text:p text:style-name="P674">Anderson,<text:span text:style-name="T675"><text:s/></text:span>Benedict,<text:span text:style-name="T676"><text:s/></text:span>‘Imagined<text:span text:style-name="T677"><text:s/></text:span>communities:<text:span text:style-name="T678"><text:s/></text:span>Reflections<text:span text:style-name="T679"><text:s/></text:span>on<text:span text:style-name="T680"><text:s/></text:span>the<text:span text:style-name="T681"><text:s/></text:span>origin<text:span text:style-name="T682"><text:s/></text:span>and<text:span text:style-name="T683"><text:s/></text:span>spread<text:span text:style-name="T684"><text:s/></text:span>of<text:span text:style-name="T685"><text:s/></text:span>nationalism’,<text:span text:style-name="T686"><text:s/></text:span>in Steven Seidman, ed,<text:s/><text:span text:style-name="T687">The New Social Theory Reader</text:span>, Routledge, 2020 (pp. 282-288).</text:p>
      <text:p text:style-name="P688">Barth,<text:span text:style-name="T689"><text:s/></text:span>Fredrik,<text:span text:style-name="T690"><text:s/></text:span><text:span text:style-name="T691">Ethnic</text:span><text:span text:style-name="T692"><text:s/></text:span><text:span text:style-name="T693">groups</text:span><text:span text:style-name="T694"><text:s/></text:span><text:span text:style-name="T695">and</text:span><text:span text:style-name="T696"><text:s/></text:span><text:span text:style-name="T697">boundaries:</text:span><text:span text:style-name="T698"><text:s/></text:span><text:span text:style-name="T699">The</text:span><text:span text:style-name="T700"><text:s/></text:span><text:span text:style-name="T701">social</text:span><text:span text:style-name="T702"><text:s/></text:span><text:span text:style-name="T703">organization</text:span><text:span text:style-name="T704"><text:s/></text:span><text:span text:style-name="T705">of</text:span><text:span text:style-name="T706"><text:s/></text:span><text:span text:style-name="T707">culture</text:span><text:span text:style-name="T708"><text:s/></text:span><text:span text:style-name="T709">difference</text:span>, Waveland Press, 1998 (originally published 1969).</text:p>
      <text:p text:style-name="P710"><draw:custom-shape svg:x="6.20931in" svg:y="0.1586in" svg:width="0.03889in" svg:height="0.00694in" draw:z-index="15730688" draw:id="id3" draw:style-name="a3" draw:name="Graphic 4" text:anchor-type="paragraph"><svg:title/><svg:desc/><draw:enhanced-geometry draw:type="non-primitive" svg:viewBox="0 0 35560 6350" draw:enhanced-path="M 35051 0 L 0 0 0 6095 35051 6095 35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6350"/><draw:equation draw:name="f8" draw:formula="?f0 / ?f6"/><draw:equation draw:name="f9" draw:formula="?f1 / ?f6"/><draw:equation draw:name="f10" draw:formula="?f2 / ?f7"/><draw:equation draw:name="f11" draw:formula="?f3 / ?f7"/></draw:enhanced-geometry></draw:custom-shape>Giddens,<text:span text:style-name="T711"><text:s/></text:span>Anthony,<text:span text:style-name="T712"><text:s/></text:span><text:span text:style-name="T713">The</text:span><text:span text:style-name="T714"><text:s/></text:span><text:span text:style-name="T715">Constitution</text:span><text:span text:style-name="T716"><text:s/></text:span><text:span text:style-name="T717">of</text:span><text:span text:style-name="T718"><text:s/></text:span><text:span text:style-name="T719">Society:</text:span><text:span text:style-name="T720"><text:s/></text:span><text:span text:style-name="T721">Outline</text:span><text:span text:style-name="T722"><text:s/></text:span><text:span text:style-name="T723">of</text:span><text:span text:style-name="T724"><text:s/></text:span><text:span text:style-name="T725">the</text:span><text:span text:style-name="T726"><text:s/></text:span><text:span text:style-name="T727">theory</text:span><text:span text:style-name="T728"><text:s/></text:span><text:span text:style-name="T729">of</text:span><text:span text:style-name="T730"><text:s/></text:span><text:span text:style-name="T731">structuration</text:span>,<text:span text:style-name="T732"><text:s/></text:span>University<text:span text:style-name="T733"><text:s/></text:span>of California Press, 1984.</text:p>
      <text:p text:style-name="P734">Goodhart,<text:span text:style-name="T735"><text:s/></text:span>D.,<text:span text:style-name="T736"><text:s/></text:span><text:span text:style-name="T737">The</text:span><text:span text:style-name="T738"><text:s/></text:span><text:span text:style-name="T739">Road</text:span><text:span text:style-name="T740"><text:s/></text:span><text:span text:style-name="T741">to</text:span><text:span text:style-name="T742"><text:s/></text:span><text:span text:style-name="T743">Somewhere:</text:span><text:span text:style-name="T744"><text:s/></text:span><text:span text:style-name="T745">The</text:span><text:span text:style-name="T746"><text:s/></text:span><text:span text:style-name="T747">populist</text:span><text:span text:style-name="T748"><text:s/></text:span><text:span text:style-name="T749">revolt</text:span><text:span text:style-name="T750"><text:s/></text:span><text:span text:style-name="T751">and</text:span><text:span text:style-name="T752"><text:s/></text:span><text:span text:style-name="T753">the</text:span><text:span text:style-name="T754"><text:s/></text:span><text:span text:style-name="T755">future</text:span><text:span text:style-name="T756"><text:s/></text:span><text:span text:style-name="T757">of</text:span><text:span text:style-name="T758"><text:s/></text:span><text:span text:style-name="T759">politics</text:span>,<text:span text:style-name="T760"><text:s/></text:span>Oxford University Press, 2017.</text:p>
      <text:p text:style-name="P761">Smith,<text:span text:style-name="T762"><text:s/></text:span>Greg,<text:span text:style-name="T763"><text:s/></text:span>and<text:span text:style-name="T764"><text:s/></text:span>Woodhead,<text:span text:style-name="T765"><text:s/></text:span>Linda,<text:span text:style-name="T766"><text:s/></text:span>‘Religion<text:span text:style-name="T767"><text:s/></text:span>and<text:span text:style-name="T768"><text:s/></text:span>Brexit:<text:span text:style-name="T769"><text:s/></text:span>populism<text:span text:style-name="T770"><text:s/></text:span>and<text:span text:style-name="T771"><text:s/></text:span>the<text:span text:style-name="T772"><text:s/></text:span>Church<text:span text:style-name="T773"><text:s/></text:span>of<text:span text:style-name="T774"><text:s/></text:span><text:span text:style-name="T775">England’,</text:span></text:p>
      <text:p text:style-name="P776">in<text:span text:style-name="T777"><text:s/></text:span>Daniel<text:span text:style-name="T778"><text:s/></text:span>Nilsson<text:span text:style-name="T779"><text:s/></text:span>DeHanas<text:span text:style-name="T780"><text:s/></text:span>&amp;<text:span text:style-name="T781"><text:s/></text:span>Marat<text:span text:style-name="T782"><text:s/></text:span>Shterin,<text:span text:style-name="T783"><text:s/></text:span>eds,<text:span text:style-name="T784"><text:s/></text:span><text:span text:style-name="T785">Religion</text:span><text:span text:style-name="T786"><text:s/></text:span><text:span text:style-name="T787">and</text:span><text:span text:style-name="T788"><text:s/></text:span><text:span text:style-name="T789">the</text:span><text:span text:style-name="T790"><text:s/></text:span><text:span text:style-name="T791">Rise</text:span><text:span text:style-name="T792"><text:s/></text:span><text:span text:style-name="T793">of</text:span><text:span text:style-name="T794"><text:s/></text:span><text:span text:style-name="T795">Populism</text:span>,<text:span text:style-name="T796"><text:s/></text:span>Routledge,<text:span text:style-name="T797"><text:s/></text:span>2020 (pp. 30-47).</text:p>
      <text:p text:style-name="P798">Turner,<text:span text:style-name="T799"><text:s/></text:span>J.C.,<text:span text:style-name="T800"><text:s/></text:span>Brown,<text:span text:style-name="T801"><text:s/></text:span>R.J.<text:span text:style-name="T802"><text:s/></text:span>and<text:span text:style-name="T803"><text:s/></text:span>Tajfel,<text:span text:style-name="T804"><text:s/></text:span>H.,<text:span text:style-name="T805"><text:s/></text:span>‘Social<text:span text:style-name="T806"><text:s/></text:span>comparison<text:span text:style-name="T807"><text:s/></text:span>and<text:span text:style-name="T808"><text:s/></text:span>group<text:span text:style-name="T809"><text:s/></text:span><text:span text:style-name="T810">interest</text:span></text:p>
      <text:p text:style-name="P811">in<text:span text:style-name="T812"><text:s/></text:span>ingroup<text:span text:style-name="T813"><text:s/></text:span>favouritism’,<text:span text:style-name="T814"><text:s/></text:span><text:span text:style-name="T815">European</text:span><text:span text:style-name="T816"><text:s/></text:span><text:span text:style-name="T817">Journal</text:span><text:span text:style-name="T818"><text:s/></text:span><text:span text:style-name="T819">of</text:span><text:span text:style-name="T820"><text:s/></text:span><text:span text:style-name="T821">Social</text:span><text:span text:style-name="T822"><text:s/></text:span><text:span text:style-name="T823">Psychology</text:span>,<text:span text:style-name="T824"><text:s/></text:span>9(2),<text:span text:style-name="T825"><text:s/></text:span>1979,<text:span text:style-name="T826"><text:s/></text:span>pp.187-<text:span text:style-name="T827">204.</text:span></text:p>
      <text:p text:style-name="P828"/>
      <text:p text:style-name="P829"/>
      <text:p text:style-name="P830"/>
      <text:p text:style-name="P831"><text:span text:style-name="T832">Greg</text:span><text:span text:style-name="T833"><text:s/></text:span><text:span text:style-name="T834">Smith</text:span><text:span text:style-name="T835"><text:s/></text:span><text:span text:style-name="T836">is</text:span><text:span text:style-name="T837"><text:s/></text:span><text:span text:style-name="T838">Senior</text:span><text:span text:style-name="T839"><text:s/></text:span><text:span text:style-name="T840">Research</text:span><text:span text:style-name="T841"><text:s/></text:span><text:span text:style-name="T842">Fellow</text:span><text:span text:style-name="T843"><text:s/></text:span><text:span text:style-name="T844">at</text:span><text:span text:style-name="T845"><text:s/></text:span><text:span text:style-name="T846">the</text:span><text:span text:style-name="T847"><text:s/></text:span><text:span text:style-name="T848">William</text:span><text:span text:style-name="T849"><text:s/></text:span><text:span text:style-name="T850">Temple</text:span><text:span text:style-name="T851"><text:s/></text:span><text:span text:style-name="T852">Foundation.</text:span><text:span text:style-name="T853"><text:s/></text:span><text:span text:style-name="T854">He</text:span><text:span text:style-name="T855"><text:s/></text:span><text:span text:style-name="T856">has</text:span><text:span text:style-name="T857"><text:s/></text:span><text:span text:style-name="T858">worked</text:span><text:span text:style-name="T859"><text:s/></text:span><text:span text:style-name="T860">for over forty years in urban mission, community development and social research in London and Preston. He has published extensively on religion in the inner city, faith involvement in urban regeneration, and urban theology. From 2011 to 2016 he also worked for the Evangelical Alliance managing the 21</text:span><text:span text:style-name="T861">st</text:span><text:span text:style-name="T862">-century Evangelicals research programme, and</text:span></text:p>
      <text:p text:style-name="P863"><text:span text:style-name="T864">continues</text:span><text:span text:style-name="T865"><text:s/></text:span><text:span text:style-name="T866">to</text:span><text:span text:style-name="T867"><text:s/></text:span><text:span text:style-name="T868">analyse</text:span><text:span text:style-name="T869"><text:s/></text:span><text:span text:style-name="T870">and</text:span><text:span text:style-name="T871"><text:s/></text:span><text:span text:style-name="T872">publish</text:span><text:span text:style-name="T873"><text:s/></text:span><text:span text:style-name="T874">academic</text:span><text:span text:style-name="T875"><text:s/></text:span><text:span text:style-name="T876">papers</text:span><text:span text:style-name="T877"><text:s/></text:span><text:span text:style-name="T878">based</text:span><text:span text:style-name="T879"><text:s/></text:span><text:span text:style-name="T880">on</text:span><text:span text:style-name="T881"><text:s/></text:span><text:span text:style-name="T882">the</text:span><text:span text:style-name="T883"><text:s/></text:span><text:span text:style-name="T884">data.</text:span><text:span text:style-name="T885"><text:s/></text:span><text:span text:style-name="T886">See</text:span><text:span text:style-name="T887"><text:s/></text:span><text:span text:style-name="T888">more</text:span><text:span text:style-name="T889"><text:s/></text:span><text:span text:style-name="T890">on</text:span><text:span text:style-name="T891"><text:s/></text:span><text:span text:style-name="T892">Greg’s work and publications at this personal web page<text:s/></text:span><text:a xlink:href="http://gregsmith.synthasite.com/" office:target-frame-name="_top" xlink:show="replace"><text:span text:style-name="T893">http://gregsmith.synthasite.com</text:span></text:a></text:p>
      <text:p text:style-name="P894"/>
      <text:p text:style-name="P895"/>
      <text:p text:style-name="P896"><draw:custom-shape svg:x="1.00033in" svg:y="0.25262in" svg:width="2.00069in" svg:height="0.00833in" draw:z-index="487589376" draw:id="id4" draw:style-name="a4" draw:name="Graphic 5" text:anchor-type="paragraph"><svg:title/><svg:desc/><draw:enhanced-geometry draw:type="non-primitive" svg:viewBox="0 0 1829435 7620" draw:enhanced-path="M 1829054 0 L 0 0 0 7620 1829054 7620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897"><text:bookmark-start text:name="_bookmark3"/><text:bookmark-end text:name="_bookmark3"/><text:span text:style-name="T898">4</text:span><text:span text:style-name="T899"><text:s/></text:span><text:span text:style-name="T900">https://en.wikipedia.org/wiki/</text:span><text:a xlink:href="https://en.wikipedia.org/wiki/Stuart_Drummond" office:target-frame-name="_top" xlink:show="replace"><text:span text:style-name="T901">Stuart_Drummon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3in" fo:margin-left="0.0694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305in" fo:margin-left="0.9305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Bradstock</meta:initial-creator>
    <dc:creator>Jenna Graham</dc:creator>
    <meta:creation-date>2024-09-26T08:28:00Z</meta:creation-date>
    <dc:date>2024-09-26T08:28:00Z</dc:date>
    <meta:template xlink:href="Normal" xlink:type="simple"/>
    <meta:editing-cycles>2</meta:editing-cycles>
    <meta:editing-duration>PT60S</meta:editing-duration>
    <meta:user-defined meta:name="Created" meta:value-type="date">2024-08-12T00:00:00Z</meta:user-defined>
    <meta:user-defined meta:name="Creator">Microsoft® Word for Microsoft 365</meta:user-defined>
    <meta:user-defined meta:name="LastSaved" meta:value-type="date">2024-09-26T00:00:00Z</meta:user-defined>
    <meta:user-defined meta:name="Producer">Microsoft® Word for Microsoft 365</meta:user-defined>
    <meta:document-statistic meta:page-count="6" meta:paragraph-count="39" meta:word-count="2922" meta:character-count="19544" meta:row-count="138" meta:non-whitespace-character-count="16661"/>
  </office:meta>
</office:document-meta>
</file>