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letter-spacing="-0.0048in"/>
    </style:style>
    <style:style style:name="T3" style:parent-style-name="DefaultParagraphFont" style:family="text">
      <style:text-properties fo:letter-spacing="-0.0034in"/>
    </style:style>
    <style:style style:name="T4" style:parent-style-name="DefaultParagraphFont" style:family="text">
      <style:text-properties fo:letter-spacing="-0.002in"/>
    </style:style>
    <style:style style:name="T5" style:parent-style-name="DefaultParagraphFont" style:family="text">
      <style:text-properties fo:letter-spacing="-0.0034in"/>
    </style:style>
    <style:style style:name="T6" style:parent-style-name="DefaultParagraphFont" style:family="text">
      <style:text-properties fo:letter-spacing="-0.0027in"/>
    </style:style>
    <style:style style:name="T7" style:parent-style-name="DefaultParagraphFont" style:family="text">
      <style:text-properties fo:letter-spacing="-0.002in"/>
    </style:style>
    <style:style style:name="T8" style:parent-style-name="DefaultParagraphFont" style:family="text">
      <style:text-properties fo:letter-spacing="-0.0027in"/>
    </style:style>
    <style:style style:name="T9" style:parent-style-name="DefaultParagraphFont" style:family="text">
      <style:text-properties fo:letter-spacing="-0.0027in"/>
    </style:style>
    <style:style style:name="T10" style:parent-style-name="DefaultParagraphFont" style:family="text">
      <style:text-properties fo:letter-spacing="-0.0027in"/>
    </style:style>
    <style:style style:name="P11" style:parent-style-name="Normal" style:family="paragraph">
      <style:paragraph-properties fo:margin-top="0.2222in" fo:margin-left="0.0694in">
        <style:tab-stops/>
      </style:paragraph-properties>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27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55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41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34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27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48in" fo:font-size="12pt" style:font-size-asian="12pt"/>
    </style:style>
    <style:style style:name="T24" style:parent-style-name="DefaultParagraphFont" style:family="text">
      <style:text-properties fo:font-weight="bold" style:font-weight-asian="bold" fo:letter-spacing="-0.0027in" fo:font-size="12pt" style:font-size-asian="12pt"/>
    </style:style>
    <style:style style:name="P25" style:parent-style-name="BodyText" style:family="paragraph">
      <style:paragraph-properties fo:margin-left="0in">
        <style:tab-stops/>
      </style:paragraph-properties>
      <style:text-properties fo:font-weight="bold" style:font-weight-asian="bold"/>
    </style:style>
    <style:style style:name="P26" style:parent-style-name="BodyText" style:family="paragraph">
      <style:paragraph-properties fo:margin-top="0.0611in" fo:margin-left="0in">
        <style:tab-stops/>
      </style:paragraph-properties>
      <style:text-properties fo:font-weight="bold" style:font-weight-asian="bold"/>
    </style:style>
    <style:style style:name="P27" style:parent-style-name="BodyText" style:family="paragraph">
      <style:paragraph-properties fo:margin-top="0.0006in"/>
    </style:style>
    <style:style style:name="T28" style:parent-style-name="DefaultParagraphFont" style:family="text">
      <style:text-properties fo:letter-spacing="-0.002in"/>
    </style:style>
    <style:style style:name="T29" style:parent-style-name="DefaultParagraphFont" style:family="text">
      <style:text-properties fo:letter-spacing="0.0006in"/>
    </style:style>
    <style:style style:name="T30" style:parent-style-name="DefaultParagraphFont" style:family="text">
      <style:text-properties fo:letter-spacing="-0.0013in"/>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13in"/>
    </style:style>
    <style:style style:name="T36" style:parent-style-name="DefaultParagraphFont" style:family="text">
      <style:text-properties fo:letter-spacing="-0.0006in"/>
    </style:style>
    <style:style style:name="T37" style:parent-style-name="DefaultParagraphFont" style:family="text">
      <style:text-properties fo:letter-spacing="-0.0013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277in" fo:line-height="115%"/>
    </style:style>
    <style:style style:name="T41" style:parent-style-name="DefaultParagraphFont" style:family="text">
      <style:text-properties fo:letter-spacing="-0.002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97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97in"/>
    </style:style>
    <style:style style:name="P61" style:parent-style-name="BodyText" style:family="paragraph">
      <style:paragraph-properties fo:margin-top="0.0006in" fo:line-height="115%" fo:margin-right="0.1041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1in"/>
    </style:style>
    <style:style style:name="T67" style:parent-style-name="DefaultParagraphFont" style:family="text">
      <style:text-properties fo:letter-spacing="-0.0034in"/>
    </style:style>
    <style:style style:name="T68" style:parent-style-name="DefaultParagraphFont" style:family="text">
      <style:text-properties fo:letter-spacing="-0.0041in"/>
    </style:style>
    <style:style style:name="T69" style:parent-style-name="DefaultParagraphFont" style:family="text">
      <style:text-properties fo:letter-spacing="-0.0034in"/>
    </style:style>
    <style:style style:name="T70" style:parent-style-name="DefaultParagraphFont" style:family="text">
      <style:text-properties fo:letter-spacing="-0.0027in"/>
    </style:style>
    <style:style style:name="T71" style:parent-style-name="DefaultParagraphFont" style:family="text">
      <style:text-properties fo:letter-spacing="-0.0034in"/>
    </style:style>
    <style:style style:name="T72" style:parent-style-name="DefaultParagraphFont" style:family="text">
      <style:text-properties fo:letter-spacing="-0.0041in"/>
    </style:style>
    <style:style style:name="T73" style:parent-style-name="DefaultParagraphFont" style:family="text">
      <style:text-properties fo:letter-spacing="-0.0069in"/>
    </style:style>
    <style:style style:name="T74" style:parent-style-name="DefaultParagraphFont" style:family="text">
      <style:text-properties fo:letter-spacing="-0.0034in"/>
    </style:style>
    <style:style style:name="T75" style:parent-style-name="DefaultParagraphFont" style:family="text">
      <style:text-properties fo:letter-spacing="-0.0034in"/>
    </style:style>
    <style:style style:name="P76" style:parent-style-name="BodyText" style:family="paragraph">
      <style:paragraph-properties fo:margin-top="0.1111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2in"/>
    </style:style>
    <style:style style:name="T86" style:parent-style-name="DefaultParagraphFont" style:family="text">
      <style:text-properties fo:letter-spacing="-0.0013in"/>
    </style:style>
    <style:style style:name="T87" style:parent-style-name="DefaultParagraphFont" style:family="text">
      <style:text-properties fo:letter-spacing="0.0006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34in"/>
    </style:style>
    <style:style style:name="P95" style:parent-style-name="BodyText" style:family="paragraph">
      <style:paragraph-properties fo:margin-top="0.0284in" fo:line-height="115%"/>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34in"/>
    </style:style>
    <style:style style:name="T111" style:parent-style-name="DefaultParagraphFont" style:family="text">
      <style:text-properties fo:letter-spacing="-0.002in"/>
    </style:style>
    <style:style style:name="P112" style:parent-style-name="BodyText" style:family="paragraph">
      <style:paragraph-properties fo:margin-top="0.0006in"/>
    </style:style>
    <style:style style:name="T113" style:parent-style-name="DefaultParagraphFont" style:family="text">
      <style:text-properties fo:letter-spacing="-0.0034in"/>
    </style:style>
    <style:style style:name="T114" style:parent-style-name="DefaultParagraphFont" style:family="text">
      <style:text-properties fo:letter-spacing="-0.002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06in"/>
    </style:style>
    <style:style style:name="T119" style:parent-style-name="DefaultParagraphFont" style:family="text">
      <style:text-properties fo:letter-spacing="-0.0013in"/>
    </style:style>
    <style:style style:name="T120" style:parent-style-name="DefaultParagraphFont" style:family="text">
      <style:text-properties fo:letter-spacing="-0.002in"/>
    </style:style>
    <style:style style:name="T121" style:parent-style-name="DefaultParagraphFont" style:family="text">
      <style:text-properties fo:letter-spacing="-0.0013in"/>
    </style:style>
    <style:style style:name="T122" style:parent-style-name="DefaultParagraphFont" style:family="text">
      <style:text-properties fo:letter-spacing="-0.002in"/>
    </style:style>
    <style:style style:name="T123" style:parent-style-name="DefaultParagraphFont" style:family="text">
      <style:text-properties fo:letter-spacing="-0.0013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P127" style:parent-style-name="BodyText" style:family="paragraph">
      <style:paragraph-properties fo:margin-top="0.0284in" fo:line-height="115%"/>
    </style:style>
    <style:style style:name="T128" style:parent-style-name="DefaultParagraphFont" style:family="text">
      <style:text-properties fo:letter-spacing="-0.0062in"/>
    </style:style>
    <style:style style:name="T129" style:parent-style-name="DefaultParagraphFont" style:family="text">
      <style:text-properties fo:letter-spacing="-0.0055in"/>
    </style:style>
    <style:style style:name="T130" style:parent-style-name="DefaultParagraphFont" style:family="text">
      <style:text-properties fo:letter-spacing="-0.0027in"/>
    </style:style>
    <style:style style:name="T131" style:parent-style-name="DefaultParagraphFont" style:family="text">
      <style:text-properties fo:letter-spacing="-0.0034in"/>
    </style:style>
    <style:style style:name="T132" style:parent-style-name="DefaultParagraphFont" style:family="text">
      <style:text-properties fo:letter-spacing="-0.0027in"/>
    </style:style>
    <style:style style:name="T133" style:parent-style-name="DefaultParagraphFont" style:family="text">
      <style:text-properties fo:letter-spacing="-0.0041in"/>
    </style:style>
    <style:style style:name="T134" style:parent-style-name="DefaultParagraphFont" style:family="text">
      <style:text-properties fo:letter-spacing="-0.002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T137" style:parent-style-name="DefaultParagraphFont" style:family="text">
      <style:text-properties fo:letter-spacing="-0.0048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41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BodyText" style:family="paragraph">
      <style:paragraph-properties fo:text-align="justify" fo:margin-top="0.1125in"/>
    </style:style>
    <style:style style:name="T145" style:parent-style-name="DefaultParagraphFont" style:family="text">
      <style:text-properties fo:letter-spacing="-0.0034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13in"/>
    </style:style>
    <style:style style:name="T155" style:parent-style-name="DefaultParagraphFont" style:family="text">
      <style:text-properties fo:letter-spacing="-0.0104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P159" style:parent-style-name="BodyText" style:family="paragraph">
      <style:paragraph-properties fo:text-align="justify" fo:margin-top="0.0277in" fo:line-height="115%" fo:margin-right="0.073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2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P189" style:parent-style-name="BodyText" style:family="paragraph">
      <style:paragraph-properties fo:text-align="justify" fo:margin-top="0.1104in"/>
    </style:style>
    <style:style style:name="T190" style:parent-style-name="DefaultParagraphFont" style:family="text">
      <style:text-properties fo:letter-spacing="-0.0027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83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13in"/>
    </style:style>
    <style:style style:name="P203" style:parent-style-name="BodyText" style:family="paragraph">
      <style:paragraph-properties fo:text-align="justify" fo:margin-top="0.0305in" fo:line-height="115%" fo:margin-right="0.1152in"/>
    </style:style>
    <style:style style:name="T204" style:parent-style-name="DefaultParagraphFont" style:family="text">
      <style:text-properties fo:letter-spacing="-0.0006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in"/>
    </style:style>
    <style:style style:name="T209" style:parent-style-name="DefaultParagraphFont" style:family="text">
      <style:text-properties fo:letter-spacing="-0.0027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2in"/>
    </style:style>
    <style:style style:name="P220" style:parent-style-name="BodyText" style:family="paragraph">
      <style:paragraph-properties fo:margin-top="0.1104in" fo:line-height="115%" fo:margin-right="0.1041in"/>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13in"/>
    </style:style>
    <style:style style:name="T228" style:parent-style-name="DefaultParagraphFont" style:family="text">
      <style:text-properties fo:letter-spacing="-0.002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34in"/>
    </style:style>
    <style:style style:name="P237" style:parent-style-name="BodyText" style:family="paragraph">
      <style:paragraph-properties fo:line-height="115%" fo:margin-right="0.1041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027in"/>
    </style:style>
    <style:style style:name="T246" style:parent-style-name="DefaultParagraphFont" style:family="text">
      <style:text-properties fo:letter-spacing="-0.0006in"/>
    </style:style>
    <style:style style:name="T247" style:parent-style-name="DefaultParagraphFont" style:family="text">
      <style:text-properties fo:letter-spacing="-0.0027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27in"/>
    </style:style>
    <style:style style:name="T251" style:parent-style-name="DefaultParagraphFont" style:family="text">
      <style:text-properties fo:letter-spacing="-0.0034in"/>
    </style:style>
    <style:style style:name="T252" style:parent-style-name="DefaultParagraphFont" style:family="text">
      <style:text-properties fo:letter-spacing="-0.002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34in"/>
    </style:style>
    <style:style style:name="T256" style:parent-style-name="DefaultParagraphFont" style:family="text">
      <style:text-properties fo:letter-spacing="-0.0027in"/>
    </style:style>
    <style:style style:name="P257" style:parent-style-name="BodyText" style:family="paragraph">
      <style:paragraph-properties fo:line-height="115%"/>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13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BodyText" style:family="paragraph">
      <style:paragraph-properties fo:line-height="0.1888in"/>
    </style:style>
    <style:style style:name="T275" style:parent-style-name="DefaultParagraphFont" style:family="text">
      <style:text-properties fo:letter-spacing="-0.0013in"/>
    </style:style>
    <style:style style:name="P276" style:parent-style-name="BodyText" style:family="paragraph">
      <style:paragraph-properties fo:margin-top="0.1395in" fo:line-height="115%" fo:margin-right="0.0812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2in"/>
    </style:style>
    <style:style style:name="T283" style:parent-style-name="DefaultParagraphFont" style:family="text">
      <style:text-properties fo:letter-spacing="-0.002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in"/>
    </style:style>
    <style:style style:name="T287" style:parent-style-name="DefaultParagraphFont" style:family="text">
      <style:text-properties fo:letter-spacing="-0.0013in"/>
    </style:style>
    <style:style style:name="T288" style:parent-style-name="DefaultParagraphFont" style:family="text">
      <style:text-properties fo:letter-spacing="-0.002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2in"/>
    </style:style>
    <style:style style:name="P292" style:parent-style-name="BodyText" style:master-page-name="MP1" style:family="paragraph">
      <style:paragraph-properties fo:break-before="page" fo:text-align="justify" fo:margin-top="0.0423in" fo:line-height="115%" fo:margin-right="0.1354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2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2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2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BodyText" style:family="paragraph">
      <style:paragraph-properties fo:text-align="justify" fo:margin-top="0.1104in" fo:line-height="115%" fo:margin-right="0.1006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27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T327" style:parent-style-name="DefaultParagraphFont" style:family="text">
      <style:text-properties fo:letter-spacing="-0.0048in"/>
    </style:style>
    <style:style style:name="T328" style:parent-style-name="DefaultParagraphFont" style:family="text">
      <style:text-properties fo:letter-spacing="-0.0013in"/>
    </style:style>
    <style:style style:name="T329" style:parent-style-name="DefaultParagraphFont" style:family="text">
      <style:text-properties fo:letter-spacing="-0.002in"/>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2in"/>
    </style:style>
    <style:style style:name="T334" style:parent-style-name="DefaultParagraphFont" style:family="text">
      <style:text-properties fo:letter-spacing="-0.002in"/>
    </style:style>
    <style:style style:name="T335" style:parent-style-name="DefaultParagraphFont" style:family="text">
      <style:text-properties fo:letter-spacing="-0.0006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BodyText" style:family="paragraph">
      <style:paragraph-properties fo:text-align="justify" fo:margin-top="0.0006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27in"/>
    </style:style>
    <style:style style:name="P358" style:parent-style-name="BodyText" style:family="paragraph">
      <style:paragraph-properties fo:margin-top="0.0284in" fo:line-height="115%" fo:margin-right="0.1041in"/>
    </style:style>
    <style:style style:name="T359" style:parent-style-name="DefaultParagraphFont" style:family="text">
      <style:text-properties fo:letter-spacing="-0.002in"/>
    </style:style>
    <style:style style:name="T360" style:parent-style-name="DefaultParagraphFont" style:family="text">
      <style:text-properties fo:letter-spacing="-0.0027in"/>
    </style:style>
    <style:style style:name="T361" style:parent-style-name="DefaultParagraphFont" style:family="text">
      <style:text-properties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55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7in"/>
    </style:style>
    <style:style style:name="T372" style:parent-style-name="DefaultParagraphFont" style:family="text">
      <style:text-properties fo:letter-spacing="-0.002in"/>
    </style:style>
    <style:style style:name="P373" style:parent-style-name="BodyText" style:family="paragraph">
      <style:paragraph-properties fo:margin-top="0.0006in" fo:line-height="115%"/>
    </style:style>
    <style:style style:name="T374" style:parent-style-name="DefaultParagraphFont" style:family="text">
      <style:text-properties fo:letter-spacing="-0.0027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13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P390" style:parent-style-name="BodyText" style:family="paragraph">
      <style:paragraph-properties fo:margin-top="0.1111in" fo:line-height="115%" fo:margin-right="0.1069in"/>
    </style:style>
    <style:style style:name="T391" style:parent-style-name="DefaultParagraphFont" style:family="text">
      <style:text-properties fo:letter-spacing="-0.0083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in"/>
    </style:style>
    <style:style style:name="T405" style:parent-style-name="DefaultParagraphFont" style:family="text">
      <style:text-properties fo:letter-spacing="-0.0006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18in"/>
    </style:style>
    <style:style style:name="T410" style:parent-style-name="DefaultParagraphFont" style:family="text">
      <style:text-properties fo:letter-spacing="-0.0034in"/>
    </style:style>
    <style:style style:name="T411" style:parent-style-name="DefaultParagraphFont" style:family="text">
      <style:text-properties fo:letter-spacing="-0.0027in"/>
    </style:style>
    <style:style style:name="T412" style:parent-style-name="DefaultParagraphFont" style:family="text">
      <style:text-properties fo:letter-spacing="-0.0027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06in"/>
    </style:style>
    <style:style style:name="T416" style:parent-style-name="DefaultParagraphFont" style:family="text">
      <style:text-properties fo:letter-spacing="-0.002in"/>
    </style:style>
    <style:style style:name="T417" style:parent-style-name="DefaultParagraphFont" style:family="text">
      <style:text-properties fo:letter-spacing="-0.0006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BodyText" style:family="paragraph">
      <style:paragraph-properties fo:margin-top="0.0284in" fo:line-height="115%"/>
    </style:style>
    <style:style style:name="T423" style:parent-style-name="DefaultParagraphFont" style:family="text">
      <style:text-properties fo:letter-spacing="-0.0055in"/>
    </style:style>
    <style:style style:name="T424" style:parent-style-name="DefaultParagraphFont" style:family="text">
      <style:text-properties fo:letter-spacing="-0.0034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T429" style:parent-style-name="DefaultParagraphFont" style:family="text">
      <style:text-properties fo:letter-spacing="-0.0027in"/>
    </style:style>
    <style:style style:name="T430" style:parent-style-name="DefaultParagraphFont" style:family="text">
      <style:text-properties fo:letter-spacing="-0.002in"/>
    </style:style>
    <style:style style:name="T431" style:parent-style-name="DefaultParagraphFont" style:family="text">
      <style:text-properties fo:letter-spacing="-0.0027in"/>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P436" style:parent-style-name="BodyText" style:family="paragraph">
      <style:paragraph-properties fo:line-height="115%" fo:margin-right="0.1041in"/>
    </style:style>
    <style:style style:name="T437" style:parent-style-name="DefaultParagraphFont" style:family="text">
      <style:text-properties fo:letter-spacing="-0.0083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2in"/>
    </style:style>
    <style:style style:name="T450" style:parent-style-name="DefaultParagraphFont" style:family="text">
      <style:text-properties fo:letter-spacing="-0.0104in"/>
    </style:style>
    <style:style style:name="T451" style:parent-style-name="DefaultParagraphFont" style:family="text">
      <style:text-properties fo:letter-spacing="-0.0013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34in"/>
    </style:style>
    <style:style style:name="T455" style:parent-style-name="DefaultParagraphFont" style:family="text">
      <style:text-properties fo:letter-spacing="-0.0027in"/>
    </style:style>
    <style:style style:name="T456" style:parent-style-name="DefaultParagraphFont" style:family="text">
      <style:text-properties fo:letter-spacing="-0.0006in"/>
    </style:style>
    <style:style style:name="T457" style:parent-style-name="DefaultParagraphFont" style:family="text">
      <style:text-properties fo:letter-spacing="-0.0013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BodyText" style:family="paragraph">
      <style:paragraph-properties fo:line-height="115%"/>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34in"/>
    </style:style>
    <style:style style:name="T468" style:parent-style-name="DefaultParagraphFont" style:family="text">
      <style:text-properties fo:letter-spacing="-0.002in"/>
    </style:style>
    <style:style style:name="T469" style:parent-style-name="DefaultParagraphFont" style:family="text">
      <style:text-properties fo:letter-spacing="-0.002in"/>
    </style:style>
    <style:style style:name="T470" style:parent-style-name="DefaultParagraphFont" style:family="text">
      <style:text-properties fo:letter-spacing="-0.0006in"/>
    </style:style>
    <style:style style:name="T471" style:parent-style-name="DefaultParagraphFont" style:family="text">
      <style:text-properties fo:letter-spacing="-0.0027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13in"/>
    </style:style>
    <style:style style:name="T476" style:parent-style-name="DefaultParagraphFont" style:family="text">
      <style:text-properties fo:letter-spacing="-0.002in"/>
    </style:style>
    <style:style style:name="P477" style:parent-style-name="BodyText" style:family="paragraph">
      <style:paragraph-properties fo:margin-top="0.1111in" fo:line-height="115%"/>
    </style:style>
    <style:style style:name="T478" style:parent-style-name="DefaultParagraphFont" style:family="text">
      <style:text-properties fo:letter-spacing="-0.0034in"/>
    </style:style>
    <style:style style:name="T479" style:parent-style-name="DefaultParagraphFont" style:family="text">
      <style:text-properties fo:letter-spacing="-0.002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27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06in"/>
    </style:style>
    <style:style style:name="T488" style:parent-style-name="DefaultParagraphFont" style:family="text">
      <style:text-properties fo:letter-spacing="-0.002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104in"/>
    </style:style>
    <style:style style:name="T493" style:parent-style-name="DefaultParagraphFont" style:family="text">
      <style:text-properties fo:letter-spacing="-0.002in"/>
    </style:style>
    <style:style style:name="T494" style:parent-style-name="DefaultParagraphFont" style:family="text">
      <style:text-properties fo:letter-spacing="-0.0055in"/>
    </style:style>
    <style:style style:name="P495" style:parent-style-name="BodyText" style:family="paragraph">
      <style:paragraph-properties fo:line-height="115%"/>
    </style:style>
    <style:style style:name="T496" style:parent-style-name="DefaultParagraphFont" style:family="text">
      <style:text-properties fo:letter-spacing="-0.0013in"/>
    </style:style>
    <style:style style:name="T497" style:parent-style-name="DefaultParagraphFont" style:family="text">
      <style:text-properties fo:letter-spacing="-0.002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27in"/>
    </style:style>
    <style:style style:name="T503" style:parent-style-name="DefaultParagraphFont" style:family="text">
      <style:text-properties fo:letter-spacing="-0.002in"/>
    </style:style>
    <style:style style:name="T504" style:parent-style-name="DefaultParagraphFont" style:family="text">
      <style:text-properties fo:letter-spacing="-0.0013in"/>
    </style:style>
    <style:style style:name="T505" style:parent-style-name="DefaultParagraphFont" style:family="text">
      <style:text-properties fo:letter-spacing="-0.002in"/>
    </style:style>
    <style:style style:name="T506" style:parent-style-name="DefaultParagraphFont" style:family="text">
      <style:text-properties fo:letter-spacing="-0.0013in"/>
    </style:style>
    <style:style style:name="T507" style:parent-style-name="DefaultParagraphFont" style:family="text">
      <style:text-properties fo:letter-spacing="-0.002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P511" style:parent-style-name="BodyText" style:family="paragraph">
      <style:paragraph-properties fo:line-height="115%"/>
    </style:style>
    <style:style style:name="T512" style:parent-style-name="DefaultParagraphFont" style:family="text">
      <style:text-properties fo:letter-spacing="-0.002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27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P525" style:parent-style-name="BodyText" style:family="paragraph">
      <style:paragraph-properties fo:margin-top="0.1069in"/>
    </style:style>
    <style:style style:name="T526" style:parent-style-name="DefaultParagraphFont" style:family="text">
      <style:text-properties fo:letter-spacing="-0.0027in"/>
    </style:style>
    <style:style style:name="T527" style:parent-style-name="DefaultParagraphFont" style:family="text">
      <style:text-properties fo:letter-spacing="-0.002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T532" style:parent-style-name="DefaultParagraphFont" style:family="text">
      <style:text-properties fo:letter-spacing="-0.0006in"/>
    </style:style>
    <style:style style:name="T533" style:parent-style-name="DefaultParagraphFont" style:family="text">
      <style:text-properties fo:letter-spacing="-0.0013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34in"/>
    </style:style>
    <style:style style:name="P539" style:parent-style-name="BodyText" style:family="paragraph">
      <style:paragraph-properties fo:margin-top="0.0284in" fo:line-height="115%" fo:margin-right="0.1041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13in"/>
    </style:style>
    <style:style style:name="T543" style:parent-style-name="DefaultParagraphFont" style:family="text">
      <style:text-properties fo:letter-spacing="-0.0027in"/>
    </style:style>
    <style:style style:name="T544" style:parent-style-name="DefaultParagraphFont" style:family="text">
      <style:text-properties fo:letter-spacing="-0.0034in"/>
    </style:style>
    <style:style style:name="T545" style:parent-style-name="DefaultParagraphFont" style:family="text">
      <style:text-properties fo:letter-spacing="-0.002in"/>
    </style:style>
    <style:style style:name="T546" style:parent-style-name="DefaultParagraphFont" style:family="text">
      <style:text-properties fo:letter-spacing="-0.0006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13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P553" style:parent-style-name="BodyText" style:family="paragraph">
      <style:paragraph-properties fo:margin-top="0.0006in" fo:line-height="115%"/>
    </style:style>
    <style:style style:name="T554" style:parent-style-name="DefaultParagraphFont" style:family="text">
      <style:text-properties fo:letter-spacing="-0.0041in"/>
    </style:style>
    <style:style style:name="T555" style:parent-style-name="DefaultParagraphFont" style:family="text">
      <style:text-properties fo:letter-spacing="-0.0062in"/>
    </style:style>
    <style:style style:name="T556" style:parent-style-name="DefaultParagraphFont" style:family="text">
      <style:text-properties fo:letter-spacing="-0.0034in"/>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T559" style:parent-style-name="DefaultParagraphFont" style:family="text">
      <style:text-properties fo:letter-spacing="-0.0034in"/>
    </style:style>
    <style:style style:name="T560" style:parent-style-name="DefaultParagraphFont" style:family="text">
      <style:text-properties fo:letter-spacing="-0.0034in"/>
    </style:style>
    <style:style style:name="T561" style:parent-style-name="DefaultParagraphFont" style:family="text">
      <style:text-properties fo:letter-spacing="-0.0041in"/>
    </style:style>
    <style:style style:name="T562" style:parent-style-name="DefaultParagraphFont" style:family="text">
      <style:text-properties fo:letter-spacing="-0.002in"/>
    </style:style>
    <style:style style:name="T563" style:parent-style-name="DefaultParagraphFont" style:family="text">
      <style:text-properties fo:letter-spacing="-0.0048in"/>
    </style:style>
    <style:style style:name="T564" style:parent-style-name="DefaultParagraphFont" style:family="text">
      <style:text-properties fo:letter-spacing="-0.0048in"/>
    </style:style>
    <style:style style:name="T565" style:parent-style-name="DefaultParagraphFont" style:family="text">
      <style:text-properties fo:letter-spacing="-0.0027in"/>
    </style:style>
    <style:style style:name="T566" style:parent-style-name="DefaultParagraphFont" style:family="text">
      <style:text-properties fo:letter-spacing="-0.002in"/>
    </style:style>
    <style:style style:name="T567" style:parent-style-name="DefaultParagraphFont" style:family="text">
      <style:text-properties fo:letter-spacing="-0.0125in"/>
    </style:style>
    <style:style style:name="T568" style:parent-style-name="DefaultParagraphFont" style:family="text">
      <style:text-properties fo:letter-spacing="-0.0034in"/>
    </style:style>
    <style:style style:name="T569" style:parent-style-name="DefaultParagraphFont" style:family="text">
      <style:text-properties fo:letter-spacing="-0.0034in"/>
    </style:style>
    <style:style style:name="P570" style:parent-style-name="BodyText" style:master-page-name="MP2" style:family="paragraph">
      <style:paragraph-properties fo:break-before="page" fo:margin-top="0.0423in" fo:line-height="115%"/>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7in"/>
    </style:style>
    <style:style style:name="T578" style:parent-style-name="DefaultParagraphFont" style:family="text">
      <style:text-properties fo:letter-spacing="-0.002in"/>
    </style:style>
    <style:style style:name="T579" style:parent-style-name="DefaultParagraphFont" style:family="text">
      <style:text-properties fo:letter-spacing="-0.0027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34in"/>
    </style:style>
    <style:style style:name="P587" style:parent-style-name="BodyText" style:family="paragraph">
      <style:paragraph-properties fo:margin-top="0.1104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2in"/>
    </style:style>
    <style:style style:name="T594" style:parent-style-name="DefaultParagraphFont" style:family="text">
      <style:text-properties fo:letter-spacing="-0.0006in"/>
    </style:style>
    <style:style style:name="T595" style:parent-style-name="DefaultParagraphFont" style:family="text">
      <style:text-properties fo:letter-spacing="-0.0013in"/>
    </style:style>
    <style:style style:name="T596" style:parent-style-name="DefaultParagraphFont" style:family="text">
      <style:text-properties fo:letter-spacing="0.0006in"/>
    </style:style>
    <style:style style:name="T597" style:parent-style-name="DefaultParagraphFont" style:family="text">
      <style:text-properties fo:letter-spacing="-0.0013in"/>
    </style:style>
    <style:style style:name="T598" style:parent-style-name="DefaultParagraphFont" style:family="text">
      <style:text-properties fo:letter-spacing="-0.0006in"/>
    </style:style>
    <style:style style:name="T599" style:parent-style-name="DefaultParagraphFont" style:family="text">
      <style:text-properties fo:letter-spacing="-0.0027in"/>
    </style:style>
    <style:style style:name="P600" style:parent-style-name="BodyText" style:family="paragraph">
      <style:paragraph-properties fo:margin-top="0.0284in" fo:line-height="115%"/>
    </style:style>
    <style:style style:name="T601" style:parent-style-name="DefaultParagraphFont" style:family="text">
      <style:text-properties fo:letter-spacing="-0.002in"/>
    </style:style>
    <style:style style:name="T602" style:parent-style-name="DefaultParagraphFont" style:family="text">
      <style:text-properties fo:letter-spacing="-0.002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13in"/>
    </style:style>
    <style:style style:name="T606" style:parent-style-name="DefaultParagraphFont" style:family="text">
      <style:text-properties fo:letter-spacing="-0.0027in"/>
    </style:style>
    <style:style style:name="T607" style:parent-style-name="DefaultParagraphFont" style:family="text">
      <style:text-properties fo:letter-spacing="-0.002in"/>
    </style:style>
    <style:style style:name="T608" style:parent-style-name="DefaultParagraphFont" style:family="text">
      <style:text-properties fo:letter-spacing="-0.0013in"/>
    </style:style>
    <style:style style:name="T609" style:parent-style-name="DefaultParagraphFont" style:family="text">
      <style:text-properties fo:letter-spacing="-0.0027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2in"/>
    </style:style>
    <style:style style:name="T613" style:parent-style-name="DefaultParagraphFont" style:family="text">
      <style:text-properties fo:letter-spacing="-0.0006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27in"/>
    </style:style>
    <style:style style:name="T617" style:parent-style-name="DefaultParagraphFont" style:family="text">
      <style:text-properties fo:letter-spacing="-0.002in"/>
    </style:style>
    <style:style style:name="T618" style:parent-style-name="DefaultParagraphFont" style:family="text">
      <style:text-properties fo:letter-spacing="-0.0027in"/>
    </style:style>
    <style:style style:name="P619" style:parent-style-name="BodyText" style:family="paragraph">
      <style:paragraph-properties fo:margin-left="0in">
        <style:tab-stops/>
      </style:paragraph-properties>
    </style:style>
    <style:style style:name="P620" style:parent-style-name="BodyText" style:family="paragraph">
      <style:paragraph-properties fo:margin-top="0.0618in" fo:margin-left="0in">
        <style:tab-stops/>
      </style:paragraph-properties>
    </style:style>
    <style:style style:name="P621" style:parent-style-name="Normal" style:family="paragraph">
      <style:paragraph-properties fo:line-height="107%" fo:margin-left="0.0694in" fo:margin-right="0.0812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fo:letter-spacing="-0.0034in"/>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fo:letter-spacing="-0.0034in"/>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fo:letter-spacing="-0.0034in"/>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fo:letter-spacing="-0.0055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fo:letter-spacing="-0.0034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fo:letter-spacing="-0.0027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fo:letter-spacing="-0.0055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fo:letter-spacing="-0.0055in"/>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fo:letter-spacing="-0.0027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fo:letter-spacing="-0.0034in"/>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fo:letter-spacing="-0.0034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fo:letter-spacing="-0.0034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fo:letter-spacing="-0.0034in"/>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fo:letter-spacing="-0.0041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fo:letter-spacing="-0.0048in"/>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fo:letter-spacing="-0.0034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fo:letter-spacing="-0.0006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fo:letter-spacing="-0.0013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fo:letter-spacing="-0.0006in"/>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fo:letter-spacing="-0.0006in"/>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fo:letter-spacing="-0.0006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fo:letter-spacing="-0.0006in"/>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fo:letter-spacing="-0.0006in"/>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fo:letter-spacing="-0.0006in"/>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fo:letter-spacing="-0.0013in"/>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fo:letter-spacing="-0.0013in"/>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fo:letter-spacing="-0.002in"/>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fo:letter-spacing="-0.002in"/>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fo:letter-spacing="-0.0006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fo:letter-spacing="-0.002in"/>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fo:letter-spacing="-0.002in"/>
    </style:style>
    <style:style style:name="T684" style:parent-style-name="DefaultParagraphFont" style:family="text">
      <style:text-properties fo:font-style="italic" style:font-style-asian="italic"/>
    </style:style>
    <style:style style:name="P685" style:parent-style-name="Normal" style:family="paragraph">
      <style:paragraph-properties fo:line-height="106%" fo:margin-left="0.0694in">
        <style:tab-stops/>
      </style:paragraph-properties>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fo:letter-spacing="-0.0041in"/>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fo:letter-spacing="-0.0062in"/>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fo:letter-spacing="-0.0041in"/>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fo:letter-spacing="-0.0062in"/>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fo:letter-spacing="-0.0041in"/>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fo:letter-spacing="-0.0055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fo:letter-spacing="-0.0055in"/>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fo:letter-spacing="-0.0041in"/>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fo:letter-spacing="-0.0041in"/>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fo:letter-spacing="-0.0041in"/>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fo:letter-spacing="-0.0041in"/>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fo:letter-spacing="-0.0041in"/>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fo:letter-spacing="-0.0041in"/>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fo:letter-spacing="-0.0055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fo:letter-spacing="-0.0041in"/>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fo:letter-spacing="-0.0041in"/>
    </style:style>
    <style:style style:name="T718" style:parent-style-name="DefaultParagraphFont" style:family="text">
      <style:text-properties fo:font-style="italic" style:font-style-asian="italic"/>
    </style:style>
    <style:style style:name="P719" style:parent-style-name="Normal" style:family="paragraph">
      <style:paragraph-properties fo:margin-top="0.002in" fo:line-height="107%" fo:margin-left="0.0694in" fo:margin-right="0.1041in">
        <style:tab-stops/>
      </style:paragraph-properties>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fo:letter-spacing="-0.0006in"/>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fo:letter-spacing="-0.0006in"/>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fo:letter-spacing="-0.0041in"/>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fo:letter-spacing="-0.0013in"/>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fo:letter-spacing="-0.0027in"/>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fo:letter-spacing="-0.0013in"/>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fo:letter-spacing="-0.0027in"/>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fo:letter-spacing="-0.0006in"/>
    </style:style>
    <style:style style:name="T736" style:parent-style-name="DefaultParagraphFont" style:family="text">
      <style:text-properties fo:font-style="italic" style:font-style-asian="italic"/>
    </style:style>
    <style:style style:name="T737" style:parent-style-name="DefaultParagraphFont" style:family="text">
      <style:text-properties fo:letter-spacing="-0.0062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T740" style:parent-style-name="DefaultParagraphFont" style:family="text">
      <style:text-properties fo:letter-spacing="-0.0041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48in"/>
    </style:style>
    <style:style style:name="T744" style:parent-style-name="DefaultParagraphFont" style:family="text">
      <style:text-properties fo:letter-spacing="-0.0027in"/>
    </style:style>
    <style:style style:name="T745" style:parent-style-name="DefaultParagraphFont" style:family="text">
      <style:text-properties fo:font-style="italic" style:font-style-asian="italic"/>
    </style:style>
  </office:automatic-styles>
  <office:body>
    <office:text text:use-soft-page-breaks="true">
      <text:p text:style-name="P1">Englishness<text:span text:style-name="T2"><text:s/></text:span>and<text:span text:style-name="T3"><text:s/></text:span>national<text:span text:style-name="T4"><text:s/></text:span>identity-<text:span text:style-name="T5"><text:s/></text:span>what<text:span text:style-name="T6"><text:s/></text:span>does<text:span text:style-name="T7"><text:s/></text:span>it<text:span text:style-name="T8"><text:s/></text:span>mean<text:span text:style-name="T9"><text:s/></text:span>to<text:span text:style-name="T10"><text:s/></text:span>me? A personal reflection.</text:p>
      <text:p text:style-name="P11"><text:span text:style-name="T12">Julia</text:span><text:span text:style-name="T13"><text:s/></text:span><text:span text:style-name="T14">Neuberger</text:span><text:span text:style-name="T15"><text:s/></text:span><text:span text:style-name="T16">(Rabbi</text:span><text:span text:style-name="T17"><text:s/></text:span><text:span text:style-name="T18">Baroness</text:span><text:span text:style-name="T19"><text:s/></text:span><text:span text:style-name="T20">Julia</text:span><text:span text:style-name="T21"><text:s/></text:span><text:span text:style-name="T22">Neuberger</text:span><text:span text:style-name="T23"><text:s/></text:span><text:span text:style-name="T24">DBE)</text:span></text:p>
      <text:p text:style-name="P25"/>
      <text:p text:style-name="P26"/>
      <text:p text:style-name="P27">Many<text:span text:style-name="T28"><text:s/></text:span>years<text:span text:style-name="T29"><text:s/></text:span>ago, I<text:span text:style-name="T30"><text:s/></text:span>was<text:span text:style-name="T31"><text:s/></text:span>asked to<text:span text:style-name="T32"><text:s/></text:span>write<text:span text:style-name="T33"><text:s/></text:span>a<text:span text:style-name="T34"><text:s/></text:span>piece<text:span text:style-name="T35"><text:s/></text:span>about my identity<text:span text:style-name="T36"><text:s/></text:span>for<text:span text:style-name="T37"><text:s/></text:span>a<text:span text:style-name="T38"><text:s/></text:span>small<text:s/><text:span text:style-name="T39">interfaith</text:span></text:p>
      <text:p text:style-name="P40">conference.<text:span text:style-name="T41"><text:s/></text:span>I<text:span text:style-name="T42"><text:s/></text:span>could<text:span text:style-name="T43"><text:s/></text:span>not<text:span text:style-name="T44"><text:s/></text:span>do<text:span text:style-name="T45"><text:s/></text:span>it.<text:span text:style-name="T46"><text:s/></text:span>I<text:span text:style-name="T47"><text:s/></text:span>have<text:span text:style-name="T48"><text:s/></text:span>many<text:span text:style-name="T49"><text:s/></text:span>identities,<text:span text:style-name="T50"><text:s/></text:span>all<text:span text:style-name="T51"><text:s/></text:span>overlapping.<text:span text:style-name="T52"><text:s/></text:span>And<text:span text:style-name="T53"><text:s/></text:span>I<text:span text:style-name="T54"><text:s/></text:span>believe<text:span text:style-name="T55"><text:s/></text:span>most<text:span text:style-name="T56"><text:s/></text:span>of<text:span text:style-name="T57"><text:s/></text:span>us do.<text:span text:style-name="T58"><text:s/></text:span>As ‘identity’<text:span text:style-name="T59"><text:s/></text:span>and ‘one’s particular community’<text:span text:style-name="T60"><text:s/></text:span>gain increasing salience in British politics and public discourse, as they have done increasingly world-wide, I think it is vital to</text:p>
      <text:p text:style-name="P61">remember<text:span text:style-name="T62"><text:s/></text:span>that<text:span text:style-name="T63"><text:s/></text:span>many<text:span text:style-name="T64"><text:s/></text:span>of<text:span text:style-name="T65"><text:s/></text:span>us<text:span text:style-name="T66"><text:s/></text:span>feel<text:span text:style-name="T67"><text:s/></text:span>various<text:span text:style-name="T68"><text:s/></text:span>identities,<text:span text:style-name="T69"><text:s/></text:span>a<text:span text:style-name="T70"><text:s/></text:span>bit<text:span text:style-name="T71"><text:s/></text:span>like<text:span text:style-name="T72"><text:s/></text:span>a<text:span text:style-name="T73"><text:s/></text:span>Venn<text:span text:style-name="T74"><text:s/></text:span>diagram,<text:span text:style-name="T75"><text:s/></text:span>overlapping within ourselves, and parts overlapping with other people.</text:p>
      <text:p text:style-name="P76">So,<text:span text:style-name="T77"><text:s/></text:span>now,<text:span text:style-name="T78"><text:s/></text:span>if<text:span text:style-name="T79"><text:s/></text:span>I<text:span text:style-name="T80"><text:s/></text:span>had<text:span text:style-name="T81"><text:s/></text:span>to<text:span text:style-name="T82"><text:s/></text:span>describe<text:span text:style-name="T83"><text:s/></text:span>myself,<text:span text:style-name="T84"><text:s/></text:span>I<text:span text:style-name="T85"><text:s/></text:span>would<text:span text:style-name="T86"><text:s/></text:span>say<text:span text:style-name="T87"><text:s/></text:span>British –<text:span text:style-name="T88"><text:s/></text:span>not<text:span text:style-name="T89"><text:s/></text:span>English.<text:span text:style-name="T90"><text:s/></text:span>My<text:span text:style-name="T91"><text:s/></text:span>family<text:span text:style-name="T92"><text:s/></text:span>roots<text:span text:style-name="T93"><text:s/></text:span><text:span text:style-name="T94">do</text:span></text:p>
      <text:p text:style-name="P95">not<text:span text:style-name="T96"><text:s/></text:span>lie<text:span text:style-name="T97"><text:s/></text:span>in<text:span text:style-name="T98"><text:s/></text:span>England,<text:span text:style-name="T99"><text:s/></text:span>but<text:span text:style-name="T100"><text:s/></text:span>Britain<text:span text:style-name="T101"><text:s/></text:span>has<text:span text:style-name="T102"><text:s/></text:span>been<text:span text:style-name="T103"><text:s/></text:span>amazingly<text:span text:style-name="T104"><text:s/></text:span>good<text:span text:style-name="T105"><text:s/></text:span>to<text:span text:style-name="T106"><text:s/></text:span>my<text:span text:style-name="T107"><text:s/></text:span>family,<text:span text:style-name="T108"><text:s/></text:span>and<text:span text:style-name="T109"><text:s/></text:span>we<text:span text:style-name="T110"><text:s/></text:span>have<text:span text:style-name="T111"><text:s/></text:span>flourished here. My mother was a refugee from Nazi Germany. She came in 1937, and with the help of many English friends, not Jewish, got her younger brother and her parents out of Germany</text:p>
      <text:p text:style-name="P112">before<text:span text:style-name="T113"><text:s/></text:span>the<text:span text:style-name="T114"><text:s/></text:span>outbreak<text:span text:style-name="T115"><text:s/></text:span>of<text:span text:style-name="T116"><text:s/></text:span>war,<text:span text:style-name="T117"><text:s/></text:span>and<text:span text:style-name="T118"><text:s/></text:span>saved<text:span text:style-name="T119"><text:s/></text:span>their<text:span text:style-name="T120"><text:s/></text:span>lives. My<text:span text:style-name="T121"><text:s/></text:span>father’s<text:span text:style-name="T122"><text:s/></text:span>family<text:span text:style-name="T123"><text:s/></text:span>came<text:span text:style-name="T124"><text:s/></text:span>from<text:span text:style-name="T125"><text:s/></text:span><text:span text:style-name="T126">Germany</text:span></text:p>
      <text:p text:style-name="P127">before<text:span text:style-name="T128"><text:s/></text:span>World<text:span text:style-name="T129"><text:s/></text:span>War<text:span text:style-name="T130"><text:s/></text:span>I,<text:span text:style-name="T131"><text:s/></text:span>for<text:span text:style-name="T132"><text:s/></text:span>economic<text:span text:style-name="T133"><text:s/></text:span>reasons,<text:span text:style-name="T134"><text:s/></text:span>and<text:span text:style-name="T135"><text:s/></text:span>my<text:span text:style-name="T136"><text:s/></text:span>father<text:span text:style-name="T137"><text:s/></text:span>was<text:span text:style-name="T138"><text:s/></text:span>a<text:span text:style-name="T139"><text:s/></text:span>proud<text:span text:style-name="T140"><text:s/></text:span>British<text:span text:style-name="T141"><text:s/></text:span>subject<text:span text:style-name="T142"><text:s/></text:span>from<text:span text:style-name="T143"><text:s/></text:span>his earliest years, with a Union Jack a proud possession in his metal box from serving in World War II, and a commitment to King, then Queen, and country.</text:p>
      <text:p text:style-name="P144">But<text:span text:style-name="T145"><text:s/></text:span>all<text:span text:style-name="T146"><text:s/></text:span>four<text:span text:style-name="T147"><text:s/></text:span>of<text:span text:style-name="T148"><text:s/></text:span>my<text:span text:style-name="T149"><text:s/></text:span>grandparents were<text:span text:style-name="T150"><text:s/></text:span>born<text:span text:style-name="T151"><text:s/></text:span>in<text:span text:style-name="T152"><text:s/></text:span>Germany,<text:span text:style-name="T153"><text:s/></text:span>all<text:span text:style-name="T154"><text:s/></text:span>Jewish.<text:span text:style-name="T155"><text:s/></text:span>And<text:span text:style-name="T156"><text:s/></text:span>I<text:span text:style-name="T157"><text:s/></text:span>have<text:span text:style-name="T158"><text:s/>acquired</text:span></text:p>
      <text:p text:style-name="P159">German<text:span text:style-name="T160"><text:s/></text:span>citizenship<text:span text:style-name="T161"><text:s/></text:span>in<text:span text:style-name="T162"><text:s/></text:span>recent<text:span text:style-name="T163"><text:s/></text:span>years,<text:span text:style-name="T164"><text:s/></text:span>in<text:span text:style-name="T165"><text:s/></text:span>part<text:span text:style-name="T166"><text:s/></text:span>to<text:span text:style-name="T167"><text:s/></text:span>get back<text:span text:style-name="T168"><text:s/></text:span>what<text:span text:style-name="T169"><text:s/></text:span>was<text:span text:style-name="T170"><text:s/></text:span>removed<text:span text:style-name="T171"><text:s/></text:span>from<text:span text:style-name="T172"><text:s/></text:span>my<text:span text:style-name="T173"><text:s/></text:span>mother,<text:span text:style-name="T174"><text:s/></text:span>in part<text:span text:style-name="T175"><text:s/></text:span>to<text:span text:style-name="T176"><text:s/></text:span>acknowledge<text:span text:style-name="T177"><text:s/></text:span>what<text:span text:style-name="T178"><text:s/></text:span>Germany<text:span text:style-name="T179"><text:s/></text:span>has<text:span text:style-name="T180"><text:s/></text:span>done<text:span text:style-name="T181"><text:s/></text:span>in<text:span text:style-name="T182"><text:s/></text:span>acknowledging<text:span text:style-name="T183"><text:s/></text:span>the<text:span text:style-name="T184"><text:s/></text:span>horrors<text:span text:style-name="T185"><text:s/></text:span>it<text:span text:style-name="T186"><text:s/></text:span>committed<text:span text:style-name="T187"><text:s/></text:span>from 1933 to 1945.<text:span text:style-name="T188"><text:s/></text:span>And also in part because of Brexit.</text:p>
      <text:p text:style-name="P189">So,<text:span text:style-name="T190"><text:s/></text:span>British,<text:span text:style-name="T191"><text:s/></text:span>not<text:span text:style-name="T192"><text:s/></text:span>English,<text:span text:style-name="T193"><text:s/></text:span>Jewish,<text:span text:style-name="T194"><text:s/></text:span>a<text:span text:style-name="T195"><text:s/></text:span>passionate<text:span text:style-name="T196"><text:s/></text:span>European,<text:span text:style-name="T197"><text:s/></text:span>German.<text:span text:style-name="T198"><text:s/></text:span>Add<text:span text:style-name="T199"><text:s/></text:span>into<text:span text:style-name="T200"><text:s/></text:span>that<text:span text:style-name="T201"><text:s/></text:span><text:span text:style-name="T202">feminist,</text:span></text:p>
      <text:p text:style-name="P203">female, a rabbi, religious but not orthodox, politically liberal, mother<text:span text:style-name="T204"><text:s/></text:span>and grandmother – and you<text:span text:style-name="T205"><text:s/></text:span>have<text:span text:style-name="T206"><text:s/></text:span>a<text:span text:style-name="T207"><text:s/></text:span>set<text:span text:style-name="T208"><text:s/></text:span>of<text:span text:style-name="T209"><text:s/></text:span>identities<text:span text:style-name="T210"><text:s/></text:span>which<text:span text:style-name="T211"><text:s/></text:span>overlap<text:span text:style-name="T212"><text:s/></text:span>and<text:span text:style-name="T213"><text:s/></text:span>rarely<text:span text:style-name="T214"><text:s/></text:span>clash<text:span text:style-name="T215"><text:s/></text:span>but<text:span text:style-name="T216"><text:s/></text:span>which<text:span text:style-name="T217"><text:s/></text:span>have<text:span text:style-name="T218"><text:s/></text:span>different<text:span text:style-name="T219"><text:s/></text:span>meanings and different weight at different times.</text:p>
      <text:p text:style-name="P220">Since the horrific Hamas attacks and murders in Israel in October 2023, my Jewish identity has been to the fore. Not because it has become more or less important, but because of the rush<text:span text:style-name="T221"><text:s/></text:span>of<text:span text:style-name="T222"><text:s/></text:span>antisemitism<text:span text:style-name="T223"><text:s/></text:span>in<text:span text:style-name="T224"><text:s/></text:span>the<text:span text:style-name="T225"><text:s/></text:span>wake<text:span text:style-name="T226"><text:s/></text:span>of<text:span text:style-name="T227"><text:s/></text:span>those<text:span text:style-name="T228"><text:s/></text:span>attacks,<text:span text:style-name="T229"><text:s/></text:span>and<text:span text:style-name="T230"><text:s/></text:span>the<text:span text:style-name="T231"><text:s/></text:span>varying<text:span text:style-name="T232"><text:s/></text:span>responses of<text:span text:style-name="T233"><text:s/></text:span>those<text:span text:style-name="T234"><text:s/></text:span>who<text:span text:style-name="T235"><text:s/></text:span>are my friends – some no longer – and colleagues.<text:span text:style-name="T236"><text:s/></text:span>And the need to become closer to Muslim</text:p>
      <text:p text:style-name="P237">colleagues,<text:span text:style-name="T238"><text:s/></text:span>in<text:span text:style-name="T239"><text:s/></text:span>all<text:span text:style-name="T240"><text:s/></text:span>that<text:span text:style-name="T241"><text:s/></text:span>I<text:span text:style-name="T242"><text:s/></text:span>do,<text:span text:style-name="T243"><text:s/></text:span>has<text:span text:style-name="T244"><text:s/></text:span>become<text:span text:style-name="T245"><text:s/></text:span>paramount<text:span text:style-name="T246"><text:s/></text:span>–<text:span text:style-name="T247"><text:s/></text:span>as<text:span text:style-name="T248"><text:s/></text:span>a<text:span text:style-name="T249"><text:s/></text:span>Jew,<text:span text:style-name="T250"><text:s/></text:span>as<text:span text:style-name="T251"><text:s/></text:span>a<text:span text:style-name="T252"><text:s/></text:span>rabbi,<text:span text:style-name="T253"><text:s/></text:span>as<text:span text:style-name="T254"><text:s/></text:span>a<text:span text:style-name="T255"><text:s/></text:span>religious<text:span text:style-name="T256"><text:s/></text:span>leader, as someone who believes most people (not all) want to live in a tolerant world. With one</text:p>
      <text:p text:style-name="P257">close<text:span text:style-name="T258"><text:s/></text:span>Muslim<text:span text:style-name="T259"><text:s/></text:span>colleague, I<text:span text:style-name="T260"><text:s/></text:span>hope<text:span text:style-name="T261"><text:s/></text:span>to<text:span text:style-name="T262"><text:s/></text:span>go<text:span text:style-name="T263"><text:s/></text:span>into<text:span text:style-name="T264"><text:s/></text:span>schools<text:span text:style-name="T265"><text:s/></text:span>to<text:span text:style-name="T266"><text:s/></text:span>show<text:span text:style-name="T267"><text:s/></text:span>we<text:span text:style-name="T268"><text:s/></text:span>are<text:span text:style-name="T269"><text:s/></text:span>friends<text:span text:style-name="T270"><text:s/></text:span>but<text:span text:style-name="T271"><text:s/></text:span>do<text:span text:style-name="T272"><text:s/></text:span>not<text:span text:style-name="T273"><text:s/></text:span>always agree. With another, we are hoping to build a new more practical model of interfaith</text:p>
      <text:p text:style-name="P274"><text:span text:style-name="T275">conversations.</text:span></text:p>
      <text:p text:style-name="P276">Our identities are being challenged. Including by those whom we might describe as ‘our own’. It is seen as disloyal by some to criticise the Israeli government right now, yet Israelis do<text:span text:style-name="T277"><text:s/></text:span>it<text:span text:style-name="T278"><text:s/></text:span>all<text:span text:style-name="T279"><text:s/></text:span>the<text:span text:style-name="T280"><text:s/></text:span>time!<text:span text:style-name="T281"><text:s/></text:span>Some<text:span text:style-name="T282"><text:s/></text:span>fellow<text:span text:style-name="T283"><text:s/></text:span>British<text:span text:style-name="T284"><text:s/></text:span>Jews,<text:span text:style-name="T285"><text:s/></text:span>sensitive<text:span text:style-name="T286"><text:s/></text:span>in<text:span text:style-name="T287"><text:s/></text:span>the<text:span text:style-name="T288"><text:s/></text:span>extreme<text:span text:style-name="T289"><text:s/></text:span>to<text:span text:style-name="T290"><text:s/></text:span>possible<text:span text:style-name="T291"><text:s/></text:span>antisemitism,</text:p>
      <text:soft-page-break/>
      <text:p text:style-name="P292">think<text:span text:style-name="T293"><text:s/></text:span>any<text:span text:style-name="T294"><text:s/></text:span>criticism<text:span text:style-name="T295"><text:s/></text:span>of<text:span text:style-name="T296"><text:s/></text:span>Israel<text:span text:style-name="T297"><text:s/></text:span>is<text:span text:style-name="T298"><text:s/></text:span>in<text:span text:style-name="T299"><text:s/></text:span>itself<text:span text:style-name="T300"><text:s/></text:span>antisemitic.<text:span text:style-name="T301"><text:s/></text:span>It<text:span text:style-name="T302"><text:s/></text:span>is<text:span text:style-name="T303"><text:s/></text:span>not,<text:span text:style-name="T304"><text:s/></text:span>although<text:span text:style-name="T305"><text:s/></text:span>it<text:span text:style-name="T306"><text:s/></text:span>is<text:span text:style-name="T307"><text:s/></text:span>probably<text:span text:style-name="T308"><text:s/></text:span>fair<text:span text:style-name="T309"><text:s/></text:span>to<text:span text:style-name="T310"><text:s/></text:span>say that it is more likely to be now than hitherto.</text:p>
      <text:p text:style-name="P311">For<text:span text:style-name="T312"><text:s/></text:span>antisemitism<text:span text:style-name="T313"><text:s/></text:span>abounds,<text:span text:style-name="T314"><text:s/></text:span>in<text:span text:style-name="T315"><text:s/></text:span>a<text:span text:style-name="T316"><text:s/></text:span>way<text:span text:style-name="T317"><text:s/></text:span>I<text:span text:style-name="T318"><text:s/></text:span>cannot<text:span text:style-name="T319"><text:s/></text:span>remember<text:span text:style-name="T320"><text:s/></text:span>in<text:span text:style-name="T321"><text:s/></text:span>all<text:span text:style-name="T322"><text:s/></text:span>my<text:span text:style-name="T323"><text:s/></text:span>74<text:span text:style-name="T324"><text:s/></text:span>years<text:span text:style-name="T325"><text:s/></text:span>of<text:span text:style-name="T326"><text:s/></text:span>lie.<text:span text:style-name="T327"><text:s/></text:span>What<text:span text:style-name="T328"><text:s/></text:span>Jewish students<text:span text:style-name="T329"><text:s/></text:span>have<text:span text:style-name="T330"><text:s/></text:span>experienced<text:span text:style-name="T331"><text:s/></text:span>on<text:span text:style-name="T332"><text:s/></text:span>campuses<text:span text:style-name="T333"><text:s/></text:span>across<text:span text:style-name="T334"><text:s/></text:span>the<text:span text:style-name="T335"><text:s/></text:span>UK<text:span text:style-name="T336"><text:s/></text:span>is<text:span text:style-name="T337"><text:s/></text:span>shameful –<text:span text:style-name="T338"><text:s/></text:span>and<text:span text:style-name="T339"><text:s/></text:span>stretches<text:span text:style-name="T340"><text:s/></text:span>my<text:span text:style-name="T341"><text:s/></text:span>trust<text:span text:style-name="T342"><text:s/></text:span>in the decency of many senior academic leaders. Why has there not been more support for</text:p>
      <text:p text:style-name="P343">Jewish<text:span text:style-name="T344"><text:s/></text:span>students<text:span text:style-name="T345"><text:s/></text:span>from<text:span text:style-name="T346"><text:s/></text:span>their<text:span text:style-name="T347"><text:s/></text:span>fellow<text:span text:style-name="T348"><text:s/></text:span>students<text:span text:style-name="T349"><text:s/></text:span>and<text:span text:style-name="T350"><text:s/></text:span>from<text:span text:style-name="T351"><text:s/></text:span>senior<text:span text:style-name="T352"><text:s/></text:span>academic<text:span text:style-name="T353"><text:s/></text:span>leaders?<text:span text:style-name="T354"><text:s/></text:span>I<text:span text:style-name="T355"><text:s/></text:span>find<text:span text:style-name="T356"><text:s/></text:span><text:span text:style-name="T357">that</text:span></text:p>
      <text:p text:style-name="P358">seriously troubling, and the widespread nature of demonstrations and catcalls has made me feel<text:span text:style-name="T359"><text:s/></text:span>less<text:span text:style-name="T360"><text:s/></text:span>comfortable<text:span text:style-name="T361"><text:s/></text:span>than<text:span text:style-name="T362"><text:s/></text:span>hitherto.<text:span text:style-name="T363"><text:s/></text:span>They<text:span text:style-name="T364"><text:s/></text:span>may<text:span text:style-name="T365"><text:s/></text:span>not<text:span text:style-name="T366"><text:s/></text:span>think<text:span text:style-name="T367"><text:s/></text:span>they<text:span text:style-name="T368"><text:s/></text:span>are<text:span text:style-name="T369"><text:s/></text:span>being<text:span text:style-name="T370"><text:s/></text:span>antisemitic<text:span text:style-name="T371"><text:s/></text:span>by<text:span text:style-name="T372"><text:s/></text:span>letting</text:p>
      <text:p text:style-name="P373">these<text:span text:style-name="T374"><text:s/></text:span>verbal<text:span text:style-name="T375"><text:s/></text:span>and<text:span text:style-name="T376"><text:s/></text:span>occasional<text:span text:style-name="T377"><text:s/></text:span>physical<text:span text:style-name="T378"><text:s/></text:span>attacks<text:span text:style-name="T379"><text:s/></text:span>take<text:span text:style-name="T380"><text:s/></text:span>place,<text:span text:style-name="T381"><text:s/></text:span>but<text:span text:style-name="T382"><text:s/></text:span>to<text:span text:style-name="T383"><text:s/></text:span>my<text:span text:style-name="T384"><text:s/></text:span>eyes<text:span text:style-name="T385"><text:s/></text:span>they<text:span text:style-name="T386"><text:s/></text:span>need<text:span text:style-name="T387"><text:s/></text:span>to<text:span text:style-name="T388"><text:s/></text:span>do<text:span text:style-name="T389"><text:s/></text:span>some serious self-examination, and ask themselves where their empathy has gone, whatever they may feel about Israel and/or Palestine.</text:p>
      <text:p text:style-name="P390">So the result of that is a certain discomfort, a slight feeling in the pit of the stomach that my absolute sense of ‘belonging’<text:span text:style-name="T391"><text:s/></text:span>in the UK, a proud monarchist and a member of the House of Lords,<text:span text:style-name="T392"><text:s/></text:span>may<text:span text:style-name="T393"><text:s/></text:span>be<text:span text:style-name="T394"><text:s/></text:span>about<text:span text:style-name="T395"><text:s/></text:span>to<text:span text:style-name="T396"><text:s/></text:span>shift.<text:span text:style-name="T397"><text:s/></text:span>Perhaps<text:span text:style-name="T398"><text:s/></text:span>those<text:span text:style-name="T399"><text:s/></text:span>in<text:span text:style-name="T400"><text:s/></text:span>power<text:span text:style-name="T401"><text:s/></text:span>will<text:span text:style-name="T402"><text:s/></text:span>not<text:span text:style-name="T403"><text:s/></text:span>always<text:span text:style-name="T404"><text:s/></text:span>stick<text:span text:style-name="T405"><text:s/></text:span>up<text:span text:style-name="T406"><text:s/></text:span>for<text:span text:style-name="T407"><text:s/></text:span>us,<text:span text:style-name="T408"><text:s/></text:span>although in my experience, unlike for my younger fellow Jews, they always have.</text:p>
      <text:p text:style-name="P409">And<text:span text:style-name="T410"><text:s/></text:span>meanwhile<text:span text:style-name="T411"><text:s/></text:span>we<text:span text:style-name="T412"><text:s/></text:span>are<text:span text:style-name="T413"><text:s/></text:span>experiencing,<text:span text:style-name="T414"><text:s/></text:span>as<text:span text:style-name="T415"><text:s/></text:span>a<text:span text:style-name="T416"><text:s/></text:span>society,<text:span text:style-name="T417"><text:s/></text:span>rising<text:span text:style-name="T418"><text:s/></text:span>nationalism<text:span text:style-name="T419"><text:s/></text:span>and<text:span text:style-name="T420"><text:s/></text:span>anti-<text:span text:style-name="T421">immigrant</text:span></text:p>
      <text:p text:style-name="P422">sentiment.<text:span text:style-name="T423"><text:s/></text:span>The<text:span text:style-name="T424"><text:s/></text:span>attacks<text:span text:style-name="T425"><text:s/></text:span>last<text:span text:style-name="T426"><text:s/></text:span>summer<text:span text:style-name="T427"><text:s/></text:span>on<text:span text:style-name="T428"><text:s/></text:span>mosques<text:span text:style-name="T429"><text:s/></text:span>and<text:span text:style-name="T430"><text:s/></text:span>hotels<text:span text:style-name="T431"><text:s/></text:span>believed<text:span text:style-name="T432"><text:s/></text:span>to<text:span text:style-name="T433"><text:s/></text:span>house<text:span text:style-name="T434"><text:s/></text:span>asylum<text:span text:style-name="T435"><text:s/></text:span>seekers, after three children were killed in an attack by a 17-year-old in Southport, were truly</text:p>
      <text:p text:style-name="P436">shocking – and disgraceful. Nor was Britain alone in this.<text:span text:style-name="T437"><text:s/></text:span>Anti-immigrant feeling is rising in France,<text:span text:style-name="T438"><text:s/></text:span>the<text:span text:style-name="T439"><text:s/></text:span>United<text:span text:style-name="T440"><text:s/></text:span>States<text:span text:style-name="T441"><text:s/></text:span>and<text:span text:style-name="T442"><text:s/></text:span>Germany,<text:span text:style-name="T443"><text:s/></text:span>and<text:span text:style-name="T444"><text:s/></text:span>there<text:span text:style-name="T445"><text:s/></text:span>were<text:span text:style-name="T446"><text:s/></text:span>demonstrations<text:span text:style-name="T447"><text:s/></text:span>and would-be<text:span text:style-name="T448"><text:s/></text:span>attacks on buildings housing asylum seekers in Dublin as well, in a country which until recently had sent hundreds of thousands of its citizens abroad to find work and perhaps even a welcome from<text:span text:style-name="T449"><text:s/></text:span>strangers.<text:span text:style-name="T450"><text:s/></text:span>And<text:span text:style-name="T451"><text:s/></text:span>every<text:span text:style-name="T452"><text:s/></text:span>time<text:span text:style-name="T453"><text:s/></text:span>there<text:span text:style-name="T454"><text:s/></text:span>is<text:span text:style-name="T455"><text:s/></text:span>proposed<text:span text:style-name="T456"><text:s/></text:span>new<text:span text:style-name="T457"><text:s/></text:span>immigration<text:span text:style-name="T458"><text:s/></text:span>and<text:span text:style-name="T459"><text:s/></text:span>nationality<text:span text:style-name="T460"><text:s/></text:span>legislation in the UK, it is harsher and less understanding, positively cruel as far as children are</text:p>
      <text:p text:style-name="P461">concerned,<text:span text:style-name="T462"><text:s/></text:span>and<text:span text:style-name="T463"><text:s/></text:span>broadly<text:span text:style-name="T464"><text:s/></text:span>trying<text:span text:style-name="T465"><text:s/></text:span>to<text:span text:style-name="T466"><text:s/></text:span>deter<text:span text:style-name="T467"><text:s/></text:span>rather<text:span text:style-name="T468"><text:s/></text:span>than<text:span text:style-name="T469"><text:s/></text:span>to<text:span text:style-name="T470"><text:s/></text:span>speed<text:span text:style-name="T471"><text:s/></text:span>up<text:span text:style-name="T472"><text:s/></text:span>the<text:span text:style-name="T473"><text:s/></text:span>process<text:span text:style-name="T474"><text:s/></text:span>of<text:span text:style-name="T475"><text:s/></text:span>decision<text:span text:style-name="T476"><text:s/></text:span>and provide a welcome until that decision is made.</text:p>
      <text:p text:style-name="P477">As<text:span text:style-name="T478"><text:s/></text:span>the<text:span text:style-name="T479"><text:s/></text:span>child<text:span text:style-name="T480"><text:s/></text:span>of<text:span text:style-name="T481"><text:s/></text:span>a<text:span text:style-name="T482"><text:s/></text:span>refugee, I<text:span text:style-name="T483"><text:s/></text:span>feel<text:span text:style-name="T484"><text:s/></text:span>strongly<text:span text:style-name="T485"><text:s/></text:span>about<text:span text:style-name="T486"><text:s/></text:span>the<text:span text:style-name="T487"><text:s/></text:span>injustice<text:span text:style-name="T488"><text:s/></text:span>and<text:span text:style-name="T489"><text:s/></text:span>inhumanity<text:span text:style-name="T490"><text:s/></text:span>of<text:span text:style-name="T491"><text:s/></text:span>all that.<text:span text:style-name="T492"><text:s/></text:span>As<text:span text:style-name="T493"><text:s/></text:span>a proud Brit, I feel ashamed.<text:span text:style-name="T494"><text:s/></text:span>As a campaigner on these issues, I am delighted the Rwanda</text:p>
      <text:p text:style-name="P495">scheme<text:span text:style-name="T496"><text:s/></text:span>is<text:span text:style-name="T497"><text:s/></text:span>dead,<text:span text:style-name="T498"><text:s/></text:span>but<text:span text:style-name="T499"><text:s/></text:span>wait<text:span text:style-name="T500"><text:s/></text:span>to<text:span text:style-name="T501"><text:s/></text:span>see<text:span text:style-name="T502"><text:s/></text:span>a<text:span text:style-name="T503"><text:s/></text:span>combination<text:span text:style-name="T504"><text:s/></text:span>of<text:span text:style-name="T505"><text:s/></text:span>justice,<text:span text:style-name="T506"><text:s/></text:span>kindness<text:span text:style-name="T507"><text:s/></text:span>and<text:span text:style-name="T508"><text:s/></text:span>compassion<text:span text:style-name="T509"><text:s/></text:span>in<text:span text:style-name="T510"><text:s/></text:span>what comes next, knowing we cannot possibly take everyone who wishes to come. English</text:p>
      <text:p text:style-name="P511">nationalism should give way to British fairness along with self-interest – and welcoming the stranger<text:span text:style-name="T512"><text:s/></text:span>is<text:span text:style-name="T513"><text:s/></text:span>a<text:span text:style-name="T514"><text:s/></text:span>part<text:span text:style-name="T515"><text:s/></text:span>of<text:span text:style-name="T516"><text:s/></text:span>all<text:span text:style-name="T517"><text:s/></text:span>our<text:span text:style-name="T518"><text:s/></text:span>religious<text:span text:style-name="T519"><text:s/></text:span>traditions,<text:span text:style-name="T520"><text:s/></text:span>whilst<text:span text:style-name="T521"><text:s/></text:span>acknowledging<text:span text:style-name="T522"><text:s/></text:span>the<text:span text:style-name="T523"><text:s/></text:span>benefits<text:span text:style-name="T524"><text:s/></text:span>immigrants have brought to Britian is something governments too often fail to do.</text:p>
      <text:p text:style-name="P525">Since<text:span text:style-name="T526"><text:s/></text:span>October<text:span text:style-name="T527"><text:s/></text:span>7,<text:span text:style-name="T528"><text:s/></text:span>2023, I have<text:span text:style-name="T529"><text:s/></text:span>been<text:span text:style-name="T530"><text:s/></text:span>alternately<text:span text:style-name="T531"><text:s/></text:span>disturbed<text:span text:style-name="T532"><text:s/></text:span>by<text:span text:style-name="T533"><text:s/></text:span>what<text:span text:style-name="T534"><text:s/></text:span>I<text:span text:style-name="T535"><text:s/></text:span>read<text:span text:style-name="T536"><text:s/></text:span>and hear,<text:span text:style-name="T537"><text:s/></text:span><text:span text:style-name="T538">and</text:span></text:p>
      <text:p text:style-name="P539">appalled<text:span text:style-name="T540"><text:s/></text:span>that<text:span text:style-name="T541"><text:s/></text:span>antisemitic<text:span text:style-name="T542"><text:s/></text:span>slogans<text:span text:style-name="T543"><text:s/></text:span>are<text:span text:style-name="T544"><text:s/></text:span>permitted,<text:span text:style-name="T545"><text:s/></text:span>and<text:span text:style-name="T546"><text:s/></text:span>then<text:span text:style-name="T547"><text:s/></text:span>encouraged<text:span text:style-name="T548"><text:s/></text:span>by<text:span text:style-name="T549"><text:s/></text:span>the<text:span text:style-name="T550"><text:s/></text:span>support<text:span text:style-name="T551"><text:s/></text:span>shown<text:span text:style-name="T552"><text:s/></text:span>to us as a community and as individuals. The police at my synagogue are beyond friendly and supportive. The officials and security staff at the House of Lords have been beyond</text:p>
      <text:p text:style-name="P553">sympathetic in asking how I, and other Jewish colleagues, are doing.<text:span text:style-name="T554"><text:s/></text:span>And colleagues in all other areas of my life have been kind and supportive. Is that enough to make us feel wholly secure?<text:span text:style-name="T555"><text:s/></text:span>Probably.<text:span text:style-name="T556"><text:s/></text:span>But<text:span text:style-name="T557"><text:s/></text:span>not<text:span text:style-name="T558"><text:s/></text:span>necessarily.<text:span text:style-name="T559"><text:s/></text:span>I<text:span text:style-name="T560"><text:s/></text:span>have<text:span text:style-name="T561"><text:s/></text:span>been<text:span text:style-name="T562"><text:s/></text:span>more<text:span text:style-name="T563"><text:s/></text:span>aware<text:span text:style-name="T564"><text:s/></text:span>of<text:span text:style-name="T565"><text:s/></text:span>my<text:span text:style-name="T566"><text:s/></text:span>‘difference’<text:span text:style-name="T567"><text:s/></text:span>than<text:span text:style-name="T568"><text:s/></text:span>in<text:span text:style-name="T569"><text:s/></text:span>any</text:p>
      <text:soft-page-break/>
      <text:p text:style-name="P570">time<text:span text:style-name="T571"><text:s/></text:span>in<text:span text:style-name="T572"><text:s/></text:span>my<text:span text:style-name="T573"><text:s/></text:span>life,<text:span text:style-name="T574"><text:s/></text:span>and<text:span text:style-name="T575"><text:s/></text:span>I<text:span text:style-name="T576"><text:s/></text:span>have<text:span text:style-name="T577"><text:s/></text:span>been<text:span text:style-name="T578"><text:s/></text:span>more<text:span text:style-name="T579"><text:s/></text:span>grateful<text:span text:style-name="T580"><text:s/></text:span>for simple<text:span text:style-name="T581"><text:s/></text:span>messages<text:span text:style-name="T582"><text:s/></text:span>of<text:span text:style-name="T583"><text:s/></text:span>personal<text:span text:style-name="T584"><text:s/></text:span>support<text:span text:style-name="T585"><text:s/></text:span>from friends all over, especially from<text:span text:style-name="T586"><text:s/></text:span>Anglican clergy, than I would have expected.</text:p>
      <text:p text:style-name="P587">So,<text:span text:style-name="T588"><text:s/></text:span>British,<text:span text:style-name="T589"><text:s/></text:span>Jewish,<text:span text:style-name="T590"><text:s/></text:span>female,<text:span text:style-name="T591"><text:s/></text:span>establishment,<text:span text:style-name="T592"><text:s/></text:span>quite<text:span text:style-name="T593"><text:s/></text:span>old,<text:span text:style-name="T594"><text:s/></text:span>European,<text:span text:style-name="T595"><text:s/></text:span>and,<text:span text:style-name="T596"><text:s/></text:span>and,<text:span text:style-name="T597"><text:s/></text:span>and…<text:span text:style-name="T598"><text:s/></text:span><text:span text:style-name="T599">many</text:span></text:p>
      <text:p text:style-name="P600">identities,<text:span text:style-name="T601"><text:s/></text:span>but<text:span text:style-name="T602"><text:s/></text:span>a<text:span text:style-name="T603"><text:s/></text:span>sense<text:span text:style-name="T604"><text:s/></text:span>of<text:span text:style-name="T605"><text:s/></text:span>a<text:span text:style-name="T606"><text:s/></text:span>shift<text:span text:style-name="T607"><text:s/></text:span>in<text:span text:style-name="T608"><text:s/></text:span>how<text:span text:style-name="T609"><text:s/></text:span>they<text:span text:style-name="T610"><text:s/></text:span>fit<text:span text:style-name="T611"><text:s/></text:span>together,<text:span text:style-name="T612"><text:s/></text:span>and<text:span text:style-name="T613"><text:s/></text:span>a<text:span text:style-name="T614"><text:s/></text:span>passionate<text:span text:style-name="T615"><text:s/></text:span>hope<text:span text:style-name="T616"><text:s/></text:span>in<text:span text:style-name="T617"><text:s/></text:span>the<text:span text:style-name="T618"><text:s/></text:span>wisdom and tolerance of the British people, who, I hope, will try to make us feel comfortable once again as proud subjects and citizens of this great country.</text:p>
      <text:p text:style-name="P619"/>
      <text:p text:style-name="P620"/>
      <text:p text:style-name="P621"><text:span text:style-name="T622">Rabbi Baroness Julia Neuberger DBE is a cross bench peer, Chair of University College Hospital NHS</text:span><text:span text:style-name="T623"><text:s/></text:span><text:span text:style-name="T624">Foundation</text:span><text:span text:style-name="T625"><text:s/></text:span><text:span text:style-name="T626">Trust,</text:span><text:span text:style-name="T627"><text:s/></text:span><text:span text:style-name="T628">and</text:span><text:span text:style-name="T629"><text:s/></text:span><text:span text:style-name="T630">Chair</text:span><text:span text:style-name="T631"><text:s/></text:span><text:span text:style-name="T632">of</text:span><text:span text:style-name="T633"><text:s/></text:span><text:span text:style-name="T634">The</text:span><text:span text:style-name="T635"><text:s/></text:span><text:span text:style-name="T636">Whittington</text:span><text:span text:style-name="T637"><text:s/></text:span><text:span text:style-name="T638">Hospital</text:span><text:span text:style-name="T639"><text:s/></text:span><text:span text:style-name="T640">NHS</text:span><text:span text:style-name="T641"><text:s/></text:span><text:span text:style-name="T642">Trust.</text:span><text:span text:style-name="T643"><text:s/></text:span><text:span text:style-name="T644">She</text:span><text:span text:style-name="T645"><text:s/></text:span><text:span text:style-name="T646">was</text:span><text:span text:style-name="T647"><text:s/></text:span><text:span text:style-name="T648">CEO</text:span><text:span text:style-name="T649"><text:s/></text:span><text:span text:style-name="T650">of</text:span><text:span text:style-name="T651"><text:s/></text:span><text:span text:style-name="T652">the</text:span><text:span text:style-name="T653"><text:s/></text:span><text:span text:style-name="T654">King’s Fund</text:span><text:span text:style-name="T655"><text:s/></text:span><text:span text:style-name="T656">from</text:span><text:span text:style-name="T657"><text:s/></text:span><text:span text:style-name="T658">1997</text:span><text:span text:style-name="T659"><text:s/></text:span><text:span text:style-name="T660">–</text:span><text:span text:style-name="T661"><text:s/></text:span><text:span text:style-name="T662">2004,</text:span><text:span text:style-name="T663"><text:s/></text:span><text:span text:style-name="T664">and</text:span><text:span text:style-name="T665"><text:s/></text:span><text:span text:style-name="T666">Senior</text:span><text:span text:style-name="T667"><text:s/></text:span><text:span text:style-name="T668">Rabbi of West London</text:span><text:span text:style-name="T669"><text:s/></text:span><text:span text:style-name="T670">Synagogue</text:span><text:span text:style-name="T671"><text:s/></text:span><text:span text:style-name="T672">from</text:span><text:span text:style-name="T673"><text:s/></text:span><text:span text:style-name="T674">2011</text:span><text:span text:style-name="T675"><text:s/></text:span><text:span text:style-name="T676">-</text:span><text:span text:style-name="T677"><text:s/></text:span><text:span text:style-name="T678">2020,</text:span><text:span text:style-name="T679"><text:s/></text:span><text:span text:style-name="T680">where</text:span><text:span text:style-name="T681"><text:s/></text:span><text:span text:style-name="T682">she</text:span><text:span text:style-name="T683"><text:s/></text:span><text:span text:style-name="T684">is now Rabbi Emerita. She is a Trustee of the Rayne Foundation and of the Yad Hanadiv (Charitable</text:span></text:p>
      <text:p text:style-name="P685"><text:span text:style-name="T686">Foundation),</text:span><text:span text:style-name="T687"><text:s/></text:span><text:span text:style-name="T688">and</text:span><text:span text:style-name="T689"><text:s/></text:span><text:span text:style-name="T690">has</text:span><text:span text:style-name="T691"><text:s/></text:span><text:span text:style-name="T692">been</text:span><text:span text:style-name="T693"><text:s/></text:span><text:span text:style-name="T694">a</text:span><text:span text:style-name="T695"><text:s/></text:span><text:span text:style-name="T696">Trustee</text:span><text:span text:style-name="T697"><text:s/></text:span><text:span text:style-name="T698">of</text:span><text:span text:style-name="T699"><text:s/></text:span><text:span text:style-name="T700">the</text:span><text:span text:style-name="T701"><text:s/></text:span><text:span text:style-name="T702">Van</text:span><text:span text:style-name="T703"><text:s/></text:span><text:span text:style-name="T704">Leer</text:span><text:span text:style-name="T705"><text:s/></text:span><text:span text:style-name="T706">Group</text:span><text:span text:style-name="T707"><text:s/></text:span><text:span text:style-name="T708">Foundation,</text:span><text:span text:style-name="T709"><text:s/></text:span><text:span text:style-name="T710">Chairman</text:span><text:span text:style-name="T711"><text:s/></text:span><text:span text:style-name="T712">of</text:span><text:span text:style-name="T713"><text:s/></text:span><text:span text:style-name="T714">the</text:span><text:span text:style-name="T715"><text:s/></text:span><text:span text:style-name="T716">Van</text:span><text:span text:style-name="T717"><text:s/></text:span><text:span text:style-name="T718">Leer Jerusalem Institute, and Chair of Independent Age. She is a Commissioner for the Integration of</text:span></text:p>
      <text:p text:style-name="P719"><text:span text:style-name="T720">Refugees and was a Commissioner on the UK Commission</text:span><text:span text:style-name="T721"><text:s/></text:span><text:span text:style-name="T722">for Bereavement.</text:span><text:span text:style-name="T723"><text:s/></text:span><text:span text:style-name="T724">She also chairs the Walter &amp; Liesel Schwab Charitable Trust, set up in memory of her parents to help refugees and asylum</text:span><text:span text:style-name="T725"><text:s/></text:span><text:span text:style-name="T726">seekers</text:span><text:span text:style-name="T727"><text:s/></text:span><text:span text:style-name="T728">access</text:span><text:span text:style-name="T729"><text:s/></text:span><text:span text:style-name="T730">education.</text:span><text:span text:style-name="T731"><text:s/></text:span><text:span text:style-name="T732">Her</text:span><text:span text:style-name="T733"><text:s/></text:span><text:span text:style-name="T734">latest</text:span><text:span text:style-name="T735"><text:s/></text:span><text:span text:style-name="T736">book,<text:s/></text:span>Antisemitism:<text:span text:style-name="T737"><text:s/></text:span>What<text:span text:style-name="T738"><text:s/></text:span>it<text:span text:style-name="T739"><text:s/></text:span>is.<text:span text:style-name="T740"><text:s/></text:span>What<text:span text:style-name="T741"><text:s/></text:span>it<text:span text:style-name="T742"><text:s/></text:span>isn’t.<text:span text:style-name="T743"><text:s/></text:span>Why<text:span text:style-name="T744"><text:s/></text:span>it matters<text:span text:style-name="T745">, was published by Orion Books in May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fo:font-size="12pt" style:font-size-asian="12pt" style:font-size-complex="12pt" fo:hyphenate="false"/>
    </style:style>
    <style:style style:name="Title" style:display-name="Title" style:family="paragraph" style:parent-style-name="Normal">
      <style:paragraph-properties fo:margin-top="0.043in" fo:margin-left="0.0694in" fo:margin-right="1.2763in">
        <style:tab-stops/>
      </style:paragraph-properties>
      <style:text-properties fo:font-weight="bold" style:font-weight-asian="bold" style:font-weight-complex="bold"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EUBERGER, Julia (UNIVERSITY COLLEGE LONDON HOSPITALS NHS FOUNDATION TRUST)</meta:initial-creator>
    <dc:creator>Jenna Graham</dc:creator>
    <meta:creation-date>2024-12-18T11:27:00Z</meta:creation-date>
    <dc:date>2024-12-18T11:27:00Z</dc:date>
    <meta:template xlink:href="Normal" xlink:type="simple"/>
    <meta:editing-cycles>2</meta:editing-cycles>
    <meta:editing-duration>PT60S</meta:editing-duration>
    <meta:user-defined meta:name="Created" meta:value-type="date">2024-12-09T00:00:00Z</meta:user-defined>
    <meta:user-defined meta:name="Creator">Microsoft® Word for Microsoft 365</meta:user-defined>
    <meta:user-defined meta:name="LastSaved" meta:value-type="date">2024-12-18T00:00:00Z</meta:user-defined>
    <meta:user-defined meta:name="Producer">Microsoft® Word for Microsoft 365</meta:user-defined>
    <meta:document-statistic meta:page-count="3" meta:paragraph-count="15" meta:word-count="1176" meta:character-count="7870" meta:row-count="55" meta:non-whitespace-character-count="6709"/>
  </office:meta>
</office:document-meta>
</file>