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color="#00B050"/>
    </style:style>
    <style:style style:name="co1" style:family="table-column">
      <style:table-column-properties fo:break-before="auto" style:column-width="15.3105555555556cm"/>
    </style:style>
    <style:style style:name="co2" style:family="table-column">
      <style:table-column-properties fo:break-before="auto" style:column-width="1.7286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SS_-_Extra_Recogniti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outhampton Business School (SBS) Extra Recognition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Nanjing Audit University - accept <text:s/>X3 grades to all SBS PGT programmes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5">
            <text:p>Faculty of Social Sciences (FSS) <text:s/>- acceptable colleges - Accept Y2 grad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Beijing Normal University, Zhuhai AKA Beijing Normal University, Zhuhai Colle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Zhejiang University, City College <text:s/>AKA Hangzhou City University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4">
            <text:p>Zhuhai College of Science and Technology AKA Jilin University, Zhuhai Colleg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Xiamen University, Tan Kah Kee College<text:s/>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John Gabriel</meta:initial-creator>
    <dc:creator>John Gabriel</dc:creator>
    <meta:creation-date>2024-09-30T14:19:59Z</meta:creation-date>
    <dc:date>2024-09-30T14:20:16Z</dc:date>
  </office:meta>
</office:document-meta>
</file>