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等线" svg:font-family="等线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D9D9D9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color="#FF0000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FBFBF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FF0000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等线" style:font-name-asian="等线" style:font-name-complex="等线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9.8084722222222cm"/>
    </style:style>
    <style:style style:name="co2" style:family="table-column">
      <style:table-column-properties fo:break-before="auto" style:column-width="1.72861111111111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H_-_Extra_Recogni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Winchester School of Art (WSA) - acceptable colleges*- Accept Y2 gra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ijing Normal University, Zhuhai College AKA Beijing Normal University, Zhuha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Beijing Institute of Technology, Zhuha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ina Academy of Art, Shanghai Institute of Desig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ilin University, Zhuhai College AKA Zhuhai College of Science and Technolog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Keyi College, Zhejiang Sci-Tech Universit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Nanjing University, Jingling Coll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nkai University, Binhai Coll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anghai International Studies University, Xianda College of Economics and Humaniti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chuan Conservatory of Music, Xindu Coll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th China Agricultural University, Zhujiang Coll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n Yat Sen University, Xinhua College AKA Guangzhou Xinhua Universit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ianjin Normal University, Jingu Coll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njin University of Finance and Economics, Pearl River Coll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iamen University, Tan Kah Kee College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hejiang University, City College<text:s/><text:span text:style-name="T1">AKA Hangzhou City University</text:span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5">
            <text:p>*we would also consider other affiliated colleges on a case by case basis.<text:s/></text:p>
          </table:table-cell>
          <table:table-cell table:number-columns-repeated="16383"/>
        </table:table-row>
        <table:table-row table:number-rows-repeated="2"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7">
            <text:p>Faculty of Art and Humanities (FAH) - specialist inst. - Accept Y1 grade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hui Foreign Language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hui University of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ijing City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ijing Film Academ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ijing Institute of Graphic Technolog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ijing Institute of Printing Technolog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engdu Sport University<text:s/><text:span text:style-name="T1">（deleted from here, as it has been added to Y2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ina Youth University for Politics （deleted from here, as it has been added to X4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munication University of China, Nanjing AKA Communication University of China, Nanguang College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">
            <text:p>Communication University of Shanx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munication University of Zhejia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ian Art Coll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ian Institute for Nationaliti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ian University of Foreign Langua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zhou University of International Studies and T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angdong Baiyun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angxi Arts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angxi University of Foreign Langua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angzhou Academy of Fin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rbin Conservatory of Mus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rbin Far East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ebei Academy of Fin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bei Foreign Studies University<text:s/><text:span text:style-name="T1">AKA Hebei International Studies University</text:span><text:span text:style-name="T1"/></text:p>
            <text:p><text:span text:style-name="T1"><text:s/>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bei Institute Of Communicatio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ilongjiang International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bei Institute of Fin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nan Institute of Arts &amp; Science<text:s/><text:span text:style-name="T1">AKA Hunan University of Arts and Scienc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ner Mongolia Arts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ilin Huaqiao University of Foreign Languages<text:s/><text:span text:style-name="T1">AKA Jilin International Studies University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ilin University of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inlin Animation Institu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aoning Communication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xun Academy of Fin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ishi Film Academy of Chongqing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njing University of th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ional Academy of Chinese Theatr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a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andong University of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andong University of Art &amp; Desig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anghai Institute of Visual A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anghai Theatre Academ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nyang Conservatory of Mus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chuan Conservatory of Mus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chuan Film and Television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chuan Fine Arts Institu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chuan University of Media and Communicatio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njin Academy of Fin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njin Conservatory of Mus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uhan Conservatory of Mus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uhan University of Communic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i'an Academy of Fine A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i'an Conservatory of Mus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inghai Conservatory of Mus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injiang Arts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nnan Arts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hejiang Conservatory of Music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hejiang International Studies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hejiang Yuexiu University of Foreign Languages<text:s/><text:span text:style-name="T1">AKA Zhejiang Yuexiu University</text:span></text:p>
          </table:table-cell>
          <table:table-cell table:number-columns-repeated="16383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等线" svg:font-family="等线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hn Gabriel</meta:initial-creator>
    <dc:creator>John Gabriel</dc:creator>
    <meta:creation-date>2024-09-30T14:20:25Z</meta:creation-date>
    <dc:date>2024-09-30T14:20:42Z</dc:date>
  </office:meta>
</office:document-meta>
</file>