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1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1LV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style-name="WW_CharLFO1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1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1LV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style-name="WW_CharLFO1LVL8"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9" text:style-name="WW_CharLFO1LVL9" text:bullet-char="•">
        <style:list-level-properties text:space-before="5.1256in" text:min-label-width="0.25in" text:list-level-position-and-space-mode="label-alignment">
          <style:list-level-label-alignment text:label-followed-by="listtab" fo:margin-left="5.3756in" fo:text-indent="-0.25in"/>
        </style:list-level-properties>
      </text:list-level-style-bullet>
    </text:list-style>
    <text:list-style style:name="LFO2">
      <text:list-level-style-number text:level="1" text:style-name="WW_CharLFO2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2LVL2"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Symbol"/>
      </text:list-level-style-bullet>
      <text:list-level-style-bullet text:level="3" text:style-name="WW_CharLFO2LVL3" text:bullet-char="•">
        <style:list-level-properties text:space-before="1.3312in" text:min-label-width="0.25in" text:list-level-position-and-space-mode="label-alignment">
          <style:list-level-label-alignment text:label-followed-by="listtab" fo:margin-left="1.5812in" fo:text-indent="-0.25in"/>
        </style:list-level-properties>
      </text:list-level-style-bullet>
      <text:list-level-style-bullet text:level="4" text:style-name="WW_CharLFO2LVL4" text:bullet-char="•">
        <style:list-level-properties text:space-before="1.9548in" text:min-label-width="0.25in" text:list-level-position-and-space-mode="label-alignment">
          <style:list-level-label-alignment text:label-followed-by="listtab" fo:margin-left="2.2048in" fo:text-indent="-0.25in"/>
        </style:list-level-properties>
      </text:list-level-style-bullet>
      <text:list-level-style-bullet text:level="5" text:style-name="WW_CharLFO2LVL5" text:bullet-char="•">
        <style:list-level-properties text:space-before="2.5791in" text:min-label-width="0.25in" text:list-level-position-and-space-mode="label-alignment">
          <style:list-level-label-alignment text:label-followed-by="listtab" fo:margin-left="2.8291in" fo:text-indent="-0.25in"/>
        </style:list-level-properties>
      </text:list-level-style-bullet>
      <text:list-level-style-bullet text:level="6" text:style-name="WW_CharLFO2LV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style-name="WW_CharLFO2LVL7" text:bullet-char="•">
        <style:list-level-properties text:space-before="3.827in" text:min-label-width="0.25in" text:list-level-position-and-space-mode="label-alignment">
          <style:list-level-label-alignment text:label-followed-by="listtab" fo:margin-left="4.077in" fo:text-indent="-0.25in"/>
        </style:list-level-properties>
      </text:list-level-style-bullet>
      <text:list-level-style-bullet text:level="8" text:style-name="WW_CharLFO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style:style style:name="P1" style:parent-style-name="BodyText" style:master-page-name="MP0" style:family="paragraph">
      <style:paragraph-properties fo:break-before="page" fo:margin-top="0.0993in" style:page-number="1"/>
      <style:text-properties style:font-name="Times New Roman" fo:font-size="22pt" style:font-size-asian="22pt"/>
    </style:style>
    <style:style style:name="T3" style:parent-style-name="DefaultParagraphFont" style:family="text">
      <style:text-properties fo:letter-spacing="-0.0069in"/>
    </style:style>
    <style:style style:name="T4" style:parent-style-name="DefaultParagraphFont" style:family="text">
      <style:text-properties fo:letter-spacing="-0.0062in"/>
    </style:style>
    <style:style style:name="T5" style:parent-style-name="DefaultParagraphFont" style:family="text">
      <style:text-properties fo:letter-spacing="-0.0013in"/>
    </style:style>
    <style:style style:name="P6" style:parent-style-name="BodyText" style:family="paragraph">
      <style:paragraph-properties fo:margin-top="0.0576in"/>
      <style:text-properties fo:font-size="22pt" style:font-size-asian="22pt"/>
    </style:style>
    <style:style style:name="P7" style:parent-style-name="BodyText" style:family="paragraph">
      <style:paragraph-properties fo:text-align="justify" fo:line-height="106%" fo:margin-left="0.0826in" fo:margin-right="0.0687in">
        <style:tab-stops/>
      </style:paragraph-properties>
    </style:style>
    <style:style style:name="T8" style:parent-style-name="DefaultParagraphFont" style:family="text">
      <style:text-properties fo:letter-spacing="-0.0069in"/>
    </style:style>
    <style:style style:name="T9" style:parent-style-name="DefaultParagraphFont" style:family="text">
      <style:text-properties fo:letter-spacing="-0.0076in"/>
    </style:style>
    <style:style style:name="T10" style:parent-style-name="DefaultParagraphFont" style:family="text">
      <style:text-properties fo:letter-spacing="-0.0076in"/>
    </style:style>
    <style:style style:name="T11" style:parent-style-name="DefaultParagraphFont" style:family="text">
      <style:text-properties fo:letter-spacing="-0.009in"/>
    </style:style>
    <style:style style:name="T12" style:parent-style-name="DefaultParagraphFont" style:family="text">
      <style:text-properties fo:letter-spacing="-0.0076in"/>
    </style:style>
    <style:style style:name="T13" style:parent-style-name="DefaultParagraphFont" style:family="text">
      <style:text-properties fo:letter-spacing="-0.0097in"/>
    </style:style>
    <style:style style:name="T14" style:parent-style-name="DefaultParagraphFont" style:family="text">
      <style:text-properties fo:letter-spacing="-0.0083in"/>
    </style:style>
    <style:style style:name="T15" style:parent-style-name="DefaultParagraphFont" style:family="text">
      <style:text-properties fo:letter-spacing="-0.0062in"/>
    </style:style>
    <style:style style:name="T16" style:parent-style-name="DefaultParagraphFont" style:family="text">
      <style:text-properties fo:letter-spacing="-0.0076in"/>
    </style:style>
    <style:style style:name="T17" style:parent-style-name="DefaultParagraphFont" style:family="text">
      <style:text-properties fo:letter-spacing="-0.0097in"/>
    </style:style>
    <style:style style:name="T18" style:parent-style-name="DefaultParagraphFont" style:family="text">
      <style:text-properties fo:letter-spacing="-0.0097in"/>
    </style:style>
    <style:style style:name="T19" style:parent-style-name="DefaultParagraphFont" style:family="text">
      <style:text-properties fo:letter-spacing="-0.009in"/>
    </style:style>
    <style:style style:name="T20" style:parent-style-name="DefaultParagraphFont" style:family="text">
      <style:text-properties fo:letter-spacing="-0.0062in"/>
    </style:style>
    <style:style style:name="T21" style:parent-style-name="DefaultParagraphFont" style:family="text">
      <style:text-properties fo:letter-spacing="-0.0013in"/>
    </style:style>
    <style:style style:name="T22" style:parent-style-name="DefaultParagraphFont" style:family="text">
      <style:text-properties fo:letter-spacing="-0.0034in"/>
    </style:style>
    <style:style style:name="T23" style:parent-style-name="DefaultParagraphFont" style:family="text">
      <style:text-properties fo:letter-spacing="-0.0013in"/>
    </style:style>
    <style:style style:name="T24" style:parent-style-name="DefaultParagraphFont" style:family="text">
      <style:text-properties fo:letter-spacing="-0.0048in"/>
    </style:style>
    <style:style style:name="T25" style:parent-style-name="DefaultParagraphFont" style:family="text">
      <style:text-properties fo:letter-spacing="-0.0013in"/>
    </style:style>
    <style:style style:name="T26" style:parent-style-name="DefaultParagraphFont" style:family="text">
      <style:text-properties fo:letter-spacing="-0.0069in"/>
    </style:style>
    <style:style style:name="T27" style:parent-style-name="DefaultParagraphFont" style:family="text">
      <style:text-properties fo:letter-spacing="-0.0013in"/>
    </style:style>
    <style:style style:name="T28" style:parent-style-name="DefaultParagraphFont" style:family="text">
      <style:text-properties fo:letter-spacing="-0.0041in"/>
    </style:style>
    <style:style style:name="T29" style:parent-style-name="DefaultParagraphFont" style:family="text">
      <style:text-properties fo:letter-spacing="-0.0013in"/>
    </style:style>
    <style:style style:name="T30" style:parent-style-name="DefaultParagraphFont" style:family="text">
      <style:text-properties fo:letter-spacing="-0.0041in"/>
    </style:style>
    <style:style style:name="T31" style:parent-style-name="DefaultParagraphFont" style:family="text">
      <style:text-properties fo:letter-spacing="-0.0013in"/>
    </style:style>
    <style:style style:name="T32" style:parent-style-name="DefaultParagraphFont" style:family="text">
      <style:text-properties fo:letter-spacing="-0.0041in"/>
    </style:style>
    <style:style style:name="T33" style:parent-style-name="DefaultParagraphFont" style:family="text">
      <style:text-properties fo:letter-spacing="-0.0013in"/>
    </style:style>
    <style:style style:name="T34" style:parent-style-name="DefaultParagraphFont" style:family="text">
      <style:text-properties fo:letter-spacing="-0.0048in"/>
    </style:style>
    <style:style style:name="T35" style:parent-style-name="DefaultParagraphFont" style:family="text">
      <style:text-properties fo:letter-spacing="-0.0013in"/>
    </style:style>
    <style:style style:name="T36" style:parent-style-name="DefaultParagraphFont" style:family="text">
      <style:text-properties fo:letter-spacing="-0.0034in"/>
    </style:style>
    <style:style style:name="T37" style:parent-style-name="DefaultParagraphFont" style:family="text">
      <style:text-properties fo:letter-spacing="-0.0013in"/>
    </style:style>
    <style:style style:name="T38" style:parent-style-name="DefaultParagraphFont" style:family="text">
      <style:text-properties fo:letter-spacing="-0.0041in"/>
    </style:style>
    <style:style style:name="T39" style:parent-style-name="DefaultParagraphFont" style:family="text">
      <style:text-properties fo:letter-spacing="-0.0013in"/>
    </style:style>
    <style:style style:name="T40" style:parent-style-name="DefaultParagraphFont" style:family="text">
      <style:text-properties fo:letter-spacing="-0.0048in"/>
    </style:style>
    <style:style style:name="T41" style:parent-style-name="DefaultParagraphFont" style:family="text">
      <style:text-properties fo:letter-spacing="-0.0013in"/>
    </style:style>
    <style:style style:name="T42" style:parent-style-name="DefaultParagraphFont" style:family="text">
      <style:text-properties fo:letter-spacing="-0.0048in"/>
    </style:style>
    <style:style style:name="T43" style:parent-style-name="DefaultParagraphFont" style:family="text">
      <style:text-properties fo:letter-spacing="-0.0013in"/>
    </style:style>
    <style:style style:name="T44" style:parent-style-name="DefaultParagraphFont" style:family="text">
      <style:text-properties fo:letter-spacing="-0.0034in"/>
    </style:style>
    <style:style style:name="T45" style:parent-style-name="DefaultParagraphFont" style:family="text">
      <style:text-properties fo:letter-spacing="-0.0013in"/>
    </style:style>
    <style:style style:name="T46" style:parent-style-name="DefaultParagraphFont" style:family="text">
      <style:text-properties fo:letter-spacing="-0.0048in"/>
    </style:style>
    <style:style style:name="T47" style:parent-style-name="DefaultParagraphFont" style:family="text">
      <style:text-properties fo:letter-spacing="-0.0013in"/>
    </style:style>
    <style:style style:name="T48" style:parent-style-name="DefaultParagraphFont" style:family="text">
      <style:text-properties fo:letter-spacing="-0.0048in"/>
    </style:style>
    <style:style style:name="T49" style:parent-style-name="DefaultParagraphFont" style:family="text">
      <style:text-properties fo:letter-spacing="-0.0013in"/>
    </style:style>
    <style:style style:name="T50" style:parent-style-name="DefaultParagraphFont" style:family="text">
      <style:text-properties fo:letter-spacing="-0.0034in"/>
    </style:style>
    <style:style style:name="T51" style:parent-style-name="DefaultParagraphFont" style:family="text">
      <style:text-properties fo:letter-spacing="-0.0013in"/>
    </style:style>
    <style:style style:name="T52" style:parent-style-name="DefaultParagraphFont" style:family="text">
      <style:text-properties fo:letter-spacing="0.0277in"/>
    </style:style>
    <style:style style:name="T53" style:parent-style-name="DefaultParagraphFont" style:family="text">
      <style:text-properties fo:letter-spacing="-0.0013in"/>
    </style:style>
    <style:style style:name="T54" style:parent-style-name="DefaultParagraphFont" style:family="text">
      <style:text-properties fo:letter-spacing="-0.0027in"/>
    </style:style>
    <style:style style:name="T55" style:parent-style-name="DefaultParagraphFont" style:family="text">
      <style:text-properties fo:letter-spacing="-0.0013in"/>
    </style:style>
    <style:style style:name="T56" style:parent-style-name="DefaultParagraphFont" style:family="text">
      <style:text-properties fo:letter-spacing="0.0277in"/>
    </style:style>
    <style:style style:name="T57" style:parent-style-name="DefaultParagraphFont" style:family="text">
      <style:text-properties fo:letter-spacing="0.0277in"/>
    </style:style>
    <style:style style:name="T58" style:parent-style-name="DefaultParagraphFont" style:family="text">
      <style:text-properties fo:letter-spacing="0.0277in"/>
    </style:style>
    <style:style style:name="T59" style:parent-style-name="DefaultParagraphFont" style:family="text">
      <style:text-properties fo:letter-spacing="0.0277in"/>
    </style:style>
    <style:style style:name="T60" style:parent-style-name="DefaultParagraphFont" style:family="text">
      <style:text-properties fo:letter-spacing="0.0277in"/>
    </style:style>
    <style:style style:name="T61" style:parent-style-name="DefaultParagraphFont" style:family="text">
      <style:text-properties fo:letter-spacing="0.0277in"/>
    </style:style>
    <style:style style:name="T62" style:parent-style-name="DefaultParagraphFont" style:family="text">
      <style:text-properties fo:color="#0562C1" style:text-underline-type="single" style:text-underline-style="solid" style:text-underline-width="auto" style:text-underline-mode="continuous" style:text-underline-color="#0562C1"/>
    </style:style>
    <style:style style:name="T63" style:parent-style-name="DefaultParagraphFont" style:family="text">
      <style:text-properties fo:color="#0562C1" fo:letter-spacing="0.0277in" style:text-underline-type="single" style:text-underline-style="solid" style:text-underline-width="auto" style:text-underline-mode="continuous" style:text-underline-color="#0562C1"/>
    </style:style>
    <style:style style:name="T64" style:parent-style-name="DefaultParagraphFont" style:family="text">
      <style:text-properties fo:color="#0562C1" style:text-underline-type="single" style:text-underline-style="solid" style:text-underline-width="auto" style:text-underline-mode="continuous" style:text-underline-color="#0562C1"/>
    </style:style>
    <style:style style:name="T65" style:parent-style-name="DefaultParagraphFont" style:family="text">
      <style:text-properties fo:color="#0562C1" fo:letter-spacing="0.0277in" style:text-underline-type="single" style:text-underline-style="solid" style:text-underline-width="auto" style:text-underline-mode="continuous" style:text-underline-color="#0562C1"/>
    </style:style>
    <style:style style:name="T66" style:parent-style-name="DefaultParagraphFont" style:family="text">
      <style:text-properties fo:color="#0562C1" style:text-underline-type="single" style:text-underline-style="solid" style:text-underline-width="auto" style:text-underline-mode="continuous" style:text-underline-color="#0562C1"/>
    </style:style>
    <style:style style:name="T67" style:parent-style-name="DefaultParagraphFont" style:family="text">
      <style:text-properties fo:color="#0562C1" fo:letter-spacing="0.0277in"/>
    </style:style>
    <style:style style:name="T68" style:parent-style-name="DefaultParagraphFont" style:family="text">
      <style:text-properties fo:letter-spacing="0.0277in"/>
    </style:style>
    <style:style style:name="T69" style:parent-style-name="DefaultParagraphFont" style:family="text">
      <style:text-properties fo:letter-spacing="0.0277in"/>
    </style:style>
    <style:style style:name="T70" style:parent-style-name="DefaultParagraphFont" style:family="text">
      <style:text-properties fo:letter-spacing="0.0277in"/>
    </style:style>
    <style:style style:name="T71" style:parent-style-name="DefaultParagraphFont" style:family="text">
      <style:text-properties fo:letter-spacing="0.0277in"/>
    </style:style>
    <style:style style:name="T72" style:parent-style-name="DefaultParagraphFont" style:family="text">
      <style:text-properties fo:color="#0562C1" style:text-underline-type="single" style:text-underline-style="solid" style:text-underline-width="auto" style:text-underline-mode="continuous" style:text-underline-color="#0562C1"/>
    </style:style>
    <style:style style:name="P73" style:parent-style-name="BodyText" style:family="paragraph">
      <style:paragraph-properties fo:text-align="justify" fo:margin-top="0.1097in" fo:line-height="106%" fo:margin-left="0.0826in" fo:margin-right="0.0715in">
        <style:tab-stops/>
      </style:paragraph-properties>
    </style:style>
    <style:style style:name="T74" style:parent-style-name="DefaultParagraphFont" style:family="text">
      <style:text-properties fo:letter-spacing="-0.0097in"/>
    </style:style>
    <style:style style:name="T75" style:parent-style-name="DefaultParagraphFont" style:family="text">
      <style:text-properties fo:letter-spacing="-0.0097in"/>
    </style:style>
    <style:style style:name="T76" style:parent-style-name="DefaultParagraphFont" style:family="text">
      <style:text-properties fo:letter-spacing="-0.009in"/>
    </style:style>
    <style:style style:name="T77" style:parent-style-name="DefaultParagraphFont" style:family="text">
      <style:text-properties fo:letter-spacing="-0.0097in"/>
    </style:style>
    <style:style style:name="T78" style:parent-style-name="DefaultParagraphFont" style:family="text">
      <style:text-properties fo:letter-spacing="-0.009in"/>
    </style:style>
    <style:style style:name="T79" style:parent-style-name="DefaultParagraphFont" style:family="text">
      <style:text-properties fo:letter-spacing="-0.0097in"/>
    </style:style>
    <style:style style:name="T80" style:parent-style-name="DefaultParagraphFont" style:family="text">
      <style:text-properties fo:letter-spacing="-0.009in"/>
    </style:style>
    <style:style style:name="T81" style:parent-style-name="DefaultParagraphFont" style:family="text">
      <style:text-properties fo:letter-spacing="-0.0097in"/>
    </style:style>
    <style:style style:name="T82" style:parent-style-name="DefaultParagraphFont" style:family="text">
      <style:text-properties fo:letter-spacing="-0.0097in"/>
    </style:style>
    <style:style style:name="T83" style:parent-style-name="DefaultParagraphFont" style:family="text">
      <style:text-properties fo:letter-spacing="-0.009in"/>
    </style:style>
    <style:style style:name="T84" style:parent-style-name="DefaultParagraphFont" style:family="text">
      <style:text-properties fo:letter-spacing="-0.0097in"/>
    </style:style>
    <style:style style:name="T85" style:parent-style-name="DefaultParagraphFont" style:family="text">
      <style:text-properties fo:letter-spacing="-0.009in"/>
    </style:style>
    <style:style style:name="T86" style:parent-style-name="DefaultParagraphFont" style:family="text">
      <style:text-properties fo:letter-spacing="-0.0097in"/>
    </style:style>
    <style:style style:name="T87" style:parent-style-name="DefaultParagraphFont" style:family="text">
      <style:text-properties fo:letter-spacing="-0.009in"/>
    </style:style>
    <style:style style:name="T88" style:parent-style-name="DefaultParagraphFont" style:family="text">
      <style:text-properties fo:letter-spacing="-0.0097in"/>
    </style:style>
    <style:style style:name="P89" style:parent-style-name="Heading1" style:family="paragraph">
      <style:paragraph-properties fo:margin-top="0.1104in"/>
    </style:style>
    <style:style style:name="T90" style:parent-style-name="DefaultParagraphFont" style:family="text">
      <style:text-properties fo:letter-spacing="-0.0034in"/>
    </style:style>
    <style:style style:name="T91" style:parent-style-name="DefaultParagraphFont" style:family="text">
      <style:text-properties fo:letter-spacing="-0.0013in"/>
    </style:style>
    <style:style style:name="T92" style:parent-style-name="DefaultParagraphFont" style:family="text">
      <style:text-properties fo:letter-spacing="-0.0034in"/>
    </style:style>
    <style:style style:name="T93" style:parent-style-name="DefaultParagraphFont" style:family="text">
      <style:text-properties fo:letter-spacing="-0.0013in"/>
    </style:style>
    <style:style style:name="T94" style:parent-style-name="DefaultParagraphFont" style:family="text">
      <style:text-properties fo:letter-spacing="-0.002in"/>
    </style:style>
    <style:style style:name="T95" style:parent-style-name="DefaultParagraphFont" style:family="text">
      <style:text-properties fo:letter-spacing="-0.0034in"/>
    </style:style>
    <style:style style:name="T96" style:parent-style-name="DefaultParagraphFont" style:family="text">
      <style:text-properties fo:letter-spacing="-0.0013in"/>
    </style:style>
    <style:style style:name="P97" style:parent-style-name="BodyText" style:family="paragraph">
      <style:paragraph-properties fo:text-align="justify" fo:margin-top="0.1284in" fo:margin-left="0.0826in">
        <style:tab-stops/>
      </style:paragraph-properties>
    </style:style>
    <style:style style:name="T98" style:parent-style-name="DefaultParagraphFont" style:family="text">
      <style:text-properties fo:letter-spacing="-0.0013in"/>
    </style:style>
    <style:style style:name="T99" style:parent-style-name="DefaultParagraphFont" style:family="text">
      <style:text-properties fo:letter-spacing="-0.002in"/>
    </style:style>
    <style:style style:name="T100" style:parent-style-name="DefaultParagraphFont" style:family="text">
      <style:text-properties fo:letter-spacing="-0.0041in"/>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T105" style:parent-style-name="DefaultParagraphFont" style:family="text">
      <style:text-properties fo:letter-spacing="-0.0034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T110" style:parent-style-name="DefaultParagraphFont" style:family="text">
      <style:text-properties fo:letter-spacing="-0.0034in"/>
    </style:style>
    <style:style style:name="T111" style:parent-style-name="DefaultParagraphFont" style:family="text">
      <style:text-properties fo:letter-spacing="-0.0013in"/>
    </style:style>
    <style:style style:name="P112" style:parent-style-name="ListParagraph" style:family="paragraph">
      <style:paragraph-properties>
        <style:tab-stops>
          <style:tab-stop style:type="left" style:position="0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in" fo:font-size="12pt" style:font-size-asian="12pt"/>
    </style:style>
    <style:style style:name="T115" style:parent-style-name="DefaultParagraphFont" style:family="text">
      <style:text-properties fo:letter-spacing="-0.0013in" fo:font-size="12pt" style:font-size-asian="12pt"/>
    </style:style>
    <style:style style:name="P116" style:parent-style-name="ListParagraph" style:family="paragraph">
      <style:paragraph-properties>
        <style:tab-stops>
          <style:tab-stop style:type="left" style:position="0in"/>
        </style:tab-stops>
      </style:paragraph-properties>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13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7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06in" fo:font-size="12pt" style:font-size-asian="12pt"/>
    </style:style>
    <style:style style:name="T127" style:parent-style-name="DefaultParagraphFont" style:family="text">
      <style:text-properties fo:letter-spacing="-0.0013in" fo:font-size="12pt" style:font-size-asian="12pt"/>
    </style:style>
    <style:style style:name="P128" style:parent-style-name="ListParagraph" style:family="paragraph">
      <style:paragraph-properties>
        <style:tab-stops>
          <style:tab-stop style:type="left" style:position="0in"/>
        </style:tab-stops>
      </style:paragraph-properties>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55in" fo:font-size="12pt" style:font-size-asian="12pt"/>
    </style:style>
    <style:style style:name="T131" style:parent-style-name="DefaultParagraphFont" style:family="text">
      <style:text-properties fo:letter-spacing="-0.0013in" fo:font-size="12pt" style:font-size-asian="12pt"/>
    </style:style>
    <style:style style:name="P132" style:parent-style-name="ListParagraph" style:family="paragraph">
      <style:paragraph-properties fo:margin-top="0.1256in">
        <style:tab-stops>
          <style:tab-stop style:type="left" style:position="0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34in" fo:font-size="12pt" style:font-size-asian="12pt"/>
    </style:style>
    <style:style style:name="T137" style:parent-style-name="DefaultParagraphFont" style:family="text">
      <style:text-properties fo:letter-spacing="-0.0013in" fo:font-size="12pt" style:font-size-asian="12pt"/>
    </style:style>
    <style:style style:name="P138" style:parent-style-name="ListParagraph" style:family="paragraph">
      <style:paragraph-properties>
        <style:tab-stops>
          <style:tab-stop style:type="left" style:position="0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2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27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13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41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13in" fo:font-size="12pt" style:font-size-asian="12pt"/>
    </style:style>
    <style:style style:name="P149" style:parent-style-name="ListParagraph" style:family="paragraph">
      <style:paragraph-properties>
        <style:tab-stops>
          <style:tab-stop style:type="left" style:position="0in"/>
        </style:tab-stops>
      </style:paragraph-properties>
    </style:style>
    <style:style style:name="T150" style:parent-style-name="DefaultParagraphFont" style:family="text">
      <style:text-properties fo:letter-spacing="-0.0013in" fo:font-size="12pt" style:font-size-asian="12pt"/>
    </style:style>
    <style:style style:name="P151" style:parent-style-name="ListParagraph" style:family="paragraph">
      <style:paragraph-properties fo:margin-top="0.1256in">
        <style:tab-stops>
          <style:tab-stop style:type="left" style:position="0in"/>
        </style:tab-stops>
      </style:paragraph-properties>
    </style:style>
    <style:style style:name="T152" style:parent-style-name="DefaultParagraphFont" style:family="text">
      <style:text-properties fo:letter-spacing="-0.0013in" fo:font-size="12pt" style:font-size-asian="12pt"/>
    </style:style>
    <style:style style:name="P153" style:parent-style-name="ListParagraph" style:family="paragraph">
      <style:paragraph-properties>
        <style:tab-stops>
          <style:tab-stop style:type="left" style:position="0in"/>
        </style:tab-stops>
      </style:paragraph-properties>
    </style:style>
    <style:style style:name="T154" style:parent-style-name="DefaultParagraphFont" style:family="text">
      <style:text-properties fo:letter-spacing="-0.0013in" fo:font-size="12pt" style:font-size-asian="12pt"/>
    </style:style>
    <style:style style:name="P155" style:parent-style-name="ListParagraph" style:family="paragraph">
      <style:paragraph-properties>
        <style:tab-stops>
          <style:tab-stop style:type="left" style:position="0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13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2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in" fo:font-size="12pt" style:font-size-asian="12pt"/>
    </style:style>
    <style:style style:name="T162" style:parent-style-name="DefaultParagraphFont" style:family="text">
      <style:text-properties fo:letter-spacing="-0.0013in" fo:font-size="12pt" style:font-size-asian="12pt"/>
    </style:style>
    <style:style style:name="P163" style:parent-style-name="ListParagraph" style:family="paragraph">
      <style:paragraph-properties>
        <style:tab-stops>
          <style:tab-stop style:type="left" style:position="0in"/>
        </style:tab-stops>
      </style:paragraph-properties>
    </style:style>
    <style:style style:name="T164" style:parent-style-name="DefaultParagraphFont" style:family="text">
      <style:text-properties fo:letter-spacing="-0.0027in" fo:font-size="12pt" style:font-size-asian="12pt"/>
    </style:style>
    <style:style style:name="P165" style:parent-style-name="ListParagraph" style:family="paragraph">
      <style:paragraph-properties fo:margin-top="0.1256in">
        <style:tab-stops>
          <style:tab-stop style:type="left" style:position="0in"/>
        </style:tab-stops>
      </style:paragraph-properties>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48in" fo:font-size="12pt" style:font-size-asian="12pt"/>
    </style:style>
    <style:style style:name="T168" style:parent-style-name="DefaultParagraphFont" style:family="text">
      <style:text-properties fo:letter-spacing="-0.0013in" fo:font-size="12pt" style:font-size-asian="12pt"/>
    </style:style>
    <style:style style:name="P169" style:parent-style-name="BodyText" style:master-page-name="MP1" style:family="paragraph">
      <style:paragraph-properties fo:break-before="page"/>
    </style:style>
    <style:style style:name="P171" style:parent-style-name="BodyText" style:family="paragraph">
      <style:paragraph-properties fo:margin-top="0.0687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34in"/>
    </style:style>
    <style:style style:name="P176" style:parent-style-name="BodyText" style:family="paragraph">
      <style:paragraph-properties fo:text-align="justify" fo:margin-top="0.0166in" fo:line-height="106%" fo:margin-left="0.0826in" fo:margin-right="0.0736in">
        <style:tab-stops/>
      </style:paragraph-properties>
    </style:style>
    <style:style style:name="T177" style:parent-style-name="DefaultParagraphFont" style:family="text">
      <style:text-properties fo:letter-spacing="-0.0006in"/>
    </style:style>
    <style:style style:name="T178" style:parent-style-name="DefaultParagraphFont" style:family="text">
      <style:text-properties fo:letter-spacing="-0.002in"/>
    </style:style>
    <style:style style:name="T179" style:parent-style-name="DefaultParagraphFont" style:family="text">
      <style:text-properties fo:letter-spacing="-0.0048in"/>
    </style:style>
    <style:style style:name="T180" style:parent-style-name="DefaultParagraphFont" style:family="text">
      <style:text-properties fo:letter-spacing="-0.002in"/>
    </style:style>
    <style:style style:name="T181" style:parent-style-name="DefaultParagraphFont" style:family="text">
      <style:text-properties fo:letter-spacing="-0.0006in"/>
    </style:style>
    <style:style style:name="T182" style:parent-style-name="DefaultParagraphFont" style:family="text">
      <style:text-properties fo:letter-spacing="-0.0034in"/>
    </style:style>
    <style:style style:name="T183" style:parent-style-name="DefaultParagraphFont" style:family="text">
      <style:text-properties fo:letter-spacing="-0.0027in"/>
    </style:style>
    <style:style style:name="T184" style:parent-style-name="DefaultParagraphFont" style:family="text">
      <style:text-properties fo:letter-spacing="-0.002in"/>
    </style:style>
    <style:style style:name="T185" style:parent-style-name="DefaultParagraphFont" style:family="text">
      <style:text-properties fo:letter-spacing="-0.0034in"/>
    </style:style>
    <style:style style:name="T186" style:parent-style-name="DefaultParagraphFont" style:family="text">
      <style:text-properties fo:letter-spacing="-0.0006in"/>
    </style:style>
    <style:style style:name="T187" style:parent-style-name="DefaultParagraphFont" style:family="text">
      <style:text-properties fo:letter-spacing="-0.0034in"/>
    </style:style>
    <style:style style:name="T188" style:parent-style-name="DefaultParagraphFont" style:family="text">
      <style:text-properties fo:letter-spacing="-0.002in"/>
    </style:style>
    <style:style style:name="T189" style:parent-style-name="DefaultParagraphFont" style:family="text">
      <style:text-properties fo:letter-spacing="-0.0041in"/>
    </style:style>
    <style:style style:name="T190" style:parent-style-name="DefaultParagraphFont" style:family="text">
      <style:text-properties fo:letter-spacing="-0.002in"/>
    </style:style>
    <style:style style:name="P191" style:parent-style-name="Heading1" style:family="paragraph">
      <style:paragraph-properties fo:margin-top="0.1104in"/>
    </style:style>
    <style:style style:name="T192" style:parent-style-name="DefaultParagraphFont" style:family="text">
      <style:text-properties fo:letter-spacing="-0.0013in"/>
    </style:style>
    <style:style style:name="T193" style:parent-style-name="DefaultParagraphFont" style:family="text">
      <style:text-properties fo:letter-spacing="-0.0006in"/>
    </style:style>
    <style:style style:name="T194" style:parent-style-name="DefaultParagraphFont" style:family="text">
      <style:text-properties fo:letter-spacing="-0.0013in"/>
    </style:style>
    <style:style style:name="T195" style:parent-style-name="DefaultParagraphFont" style:family="text">
      <style:text-properties fo:letter-spacing="-0.0027in"/>
    </style:style>
    <style:style style:name="T196" style:parent-style-name="DefaultParagraphFont" style:family="text">
      <style:text-properties fo:letter-spacing="-0.0013in"/>
    </style:style>
    <style:style style:name="P197" style:parent-style-name="BodyText" style:family="paragraph">
      <style:paragraph-properties fo:text-align="justify" fo:margin-top="0.0166in" fo:line-height="106%" fo:margin-left="0.0826in" fo:margin-right="0.0701in">
        <style:tab-stops/>
      </style:paragraph-properties>
    </style:style>
    <style:style style:name="T198" style:parent-style-name="DefaultParagraphFont" style:family="text">
      <style:text-properties fo:letter-spacing="-0.0013in"/>
    </style:style>
    <style:style style:name="T199" style:parent-style-name="DefaultParagraphFont" style:family="text">
      <style:text-properties fo:letter-spacing="-0.0041in"/>
    </style:style>
    <style:style style:name="T200" style:parent-style-name="DefaultParagraphFont" style:family="text">
      <style:text-properties fo:letter-spacing="-0.0013in"/>
    </style:style>
    <style:style style:name="T201" style:parent-style-name="DefaultParagraphFont" style:family="text">
      <style:text-properties fo:letter-spacing="-0.0048in"/>
    </style:style>
    <style:style style:name="T202" style:parent-style-name="DefaultParagraphFont" style:family="text">
      <style:text-properties fo:letter-spacing="-0.0013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DefaultParagraphFont" style:family="text">
      <style:text-properties fo:letter-spacing="-0.0034in"/>
    </style:style>
    <style:style style:name="T206" style:parent-style-name="DefaultParagraphFont" style:family="text">
      <style:text-properties fo:letter-spacing="-0.0013in"/>
    </style:style>
    <style:style style:name="T207" style:parent-style-name="DefaultParagraphFont" style:family="text">
      <style:text-properties fo:letter-spacing="-0.0048in"/>
    </style:style>
    <style:style style:name="T208" style:parent-style-name="DefaultParagraphFont" style:family="text">
      <style:text-properties fo:letter-spacing="-0.0013in"/>
    </style:style>
    <style:style style:name="T209" style:parent-style-name="DefaultParagraphFont" style:family="text">
      <style:text-properties fo:letter-spacing="-0.0034in"/>
    </style:style>
    <style:style style:name="T210" style:parent-style-name="DefaultParagraphFont" style:family="text">
      <style:text-properties fo:letter-spacing="-0.0013in"/>
    </style:style>
    <style:style style:name="T211" style:parent-style-name="DefaultParagraphFont" style:family="text">
      <style:text-properties fo:letter-spacing="-0.0041in"/>
    </style:style>
    <style:style style:name="T212" style:parent-style-name="DefaultParagraphFont" style:family="text">
      <style:text-properties fo:letter-spacing="-0.0013in"/>
    </style:style>
    <style:style style:name="T213" style:parent-style-name="DefaultParagraphFont" style:family="text">
      <style:text-properties fo:letter-spacing="-0.0034in"/>
    </style:style>
    <style:style style:name="T214" style:parent-style-name="DefaultParagraphFont" style:family="text">
      <style:text-properties fo:letter-spacing="-0.0013in"/>
    </style:style>
    <style:style style:name="T215" style:parent-style-name="DefaultParagraphFont" style:family="text">
      <style:text-properties fo:letter-spacing="-0.0048in"/>
    </style:style>
    <style:style style:name="T216" style:parent-style-name="DefaultParagraphFont" style:family="text">
      <style:text-properties fo:letter-spacing="-0.0013in"/>
    </style:style>
    <style:style style:name="T217" style:parent-style-name="DefaultParagraphFont" style:family="text">
      <style:text-properties fo:letter-spacing="-0.0034in"/>
    </style:style>
    <style:style style:name="T218" style:parent-style-name="DefaultParagraphFont" style:family="text">
      <style:text-properties fo:letter-spacing="-0.0013in"/>
    </style:style>
    <style:style style:name="T219" style:parent-style-name="DefaultParagraphFont" style:family="text">
      <style:text-properties fo:letter-spacing="-0.0048in"/>
    </style:style>
    <style:style style:name="T220" style:parent-style-name="DefaultParagraphFont" style:family="text">
      <style:text-properties fo:letter-spacing="-0.0013in"/>
    </style:style>
    <style:style style:name="T221" style:parent-style-name="DefaultParagraphFont" style:family="text">
      <style:text-properties fo:letter-spacing="-0.0083in"/>
    </style:style>
    <style:style style:name="T222" style:parent-style-name="DefaultParagraphFont" style:family="text">
      <style:text-properties fo:letter-spacing="-0.0013in"/>
    </style:style>
    <style:style style:name="T223" style:parent-style-name="DefaultParagraphFont" style:family="text">
      <style:text-properties fo:letter-spacing="-0.0034in"/>
    </style:style>
    <style:style style:name="T224" style:parent-style-name="DefaultParagraphFont" style:family="text">
      <style:text-properties fo:letter-spacing="-0.0013in"/>
    </style:style>
    <style:style style:name="T225" style:parent-style-name="DefaultParagraphFont" style:family="text">
      <style:text-properties fo:letter-spacing="-0.0041in"/>
    </style:style>
    <style:style style:name="T226" style:parent-style-name="DefaultParagraphFont" style:family="text">
      <style:text-properties fo:letter-spacing="-0.0013in"/>
    </style:style>
    <style:style style:name="T227" style:parent-style-name="DefaultParagraphFont" style:family="text">
      <style:text-properties fo:letter-spacing="-0.0048in"/>
    </style:style>
    <style:style style:name="T228" style:parent-style-name="DefaultParagraphFont" style:family="text">
      <style:text-properties fo:letter-spacing="-0.0034in"/>
    </style:style>
    <style:style style:name="T229" style:parent-style-name="DefaultParagraphFont" style:family="text">
      <style:text-properties fo:letter-spacing="-0.0048in"/>
    </style:style>
    <style:style style:name="T230" style:parent-style-name="DefaultParagraphFont" style:family="text">
      <style:text-properties fo:letter-spacing="-0.0034in"/>
    </style:style>
    <style:style style:name="T231" style:parent-style-name="DefaultParagraphFont" style:family="text">
      <style:text-properties fo:letter-spacing="-0.0048in"/>
    </style:style>
    <style:style style:name="T232" style:parent-style-name="DefaultParagraphFont" style:family="text">
      <style:text-properties fo:letter-spacing="-0.0048in"/>
    </style:style>
    <style:style style:name="T233" style:parent-style-name="DefaultParagraphFont" style:family="text">
      <style:text-properties fo:letter-spacing="-0.0048in"/>
    </style:style>
    <style:style style:name="T234" style:parent-style-name="DefaultParagraphFont" style:family="text">
      <style:text-properties fo:letter-spacing="-0.0048in"/>
    </style:style>
    <style:style style:name="T235" style:parent-style-name="DefaultParagraphFont" style:family="text">
      <style:text-properties fo:letter-spacing="-0.0062in"/>
    </style:style>
    <style:style style:name="T236" style:parent-style-name="DefaultParagraphFont" style:family="text">
      <style:text-properties fo:letter-spacing="-0.0048in"/>
    </style:style>
    <style:style style:name="T237" style:parent-style-name="DefaultParagraphFont" style:family="text">
      <style:text-properties fo:letter-spacing="-0.0055in"/>
    </style:style>
    <style:style style:name="T238" style:parent-style-name="DefaultParagraphFont" style:family="text">
      <style:text-properties fo:letter-spacing="-0.0048in"/>
    </style:style>
    <style:style style:name="T239" style:parent-style-name="DefaultParagraphFont" style:family="text">
      <style:text-properties fo:letter-spacing="-0.0048in"/>
    </style:style>
    <style:style style:name="T240" style:parent-style-name="DefaultParagraphFont" style:family="text">
      <style:text-properties fo:letter-spacing="-0.0041in"/>
    </style:style>
    <style:style style:name="T241" style:parent-style-name="DefaultParagraphFont" style:family="text">
      <style:text-properties fo:letter-spacing="-0.0034in"/>
    </style:style>
    <style:style style:name="T242" style:parent-style-name="DefaultParagraphFont" style:family="text">
      <style:text-properties fo:letter-spacing="-0.0048in"/>
    </style:style>
    <style:style style:name="P243" style:parent-style-name="Heading1" style:family="paragraph">
      <style:paragraph-properties fo:margin-top="0.1097in"/>
    </style:style>
    <style:style style:name="T244" style:parent-style-name="DefaultParagraphFont" style:family="text">
      <style:text-properties fo:letter-spacing="-0.0013in"/>
    </style:style>
    <style:style style:name="T245" style:parent-style-name="DefaultParagraphFont" style:family="text">
      <style:text-properties fo:letter-spacing="-0.0027in"/>
    </style:style>
    <style:style style:name="T246" style:parent-style-name="DefaultParagraphFont" style:family="text">
      <style:text-properties fo:letter-spacing="0.0006in"/>
    </style:style>
    <style:style style:name="T247" style:parent-style-name="DefaultParagraphFont" style:family="text">
      <style:text-properties fo:letter-spacing="-0.0041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13in"/>
    </style:style>
    <style:style style:name="T251" style:parent-style-name="DefaultParagraphFont" style:family="text">
      <style:text-properties fo:letter-spacing="-0.0034in"/>
    </style:style>
    <style:style style:name="T252" style:parent-style-name="DefaultParagraphFont" style:family="text">
      <style:text-properties fo:letter-spacing="-0.0013in"/>
    </style:style>
    <style:style style:name="P253" style:parent-style-name="ListParagraph" style:family="paragraph">
      <style:paragraph-properties fo:text-align="justify" fo:margin-top="0.1284in" fo:line-height="106%" fo:margin-right="0.0729in">
        <style:tab-stops>
          <style:tab-stop style:type="left" style:position="0.25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69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9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9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9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97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62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83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9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9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9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83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9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9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69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83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48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34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48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48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34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34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34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48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34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34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48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34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34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34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55in" fo:font-size="12pt" style:font-size-asian="12pt"/>
    </style:style>
    <style:style style:name="T316" style:parent-style-name="DefaultParagraphFont" style:family="text">
      <style:text-properties fo:font-size="12pt" style:font-size-asian="12pt"/>
    </style:style>
    <style:style style:name="P317" style:parent-style-name="ListParagraph" style:family="paragraph">
      <style:paragraph-properties fo:text-align="justify" fo:margin-top="0.1104in" fo:line-height="105%" fo:margin-right="0.0722in">
        <style:tab-stops>
          <style:tab-stop style:type="left" style:position="0.25in"/>
        </style:tab-stops>
      </style:paragraph-properties>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83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83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9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9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9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8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9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9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97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83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9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76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97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97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83in" fo:font-size="12pt" style:font-size-asian="12pt"/>
    </style:style>
    <style:style style:name="T348" style:parent-style-name="DefaultParagraphFont" style:family="text">
      <style:text-properties fo:font-size="12pt" style:font-size-asian="12pt"/>
    </style:style>
    <style:style style:name="P349" style:parent-style-name="ListParagraph" style:family="paragraph">
      <style:paragraph-properties fo:text-align="justify" fo:margin-top="0.1145in" fo:line-height="105%" fo:margin-right="0.0722in">
        <style:tab-stops>
          <style:tab-stop style:type="left" style:position="0.25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06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06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34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06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13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06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P377" style:parent-style-name="ListParagraph" style:family="paragraph">
      <style:paragraph-properties fo:text-align="justify" fo:margin-top="0.1145in" fo:line-height="106%" fo:margin-right="0.0729in">
        <style:tab-stops>
          <style:tab-stop style:type="left" style:position="0.25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P381" style:parent-style-name="BodyText" style:family="paragraph">
      <style:paragraph-properties fo:margin-top="0.0333in"/>
    </style:style>
    <style:style style:name="P382" style:parent-style-name="Heading1" style:family="paragraph">
      <style:paragraph-properties fo:margin-top="0.0006in"/>
    </style:style>
    <style:style style:name="T383" style:parent-style-name="DefaultParagraphFont" style:family="text">
      <style:text-properties fo:letter-spacing="-0.002in"/>
    </style:style>
    <style:style style:name="T384" style:parent-style-name="DefaultParagraphFont" style:family="text">
      <style:text-properties fo:letter-spacing="-0.0006in"/>
    </style:style>
    <style:style style:name="T385" style:parent-style-name="DefaultParagraphFont" style:family="text">
      <style:text-properties fo:letter-spacing="-0.0027in"/>
    </style:style>
    <style:style style:name="P386" style:parent-style-name="ListParagraph" style:family="paragraph">
      <style:paragraph-properties fo:text-align="justify" fo:margin-top="0.1291in" fo:line-height="106%" fo:margin-right="0.0715in">
        <style:tab-stops>
          <style:tab-stop style:type="left" style:position="0.25in"/>
        </style:tab-stops>
      </style:paragraph-properties>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13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41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7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7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7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13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06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7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7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P414" style:parent-style-name="ListParagraph" style:family="paragraph">
      <style:paragraph-properties fo:text-align="justify" fo:margin-top="0.109in" fo:line-height="105%" fo:margin-right="0.0708in">
        <style:tab-stops>
          <style:tab-stop style:type="left" style:position="0.25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41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62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62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62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55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41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55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55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55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55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41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62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55in" fo:font-size="12pt" style:font-size-asian="12pt"/>
    </style:style>
    <style:style style:name="T445" style:parent-style-name="DefaultParagraphFont" style:family="text">
      <style:text-properties fo:font-size="12pt" style:font-size-asian="12pt"/>
    </style:style>
    <style:style style:name="P446" style:parent-style-name="ListParagraph" style:family="paragraph">
      <style:paragraph-properties fo:text-align="justify" fo:margin-top="0.1159in" fo:line-height="105%" fo:margin-right="0.0715in">
        <style:tab-stops>
          <style:tab-stop style:type="left" style:position="0.25in"/>
        </style:tab-stops>
      </style:paragraph-properties>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P449" style:parent-style-name="ListParagraph" style:family="paragraph">
      <style:paragraph-properties fo:text-align="justify" fo:margin-top="0.1138in" fo:line-height="106%" fo:margin-right="0.0701in">
        <style:tab-stops>
          <style:tab-stop style:type="left" style:position="0.25in"/>
        </style:tab-stops>
      </style:paragraph-properties>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27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55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13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41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7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41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7in" fo:font-size="12pt" style:font-size-asian="12pt"/>
    </style:style>
    <style:style style:name="T476" style:parent-style-name="DefaultParagraphFont" style:family="text">
      <style:text-properties fo:font-size="12pt" style:font-size-asian="12pt"/>
    </style:style>
    <style:style style:name="P477" style:parent-style-name="BodyText" style:master-page-name="MP2" style:family="paragraph">
      <style:paragraph-properties fo:break-before="page" fo:margin-top="0.1458in"/>
    </style:style>
    <style:style style:name="T479" style:parent-style-name="DefaultParagraphFont" style:family="text">
      <style:text-properties fo:letter-spacing="-0.002in"/>
    </style:style>
    <style:style style:name="T480" style:parent-style-name="DefaultParagraphFont" style:family="text">
      <style:text-properties fo:letter-spacing="-0.0013in"/>
    </style:style>
    <style:style style:name="P481" style:parent-style-name="BodyText" style:family="paragraph">
      <style:paragraph-properties fo:text-align="justify" fo:margin-top="0.1263in" fo:line-height="106%" fo:margin-left="0.0826in" fo:margin-right="0.0701in">
        <style:tab-stops/>
      </style:paragraph-properties>
    </style:style>
    <style:style style:name="T482" style:parent-style-name="DefaultParagraphFont" style:family="text">
      <style:text-properties fo:letter-spacing="-0.0097in"/>
    </style:style>
    <style:style style:name="T483" style:parent-style-name="DefaultParagraphFont" style:family="text">
      <style:text-properties fo:letter-spacing="-0.0097in"/>
    </style:style>
    <style:style style:name="T484" style:parent-style-name="DefaultParagraphFont" style:family="text">
      <style:text-properties fo:letter-spacing="-0.009in"/>
    </style:style>
    <style:style style:name="T485" style:parent-style-name="DefaultParagraphFont" style:family="text">
      <style:text-properties fo:letter-spacing="-0.0097in"/>
    </style:style>
    <style:style style:name="T486" style:parent-style-name="DefaultParagraphFont" style:family="text">
      <style:text-properties fo:letter-spacing="-0.009in"/>
    </style:style>
    <style:style style:name="T487" style:parent-style-name="DefaultParagraphFont" style:family="text">
      <style:text-properties fo:letter-spacing="-0.0097in"/>
    </style:style>
    <style:style style:name="T488" style:parent-style-name="DefaultParagraphFont" style:family="text">
      <style:text-properties fo:letter-spacing="-0.009in"/>
    </style:style>
    <style:style style:name="T489" style:parent-style-name="DefaultParagraphFont" style:family="text">
      <style:text-properties fo:letter-spacing="-0.0097in"/>
    </style:style>
    <style:style style:name="T490" style:parent-style-name="DefaultParagraphFont" style:family="text">
      <style:text-properties fo:letter-spacing="-0.0097in"/>
    </style:style>
    <style:style style:name="T491" style:parent-style-name="DefaultParagraphFont" style:family="text">
      <style:text-properties fo:letter-spacing="-0.009in"/>
    </style:style>
    <style:style style:name="T492" style:parent-style-name="DefaultParagraphFont" style:family="text">
      <style:text-properties fo:letter-spacing="-0.0097in"/>
    </style:style>
    <style:style style:name="T493" style:parent-style-name="DefaultParagraphFont" style:family="text">
      <style:text-properties fo:letter-spacing="-0.009in"/>
    </style:style>
    <style:style style:name="T494" style:parent-style-name="DefaultParagraphFont" style:family="text">
      <style:text-properties fo:letter-spacing="-0.0097in"/>
    </style:style>
    <style:style style:name="T495" style:parent-style-name="DefaultParagraphFont" style:family="text">
      <style:text-properties fo:letter-spacing="-0.009in"/>
    </style:style>
    <style:style style:name="T496" style:parent-style-name="DefaultParagraphFont" style:family="text">
      <style:text-properties fo:letter-spacing="-0.0097in"/>
    </style:style>
    <style:style style:name="T497" style:parent-style-name="DefaultParagraphFont" style:family="text">
      <style:text-properties fo:letter-spacing="-0.0006in"/>
    </style:style>
    <style:style style:name="T498" style:parent-style-name="DefaultParagraphFont" style:family="text">
      <style:text-properties fo:letter-spacing="-0.002in"/>
    </style:style>
    <style:style style:name="T499" style:parent-style-name="DefaultParagraphFont" style:family="text">
      <style:text-properties fo:letter-spacing="-0.002in"/>
    </style:style>
    <style:style style:name="T500" style:parent-style-name="DefaultParagraphFont" style:family="text">
      <style:text-properties fo:letter-spacing="-0.0041in"/>
    </style:style>
    <style:style style:name="T501" style:parent-style-name="DefaultParagraphFont" style:family="text">
      <style:text-properties fo:letter-spacing="-0.0055in"/>
    </style:style>
    <style:style style:name="T502" style:parent-style-name="DefaultParagraphFont" style:family="text">
      <style:text-properties fo:letter-spacing="-0.0041in"/>
    </style:style>
    <style:style style:name="T503" style:parent-style-name="DefaultParagraphFont" style:family="text">
      <style:text-properties fo:letter-spacing="-0.0041in"/>
    </style:style>
    <style:style style:name="T504" style:parent-style-name="DefaultParagraphFont" style:family="text">
      <style:text-properties fo:letter-spacing="-0.0041in"/>
    </style:style>
    <style:style style:name="T505" style:parent-style-name="DefaultParagraphFont" style:family="text">
      <style:text-properties fo:letter-spacing="-0.0062in"/>
    </style:style>
    <style:style style:name="T506" style:parent-style-name="DefaultParagraphFont" style:family="text">
      <style:text-properties fo:letter-spacing="-0.0062in"/>
    </style:style>
    <style:style style:name="T507" style:parent-style-name="DefaultParagraphFont" style:family="text">
      <style:text-properties fo:letter-spacing="-0.0041in"/>
    </style:style>
    <style:style style:name="T508" style:parent-style-name="DefaultParagraphFont" style:family="text">
      <style:text-properties fo:letter-spacing="-0.0069in"/>
    </style:style>
    <style:style style:name="T509" style:parent-style-name="DefaultParagraphFont" style:family="text">
      <style:text-properties fo:letter-spacing="-0.0041in"/>
    </style:style>
    <style:style style:name="T510" style:parent-style-name="DefaultParagraphFont" style:family="text">
      <style:text-properties fo:letter-spacing="-0.0055in"/>
    </style:style>
    <style:style style:name="T511" style:parent-style-name="DefaultParagraphFont" style:family="text">
      <style:text-properties fo:letter-spacing="-0.0041in"/>
    </style:style>
    <style:style style:name="T512" style:parent-style-name="DefaultParagraphFont" style:family="text">
      <style:text-properties fo:letter-spacing="-0.0041in"/>
    </style:style>
    <style:style style:name="T513" style:parent-style-name="DefaultParagraphFont" style:family="text">
      <style:text-properties fo:letter-spacing="-0.0041in"/>
    </style:style>
    <style:style style:name="T514" style:parent-style-name="DefaultParagraphFont" style:family="text">
      <style:text-properties fo:letter-spacing="-0.0055in"/>
    </style:style>
    <style:style style:name="T515" style:parent-style-name="DefaultParagraphFont" style:family="text">
      <style:text-properties fo:letter-spacing="-0.0062in"/>
    </style:style>
    <style:style style:name="T516" style:parent-style-name="DefaultParagraphFont" style:family="text">
      <style:text-properties fo:letter-spacing="-0.0041in"/>
    </style:style>
    <style:style style:name="T517" style:parent-style-name="DefaultParagraphFont" style:family="text">
      <style:text-properties fo:color="#0562C1" style:text-underline-type="single" style:text-underline-style="solid" style:text-underline-width="auto" style:text-underline-mode="continuous" style:text-underline-color="#0562C1"/>
    </style:style>
    <style:style style:name="P518" style:parent-style-name="BodyText" style:family="paragraph">
      <style:paragraph-properties fo:margin-top="0.034in"/>
    </style:style>
    <style:style style:name="P519" style:parent-style-name="Heading1" style:family="paragraph">
      <style:paragraph-properties fo:text-align="start" fo:margin-top="0.0006in"/>
    </style:style>
    <style:style style:name="T520" style:parent-style-name="DefaultParagraphFont" style:family="text">
      <style:text-properties fo:letter-spacing="-0.0013in"/>
    </style:style>
    <style:style style:name="T521" style:parent-style-name="DefaultParagraphFont" style:family="text">
      <style:text-properties fo:letter-spacing="-0.0048in"/>
    </style:style>
    <style:style style:name="T522" style:parent-style-name="DefaultParagraphFont" style:family="text">
      <style:text-properties fo:letter-spacing="-0.0034in"/>
    </style:style>
    <style:style style:name="T523" style:parent-style-name="DefaultParagraphFont" style:family="text">
      <style:text-properties fo:letter-spacing="-0.0027in"/>
    </style:style>
    <style:style style:name="T524" style:parent-style-name="DefaultParagraphFont" style:family="text">
      <style:text-properties fo:letter-spacing="-0.0013in"/>
    </style:style>
    <style:style style:name="P525" style:parent-style-name="BodyText" style:family="paragraph">
      <style:paragraph-properties fo:text-align="justify" fo:margin-top="0.1263in" fo:line-height="106%" fo:margin-left="0.0826in" fo:margin-right="0.0708in">
        <style:tab-stops/>
      </style:paragraph-properties>
    </style:style>
    <style:style style:name="T526" style:parent-style-name="DefaultParagraphFont" style:family="text">
      <style:text-properties fo:letter-spacing="-0.0013in"/>
    </style:style>
    <style:style style:name="T527" style:parent-style-name="DefaultParagraphFont" style:family="text">
      <style:text-properties fo:letter-spacing="-0.0034in"/>
    </style:style>
    <style:style style:name="T528" style:parent-style-name="DefaultParagraphFont" style:family="text">
      <style:text-properties fo:letter-spacing="-0.0013in"/>
    </style:style>
    <style:style style:name="T529" style:parent-style-name="DefaultParagraphFont" style:family="text">
      <style:text-properties fo:letter-spacing="-0.0041in"/>
    </style:style>
    <style:style style:name="T530" style:parent-style-name="DefaultParagraphFont" style:family="text">
      <style:text-properties fo:letter-spacing="-0.0013in"/>
    </style:style>
    <style:style style:name="T531" style:parent-style-name="DefaultParagraphFont" style:family="text">
      <style:text-properties fo:letter-spacing="-0.0048in"/>
    </style:style>
    <style:style style:name="T532" style:parent-style-name="DefaultParagraphFont" style:family="text">
      <style:text-properties fo:letter-spacing="-0.0013in"/>
    </style:style>
    <style:style style:name="T533" style:parent-style-name="DefaultParagraphFont" style:family="text">
      <style:text-properties fo:letter-spacing="-0.0034in"/>
    </style:style>
    <style:style style:name="T534" style:parent-style-name="DefaultParagraphFont" style:family="text">
      <style:text-properties fo:letter-spacing="-0.0013in"/>
    </style:style>
    <style:style style:name="T535" style:parent-style-name="DefaultParagraphFont" style:family="text">
      <style:text-properties fo:letter-spacing="-0.0041in"/>
    </style:style>
    <style:style style:name="T536" style:parent-style-name="DefaultParagraphFont" style:family="text">
      <style:text-properties fo:letter-spacing="-0.0013in"/>
    </style:style>
    <style:style style:name="T537" style:parent-style-name="DefaultParagraphFont" style:family="text">
      <style:text-properties fo:letter-spacing="-0.0034in"/>
    </style:style>
    <style:style style:name="T538" style:parent-style-name="DefaultParagraphFont" style:family="text">
      <style:text-properties fo:letter-spacing="-0.0013in"/>
    </style:style>
    <style:style style:name="T539" style:parent-style-name="DefaultParagraphFont" style:family="text">
      <style:text-properties fo:letter-spacing="-0.0062in"/>
    </style:style>
    <style:style style:name="T540" style:parent-style-name="DefaultParagraphFont" style:family="text">
      <style:text-properties fo:letter-spacing="-0.0013in"/>
    </style:style>
    <style:style style:name="T541" style:parent-style-name="DefaultParagraphFont" style:family="text">
      <style:text-properties fo:letter-spacing="-0.0069in"/>
    </style:style>
    <style:style style:name="T542" style:parent-style-name="DefaultParagraphFont" style:family="text">
      <style:text-properties fo:letter-spacing="-0.0013in"/>
    </style:style>
    <style:style style:name="T543" style:parent-style-name="DefaultParagraphFont" style:family="text">
      <style:text-properties fo:letter-spacing="-0.0041in"/>
    </style:style>
    <style:style style:name="T544" style:parent-style-name="DefaultParagraphFont" style:family="text">
      <style:text-properties fo:letter-spacing="-0.0013in"/>
    </style:style>
    <style:style style:name="T545" style:parent-style-name="DefaultParagraphFont" style:family="text">
      <style:text-properties fo:letter-spacing="-0.0048in"/>
    </style:style>
    <style:style style:name="T546" style:parent-style-name="DefaultParagraphFont" style:family="text">
      <style:text-properties fo:letter-spacing="-0.0013in"/>
    </style:style>
    <style:style style:name="T547" style:parent-style-name="DefaultParagraphFont" style:family="text">
      <style:text-properties fo:letter-spacing="-0.0034in"/>
    </style:style>
    <style:style style:name="T548" style:parent-style-name="DefaultParagraphFont" style:family="text">
      <style:text-properties fo:letter-spacing="-0.0013in"/>
    </style:style>
    <style:style style:name="T549" style:parent-style-name="DefaultParagraphFont" style:family="text">
      <style:text-properties fo:letter-spacing="-0.0048in"/>
    </style:style>
    <style:style style:name="T550" style:parent-style-name="DefaultParagraphFont" style:family="text">
      <style:text-properties fo:letter-spacing="-0.0013in"/>
    </style:style>
    <style:style style:name="T551" style:parent-style-name="DefaultParagraphFont" style:family="text">
      <style:text-properties fo:letter-spacing="-0.0048in"/>
    </style:style>
    <style:style style:name="T552" style:parent-style-name="DefaultParagraphFont" style:family="text">
      <style:text-properties fo:letter-spacing="-0.0013in"/>
    </style:style>
    <style:style style:name="T553" style:parent-style-name="DefaultParagraphFont" style:family="text">
      <style:text-properties fo:letter-spacing="-0.0034in"/>
    </style:style>
    <style:style style:name="T554" style:parent-style-name="DefaultParagraphFont" style:family="text">
      <style:text-properties fo:letter-spacing="-0.0013in"/>
    </style:style>
    <style:style style:name="T555" style:parent-style-name="DefaultParagraphFont" style:family="text">
      <style:text-properties fo:letter-spacing="-0.0034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34in"/>
    </style:style>
    <style:style style:name="T559" style:parent-style-name="DefaultParagraphFont" style:family="text">
      <style:text-properties fo:letter-spacing="-0.0027in"/>
    </style:style>
    <style:style style:name="T560" style:parent-style-name="DefaultParagraphFont" style:family="text">
      <style:text-properties fo:letter-spacing="-0.002in"/>
    </style:style>
    <style:style style:name="T561" style:parent-style-name="DefaultParagraphFont" style:family="text">
      <style:text-properties fo:letter-spacing="-0.0034in"/>
    </style:style>
    <style:style style:name="T562" style:parent-style-name="DefaultParagraphFont" style:family="text">
      <style:text-properties fo:letter-spacing="-0.0027in"/>
    </style:style>
    <style:style style:name="T563" style:parent-style-name="DefaultParagraphFont" style:family="text">
      <style:text-properties fo:letter-spacing="-0.0013in"/>
    </style:style>
    <style:style style:name="T564" style:parent-style-name="DefaultParagraphFont" style:family="text">
      <style:text-properties fo:letter-spacing="-0.0034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34in"/>
    </style:style>
    <style:style style:name="T569" style:parent-style-name="DefaultParagraphFont" style:family="text">
      <style:text-properties fo:letter-spacing="-0.0013in"/>
    </style:style>
    <style:style style:name="T570" style:parent-style-name="DefaultParagraphFont" style:family="text">
      <style:text-properties fo:letter-spacing="-0.0048in"/>
    </style:style>
    <style:style style:name="T571" style:parent-style-name="DefaultParagraphFont" style:family="text">
      <style:text-properties fo:letter-spacing="-0.0013in"/>
    </style:style>
    <style:style style:name="T572" style:parent-style-name="DefaultParagraphFont" style:family="text">
      <style:text-properties fo:letter-spacing="-0.0041in"/>
    </style:style>
    <style:style style:name="T573" style:parent-style-name="DefaultParagraphFont" style:family="text">
      <style:text-properties fo:letter-spacing="-0.0013in"/>
    </style:style>
    <style:style style:name="T574" style:parent-style-name="DefaultParagraphFont" style:family="text">
      <style:text-properties fo:letter-spacing="-0.0041in"/>
    </style:style>
    <style:style style:name="T575" style:parent-style-name="DefaultParagraphFont" style:family="text">
      <style:text-properties fo:letter-spacing="-0.0013in"/>
    </style:style>
    <style:style style:name="T576" style:parent-style-name="DefaultParagraphFont" style:family="text">
      <style:text-properties fo:letter-spacing="-0.0034in"/>
    </style:style>
    <style:style style:name="T577" style:parent-style-name="DefaultParagraphFont" style:family="text">
      <style:text-properties fo:letter-spacing="-0.0013in"/>
    </style:style>
    <style:style style:name="P578" style:parent-style-name="Heading1" style:family="paragraph">
      <style:paragraph-properties fo:text-align="start" fo:margin-top="0.1104in"/>
    </style:style>
    <style:style style:name="T579" style:parent-style-name="DefaultParagraphFont" style:family="text">
      <style:text-properties fo:letter-spacing="-0.0013in"/>
    </style:style>
    <style:style style:name="T580" style:parent-style-name="DefaultParagraphFont" style:family="text">
      <style:text-properties fo:letter-spacing="-0.002in"/>
    </style:style>
    <style:style style:name="T581" style:parent-style-name="DefaultParagraphFont" style:family="text">
      <style:text-properties fo:letter-spacing="0.0013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T584" style:parent-style-name="DefaultParagraphFont" style:family="text">
      <style:text-properties fo:letter-spacing="-0.0027in"/>
    </style:style>
    <style:style style:name="P585" style:parent-style-name="BodyText" style:family="paragraph">
      <style:paragraph-properties fo:text-align="justify" fo:margin-top="0.0166in" fo:line-height="106%" fo:margin-left="0.0826in" fo:margin-right="0.0729in">
        <style:tab-stops/>
      </style:paragraph-properties>
    </style:style>
    <style:style style:name="T586" style:parent-style-name="DefaultParagraphFont" style:family="text">
      <style:text-properties fo:letter-spacing="-0.0041in"/>
    </style:style>
    <style:style style:name="T587" style:parent-style-name="DefaultParagraphFont" style:family="text">
      <style:text-properties fo:letter-spacing="-0.0055in"/>
    </style:style>
    <style:style style:name="T588" style:parent-style-name="DefaultParagraphFont" style:family="text">
      <style:text-properties fo:letter-spacing="-0.0055in"/>
    </style:style>
    <style:style style:name="T589" style:parent-style-name="DefaultParagraphFont" style:family="text">
      <style:text-properties fo:letter-spacing="-0.0055in"/>
    </style:style>
    <style:style style:name="T590" style:parent-style-name="DefaultParagraphFont" style:family="text">
      <style:text-properties fo:letter-spacing="-0.002in"/>
    </style:style>
    <style:style style:name="T591" style:parent-style-name="DefaultParagraphFont" style:family="text">
      <style:text-properties fo:letter-spacing="-0.0055in"/>
    </style:style>
    <style:style style:name="T592" style:parent-style-name="DefaultParagraphFont" style:family="text">
      <style:text-properties fo:letter-spacing="-0.0041in"/>
    </style:style>
    <style:style style:name="T593" style:parent-style-name="DefaultParagraphFont" style:family="text">
      <style:text-properties fo:letter-spacing="-0.0041in"/>
    </style:style>
    <style:style style:name="T594" style:parent-style-name="DefaultParagraphFont" style:family="text">
      <style:text-properties fo:letter-spacing="-0.0055in"/>
    </style:style>
    <style:style style:name="T595" style:parent-style-name="DefaultParagraphFont" style:family="text">
      <style:text-properties fo:letter-spacing="-0.0041in"/>
    </style:style>
    <style:style style:name="T596" style:parent-style-name="DefaultParagraphFont" style:family="text">
      <style:text-properties fo:letter-spacing="-0.0062in"/>
    </style:style>
    <style:style style:name="T597" style:parent-style-name="DefaultParagraphFont" style:family="text">
      <style:text-properties fo:letter-spacing="-0.0041in"/>
    </style:style>
    <style:style style:name="T598" style:parent-style-name="DefaultParagraphFont" style:family="text">
      <style:text-properties fo:letter-spacing="-0.0041in"/>
    </style:style>
    <style:style style:name="T599" style:parent-style-name="DefaultParagraphFont" style:family="text">
      <style:text-properties fo:letter-spacing="-0.0055in"/>
    </style:style>
    <style:style style:name="T600" style:parent-style-name="DefaultParagraphFont" style:family="text">
      <style:text-properties fo:letter-spacing="-0.0055in"/>
    </style:style>
    <style:style style:name="T601" style:parent-style-name="DefaultParagraphFont" style:family="text">
      <style:text-properties fo:letter-spacing="-0.0041in"/>
    </style:style>
    <style:style style:name="T602" style:parent-style-name="DefaultParagraphFont" style:family="text">
      <style:text-properties fo:letter-spacing="-0.0055in"/>
    </style:style>
    <style:style style:name="P603" style:parent-style-name="BodyText" style:family="paragraph">
      <style:paragraph-properties fo:margin-top="0.0347in"/>
    </style:style>
    <style:style style:name="P604" style:parent-style-name="Heading1" style:family="paragraph">
      <style:paragraph-properties fo:text-align="start"/>
    </style:style>
    <style:style style:name="T605" style:parent-style-name="DefaultParagraphFont" style:family="text">
      <style:text-properties fo:letter-spacing="-0.002in"/>
    </style:style>
    <style:style style:name="T606" style:parent-style-name="DefaultParagraphFont" style:family="text">
      <style:text-properties fo:letter-spacing="-0.0027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BodyText" style:family="paragraph">
      <style:paragraph-properties fo:text-align="justify" fo:margin-top="0.127in" fo:line-height="106%" fo:margin-left="0.0826in" fo:margin-right="0.0694in">
        <style:tab-stops/>
      </style:paragraph-properties>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T612" style:parent-style-name="DefaultParagraphFont" style:family="text">
      <style:text-properties fo:letter-spacing="-0.0097in"/>
    </style:style>
    <style:style style:name="T613" style:parent-style-name="DefaultParagraphFont" style:family="text">
      <style:text-properties fo:letter-spacing="-0.0097in"/>
    </style:style>
    <style:style style:name="T614" style:parent-style-name="DefaultParagraphFont" style:family="text">
      <style:text-properties fo:letter-spacing="-0.009in"/>
    </style:style>
    <style:style style:name="T615" style:parent-style-name="DefaultParagraphFont" style:family="text">
      <style:text-properties fo:letter-spacing="-0.0097in"/>
    </style:style>
    <style:style style:name="T616" style:parent-style-name="DefaultParagraphFont" style:family="text">
      <style:text-properties fo:letter-spacing="-0.009in"/>
    </style:style>
    <style:style style:name="T617" style:parent-style-name="DefaultParagraphFont" style:family="text">
      <style:text-properties fo:letter-spacing="-0.0097in"/>
    </style:style>
    <style:style style:name="T618" style:parent-style-name="DefaultParagraphFont" style:family="text">
      <style:text-properties fo:letter-spacing="-0.009in"/>
    </style:style>
    <style:style style:name="T619" style:parent-style-name="DefaultParagraphFont" style:family="text">
      <style:text-properties fo:letter-spacing="-0.0097in"/>
    </style:style>
    <style:style style:name="T620" style:parent-style-name="DefaultParagraphFont" style:family="text">
      <style:text-properties fo:letter-spacing="-0.0097in"/>
    </style:style>
    <style:style style:name="T621" style:parent-style-name="DefaultParagraphFont" style:family="text">
      <style:text-properties fo:letter-spacing="-0.009in"/>
    </style:style>
    <style:style style:name="T622" style:parent-style-name="DefaultParagraphFont" style:family="text">
      <style:text-properties fo:letter-spacing="-0.0097in"/>
    </style:style>
    <style:style style:name="T623" style:parent-style-name="DefaultParagraphFont" style:family="text">
      <style:text-properties fo:letter-spacing="-0.009in"/>
    </style:style>
    <style:style style:name="T624" style:parent-style-name="DefaultParagraphFont" style:family="text">
      <style:text-properties fo:letter-spacing="-0.0097in"/>
    </style:style>
    <style:style style:name="T625" style:parent-style-name="DefaultParagraphFont" style:family="text">
      <style:text-properties fo:letter-spacing="-0.009in"/>
    </style:style>
    <style:style style:name="T626" style:parent-style-name="DefaultParagraphFont" style:family="text">
      <style:text-properties fo:color="#0562C1" style:text-underline-type="single" style:text-underline-style="solid" style:text-underline-width="auto" style:text-underline-mode="continuous" style:text-underline-color="#0562C1"/>
    </style:style>
    <style:style style:name="T627" style:parent-style-name="DefaultParagraphFont" style:family="text">
      <style:text-properties fo:color="#0562C1"/>
    </style:style>
    <style:style style:name="P628" style:parent-style-name="BodyText" style:family="paragraph">
      <style:paragraph-properties fo:margin-top="0.1097in" fo:line-height="161%" fo:margin-left="0.0826in" fo:margin-right="4.3361in">
        <style:tab-stops/>
      </style:paragraph-properties>
    </style:style>
    <style:style style:name="T629" style:parent-style-name="DefaultParagraphFont" style:family="text">
      <style:text-properties fo:letter-spacing="-0.0097in"/>
    </style:style>
    <style:style style:name="T630" style:parent-style-name="DefaultParagraphFont" style:family="text">
      <style:text-properties fo:letter-spacing="-0.0097in"/>
    </style:style>
    <style:style style:name="T631" style:parent-style-name="DefaultParagraphFont" style:family="text">
      <style:text-properties fo:letter-spacing="-0.009in"/>
    </style:style>
    <style:style style:name="P632" style:parent-style-name="BodyText" style:family="paragraph">
      <style:paragraph-properties fo:line-height="160%" fo:margin-left="0.0826in" fo:margin-right="3.0576in">
        <style:tab-stops/>
      </style:paragraph-properties>
    </style:style>
    <style:style style:name="T633" style:parent-style-name="DefaultParagraphFont" style:family="text">
      <style:text-properties fo:letter-spacing="-0.0097in"/>
    </style:style>
    <style:style style:name="T634" style:parent-style-name="DefaultParagraphFont" style:family="text">
      <style:text-properties fo:letter-spacing="-0.0097in"/>
    </style:style>
    <style:style style:name="T635" style:parent-style-name="DefaultParagraphFont" style:family="text">
      <style:text-properties fo:letter-spacing="-0.009in"/>
    </style:style>
    <style:style style:name="P636" style:parent-style-name="BodyText" style:family="paragraph">
      <style:paragraph-properties fo:margin-top="0.0006in" fo:line-height="106%" fo:margin-left="0.0826in">
        <style:tab-stops/>
      </style:paragraph-properties>
    </style:style>
    <style:style style:name="T637" style:parent-style-name="DefaultParagraphFont" style:family="text">
      <style:text-properties fo:letter-spacing="-0.0097in"/>
    </style:style>
    <style:style style:name="T638" style:parent-style-name="DefaultParagraphFont" style:family="text">
      <style:text-properties fo:letter-spacing="-0.0097in"/>
    </style:style>
    <style:style style:name="T639" style:parent-style-name="DefaultParagraphFont" style:family="text">
      <style:text-properties fo:letter-spacing="-0.009in"/>
    </style:style>
    <style:style style:name="T640" style:parent-style-name="DefaultParagraphFont" style:family="text">
      <style:text-properties fo:letter-spacing="-0.0097in"/>
    </style:style>
    <style:style style:name="T641" style:parent-style-name="DefaultParagraphFont" style:family="text">
      <style:text-properties fo:letter-spacing="-0.009in"/>
    </style:style>
    <style:style style:name="T642" style:parent-style-name="DefaultParagraphFont" style:family="text">
      <style:text-properties fo:letter-spacing="-0.0097in"/>
    </style:style>
    <style:style style:name="T643" style:parent-style-name="DefaultParagraphFont" style:family="text">
      <style:text-properties fo:letter-spacing="-0.009in"/>
    </style:style>
    <style:style style:name="T644" style:parent-style-name="DefaultParagraphFont" style:family="text">
      <style:text-properties fo:letter-spacing="-0.0097in"/>
    </style:style>
    <style:style style:name="T645" style:parent-style-name="DefaultParagraphFont" style:family="text">
      <style:text-properties fo:letter-spacing="-0.009in"/>
    </style:style>
    <style:style style:name="T646" style:parent-style-name="DefaultParagraphFont" style:family="text">
      <style:text-properties fo:letter-spacing="-0.009in"/>
    </style:style>
    <style:style style:name="T647" style:parent-style-name="DefaultParagraphFont" style:family="text">
      <style:text-properties fo:letter-spacing="-0.009in"/>
    </style:style>
    <style:style style:name="T648" style:parent-style-name="DefaultParagraphFont" style:family="text">
      <style:text-properties fo:letter-spacing="-0.009in"/>
    </style:style>
    <style:style style:name="P649" style:parent-style-name="BodyText" style:family="paragraph">
      <style:paragraph-properties fo:margin-top="0.1104in" fo:line-height="106%" fo:margin-left="0.0826in">
        <style:tab-stops/>
      </style:paragraph-properties>
    </style:style>
    <style:style style:name="T650" style:parent-style-name="DefaultParagraphFont" style:family="text">
      <style:text-properties fo:color="#0562C1" fo:letter-spacing="-0.0013in" style:text-underline-type="single" style:text-underline-style="solid" style:text-underline-width="auto" style:text-underline-mode="continuous" style:text-underline-color="#0562C1"/>
    </style:style>
    <style:style style:name="T651" style:parent-style-name="DefaultParagraphFont" style:family="text">
      <style:text-properties fo:color="#0562C1" fo:letter-spacing="-0.0013in"/>
    </style:style>
    <style:style style:name="T652" style:parent-style-name="DefaultParagraphFont" style:family="text">
      <style:text-properties fo:color="#0562C1" fo:letter-spacing="-0.0013in" style:text-underline-type="single" style:text-underline-style="solid" style:text-underline-width="auto" style:text-underline-mode="continuous" style:text-underline-color="#0562C1"/>
    </style:style>
    <style:style style:name="P653" style:parent-style-name="BodyText" style:master-page-name="MP3" style:family="paragraph">
      <style:paragraph-properties fo:break-before="page" fo:margin-top="0.1458in"/>
    </style:style>
    <style:style style:name="P655" style:parent-style-name="Heading1" style:family="paragraph">
      <style:paragraph-properties fo:text-align="start" fo:line-height="105%" fo:margin-right="0.0694in">
        <style:tab-stops>
          <style:tab-stop style:type="left" style:position="0.3986in"/>
          <style:tab-stop style:type="left" style:position="1.3444in"/>
          <style:tab-stop style:type="left" style:position="2.3187in"/>
          <style:tab-stop style:type="left" style:position="2.7826in"/>
          <style:tab-stop style:type="left" style:position="3.6868in"/>
          <style:tab-stop style:type="left" style:position="4.4423in"/>
          <style:tab-stop style:type="left" style:position="4.727in"/>
          <style:tab-stop style:type="left" style:position="5.6937in"/>
          <style:tab-stop style:type="left" style:position="6.0958in"/>
        </style:tab-stops>
      </style:paragraph-properties>
    </style:style>
    <style:style style:name="T656" style:parent-style-name="DefaultParagraphFont" style:family="text">
      <style:text-properties fo:letter-spacing="-0.0027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27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41in"/>
    </style:style>
    <style:style style:name="T663" style:parent-style-name="DefaultParagraphFont" style:family="text">
      <style:text-properties fo:letter-spacing="-0.0013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T666" style:parent-style-name="DefaultParagraphFont" style:family="text">
      <style:text-properties fo:font-weight="normal" style:font-weight-asian="normal" fo:color="#0562C1" style:text-underline-type="single" style:text-underline-style="solid" style:text-underline-width="auto" style:text-underline-mode="continuous" style:text-underline-color="#0562C1"/>
    </style:style>
    <style:style style:name="P667" style:parent-style-name="BodyText" style:family="paragraph">
      <style:paragraph-properties fo:margin-top="0.0375in"/>
    </style:style>
    <style:style style:name="P668" style:parent-style-name="Normal" style:family="paragraph">
      <style:paragraph-properties fo:margin-top="0.0006in" fo:margin-left="0.0826in">
        <style:tab-stops/>
      </style:paragraph-properties>
    </style:style>
    <style:style style:name="T669" style:parent-style-name="DefaultParagraphFont" style:family="text">
      <style:text-properties fo:font-weight="bold" style:font-weight-asian="bold" fo:font-size="12pt" style:font-size-asian="12pt"/>
    </style:style>
    <style:style style:name="T670" style:parent-style-name="DefaultParagraphFont" style:family="text">
      <style:text-properties fo:font-weight="bold" style:font-weight-asian="bold" fo:letter-spacing="-0.0076in" fo:font-size="12pt" style:font-size-asian="12pt"/>
    </style:style>
    <style:style style:name="T671" style:parent-style-name="DefaultParagraphFont" style:family="text">
      <style:text-properties fo:font-weight="bold" style:font-weight-asian="bold" fo:font-size="12pt" style:font-size-asian="12pt"/>
    </style:style>
    <style:style style:name="T672" style:parent-style-name="DefaultParagraphFont" style:family="text">
      <style:text-properties fo:font-weight="bold" style:font-weight-asian="bold" fo:letter-spacing="-0.0083in" fo:font-size="12pt" style:font-size-asian="12pt"/>
    </style:style>
    <style:style style:name="T673" style:parent-style-name="DefaultParagraphFont" style:family="text">
      <style:text-properties fo:font-weight="bold" style:font-weight-asian="bold" fo:letter-spacing="-0.0027in" fo:font-size="12pt" style:font-size-asian="12pt"/>
    </style:style>
    <style:style style:name="P674" style:parent-style-name="BodyText" style:family="paragraph">
      <style:paragraph-properties fo:margin-top="0.1277in" fo:line-height="105%" fo:margin-left="0.0826in" fo:margin-right="0.1097in">
        <style:tab-stops/>
      </style:paragraph-properties>
    </style:style>
    <style:style style:name="T675" style:parent-style-name="DefaultParagraphFont" style:family="text">
      <style:text-properties fo:letter-spacing="0.0277in"/>
    </style:style>
    <style:style style:name="T676" style:parent-style-name="DefaultParagraphFont" style:family="text">
      <style:text-properties fo:letter-spacing="0.0277in"/>
    </style:style>
    <style:style style:name="T677" style:parent-style-name="DefaultParagraphFont" style:family="text">
      <style:text-properties fo:letter-spacing="0.0277in"/>
    </style:style>
    <style:style style:name="T678" style:parent-style-name="DefaultParagraphFont" style:family="text">
      <style:text-properties fo:letter-spacing="0.0277in"/>
    </style:style>
    <style:style style:name="T679" style:parent-style-name="DefaultParagraphFont" style:family="text">
      <style:text-properties fo:letter-spacing="0.0277in"/>
    </style:style>
    <style:style style:name="T680" style:parent-style-name="DefaultParagraphFont" style:family="text">
      <style:text-properties fo:letter-spacing="0.0277in"/>
    </style:style>
    <style:style style:name="T681" style:parent-style-name="DefaultParagraphFont" style:family="text">
      <style:text-properties fo:letter-spacing="0.0277in"/>
    </style:style>
    <style:style style:name="T682" style:parent-style-name="DefaultParagraphFont" style:family="text">
      <style:text-properties fo:letter-spacing="0.0277in"/>
    </style:style>
    <style:style style:name="T683" style:parent-style-name="DefaultParagraphFont" style:family="text">
      <style:text-properties fo:letter-spacing="0.0277in"/>
    </style:style>
    <style:style style:name="T684" style:parent-style-name="DefaultParagraphFont" style:family="text">
      <style:text-properties fo:letter-spacing="0.0277in"/>
    </style:style>
    <style:style style:name="T685" style:parent-style-name="DefaultParagraphFont" style:family="text">
      <style:text-properties fo:letter-spacing="0.0555in"/>
    </style:style>
    <style:style style:name="T686" style:parent-style-name="DefaultParagraphFont" style:family="text">
      <style:text-properties fo:color="#0562C1" style:text-underline-type="single" style:text-underline-style="solid" style:text-underline-width="auto" style:text-underline-mode="continuous" style:text-underline-color="#0562C1"/>
    </style:style>
    <style:style style:name="P687" style:parent-style-name="BodyText" style:family="paragraph">
      <style:paragraph-properties fo:margin-top="0.1145in" fo:line-height="105%" fo:margin-left="0.0826in">
        <style:tab-stops/>
      </style:paragraph-properties>
    </style:style>
  </office:automatic-styles>
  <office:body>
    <office:text text:use-soft-page-breaks="true">
      <text:p text:style-name="P1"/>
      <text:p text:style-name="Title">Data<text:span text:style-name="T3"><text:s/></text:span>Privacy<text:span text:style-name="T4"><text:s/></text:span><text:span text:style-name="T5">Notice</text:span></text:p>
      <text:p text:style-name="P6"/>
      <text:p text:style-name="P7">The<text:span text:style-name="T8"><text:s/></text:span>University<text:span text:style-name="T9"><text:s/></text:span>of<text:span text:style-name="T10"><text:s/></text:span>Southampton<text:span text:style-name="T11"><text:s/></text:span>Legal<text:span text:style-name="T12"><text:s/></text:span>Clinic<text:span text:style-name="T13"><text:s/></text:span>in<text:span text:style-name="T14"><text:s/></text:span>registered<text:span text:style-name="T15"><text:s/></text:span>with<text:span text:style-name="T16"><text:s/></text:span>LawWorks,<text:span text:style-name="T17"><text:s/></text:span>a<text:span text:style-name="T18"><text:s/></text:span>charity<text:span text:style-name="T19"><text:s/></text:span>committed<text:span text:style-name="T20"><text:s/></text:span>to<text:s/><text:span text:style-name="T21">enabling</text:span><text:span text:style-name="T22"><text:s/></text:span><text:span text:style-name="T23">access</text:span><text:span text:style-name="T24"><text:s/></text:span><text:span text:style-name="T25">to</text:span><text:span text:style-name="T26"><text:s/></text:span><text:span text:style-name="T27">justice</text:span><text:span text:style-name="T28"><text:s/></text:span><text:span text:style-name="T29">through</text:span><text:span text:style-name="T30"><text:s/></text:span><text:span text:style-name="T31">free</text:span><text:span text:style-name="T32"><text:s/></text:span><text:span text:style-name="T33">legal</text:span><text:span text:style-name="T34"><text:s/></text:span><text:span text:style-name="T35">advice,</text:span><text:span text:style-name="T36"><text:s/></text:span><text:span text:style-name="T37">and</text:span><text:span text:style-name="T38"><text:s/></text:span><text:span text:style-name="T39">operates</text:span><text:span text:style-name="T40"><text:s/></text:span><text:span text:style-name="T41">as</text:span><text:span text:style-name="T42"><text:s/></text:span><text:span text:style-name="T43">a</text:span><text:span text:style-name="T44"><text:s/></text:span><text:span text:style-name="T45">Legal</text:span><text:span text:style-name="T46"><text:s/></text:span><text:span text:style-name="T47">Clinic</text:span><text:span text:style-name="T48"><text:s/></text:span><text:span text:style-name="T49">providing</text:span><text:span text:style-name="T50"><text:s/></text:span><text:span text:style-name="T51">initial<text:s/></text:span>advice and assistance to staﬀ, students, and the wider public, and, when appropriate, case working as part of the Clinical Legal Education initiative. The Clinic is responsible for the collection and processing of personal data including data deﬁned as sensitive by the General Data Protection Regulation (GDPR) (EU) 2016/679.<text:span text:style-name="T52"><text:s/></text:span>As such, the University of Southampton is the data controller<text:span text:style-name="T53"><text:s/></text:span>and is committed to<text:span text:style-name="T54"><text:s/></text:span>protecting the rights<text:span text:style-name="T55"><text:s/></text:span>of participants in line with the UK Data Protection Act 1998 (DPA) and the new General Data Protection Regulation (GDPR).<text:span text:style-name="T56"><text:s/></text:span>The University<text:span text:style-name="T57"><text:s/></text:span>of<text:span text:style-name="T58"><text:s/></text:span>Southampton<text:span text:style-name="T59"><text:s/></text:span>has<text:span text:style-name="T60"><text:s/></text:span>a<text:span text:style-name="T61"><text:s/></text:span><text:span text:style-name="T62">Data</text:span><text:span text:style-name="T63"><text:s/></text:span><text:span text:style-name="T64">Protection</text:span><text:span text:style-name="T65"><text:s/></text:span><text:span text:style-name="T66">Oﬃcer</text:span><text:span text:style-name="T67"><text:s/></text:span>who<text:span text:style-name="T68"><text:s/></text:span>can<text:span text:style-name="T69"><text:s/></text:span>be<text:span text:style-name="T70"><text:s/></text:span>contacted<text:span text:style-name="T71"><text:s/></text:span>through This<text:s/><text:span text:style-name="T72">ServiceNow web form</text:span></text:p>
      <text:p text:style-name="P73">We take the collection, storage, and use of personal data very seriously. All data collected through<text:span text:style-name="T74"><text:s/></text:span>the<text:span text:style-name="T75"><text:s/></text:span>Legal<text:span text:style-name="T76"><text:s/></text:span>Clinic<text:span text:style-name="T77"><text:s/></text:span>is<text:span text:style-name="T78"><text:s/></text:span>processed<text:span text:style-name="T79"><text:s/></text:span>and<text:span text:style-name="T80"><text:s/></text:span>stored<text:span text:style-name="T81"><text:s/></text:span>in<text:span text:style-name="T82"><text:s/></text:span>accordance<text:span text:style-name="T83"><text:s/></text:span>with<text:span text:style-name="T84"><text:s/></text:span>the<text:span text:style-name="T85"><text:s/></text:span>Data<text:span text:style-name="T86"><text:s/></text:span>Protection<text:span text:style-name="T87"><text:s/></text:span>Act<text:span text:style-name="T88"><text:s/></text:span>1998 and the new General Data Protection Regulation (GDPR).</text:p>
      <text:h text:style-name="P89" text:outline-level="1">What<text:span text:style-name="T90"><text:s/></text:span>information<text:span text:style-name="T91"><text:s/></text:span>does<text:span text:style-name="T92"><text:s/></text:span>the<text:span text:style-name="T93"><text:s/></text:span>Legal<text:span text:style-name="T94"><text:s/></text:span>Clinic<text:span text:style-name="T95"><text:s/></text:span><text:span text:style-name="T96">collect?</text:span></text:h>
      <text:p text:style-name="P97">The<text:span text:style-name="T98"><text:s/></text:span>Clinic<text:span text:style-name="T99"><text:s/></text:span>collects<text:span text:style-name="T100"><text:s/></text:span>the<text:span text:style-name="T101"><text:s/></text:span>following<text:span text:style-name="T102"><text:s/></text:span>pieces<text:span text:style-name="T103"><text:s/></text:span>of information<text:span text:style-name="T104"><text:s/></text:span>on<text:span text:style-name="T105"><text:s/></text:span>clients<text:span text:style-name="T106"><text:s/></text:span>through<text:span text:style-name="T107"><text:s/></text:span>the<text:span text:style-name="T108"><text:s/></text:span>initial<text:span text:style-name="T109"><text:s/></text:span>client<text:span text:style-name="T110"><text:s/></text:span><text:span text:style-name="T111">form:</text:span></text:p>
      <text:list text:style-name="LFO1" text:continue-numbering="true">
        <text:list-item>
          <text:p text:style-name="P112"><text:span text:style-name="T113">Age</text:span><text:span text:style-name="T114"><text:s/></text:span><text:span text:style-name="T115">range</text:span></text:p>
        </text:list-item>
        <text:list-item>
          <text:p text:style-name="P116"><text:span text:style-name="T117">Brief</text:span><text:span text:style-name="T118"><text:s/></text:span><text:span text:style-name="T119">description</text:span><text:span text:style-name="T120"><text:s/></text:span><text:span text:style-name="T121">of</text:span><text:span text:style-name="T122"><text:s/></text:span><text:span text:style-name="T123">their</text:span><text:span text:style-name="T124"><text:s/></text:span><text:span text:style-name="T125">legal</text:span><text:span text:style-name="T126"><text:s/></text:span><text:span text:style-name="T127">issue</text:span></text:p>
        </text:list-item>
        <text:list-item>
          <text:p text:style-name="P128"><text:span text:style-name="T129">Contact</text:span><text:span text:style-name="T130"><text:s/></text:span><text:span text:style-name="T131">details</text:span></text:p>
        </text:list-item>
        <text:list-item>
          <text:p text:style-name="P132"><text:span text:style-name="T133">Date</text:span><text:span text:style-name="T134"><text:s/></text:span><text:span text:style-name="T135">of</text:span><text:span text:style-name="T136"><text:s/></text:span><text:span text:style-name="T137">birth</text:span></text:p>
        </text:list-item>
        <text:list-item>
          <text:p text:style-name="P138"><text:span text:style-name="T139">Details</text:span><text:span text:style-name="T140"><text:s/></text:span><text:span text:style-name="T141">of</text:span><text:span text:style-name="T142"><text:s/></text:span><text:span text:style-name="T143">your</text:span><text:span text:style-name="T144"><text:s/></text:span><text:span text:style-name="T145">opponent</text:span><text:span text:style-name="T146"><text:s/></text:span><text:span text:style-name="T147">(where</text:span><text:span text:style-name="T148"><text:s/>applicable)</text:span></text:p>
        </text:list-item>
        <text:list-item>
          <text:p text:style-name="P149"><text:span text:style-name="T150">Disability</text:span></text:p>
        </text:list-item>
        <text:list-item>
          <text:p text:style-name="P151"><text:span text:style-name="T152">Ethnicity</text:span></text:p>
        </text:list-item>
        <text:list-item>
          <text:p text:style-name="P153"><text:span text:style-name="T154">Gender</text:span></text:p>
        </text:list-item>
        <text:list-item>
          <text:p text:style-name="P155"><text:span text:style-name="T156">Home</text:span><text:span text:style-name="T157"><text:s/></text:span><text:span text:style-name="T158">address</text:span><text:span text:style-name="T159"><text:s/></text:span><text:span text:style-name="T160">including</text:span><text:span text:style-name="T161"><text:s/></text:span><text:span text:style-name="T162">postcode</text:span></text:p>
        </text:list-item>
        <text:list-item>
          <text:p text:style-name="P163"><text:span text:style-name="T164">Name</text:span></text:p>
        </text:list-item>
        <text:list-item>
          <text:p text:style-name="P165"><text:span text:style-name="T166">Sexual</text:span><text:span text:style-name="T167"><text:s/></text:span><text:span text:style-name="T168">orientation</text:span></text:p>
        </text:list-item>
      </text:list>
      <text:p text:style-name="P169"/>
      <text:p text:style-name="BodyText"/>
      <text:p text:style-name="P171"/>
      <text:h text:style-name="Heading1" text:outline-level="1">Who<text:span text:style-name="T172"><text:s/></text:span>is<text:span text:style-name="T173"><text:s/></text:span>collecting<text:span text:style-name="T174"><text:s/></text:span><text:span text:style-name="T175">it?</text:span></text:h>
      <text:p text:style-name="P176">Information<text:span text:style-name="T177"><text:s/></text:span>is<text:span text:style-name="T178"><text:s/></text:span>collected<text:span text:style-name="T179"><text:s/></text:span>and<text:span text:style-name="T180"><text:s/></text:span>processed<text:span text:style-name="T181"><text:s/></text:span>by<text:span text:style-name="T182"><text:s/></text:span>the<text:span text:style-name="T183"><text:s/></text:span>Legal<text:span text:style-name="T184"><text:s/></text:span>Clinic<text:span text:style-name="T185"><text:s/></text:span>administrator<text:span text:style-name="T186"><text:s/></text:span>currently<text:span text:style-name="T187"><text:s/></text:span>in<text:span text:style-name="T188"><text:s/></text:span>post<text:span text:style-name="T189"><text:s/></text:span>at<text:span text:style-name="T190"><text:s/></text:span>the University of Southampton, who receives the Client Enquiry forms.</text:p>
      <text:h text:style-name="P191" text:outline-level="1">Who<text:span text:style-name="T192"><text:s/></text:span>will it<text:span text:style-name="T193"><text:s/></text:span>be<text:span text:style-name="T194"><text:s/></text:span>shared<text:span text:style-name="T195"><text:s/></text:span><text:span text:style-name="T196">with?</text:span></text:h>
      <text:p text:style-name="P197">The Legal Clinic administrator shares details of client names and contact details including<text:s/><text:span text:style-name="T198">telephone</text:span><text:span text:style-name="T199"><text:s/></text:span><text:span text:style-name="T200">number</text:span><text:span text:style-name="T201"><text:s/></text:span><text:span text:style-name="T202">and</text:span><text:span text:style-name="T203"><text:s/></text:span><text:span text:style-name="T204">email</text:span><text:span text:style-name="T205"><text:s/></text:span><text:span text:style-name="T206">addresses</text:span><text:span text:style-name="T207"><text:s/></text:span><text:span text:style-name="T208">with</text:span><text:span text:style-name="T209"><text:s/></text:span><text:span text:style-name="T210">the</text:span><text:span text:style-name="T211"><text:s/></text:span><text:span text:style-name="T212">Clinic</text:span><text:span text:style-name="T213"><text:s/></text:span><text:span text:style-name="T214">staﬀ</text:span><text:span text:style-name="T215"><text:s/></text:span><text:span text:style-name="T216">and</text:span><text:span text:style-name="T217"><text:s/></text:span><text:span text:style-name="T218">students</text:span><text:span text:style-name="T219"><text:s/></text:span><text:span text:style-name="T220">to</text:span><text:span text:style-name="T221"><text:s/></text:span><text:span text:style-name="T222">facilitate</text:span><text:span text:style-name="T223"><text:s/></text:span><text:span text:style-name="T224">the</text:span><text:span text:style-name="T225"><text:s/></text:span><text:span text:style-name="T226">smooth<text:s/></text:span>handling<text:span text:style-name="T227"><text:s/></text:span>of<text:span text:style-name="T228"><text:s/></text:span>your<text:span text:style-name="T229"><text:s/></text:span>case.<text:span text:style-name="T230"><text:s/></text:span>We<text:span text:style-name="T231"><text:s/></text:span>do<text:span text:style-name="T232"><text:s/></text:span>not<text:span text:style-name="T233"><text:s/></text:span>share<text:span text:style-name="T234"><text:s/></text:span>your<text:span text:style-name="T235"><text:s/></text:span>details<text:span text:style-name="T236"><text:s/></text:span>with<text:span text:style-name="T237"><text:s/></text:span>anyone<text:span text:style-name="T238"><text:s/></text:span>else<text:span text:style-name="T239"><text:s/></text:span>without<text:span text:style-name="T240"><text:s/></text:span>your<text:span text:style-name="T241"><text:s/></text:span>consent.<text:span text:style-name="T242"><text:s/></text:span>We may need to contact third parties in connection with the conduct of your case.</text:p>
      <text:h text:style-name="P243" text:outline-level="1">The<text:span text:style-name="T244"><text:s/></text:span>Legal<text:span text:style-name="T245"><text:s/></text:span>Clinic<text:span text:style-name="T246"><text:s/></text:span>collects<text:span text:style-name="T247"><text:s/></text:span>client<text:span text:style-name="T248"><text:s/></text:span>data<text:span text:style-name="T249"><text:s/></text:span>for<text:span text:style-name="T250"><text:s/></text:span>the<text:span text:style-name="T251"><text:s/></text:span>following<text:span text:style-name="T252"><text:s/>reasons:</text:span></text:h>
      <text:list text:style-name="LFO2" text:continue-numbering="true">
        <text:list-item>
          <text:p text:style-name="P253"><text:span text:style-name="T254">The</text:span><text:span text:style-name="T255"><text:s/></text:span><text:span text:style-name="T256">Clinic</text:span><text:span text:style-name="T257"><text:s/></text:span><text:span text:style-name="T258">is</text:span><text:span text:style-name="T259"><text:s/></text:span><text:span text:style-name="T260">required,</text:span><text:span text:style-name="T261"><text:s/></text:span><text:span text:style-name="T262">as</text:span><text:span text:style-name="T263"><text:s/></text:span><text:span text:style-name="T264">part</text:span><text:span text:style-name="T265"><text:s/></text:span><text:span text:style-name="T266">of</text:span><text:span text:style-name="T267"><text:s/></text:span><text:span text:style-name="T268">its</text:span><text:span text:style-name="T269"><text:s/></text:span><text:span text:style-name="T270">LawWork’s</text:span><text:span text:style-name="T271"><text:s/></text:span><text:span text:style-name="T272">membership,</text:span><text:span text:style-name="T273"><text:s/></text:span><text:span text:style-name="T274">to</text:span><text:span text:style-name="T275"><text:s/></text:span><text:span text:style-name="T276">submit</text:span><text:span text:style-name="T277"><text:s/></text:span><text:span text:style-name="T278">reports</text:span><text:span text:style-name="T279"><text:s/></text:span><text:span text:style-name="T280">in</text:span><text:span text:style-name="T281"><text:s/></text:span><text:span text:style-name="T282">relation</text:span><text:span text:style-name="T283"><text:s/></text:span><text:span text:style-name="T284">the clients</text:span><text:span text:style-name="T285"><text:s/></text:span><text:span text:style-name="T286">it</text:span><text:span text:style-name="T287"><text:s/></text:span><text:span text:style-name="T288">supports.</text:span><text:span text:style-name="T289"><text:s/></text:span><text:span text:style-name="T290">The</text:span><text:span text:style-name="T291"><text:s/></text:span><text:span text:style-name="T292">data</text:span><text:span text:style-name="T293"><text:s/></text:span><text:span text:style-name="T294">also</text:span><text:span text:style-name="T295"><text:s/></text:span><text:span text:style-name="T296">allows</text:span><text:span text:style-name="T297"><text:s/></text:span><text:span text:style-name="T298">the</text:span><text:span text:style-name="T299"><text:s/></text:span><text:span text:style-name="T300">Clinic</text:span><text:span text:style-name="T301"><text:s/></text:span><text:span text:style-name="T302">to</text:span><text:span text:style-name="T303"><text:s/></text:span><text:span text:style-name="T304">monitor</text:span><text:span text:style-name="T305"><text:s/></text:span><text:span text:style-name="T306">its</text:span><text:span text:style-name="T307"><text:s/></text:span><text:span text:style-name="T308">activities</text:span><text:span text:style-name="T309"><text:s/></text:span><text:span text:style-name="T310">so</text:span><text:span text:style-name="T311"><text:s/></text:span><text:span text:style-name="T312">that</text:span><text:span text:style-name="T313"><text:s/></text:span><text:span text:style-name="T314">its</text:span><text:span text:style-name="T315"><text:s/></text:span><text:span text:style-name="T316">services are in line with the needs of clients.</text:span></text:p>
        </text:list-item>
        <text:list-item>
          <text:p text:style-name="P317"><text:span text:style-name="T318">The</text:span><text:span text:style-name="T319"><text:s/></text:span><text:span text:style-name="T320">collected</text:span><text:span text:style-name="T321"><text:s/></text:span><text:span text:style-name="T322">data</text:span><text:span text:style-name="T323"><text:s/></text:span><text:span text:style-name="T324">allows</text:span><text:span text:style-name="T325"><text:s/></text:span><text:span text:style-name="T326">Clinic</text:span><text:span text:style-name="T327"><text:s/></text:span><text:span text:style-name="T328">on</text:span><text:span text:style-name="T329"><text:s/></text:span><text:span text:style-name="T330">wider</text:span><text:span text:style-name="T331"><text:s/></text:span><text:span text:style-name="T332">access</text:span><text:span text:style-name="T333"><text:s/></text:span><text:span text:style-name="T334">to</text:span><text:span text:style-name="T335"><text:s/></text:span><text:span text:style-name="T336">justice</text:span><text:span text:style-name="T337"><text:s/></text:span><text:span text:style-name="T338">issues</text:span><text:span text:style-name="T339"><text:s/></text:span><text:span text:style-name="T340">and</text:span><text:span text:style-name="T341"><text:s/></text:span><text:span text:style-name="T342">to</text:span><text:span text:style-name="T343"><text:s/></text:span><text:span text:style-name="T344">use</text:span><text:span text:style-name="T345"><text:s/></text:span><text:span text:style-name="T346">anonymised</text:span><text:span text:style-name="T347"><text:s/></text:span><text:span text:style-name="T348">data for the purpose of research into legal need.</text:span></text:p>
        </text:list-item>
        <text:list-item>
          <text:p text:style-name="P349"><text:span text:style-name="T350">To</text:span><text:span text:style-name="T351"><text:s/></text:span><text:span text:style-name="T352">allow</text:span><text:span text:style-name="T353"><text:s/></text:span><text:span text:style-name="T354">the Clinic</text:span><text:span text:style-name="T355"><text:s/></text:span><text:span text:style-name="T356">to</text:span><text:span text:style-name="T357"><text:s/></text:span><text:span text:style-name="T358">fulﬁl</text:span><text:span text:style-name="T359"><text:s/></text:span><text:span text:style-name="T360">its</text:span><text:span text:style-name="T361"><text:s/></text:span><text:span text:style-name="T362">commitment</text:span><text:span text:style-name="T363"><text:s/></text:span><text:span text:style-name="T364">to</text:span><text:span text:style-name="T365"><text:s/></text:span><text:span text:style-name="T366">equality,</text:span><text:span text:style-name="T367"><text:s/></text:span><text:span text:style-name="T368">diversity,</text:span><text:span text:style-name="T369"><text:s/></text:span><text:span text:style-name="T370">and</text:span><text:span text:style-name="T371"><text:s/></text:span><text:span text:style-name="T372">inclusion,</text:span><text:span text:style-name="T373"><text:s/></text:span><text:span text:style-name="T374">for</text:span><text:span text:style-name="T375"><text:s/></text:span><text:span text:style-name="T376">example by oﬀering online meetings to clients.</text:span></text:p>
        </text:list-item>
        <text:list-item>
          <text:p text:style-name="P377"><text:span text:style-name="T378">The collected data allows the Clinic staﬀ to assess whether the Clinic has</text:span><text:span text:style-name="T379"><text:s/></text:span><text:span text:style-name="T380">the expertise and resources to support its clients.</text:span></text:p>
        </text:list-item>
      </text:list>
      <text:p text:style-name="BodyText"/>
      <text:p text:style-name="P381"/>
      <text:h text:style-name="P382" text:outline-level="1">Processing<text:span text:style-name="T383"><text:s/></text:span>client<text:span text:style-name="T384"><text:s/></text:span><text:span text:style-name="T385">data</text:span></text:h>
      <text:list text:style-name="LFO2" text:continue-numbering="true">
        <text:list-item>
          <text:list>
            <text:list-item>
              <text:p text:style-name="P386"><text:span text:style-name="T387">The Legal Clinic is a student-led enterprise that is part of the University’s Clinical Legal Education</text:span><text:span text:style-name="T388"><text:s/></text:span><text:span text:style-name="T389">initiative.</text:span><text:span text:style-name="T390"><text:s/></text:span><text:span text:style-name="T391">The</text:span><text:span text:style-name="T392"><text:s/></text:span><text:span text:style-name="T393">Clinic</text:span><text:span text:style-name="T394"><text:s/></text:span><text:span text:style-name="T395">provides</text:span><text:span text:style-name="T396"><text:s/></text:span><text:span text:style-name="T397">pro</text:span><text:span text:style-name="T398"><text:s/></text:span><text:span text:style-name="T399">bono</text:span><text:span text:style-name="T400"><text:s/></text:span><text:span text:style-name="T401">(free)</text:span><text:span text:style-name="T402"><text:s/></text:span><text:span text:style-name="T403">legal</text:span><text:span text:style-name="T404"><text:s/></text:span><text:span text:style-name="T405">support</text:span><text:span text:style-name="T406"><text:s/></text:span><text:span text:style-name="T407">to</text:span><text:span text:style-name="T408"><text:s/></text:span><text:span text:style-name="T409">staﬀ,</text:span><text:span text:style-name="T410"><text:s/></text:span><text:span text:style-name="T411">students,</text:span><text:span text:style-name="T412"><text:s/></text:span><text:span text:style-name="T413">and the wider public. The process begins when a client submits the Client Enquiry form. If the Clinic is unable to provide support to the client, their enquiry form is permanently deleted from the Clinic’s system.</text:span></text:p>
            </text:list-item>
            <text:list-item>
              <text:p text:style-name="P414"><text:span text:style-name="T415">All</text:span><text:span text:style-name="T416"><text:s/></text:span><text:span text:style-name="T417">client</text:span><text:span text:style-name="T418"><text:s/></text:span><text:span text:style-name="T419">date</text:span><text:span text:style-name="T420"><text:s/></text:span><text:span text:style-name="T421">is</text:span><text:span text:style-name="T422"><text:s/></text:span><text:span text:style-name="T423">stored</text:span><text:span text:style-name="T424"><text:s/></text:span><text:span text:style-name="T425">on</text:span><text:span text:style-name="T426"><text:s/></text:span><text:span text:style-name="T427">the</text:span><text:span text:style-name="T428"><text:s/></text:span><text:span text:style-name="T429">University’s</text:span><text:span text:style-name="T430"><text:s/></text:span><text:span text:style-name="T431">SharePoint.</text:span><text:span text:style-name="T432"><text:s/></text:span><text:span text:style-name="T433">Access</text:span><text:span text:style-name="T434"><text:s/></text:span><text:span text:style-name="T435">to</text:span><text:span text:style-name="T436"><text:s/></text:span><text:span text:style-name="T437">the</text:span><text:span text:style-name="T438"><text:s/></text:span><text:span text:style-name="T439">SharePoint</text:span><text:span text:style-name="T440"><text:s/></text:span><text:span text:style-name="T441">is</text:span><text:span text:style-name="T442"><text:s/></text:span><text:span text:style-name="T443">limited</text:span><text:span text:style-name="T444"><text:s/></text:span><text:span text:style-name="T445">to Clinic staﬀ and students. All client documents are password protected.</text:span></text:p>
            </text:list-item>
            <text:list-item>
              <text:p text:style-name="P446"><text:span text:style-name="T447">The client’s ﬁle is stored on the University’s SharePoint. The Clinic does not keep physical<text:s/></text:span><text:span text:style-name="T448">ﬁles.</text:span></text:p>
            </text:list-item>
            <text:list-item>
              <text:p text:style-name="P449"><text:span text:style-name="T450">The Clinic’s oﬃces are in Building 4, Highﬁeld Campus, Southampton, SO17 1BJ. Client meetings</text:span><text:span text:style-name="T451"><text:s/></text:span><text:span text:style-name="T452">are</text:span><text:span text:style-name="T453"><text:s/></text:span><text:span text:style-name="T454">conducted</text:span><text:span text:style-name="T455"><text:s/></text:span><text:span text:style-name="T456">in</text:span><text:span text:style-name="T457"><text:s/></text:span><text:span text:style-name="T458">the</text:span><text:span text:style-name="T459"><text:s/></text:span><text:span text:style-name="T460">Clinic’s</text:span><text:span text:style-name="T461"><text:s/></text:span><text:span text:style-name="T462">oﬃces.</text:span><text:span text:style-name="T463"><text:s/></text:span><text:span text:style-name="T464">Only</text:span><text:span text:style-name="T465"><text:s/></text:span><text:span text:style-name="T466">Clinic</text:span><text:span text:style-name="T467"><text:s/></text:span><text:span text:style-name="T468">students</text:span><text:span text:style-name="T469"><text:s/></text:span><text:span text:style-name="T470">and</text:span><text:span text:style-name="T471"><text:s/></text:span><text:span text:style-name="T472">University</text:span><text:span text:style-name="T473"><text:s/></text:span><text:span text:style-name="T474">staﬀ</text:span><text:span text:style-name="T475"><text:s/></text:span><text:span text:style-name="T476">have access to the Clinic’s oﬃces.</text:span></text:p>
            </text:list-item>
          </text:list>
        </text:list-item>
      </text:list>
      <text:p text:style-name="P477"/>
      <text:h text:style-name="Heading1" text:outline-level="1">Client<text:span text:style-name="T479"><text:s/></text:span><text:span text:style-name="T480">consent</text:span></text:h>
      <text:p text:style-name="P481">The<text:span text:style-name="T482"><text:s/></text:span>Legal<text:span text:style-name="T483"><text:s/></text:span>Clinic<text:span text:style-name="T484"><text:s/></text:span>does<text:span text:style-name="T485"><text:s/></text:span>not<text:span text:style-name="T486"><text:s/></text:span>process<text:span text:style-name="T487"><text:s/></text:span>any<text:span text:style-name="T488"><text:s/></text:span>data<text:span text:style-name="T489"><text:s/></text:span>without<text:span text:style-name="T490"><text:s/></text:span>the<text:span text:style-name="T491"><text:s/></text:span>client’s<text:span text:style-name="T492"><text:s/></text:span>explicit<text:span text:style-name="T493"><text:s/></text:span>consent.<text:span text:style-name="T494"><text:s/></text:span>For<text:span text:style-name="T495"><text:s/></text:span>children<text:span text:style-name="T496"><text:s/></text:span>aged 15 or under, data is<text:span text:style-name="T497"><text:s/></text:span>collected via a<text:span text:style-name="T498"><text:s/></text:span>parent/carer.<text:span text:style-name="T499"><text:s/></text:span>For those aged 16 or older, the Clinic collect’s the<text:span text:style-name="T500"><text:s/></text:span>data<text:span text:style-name="T501"><text:s/></text:span>directly<text:span text:style-name="T502"><text:s/></text:span>from<text:span text:style-name="T503"><text:s/></text:span>the<text:span text:style-name="T504"><text:s/></text:span>client.<text:span text:style-name="T505"><text:s/></text:span>Clients<text:span text:style-name="T506"><text:s/></text:span>have<text:span text:style-name="T507"><text:s/></text:span>the<text:span text:style-name="T508"><text:s/></text:span>right<text:span text:style-name="T509"><text:s/></text:span>to<text:span text:style-name="T510"><text:s/></text:span>withdraw<text:span text:style-name="T511"><text:s/></text:span>their<text:span text:style-name="T512"><text:s/></text:span>consent<text:span text:style-name="T513"><text:s/></text:span>at<text:span text:style-name="T514"><text:s/></text:span>any<text:span text:style-name="T515"><text:s/></text:span>time<text:span text:style-name="T516"><text:s/></text:span>by emailing the Legal Clinic at<text:s/><text:a xlink:href="mailto:legalclinic@soton.ac.uk" office:target-frame-name="_top" xlink:show="replace"><text:span text:style-name="T517">legalclinic@soton.ac.uk</text:span></text:a></text:p>
      <text:p text:style-name="BodyText"/>
      <text:p text:style-name="P518"/>
      <text:h text:style-name="P519" text:outline-level="1">Will<text:span text:style-name="T520"><text:s/></text:span>client<text:span text:style-name="T521"><text:s/></text:span>information<text:span text:style-name="T522"><text:s/></text:span>be<text:span text:style-name="T523"><text:s/></text:span><text:span text:style-name="T524">stored?</text:span></text:h>
      <text:p text:style-name="P525"><text:span text:style-name="T526">Data</text:span><text:span text:style-name="T527"><text:s/></text:span><text:span text:style-name="T528">protection</text:span><text:span text:style-name="T529"><text:s/></text:span><text:span text:style-name="T530">legislation</text:span><text:span text:style-name="T531"><text:s/></text:span><text:span text:style-name="T532">requires</text:span><text:span text:style-name="T533"><text:s/></text:span><text:span text:style-name="T534">the</text:span><text:span text:style-name="T535"><text:s/></text:span><text:span text:style-name="T536">Legal</text:span><text:span text:style-name="T537"><text:s/></text:span><text:span text:style-name="T538">Clinic</text:span><text:span text:style-name="T539"><text:s/></text:span><text:span text:style-name="T540">to</text:span><text:span text:style-name="T541"><text:s/></text:span><text:span text:style-name="T542">keep</text:span><text:span text:style-name="T543"><text:s/></text:span><text:span text:style-name="T544">client</text:span><text:span text:style-name="T545"><text:s/></text:span><text:span text:style-name="T546">information</text:span><text:span text:style-name="T547"><text:s/></text:span><text:span text:style-name="T548">secure.</text:span><text:span text:style-name="T549"><text:s/></text:span><text:span text:style-name="T550">This</text:span><text:span text:style-name="T551"><text:s/></text:span><text:span text:style-name="T552">means<text:s/></text:span>that<text:span text:style-name="T553"><text:s/></text:span>client<text:span text:style-name="T554"><text:s/></text:span>conﬁdentiality<text:span text:style-name="T555"><text:s/></text:span>will<text:span text:style-name="T556"><text:s/></text:span>not<text:span text:style-name="T557"><text:s/></text:span>only<text:span text:style-name="T558"><text:s/></text:span>be<text:span text:style-name="T559"><text:s/></text:span>respected,<text:span text:style-name="T560"><text:s/></text:span>but<text:span text:style-name="T561"><text:s/></text:span>all<text:span text:style-name="T562"><text:s/></text:span>appropriate<text:span text:style-name="T563"><text:s/></text:span>measures<text:span text:style-name="T564"><text:s/></text:span>will<text:span text:style-name="T565"><text:s/></text:span>be<text:span text:style-name="T566"><text:s/></text:span>taken<text:s/><text:span text:style-name="T567">to</text:span><text:span text:style-name="T568"><text:s/></text:span><text:span text:style-name="T569">prevent unauthorised</text:span><text:span text:style-name="T570"><text:s/></text:span><text:span text:style-name="T571">access and</text:span><text:span text:style-name="T572"><text:s/></text:span><text:span text:style-name="T573">disclosure. Only University staﬀ</text:span><text:span text:style-name="T574"><text:s/></text:span><text:span text:style-name="T575">and Clinic students will</text:span><text:span text:style-name="T576"><text:s/></text:span><text:span text:style-name="T577">have<text:s/></text:span>access to client information. As stated above, access to the Legal Clinic’s SharePoint is only available to University staﬀ and Clinic students. Client documents are password protected. Students’ access to a client’s ﬁle is removed as soon as the students are no longer involved in that client’s case.</text:p>
      <text:h text:style-name="P578" text:outline-level="1">How<text:span text:style-name="T579"><text:s/></text:span>long<text:span text:style-name="T580"><text:s/></text:span>will<text:span text:style-name="T581"><text:s/></text:span>it<text:span text:style-name="T582"><text:s/></text:span>be<text:span text:style-name="T583"><text:s/></text:span><text:span text:style-name="T584">kept?</text:span></text:h>
      <text:p text:style-name="P585">We<text:span text:style-name="T586"><text:s/></text:span>are<text:span text:style-name="T587"><text:s/></text:span>required<text:span text:style-name="T588"><text:s/></text:span>to<text:span text:style-name="T589"><text:s/></text:span>retain<text:span text:style-name="T590"><text:s/></text:span>your<text:span text:style-name="T591"><text:s/></text:span>details<text:span text:style-name="T592"><text:s/></text:span>and<text:span text:style-name="T593"><text:s/></text:span>information<text:span text:style-name="T594"><text:s/></text:span>for<text:span text:style-name="T595"><text:s/></text:span>a<text:span text:style-name="T596"><text:s/></text:span>minimum<text:span text:style-name="T597"><text:s/></text:span>of<text:span text:style-name="T598"><text:s/></text:span>six<text:span text:style-name="T599"><text:s/></text:span>years<text:span text:style-name="T600"><text:s/></text:span>after<text:span text:style-name="T601"><text:s/></text:span>which<text:span text:style-name="T602"><text:s/></text:span>it will be deleted without further notice to you.</text:p>
      <text:p text:style-name="BodyText"/>
      <text:p text:style-name="P603"/>
      <text:h text:style-name="P604" text:outline-level="1">Clients<text:span text:style-name="T605"><text:s/></text:span>accessing<text:span text:style-name="T606"><text:s/></text:span>their<text:span text:style-name="T607"><text:s/></text:span>personal<text:s/><text:span text:style-name="T608">information</text:span></text:h>
      <text:p text:style-name="P609">Clinic clients have the right to<text:span text:style-name="T610"><text:s/></text:span>access their personal information, to<text:span text:style-name="T611"><text:s/></text:span>object to the processing of their<text:span text:style-name="T612"><text:s/></text:span>personal<text:span text:style-name="T613"><text:s/></text:span>information,<text:span text:style-name="T614"><text:s/></text:span>to<text:span text:style-name="T615"><text:s/></text:span>rectify,<text:span text:style-name="T616"><text:s/></text:span>to<text:span text:style-name="T617"><text:s/></text:span>erase,<text:span text:style-name="T618"><text:s/></text:span>to<text:span text:style-name="T619"><text:s/></text:span>restrict<text:span text:style-name="T620"><text:s/></text:span>and<text:span text:style-name="T621"><text:s/></text:span>to<text:span text:style-name="T622"><text:s/></text:span>port<text:span text:style-name="T623"><text:s/></text:span>their<text:span text:style-name="T624"><text:s/></text:span>personal<text:span text:style-name="T625"><text:s/></text:span>information. Should a client have any concerns about the use of data for these purposes or would like to obtain a copy of the data the Clinic holds about them, requests or objections should be made the University Data Protection Oﬃcer This<text:s/><text:span text:style-name="T626">ServiceNow web form</text:span><text:span text:style-name="T627"><text:s/></text:span>or in writing, addressed to:</text:p>
      <text:p text:style-name="P628">The<text:span text:style-name="T629"><text:s/></text:span>Data<text:span text:style-name="T630"><text:s/></text:span>Protection<text:span text:style-name="T631"><text:s/></text:span>Oﬃcer Legal Services</text:p>
      <text:p text:style-name="P632">University<text:span text:style-name="T633"><text:s/></text:span>of<text:span text:style-name="T634"><text:s/></text:span>Southampton,<text:span text:style-name="T635"><text:s/></text:span>Highﬁeld Southampton, SO171BJ</text:p>
      <text:p text:style-name="P636">The<text:span text:style-name="T637"><text:s/></text:span>University<text:span text:style-name="T638"><text:s/></text:span>also<text:span text:style-name="T639"><text:s/></text:span>have<text:span text:style-name="T640"><text:s/></text:span>additional<text:span text:style-name="T641"><text:s/></text:span>policies<text:span text:style-name="T642"><text:s/></text:span>and<text:span text:style-name="T643"><text:s/></text:span>guidelines<text:span text:style-name="T644"><text:s/></text:span>concerning<text:span text:style-name="T645"><text:s/></text:span>particular<text:span text:style-name="T646"><text:s/></text:span>activities.<text:span text:style-name="T647"><text:s/></text:span>If<text:span text:style-name="T648"><text:s/></text:span>you would like further information, please see our Publication Scheme at:</text:p>
      <text:p text:style-name="P649"><text:a xlink:href="http://www.southampton.ac.uk/about/governance/regulations-policies-" office:target-frame-name="_top" xlink:show="replace"><text:span text:style-name="T650">http://www.southampton.ac.uk/about/governance/regulations-policies-</text:span></text:a><text:span text:style-name="T651"><text:s/></text:span><text:span text:style-name="T652">guidelines.page#publication_scheme</text:span></text:p>
      <text:p text:style-name="P653"/>
      <text:h text:style-name="P655" text:outline-level="1"><text:span text:style-name="T656">The</text:span><text:tab/><text:span text:style-name="T657">University's</text:span><text:tab/><text:span text:style-name="T658">Governance</text:span><text:tab/><text:span text:style-name="T659">Data</text:span><text:tab/><text:span text:style-name="T660">Protection,</text:span><text:tab/><text:span text:style-name="T661">Freedom</text:span><text:tab/><text:span text:style-name="T662">of</text:span><text:tab/><text:span text:style-name="T663">Information</text:span><text:tab/><text:span text:style-name="T664">and</text:span><text:tab/><text:span text:style-name="T665">Data<text:s/></text:span>Breach<text:s/><text:span text:style-name="T666">webpage</text:span></text:h>
      <text:p text:style-name="BodyText"/>
      <text:p text:style-name="P667"/>
      <text:p text:style-name="P668"><text:span text:style-name="T669">Information</text:span><text:span text:style-name="T670"><text:s/></text:span><text:span text:style-name="T671">Commissioner’s</text:span><text:span text:style-name="T672"><text:s/></text:span><text:span text:style-name="T673">Oﬃce</text:span></text:p>
      <text:p text:style-name="P674">Alternatively,<text:span text:style-name="T675"><text:s/></text:span>you<text:span text:style-name="T676"><text:s/></text:span>can<text:span text:style-name="T677"><text:s/></text:span>contact<text:span text:style-name="T678"><text:s/></text:span>the<text:span text:style-name="T679"><text:s/></text:span>Information<text:span text:style-name="T680"><text:s/></text:span>Commissioner’s<text:span text:style-name="T681"><text:s/></text:span>Oﬃce.<text:span text:style-name="T682"><text:s/></text:span>See<text:span text:style-name="T683"><text:s/></text:span>their<text:span text:style-name="T684"><text:s/></text:span>website<text:span text:style-name="T685"><text:s/></text:span>at:<text:s/><text:span text:style-name="T686">https://ico.org.uk/</text:span></text:p>
      <text:p text:style-name="P687">Clients should contact the Legal Clinic Director should they have any further questions about how the Clinic processes individual monitoring data –<text:s/><text:a xlink:href="mailto:o.madhloom@soton.ac.uk" office:target-frame-name="_top" xlink:show="replace">o.madhloom@soton.ac.uk</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82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left="0.0083in">
        <style:tab-stops/>
      </style:paragraph-properties>
      <style:text-properties fo:font-size="22pt" style:font-size-asian="22pt" style:font-size-complex="22pt" fo:hyphenate="false"/>
    </style:style>
    <style:style style:name="ListParagraph" style:display-name="List Paragraph" style:family="paragraph" style:parent-style-name="Normal">
      <style:paragraph-properties fo:margin-top="0.1277in" fo:margin-left="0.582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1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1LVL4"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5" text:style-name="WW_CharLFO1LVL5" text:bullet-char="•">
        <style:list-level-properties text:space-before="2.7291in" text:min-label-width="0.25in" text:list-level-position-and-space-mode="label-alignment">
          <style:list-level-label-alignment text:label-followed-by="listtab" fo:margin-left="2.9791in" fo:text-indent="-0.25in"/>
        </style:list-level-properties>
      </text:list-level-style-bullet>
      <text:list-level-style-bullet text:level="6" text:style-name="WW_CharLFO1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1LV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style-name="WW_CharLFO1LVL8"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9" text:style-name="WW_CharLFO1LVL9" text:bullet-char="•">
        <style:list-level-properties text:space-before="5.1256in" text:min-label-width="0.25in" text:list-level-position-and-space-mode="label-alignment">
          <style:list-level-label-alignment text:label-followed-by="listtab" fo:margin-left="5.3756in" fo:text-indent="-0.25in"/>
        </style:list-level-properties>
      </text:list-level-style-bullet>
    </text:list-style>
    <text:list-style style:name="LFO2">
      <text:list-level-style-number text:level="1" text:style-name="WW_CharLFO2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2LVL2"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Symbol"/>
      </text:list-level-style-bullet>
      <text:list-level-style-bullet text:level="3" text:style-name="WW_CharLFO2LVL3" text:bullet-char="•">
        <style:list-level-properties text:space-before="1.3312in" text:min-label-width="0.25in" text:list-level-position-and-space-mode="label-alignment">
          <style:list-level-label-alignment text:label-followed-by="listtab" fo:margin-left="1.5812in" fo:text-indent="-0.25in"/>
        </style:list-level-properties>
      </text:list-level-style-bullet>
      <text:list-level-style-bullet text:level="4" text:style-name="WW_CharLFO2LVL4" text:bullet-char="•">
        <style:list-level-properties text:space-before="1.9548in" text:min-label-width="0.25in" text:list-level-position-and-space-mode="label-alignment">
          <style:list-level-label-alignment text:label-followed-by="listtab" fo:margin-left="2.2048in" fo:text-indent="-0.25in"/>
        </style:list-level-properties>
      </text:list-level-style-bullet>
      <text:list-level-style-bullet text:level="5" text:style-name="WW_CharLFO2LVL5" text:bullet-char="•">
        <style:list-level-properties text:space-before="2.5791in" text:min-label-width="0.25in" text:list-level-position-and-space-mode="label-alignment">
          <style:list-level-label-alignment text:label-followed-by="listtab" fo:margin-left="2.8291in" fo:text-indent="-0.25in"/>
        </style:list-level-properties>
      </text:list-level-style-bullet>
      <text:list-level-style-bullet text:level="6" text:style-name="WW_CharLFO2LV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style-name="WW_CharLFO2LVL7" text:bullet-char="•">
        <style:list-level-properties text:space-before="3.827in" text:min-label-width="0.25in" text:list-level-position-and-space-mode="label-alignment">
          <style:list-level-label-alignment text:label-followed-by="listtab" fo:margin-left="4.077in" fo:text-indent="-0.25in"/>
        </style:list-level-properties>
      </text:list-level-style-bullet>
      <text:list-level-style-bullet text:level="8" text:style-name="WW_CharLFO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LVL9"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style>
    <style:page-layout style:name="PL0">
      <style:page-layout-properties fo:page-width="8.2708in" fo:page-height="11.6944in" style:print-orientation="portrait" fo:margin-top="0.9597in" fo:margin-left="0.8472in" fo:margin-bottom="0in" fo:margin-right="0.8472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1944in"/>
      </style:footer-style>
    </style:page-layout>
    <style:style style:name="P2" style:parent-style-name="BodyText" style:family="paragraph">
      <style:paragraph-properties fo:line-height="5%"/>
    </style:style>
    <style:page-layout style:name="PL1">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3055in"/>
      </style:footer-style>
    </style:page-layout>
    <style:style style:name="P170" style:parent-style-name="BodyText" style:family="paragraph">
      <style:paragraph-properties fo:line-height="5%"/>
    </style:style>
    <style:page-layout style:name="PL2">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3055in"/>
      </style:footer-style>
    </style:page-layout>
    <style:style style:name="P478" style:parent-style-name="BodyText" style:family="paragraph">
      <style:paragraph-properties fo:line-height="5%"/>
    </style:style>
    <style:page-layout style:name="PL3">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3055in"/>
      </style:footer-style>
    </style:page-layout>
    <style:style style:name="P654" style:parent-style-name="BodyText" style:family="paragraph">
      <style:paragraph-properties fo:line-height="5%"/>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 1" text:anchor-type="paragraph" svg:x="5.14in" svg:y="0.96in" svg:width="2.18667in" svg:height="0.50667in" style:rel-width="scale" style:rel-height="scale"><draw:image xlink:href="media/image1.jpeg" xlink:type="simple" xlink:show="embed" xlink:actuate="onLoad"/><svg:title/><svg:desc/></draw:frame></text:p>
      </style:header>
    </style:master-page>
    <style:master-page style:name="MP1" style:page-layout-name="PL1">
      <style:header>
        <text:p text:style-name="P170"><draw:frame draw:z-index="251661312" draw:style-name="a1" draw:name="Image 1" text:anchor-type="paragraph" svg:x="5.14in" svg:y="0.96in" svg:width="2.18667in" svg:height="0.50667in" style:rel-width="scale" style:rel-height="scale"><draw:image xlink:href="media/image1.jpeg" xlink:type="simple" xlink:show="embed" xlink:actuate="onLoad"/><svg:title/><svg:desc/></draw:frame></text:p>
      </style:header>
    </style:master-page>
    <style:master-page style:name="MP2" style:page-layout-name="PL2">
      <style:header>
        <text:p text:style-name="P478"><draw:frame draw:z-index="251663360" draw:style-name="a2" draw:name="Image 1" text:anchor-type="paragraph" svg:x="5.14in" svg:y="0.96in" svg:width="2.18667in" svg:height="0.50667in" style:rel-width="scale" style:rel-height="scale"><draw:image xlink:href="media/image1.jpeg" xlink:type="simple" xlink:show="embed" xlink:actuate="onLoad"/><svg:title/><svg:desc/></draw:frame></text:p>
      </style:header>
    </style:master-page>
    <style:master-page style:name="MP3" style:page-layout-name="PL3">
      <style:header>
        <text:p text:style-name="P654"><draw:frame draw:z-index="251665408" draw:style-name="a3" draw:name="Image 1" text:anchor-type="paragraph" svg:x="5.14in" svg:y="0.96in" svg:width="2.18667in" svg:height="0.506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UoS Draft Legal Clinic Handbook 2024 revised</dc:title>
    <meta:initial-creator>Claire Morris</meta:initial-creator>
    <dc:creator>Jenna Graham</dc:creator>
    <meta:creation-date>2024-10-30T12:37:00Z</meta:creation-date>
    <dc:date>2024-10-30T12:38:00Z</dc:date>
    <meta:template xlink:href="Normal" xlink:type="simple"/>
    <meta:editing-cycles>3</meta:editing-cycles>
    <meta:editing-duration>PT120S</meta:editing-duration>
    <meta:user-defined meta:name="Created" meta:value-type="date">2024-09-20T00:00:00Z</meta:user-defined>
    <meta:user-defined meta:name="LastSaved" meta:value-type="date">2024-10-30T00:00:00Z</meta:user-defined>
    <meta:user-defined meta:name="Producer">Microsoft: Print To PDF</meta:user-defined>
    <meta:document-statistic meta:page-count="4" meta:paragraph-count="12" meta:word-count="943" meta:character-count="6307" meta:row-count="44" meta:non-whitespace-character-count="5376"/>
  </office:meta>
</office:document-meta>
</file>