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office:font-face-decls>
  <office:automatic-styles>
    <style:style style:name="P1" style:parent-style-name="Normal" style:master-page-name="MP0" style:family="paragraph">
      <style:paragraph-properties fo:break-before="page" fo:text-align="center"/>
      <style:text-properties style:font-name="Roboto" fo:font-size="26pt" style:font-size-asian="26pt" style:font-size-complex="26pt"/>
    </style:style>
    <style:style style:name="P3" style:parent-style-name="Normal" style:family="paragraph">
      <style:paragraph-properties fo:text-align="center"/>
      <style:text-properties style:font-name="Roboto" fo:font-size="16pt" style:font-size-asian="16pt" style:font-size-complex="16pt"/>
    </style:style>
    <style:style style:name="P4" style:parent-style-name="Normal" style:family="paragraph">
      <style:text-properties style:font-name="Roboto" fo:font-size="16pt" style:font-size-asian="16pt" style:font-size-complex="16pt"/>
    </style:style>
    <style:style style:name="P5" style:parent-style-name="Normal" style:family="paragraph">
      <style:text-properties style:font-name="Roboto" fo:font-size="16pt" style:font-size-asian="16pt" style:font-size-complex="16pt"/>
    </style:style>
    <style:style style:name="P6" style:parent-style-name="Normal" style:family="paragraph">
      <style:text-properties style:font-name="Roboto" fo:font-size="16pt" style:font-size-asian="16pt" style:font-size-complex="16pt"/>
    </style:style>
    <style:style style:name="P7" style:parent-style-name="Normal" style:family="paragraph">
      <style:text-properties style:font-name="Roboto" fo:font-size="16pt" style:font-size-asian="16pt" style:font-size-complex="16pt"/>
    </style:style>
    <style:style style:name="P8" style:parent-style-name="Normal" style:family="paragraph">
      <style:text-properties style:font-name="Roboto" fo:font-size="16pt" style:font-size-asian="16pt" style:font-size-complex="16pt"/>
    </style:style>
    <style:style style:name="P9" style:parent-style-name="Normal" style:family="paragraph">
      <style:text-properties style:font-name="Roboto" fo:font-size="16pt" style:font-size-asian="16pt" style:font-size-complex="16pt"/>
    </style:style>
    <style:style style:name="P10" style:parent-style-name="Normal" style:family="paragraph">
      <style:text-properties style:font-name="Roboto" fo:font-size="16pt" style:font-size-asian="16pt" style:font-size-complex="16pt"/>
    </style:style>
    <style:style style:name="P11" style:parent-style-name="Normal" style:family="paragraph">
      <style:text-properties style:font-name="Roboto" fo:font-size="16pt" style:font-size-asian="16pt" style:font-size-complex="16pt"/>
    </style:style>
    <style:style style:name="P12" style:parent-style-name="Normal" style:family="paragraph">
      <style:text-properties style:font-name="Roboto" fo:font-size="16pt" style:font-size-asian="16pt" style:font-size-complex="16pt"/>
    </style:style>
    <style:style style:name="P13" style:parent-style-name="Normal" style:family="paragraph">
      <style:text-properties style:font-name="Roboto" fo:font-size="16pt" style:font-size-asian="16pt" style:font-size-complex="16pt"/>
    </style:style>
    <style:style style:name="P14" style:parent-style-name="Normal" style:family="paragraph">
      <style:text-properties style:font-name="Roboto" fo:font-size="16pt" style:font-size-asian="16pt" style:font-size-complex="16pt"/>
    </style:style>
    <style:style style:name="P15" style:parent-style-name="Normal" style:family="paragraph">
      <style:text-properties style:font-name="Roboto" fo:font-size="16pt" style:font-size-asian="16pt" style:font-size-complex="16pt"/>
    </style:style>
    <style:style style:name="P16" style:parent-style-name="Normal" style:family="paragraph">
      <style:text-properties style:font-name="Roboto" fo:font-size="16pt" style:font-size-asian="16pt" style:font-size-complex="16pt"/>
    </style:style>
    <style:style style:name="P17" style:parent-style-name="Normal" style:family="paragraph">
      <style:text-properties style:font-name="Roboto" fo:font-size="16pt" style:font-size-asian="16pt" style:font-size-complex="16pt"/>
    </style:style>
    <style:style style:name="P18" style:parent-style-name="Normal" style:family="paragraph">
      <style:text-properties style:font-name="Roboto" fo:font-size="16pt" style:font-size-asian="16pt" style:font-size-complex="16pt"/>
    </style:style>
    <style:style style:name="P19" style:parent-style-name="Normal" style:family="paragraph">
      <style:text-properties style:font-name="Roboto" fo:font-size="16pt" style:font-size-asian="16pt" style:font-size-complex="16pt"/>
    </style:style>
    <style:style style:name="P20" style:parent-style-name="Normal" style:family="paragraph">
      <style:text-properties style:font-name="Roboto" fo:font-size="16pt" style:font-size-asian="16pt" style:font-size-complex="16pt"/>
    </style:style>
    <style:style style:name="P21" style:parent-style-name="Normal" style:family="paragraph">
      <style:text-properties style:font-name="Roboto" fo:font-size="16pt" style:font-size-asian="16pt" style:font-size-complex="16pt"/>
    </style:style>
    <style:style style:name="P22" style:parent-style-name="Normal" style:family="paragraph">
      <style:text-properties style:font-name="Roboto" fo:font-size="16pt" style:font-size-asian="16pt" style:font-size-complex="16pt"/>
    </style:style>
    <style:style style:name="T23" style:parent-style-name="DefaultParagraphFont" style:family="text">
      <style:text-properties style:font-name="Roboto"/>
    </style:style>
    <style:style style:name="P24" style:parent-style-name="TOC2" style:family="paragraph">
      <style:paragraph-properties>
        <style:tab-stops>
          <style:tab-stop style:type="right" style:leader-style="dotted" style:leader-text="." style:position="6.1083in"/>
        </style:tab-stops>
      </style:paragraph-properties>
    </style:style>
    <style:style style:name="T25" style:parent-style-name="Hyperlink" style:family="text">
      <style:text-properties style:font-name="Roboto"/>
    </style:style>
    <style:style style:name="T26" style:parent-style-name="DefaultParagraphFont" style:family="text">
      <style:text-properties style:font-name="Roboto"/>
    </style:style>
    <style:style style:name="P27" style:parent-style-name="TOC2" style:family="paragraph">
      <style:paragraph-properties>
        <style:tab-stops>
          <style:tab-stop style:type="right" style:leader-style="dotted" style:leader-text="." style:position="6.1083in"/>
        </style:tab-stops>
      </style:paragraph-properties>
    </style:style>
    <style:style style:name="T28" style:parent-style-name="Hyperlink" style:family="text">
      <style:text-properties style:font-name="Roboto"/>
    </style:style>
    <style:style style:name="T29" style:parent-style-name="DefaultParagraphFont" style:family="text">
      <style:text-properties style:font-name="Roboto"/>
    </style:style>
    <style:style style:name="P30" style:parent-style-name="TOC2" style:family="paragraph">
      <style:paragraph-properties>
        <style:tab-stops>
          <style:tab-stop style:type="right" style:leader-style="dotted" style:leader-text="." style:position="6.1083in"/>
        </style:tab-stops>
      </style:paragraph-properties>
    </style:style>
    <style:style style:name="T31" style:parent-style-name="Hyperlink" style:family="text">
      <style:text-properties style:font-name="Roboto"/>
    </style:style>
    <style:style style:name="T32" style:parent-style-name="DefaultParagraphFont" style:family="text">
      <style:text-properties style:font-name="Roboto"/>
    </style:style>
    <style:style style:name="P33" style:parent-style-name="TOC2" style:family="paragraph">
      <style:paragraph-properties>
        <style:tab-stops>
          <style:tab-stop style:type="right" style:leader-style="dotted" style:leader-text="." style:position="6.1083in"/>
        </style:tab-stops>
      </style:paragraph-properties>
    </style:style>
    <style:style style:name="T34" style:parent-style-name="Hyperlink" style:family="text">
      <style:text-properties style:font-name="Roboto"/>
    </style:style>
    <style:style style:name="T35" style:parent-style-name="DefaultParagraphFont" style:family="text">
      <style:text-properties style:font-name="Roboto"/>
    </style:style>
    <style:style style:name="P36" style:parent-style-name="TOC3" style:family="paragraph">
      <style:paragraph-properties>
        <style:tab-stops>
          <style:tab-stop style:type="right" style:leader-style="dotted" style:leader-text="." style:position="5.9555in"/>
        </style:tab-stops>
      </style:paragraph-properties>
    </style:style>
    <style:style style:name="T37" style:parent-style-name="Hyperlink" style:family="text">
      <style:text-properties style:font-name="Roboto"/>
    </style:style>
    <style:style style:name="T38" style:parent-style-name="DefaultParagraphFont" style:family="text">
      <style:text-properties style:font-name="Roboto"/>
    </style:style>
    <style:style style:name="P39" style:parent-style-name="TOC3" style:family="paragraph">
      <style:paragraph-properties>
        <style:tab-stops>
          <style:tab-stop style:type="right" style:leader-style="dotted" style:leader-text="." style:position="5.9555in"/>
        </style:tab-stops>
      </style:paragraph-properties>
    </style:style>
    <style:style style:name="T40" style:parent-style-name="Hyperlink" style:family="text">
      <style:text-properties style:font-name="Roboto"/>
    </style:style>
    <style:style style:name="T41" style:parent-style-name="DefaultParagraphFont" style:family="text">
      <style:text-properties style:font-name="Roboto"/>
    </style:style>
    <style:style style:name="P42" style:parent-style-name="TOC2" style:family="paragraph">
      <style:paragraph-properties>
        <style:tab-stops>
          <style:tab-stop style:type="right" style:leader-style="dotted" style:leader-text="." style:position="6.1083in"/>
        </style:tab-stops>
      </style:paragraph-properties>
    </style:style>
    <style:style style:name="T43" style:parent-style-name="Hyperlink" style:family="text">
      <style:text-properties style:font-name="Roboto"/>
    </style:style>
    <style:style style:name="T44" style:parent-style-name="DefaultParagraphFont" style:family="text">
      <style:text-properties style:font-name="Roboto"/>
    </style:style>
    <style:style style:name="P45" style:parent-style-name="TOC2" style:family="paragraph">
      <style:paragraph-properties>
        <style:tab-stops>
          <style:tab-stop style:type="right" style:leader-style="dotted" style:leader-text="." style:position="6.1083in"/>
        </style:tab-stops>
      </style:paragraph-properties>
    </style:style>
    <style:style style:name="T46" style:parent-style-name="Hyperlink" style:family="text">
      <style:text-properties style:font-name="Roboto"/>
    </style:style>
    <style:style style:name="T47" style:parent-style-name="DefaultParagraphFont" style:family="text">
      <style:text-properties style:font-name="Roboto"/>
    </style:style>
    <style:style style:name="P48" style:parent-style-name="TOC3" style:family="paragraph">
      <style:paragraph-properties>
        <style:tab-stops>
          <style:tab-stop style:type="right" style:leader-style="dotted" style:leader-text="." style:position="5.9555in"/>
        </style:tab-stops>
      </style:paragraph-properties>
    </style:style>
    <style:style style:name="T49" style:parent-style-name="Hyperlink" style:family="text">
      <style:text-properties style:font-name="Roboto"/>
    </style:style>
    <style:style style:name="T50" style:parent-style-name="DefaultParagraphFont" style:family="text">
      <style:text-properties style:font-name="Roboto"/>
    </style:style>
    <style:style style:name="P51" style:parent-style-name="TOC3" style:family="paragraph">
      <style:paragraph-properties>
        <style:tab-stops>
          <style:tab-stop style:type="right" style:leader-style="dotted" style:leader-text="." style:position="5.9555in"/>
        </style:tab-stops>
      </style:paragraph-properties>
    </style:style>
    <style:style style:name="T52" style:parent-style-name="Hyperlink" style:family="text">
      <style:text-properties style:font-name="Roboto"/>
    </style:style>
    <style:style style:name="T53" style:parent-style-name="DefaultParagraphFont" style:family="text">
      <style:text-properties style:font-name="Roboto"/>
    </style:style>
    <style:style style:name="P54" style:parent-style-name="TOC3" style:family="paragraph">
      <style:paragraph-properties>
        <style:tab-stops>
          <style:tab-stop style:type="right" style:leader-style="dotted" style:leader-text="." style:position="5.9555in"/>
        </style:tab-stops>
      </style:paragraph-properties>
    </style:style>
    <style:style style:name="T55" style:parent-style-name="Hyperlink" style:family="text">
      <style:text-properties style:font-name="Roboto"/>
    </style:style>
    <style:style style:name="T56" style:parent-style-name="DefaultParagraphFont" style:family="text">
      <style:text-properties style:font-name="Roboto"/>
    </style:style>
    <style:style style:name="P57" style:parent-style-name="TOC3" style:family="paragraph">
      <style:paragraph-properties>
        <style:tab-stops>
          <style:tab-stop style:type="right" style:leader-style="dotted" style:leader-text="." style:position="5.9555in"/>
        </style:tab-stops>
      </style:paragraph-properties>
    </style:style>
    <style:style style:name="T58" style:parent-style-name="Hyperlink" style:family="text">
      <style:text-properties style:font-name="Roboto"/>
    </style:style>
    <style:style style:name="T59" style:parent-style-name="DefaultParagraphFont" style:family="text">
      <style:text-properties style:font-name="Roboto"/>
    </style:style>
    <style:style style:name="P60" style:parent-style-name="TOC2" style:family="paragraph">
      <style:paragraph-properties>
        <style:tab-stops>
          <style:tab-stop style:type="right" style:leader-style="dotted" style:leader-text="." style:position="6.1083in"/>
        </style:tab-stops>
      </style:paragraph-properties>
    </style:style>
    <style:style style:name="T61" style:parent-style-name="Hyperlink" style:family="text">
      <style:text-properties style:font-name="Roboto"/>
    </style:style>
    <style:style style:name="T62" style:parent-style-name="DefaultParagraphFont" style:family="text">
      <style:text-properties style:font-name="Roboto"/>
    </style:style>
    <style:style style:name="P63" style:parent-style-name="TOC3" style:family="paragraph">
      <style:paragraph-properties>
        <style:tab-stops>
          <style:tab-stop style:type="right" style:leader-style="dotted" style:leader-text="." style:position="5.9555in"/>
        </style:tab-stops>
      </style:paragraph-properties>
    </style:style>
    <style:style style:name="T64" style:parent-style-name="Hyperlink" style:family="text">
      <style:text-properties style:font-name="Roboto"/>
    </style:style>
    <style:style style:name="T65" style:parent-style-name="DefaultParagraphFont" style:family="text">
      <style:text-properties style:font-name="Roboto"/>
    </style:style>
    <style:style style:name="P66" style:parent-style-name="TOC3" style:family="paragraph">
      <style:paragraph-properties>
        <style:tab-stops>
          <style:tab-stop style:type="right" style:leader-style="dotted" style:leader-text="." style:position="5.9555in"/>
        </style:tab-stops>
      </style:paragraph-properties>
    </style:style>
    <style:style style:name="T67" style:parent-style-name="Hyperlink" style:family="text">
      <style:text-properties style:font-name="Roboto"/>
    </style:style>
    <style:style style:name="T68" style:parent-style-name="DefaultParagraphFont" style:family="text">
      <style:text-properties style:font-name="Roboto"/>
    </style:style>
    <style:style style:name="P69" style:parent-style-name="TOC3" style:family="paragraph">
      <style:paragraph-properties>
        <style:tab-stops>
          <style:tab-stop style:type="right" style:leader-style="dotted" style:leader-text="." style:position="5.9555in"/>
        </style:tab-stops>
      </style:paragraph-properties>
    </style:style>
    <style:style style:name="T70" style:parent-style-name="Hyperlink" style:family="text">
      <style:text-properties style:font-name="Roboto"/>
    </style:style>
    <style:style style:name="T71" style:parent-style-name="DefaultParagraphFont" style:family="text">
      <style:text-properties style:font-name="Roboto"/>
    </style:style>
    <style:style style:name="P72" style:parent-style-name="TOC3" style:family="paragraph">
      <style:paragraph-properties>
        <style:tab-stops>
          <style:tab-stop style:type="right" style:leader-style="dotted" style:leader-text="." style:position="5.9555in"/>
        </style:tab-stops>
      </style:paragraph-properties>
    </style:style>
    <style:style style:name="T73" style:parent-style-name="Hyperlink" style:family="text">
      <style:text-properties style:font-name="Roboto"/>
    </style:style>
    <style:style style:name="T74" style:parent-style-name="DefaultParagraphFont" style:family="text">
      <style:text-properties style:font-name="Roboto"/>
    </style:style>
    <style:style style:name="P75" style:parent-style-name="TOC2" style:family="paragraph">
      <style:paragraph-properties>
        <style:tab-stops>
          <style:tab-stop style:type="right" style:leader-style="dotted" style:leader-text="." style:position="6.1083in"/>
        </style:tab-stops>
      </style:paragraph-properties>
    </style:style>
    <style:style style:name="T76" style:parent-style-name="Hyperlink" style:family="text">
      <style:text-properties style:font-name="Roboto"/>
    </style:style>
    <style:style style:name="T77" style:parent-style-name="DefaultParagraphFont" style:family="text">
      <style:text-properties style:font-name="Roboto"/>
    </style:style>
    <style:style style:name="P78" style:parent-style-name="TOC3" style:family="paragraph">
      <style:paragraph-properties>
        <style:tab-stops>
          <style:tab-stop style:type="right" style:leader-style="dotted" style:leader-text="." style:position="5.9555in"/>
        </style:tab-stops>
      </style:paragraph-properties>
    </style:style>
    <style:style style:name="T79" style:parent-style-name="Hyperlink" style:family="text">
      <style:text-properties style:font-name="Roboto"/>
    </style:style>
    <style:style style:name="T80" style:parent-style-name="DefaultParagraphFont" style:family="text">
      <style:text-properties style:font-name="Roboto"/>
    </style:style>
    <style:style style:name="P81" style:parent-style-name="TOC3" style:family="paragraph">
      <style:paragraph-properties>
        <style:tab-stops>
          <style:tab-stop style:type="right" style:leader-style="dotted" style:leader-text="." style:position="5.9555in"/>
        </style:tab-stops>
      </style:paragraph-properties>
    </style:style>
    <style:style style:name="T82" style:parent-style-name="Hyperlink" style:family="text">
      <style:text-properties style:font-name="Roboto"/>
    </style:style>
    <style:style style:name="T83" style:parent-style-name="DefaultParagraphFont" style:family="text">
      <style:text-properties style:font-name="Roboto"/>
    </style:style>
    <style:style style:name="P84" style:parent-style-name="TOC3" style:family="paragraph">
      <style:paragraph-properties>
        <style:tab-stops>
          <style:tab-stop style:type="right" style:leader-style="dotted" style:leader-text="." style:position="5.9555in"/>
        </style:tab-stops>
      </style:paragraph-properties>
    </style:style>
    <style:style style:name="T85" style:parent-style-name="Hyperlink" style:family="text">
      <style:text-properties style:font-name="Roboto"/>
    </style:style>
    <style:style style:name="T86" style:parent-style-name="DefaultParagraphFont" style:family="text">
      <style:text-properties style:font-name="Roboto"/>
    </style:style>
    <style:style style:name="P87" style:parent-style-name="TOC2" style:family="paragraph">
      <style:paragraph-properties>
        <style:tab-stops>
          <style:tab-stop style:type="right" style:leader-style="dotted" style:leader-text="." style:position="6.1083in"/>
        </style:tab-stops>
      </style:paragraph-properties>
    </style:style>
    <style:style style:name="T88" style:parent-style-name="Hyperlink" style:family="text">
      <style:text-properties style:font-name="Roboto"/>
    </style:style>
    <style:style style:name="T89" style:parent-style-name="DefaultParagraphFont" style:family="text">
      <style:text-properties style:font-name="Roboto"/>
    </style:style>
    <style:style style:name="P90" style:parent-style-name="TOC2" style:family="paragraph">
      <style:paragraph-properties>
        <style:tab-stops>
          <style:tab-stop style:type="right" style:leader-style="dotted" style:leader-text="." style:position="6.1083in"/>
        </style:tab-stops>
      </style:paragraph-properties>
    </style:style>
    <style:style style:name="T91" style:parent-style-name="Hyperlink" style:family="text">
      <style:text-properties style:font-name="Roboto"/>
    </style:style>
    <style:style style:name="T92" style:parent-style-name="DefaultParagraphFont" style:family="text">
      <style:text-properties style:font-name="Roboto"/>
    </style:style>
    <style:style style:name="P93" style:parent-style-name="TOC3" style:family="paragraph">
      <style:paragraph-properties>
        <style:tab-stops>
          <style:tab-stop style:type="right" style:leader-style="dotted" style:leader-text="." style:position="5.9555in"/>
        </style:tab-stops>
      </style:paragraph-properties>
    </style:style>
    <style:style style:name="T94" style:parent-style-name="Hyperlink" style:family="text">
      <style:text-properties style:font-name="Roboto"/>
    </style:style>
    <style:style style:name="T95" style:parent-style-name="DefaultParagraphFont" style:family="text">
      <style:text-properties style:font-name="Roboto"/>
    </style:style>
    <style:style style:name="P96" style:parent-style-name="TOC3" style:family="paragraph">
      <style:paragraph-properties>
        <style:tab-stops>
          <style:tab-stop style:type="right" style:leader-style="dotted" style:leader-text="." style:position="5.9555in"/>
        </style:tab-stops>
      </style:paragraph-properties>
    </style:style>
    <style:style style:name="T97" style:parent-style-name="Hyperlink" style:family="text">
      <style:text-properties style:font-name="Roboto"/>
    </style:style>
    <style:style style:name="T98" style:parent-style-name="DefaultParagraphFont" style:family="text">
      <style:text-properties style:font-name="Roboto"/>
    </style:style>
    <style:style style:name="P99" style:parent-style-name="TOC3" style:family="paragraph">
      <style:paragraph-properties>
        <style:tab-stops>
          <style:tab-stop style:type="right" style:leader-style="dotted" style:leader-text="." style:position="5.9555in"/>
        </style:tab-stops>
      </style:paragraph-properties>
    </style:style>
    <style:style style:name="T100" style:parent-style-name="Hyperlink" style:family="text">
      <style:text-properties style:font-name="Roboto"/>
    </style:style>
    <style:style style:name="T101" style:parent-style-name="DefaultParagraphFont" style:family="text">
      <style:text-properties style:font-name="Roboto"/>
    </style:style>
    <style:style style:name="P102" style:parent-style-name="TOC3" style:family="paragraph">
      <style:paragraph-properties>
        <style:tab-stops>
          <style:tab-stop style:type="right" style:leader-style="dotted" style:leader-text="." style:position="5.9555in"/>
        </style:tab-stops>
      </style:paragraph-properties>
    </style:style>
    <style:style style:name="T103" style:parent-style-name="Hyperlink" style:family="text">
      <style:text-properties style:font-name="Roboto"/>
    </style:style>
    <style:style style:name="T104" style:parent-style-name="DefaultParagraphFont" style:family="text">
      <style:text-properties style:font-name="Roboto"/>
    </style:style>
    <style:style style:name="P105" style:parent-style-name="TOC2" style:family="paragraph">
      <style:paragraph-properties>
        <style:tab-stops>
          <style:tab-stop style:type="right" style:leader-style="dotted" style:leader-text="." style:position="6.1083in"/>
        </style:tab-stops>
      </style:paragraph-properties>
    </style:style>
    <style:style style:name="T106" style:parent-style-name="Hyperlink" style:family="text">
      <style:text-properties style:font-name="Roboto"/>
    </style:style>
    <style:style style:name="T107" style:parent-style-name="DefaultParagraphFont" style:family="text">
      <style:text-properties style:font-name="Roboto"/>
    </style:style>
    <style:style style:name="P108" style:parent-style-name="TOC3" style:family="paragraph">
      <style:paragraph-properties>
        <style:tab-stops>
          <style:tab-stop style:type="right" style:leader-style="dotted" style:leader-text="." style:position="5.9555in"/>
        </style:tab-stops>
      </style:paragraph-properties>
    </style:style>
    <style:style style:name="T109" style:parent-style-name="Hyperlink" style:family="text">
      <style:text-properties style:font-name="Roboto"/>
    </style:style>
    <style:style style:name="T110" style:parent-style-name="DefaultParagraphFont" style:family="text">
      <style:text-properties style:font-name="Roboto"/>
    </style:style>
    <style:style style:name="P111" style:parent-style-name="TOC3" style:family="paragraph">
      <style:paragraph-properties>
        <style:tab-stops>
          <style:tab-stop style:type="right" style:leader-style="dotted" style:leader-text="." style:position="5.9555in"/>
        </style:tab-stops>
      </style:paragraph-properties>
    </style:style>
    <style:style style:name="T112" style:parent-style-name="Hyperlink" style:family="text">
      <style:text-properties style:font-name="Roboto"/>
    </style:style>
    <style:style style:name="T113" style:parent-style-name="DefaultParagraphFont" style:family="text">
      <style:text-properties style:font-name="Roboto"/>
    </style:style>
    <style:style style:name="P114" style:parent-style-name="TOC3" style:family="paragraph">
      <style:paragraph-properties>
        <style:tab-stops>
          <style:tab-stop style:type="right" style:leader-style="dotted" style:leader-text="." style:position="5.9555in"/>
        </style:tab-stops>
      </style:paragraph-properties>
    </style:style>
    <style:style style:name="T115" style:parent-style-name="Hyperlink" style:family="text">
      <style:text-properties style:font-name="Roboto"/>
    </style:style>
    <style:style style:name="T116" style:parent-style-name="DefaultParagraphFont" style:family="text">
      <style:text-properties style:font-name="Roboto"/>
    </style:style>
    <style:style style:name="P117" style:parent-style-name="TOC3" style:family="paragraph">
      <style:paragraph-properties>
        <style:tab-stops>
          <style:tab-stop style:type="right" style:leader-style="dotted" style:leader-text="." style:position="5.9555in"/>
        </style:tab-stops>
      </style:paragraph-properties>
    </style:style>
    <style:style style:name="T118" style:parent-style-name="Hyperlink" style:family="text">
      <style:text-properties style:font-name="Roboto"/>
    </style:style>
    <style:style style:name="T119" style:parent-style-name="DefaultParagraphFont" style:family="text">
      <style:text-properties style:font-name="Roboto"/>
    </style:style>
    <style:style style:name="P120" style:parent-style-name="TOC2" style:family="paragraph">
      <style:paragraph-properties>
        <style:tab-stops>
          <style:tab-stop style:type="right" style:leader-style="dotted" style:leader-text="." style:position="6.1083in"/>
        </style:tab-stops>
      </style:paragraph-properties>
    </style:style>
    <style:style style:name="T121" style:parent-style-name="Hyperlink" style:family="text">
      <style:text-properties style:font-name="Roboto"/>
    </style:style>
    <style:style style:name="T122" style:parent-style-name="DefaultParagraphFont" style:family="text">
      <style:text-properties style:font-name="Roboto"/>
    </style:style>
    <style:style style:name="P123" style:parent-style-name="TOC3" style:family="paragraph">
      <style:paragraph-properties>
        <style:tab-stops>
          <style:tab-stop style:type="right" style:leader-style="dotted" style:leader-text="." style:position="5.9555in"/>
        </style:tab-stops>
      </style:paragraph-properties>
    </style:style>
    <style:style style:name="T124" style:parent-style-name="Hyperlink" style:family="text">
      <style:text-properties style:font-name="Roboto"/>
    </style:style>
    <style:style style:name="T125" style:parent-style-name="DefaultParagraphFont" style:family="text">
      <style:text-properties style:font-name="Roboto"/>
    </style:style>
    <style:style style:name="P126" style:parent-style-name="TOC3" style:family="paragraph">
      <style:paragraph-properties>
        <style:tab-stops>
          <style:tab-stop style:type="right" style:leader-style="dotted" style:leader-text="." style:position="5.9555in"/>
        </style:tab-stops>
      </style:paragraph-properties>
    </style:style>
    <style:style style:name="T127" style:parent-style-name="Hyperlink" style:family="text">
      <style:text-properties style:font-name="Roboto"/>
    </style:style>
    <style:style style:name="T128" style:parent-style-name="DefaultParagraphFont" style:family="text">
      <style:text-properties style:font-name="Roboto"/>
    </style:style>
    <style:style style:name="P129" style:parent-style-name="TOC3" style:family="paragraph">
      <style:paragraph-properties>
        <style:tab-stops>
          <style:tab-stop style:type="right" style:leader-style="dotted" style:leader-text="." style:position="5.9555in"/>
        </style:tab-stops>
      </style:paragraph-properties>
    </style:style>
    <style:style style:name="T130" style:parent-style-name="Hyperlink" style:family="text">
      <style:text-properties style:font-name="Roboto"/>
    </style:style>
    <style:style style:name="T131" style:parent-style-name="DefaultParagraphFont" style:family="text">
      <style:text-properties style:font-name="Roboto"/>
    </style:style>
    <style:style style:name="P132" style:parent-style-name="TOC3" style:family="paragraph">
      <style:paragraph-properties>
        <style:tab-stops>
          <style:tab-stop style:type="right" style:leader-style="dotted" style:leader-text="." style:position="5.9555in"/>
        </style:tab-stops>
      </style:paragraph-properties>
    </style:style>
    <style:style style:name="T133" style:parent-style-name="Hyperlink" style:family="text">
      <style:text-properties style:font-name="Roboto"/>
    </style:style>
    <style:style style:name="T134" style:parent-style-name="DefaultParagraphFont" style:family="text">
      <style:text-properties style:font-name="Roboto"/>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Roboto"/>
    </style:style>
    <style:style style:name="T137" style:parent-style-name="DefaultParagraphFont" style:family="text">
      <style:text-properties style:font-name="Roboto"/>
    </style:style>
    <style:style style:name="P138" style:parent-style-name="TOC3" style:family="paragraph">
      <style:paragraph-properties>
        <style:tab-stops>
          <style:tab-stop style:type="right" style:leader-style="dotted" style:leader-text="." style:position="5.9555in"/>
        </style:tab-stops>
      </style:paragraph-properties>
    </style:style>
    <style:style style:name="T139" style:parent-style-name="Hyperlink" style:family="text">
      <style:text-properties style:font-name="Roboto"/>
    </style:style>
    <style:style style:name="T140" style:parent-style-name="DefaultParagraphFont" style:family="text">
      <style:text-properties style:font-name="Roboto"/>
    </style:style>
    <style:style style:name="P141" style:parent-style-name="TOC3" style:family="paragraph">
      <style:paragraph-properties>
        <style:tab-stops>
          <style:tab-stop style:type="right" style:leader-style="dotted" style:leader-text="." style:position="5.9555in"/>
        </style:tab-stops>
      </style:paragraph-properties>
    </style:style>
    <style:style style:name="T142" style:parent-style-name="Hyperlink" style:family="text">
      <style:text-properties style:font-name="Roboto"/>
    </style:style>
    <style:style style:name="T143" style:parent-style-name="DefaultParagraphFont" style:family="text">
      <style:text-properties style:font-name="Roboto"/>
    </style:style>
    <style:style style:name="P144" style:parent-style-name="TOC3" style:family="paragraph">
      <style:paragraph-properties>
        <style:tab-stops>
          <style:tab-stop style:type="right" style:leader-style="dotted" style:leader-text="." style:position="5.9555in"/>
        </style:tab-stops>
      </style:paragraph-properties>
    </style:style>
    <style:style style:name="T145" style:parent-style-name="Hyperlink" style:family="text">
      <style:text-properties style:font-name="Roboto"/>
    </style:style>
    <style:style style:name="T146" style:parent-style-name="DefaultParagraphFont" style:family="text">
      <style:text-properties style:font-name="Roboto"/>
    </style:style>
    <style:style style:name="P147" style:parent-style-name="TOC3" style:family="paragraph">
      <style:paragraph-properties>
        <style:tab-stops>
          <style:tab-stop style:type="right" style:leader-style="dotted" style:leader-text="." style:position="5.9555in"/>
        </style:tab-stops>
      </style:paragraph-properties>
    </style:style>
    <style:style style:name="T148" style:parent-style-name="Hyperlink" style:family="text">
      <style:text-properties style:font-name="Roboto"/>
    </style:style>
    <style:style style:name="T149" style:parent-style-name="DefaultParagraphFont" style:family="text">
      <style:text-properties style:font-name="Roboto"/>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T151" style:parent-style-name="Hyperlink" style:family="text">
      <style:text-properties style:font-name="Roboto"/>
    </style:style>
    <style:style style:name="T152" style:parent-style-name="DefaultParagraphFont" style:family="text">
      <style:text-properties style:font-name="Roboto"/>
    </style:style>
    <style:style style:name="P153" style:parent-style-name="TOC3" style:family="paragraph">
      <style:paragraph-properties>
        <style:tab-stops>
          <style:tab-stop style:type="right" style:leader-style="dotted" style:leader-text="." style:position="5.9555in"/>
        </style:tab-stops>
      </style:paragraph-properties>
    </style:style>
    <style:style style:name="T154" style:parent-style-name="Hyperlink" style:family="text">
      <style:text-properties style:font-name="Roboto"/>
    </style:style>
    <style:style style:name="T155" style:parent-style-name="DefaultParagraphFont" style:family="text">
      <style:text-properties style:font-name="Roboto"/>
    </style:style>
    <style:style style:name="P156" style:parent-style-name="TOC3" style:family="paragraph">
      <style:paragraph-properties>
        <style:tab-stops>
          <style:tab-stop style:type="right" style:leader-style="dotted" style:leader-text="." style:position="5.9555in"/>
        </style:tab-stops>
      </style:paragraph-properties>
    </style:style>
    <style:style style:name="T157" style:parent-style-name="Hyperlink" style:family="text">
      <style:text-properties style:font-name="Roboto"/>
    </style:style>
    <style:style style:name="T158" style:parent-style-name="DefaultParagraphFont" style:family="text">
      <style:text-properties style:font-name="Roboto"/>
    </style:style>
    <style:style style:name="P159" style:parent-style-name="TOC3" style:family="paragraph">
      <style:paragraph-properties>
        <style:tab-stops>
          <style:tab-stop style:type="right" style:leader-style="dotted" style:leader-text="." style:position="5.9555in"/>
        </style:tab-stops>
      </style:paragraph-properties>
    </style:style>
    <style:style style:name="T160" style:parent-style-name="Hyperlink" style:family="text">
      <style:text-properties style:font-name="Roboto"/>
    </style:style>
    <style:style style:name="T161" style:parent-style-name="DefaultParagraphFont" style:family="text">
      <style:text-properties style:font-name="Roboto"/>
    </style:style>
    <style:style style:name="P162" style:parent-style-name="TOC3" style:family="paragraph">
      <style:paragraph-properties>
        <style:tab-stops>
          <style:tab-stop style:type="right" style:leader-style="dotted" style:leader-text="." style:position="5.9555in"/>
        </style:tab-stops>
      </style:paragraph-properties>
    </style:style>
    <style:style style:name="T163" style:parent-style-name="Hyperlink" style:family="text">
      <style:text-properties style:font-name="Roboto"/>
    </style:style>
    <style:style style:name="T164" style:parent-style-name="DefaultParagraphFont" style:family="text">
      <style:text-properties style:font-name="Roboto"/>
    </style:style>
    <style:style style:name="P165" style:parent-style-name="TOC2" style:family="paragraph">
      <style:paragraph-properties>
        <style:tab-stops>
          <style:tab-stop style:type="right" style:leader-style="dotted" style:leader-text="." style:position="6.1083in"/>
        </style:tab-stops>
      </style:paragraph-properties>
    </style:style>
    <style:style style:name="T166" style:parent-style-name="Hyperlink" style:family="text">
      <style:text-properties style:font-name="Roboto"/>
    </style:style>
    <style:style style:name="T167" style:parent-style-name="DefaultParagraphFont" style:family="text">
      <style:text-properties style:font-name="Roboto"/>
    </style:style>
    <style:style style:name="P168" style:parent-style-name="TOC2" style:family="paragraph">
      <style:paragraph-properties>
        <style:tab-stops>
          <style:tab-stop style:type="right" style:leader-style="dotted" style:leader-text="." style:position="6.1083in"/>
        </style:tab-stops>
      </style:paragraph-properties>
    </style:style>
    <style:style style:name="T169" style:parent-style-name="Hyperlink" style:family="text">
      <style:text-properties style:font-name="Roboto"/>
    </style:style>
    <style:style style:name="T170" style:parent-style-name="DefaultParagraphFont" style:family="text">
      <style:text-properties style:font-name="Roboto"/>
    </style:style>
    <style:style style:name="P171" style:parent-style-name="TOC3" style:family="paragraph">
      <style:paragraph-properties>
        <style:tab-stops>
          <style:tab-stop style:type="right" style:leader-style="dotted" style:leader-text="." style:position="5.9555in"/>
        </style:tab-stops>
      </style:paragraph-properties>
    </style:style>
    <style:style style:name="T172" style:parent-style-name="Hyperlink" style:family="text">
      <style:text-properties style:font-name="Roboto"/>
    </style:style>
    <style:style style:name="T173" style:parent-style-name="DefaultParagraphFont" style:family="text">
      <style:text-properties style:font-name="Roboto"/>
    </style:style>
    <style:style style:name="P174" style:parent-style-name="TOC3" style:family="paragraph">
      <style:paragraph-properties>
        <style:tab-stops>
          <style:tab-stop style:type="right" style:leader-style="dotted" style:leader-text="." style:position="5.9555in"/>
        </style:tab-stops>
      </style:paragraph-properties>
    </style:style>
    <style:style style:name="T175" style:parent-style-name="Hyperlink" style:family="text">
      <style:text-properties style:font-name="Roboto"/>
    </style:style>
    <style:style style:name="T176" style:parent-style-name="DefaultParagraphFont" style:family="text">
      <style:text-properties style:font-name="Roboto"/>
    </style:style>
    <style:style style:name="P177" style:parent-style-name="TOC3" style:family="paragraph">
      <style:paragraph-properties>
        <style:tab-stops>
          <style:tab-stop style:type="right" style:leader-style="dotted" style:leader-text="." style:position="5.9555in"/>
        </style:tab-stops>
      </style:paragraph-properties>
    </style:style>
    <style:style style:name="T178" style:parent-style-name="Hyperlink" style:family="text">
      <style:text-properties style:font-name="Roboto"/>
    </style:style>
    <style:style style:name="T179" style:parent-style-name="DefaultParagraphFont" style:family="text">
      <style:text-properties style:font-name="Roboto"/>
    </style:style>
    <style:style style:name="P180" style:parent-style-name="TOC3" style:family="paragraph">
      <style:paragraph-properties>
        <style:tab-stops>
          <style:tab-stop style:type="right" style:leader-style="dotted" style:leader-text="." style:position="5.9555in"/>
        </style:tab-stops>
      </style:paragraph-properties>
    </style:style>
    <style:style style:name="T181" style:parent-style-name="Hyperlink" style:family="text">
      <style:text-properties style:font-name="Roboto"/>
    </style:style>
    <style:style style:name="T182" style:parent-style-name="DefaultParagraphFont" style:family="text">
      <style:text-properties style:font-name="Roboto"/>
    </style:style>
    <style:style style:name="P183" style:parent-style-name="TOC2" style:family="paragraph">
      <style:paragraph-properties>
        <style:tab-stops>
          <style:tab-stop style:type="right" style:leader-style="dotted" style:leader-text="." style:position="6.1083in"/>
        </style:tab-stops>
      </style:paragraph-properties>
    </style:style>
    <style:style style:name="T184" style:parent-style-name="Hyperlink" style:family="text">
      <style:text-properties style:font-name="Roboto"/>
    </style:style>
    <style:style style:name="T185" style:parent-style-name="DefaultParagraphFont" style:family="text">
      <style:text-properties style:font-name="Roboto"/>
    </style:style>
    <style:style style:name="P186" style:parent-style-name="TOC3" style:family="paragraph">
      <style:paragraph-properties>
        <style:tab-stops>
          <style:tab-stop style:type="right" style:leader-style="dotted" style:leader-text="." style:position="5.9555in"/>
        </style:tab-stops>
      </style:paragraph-properties>
    </style:style>
    <style:style style:name="T187" style:parent-style-name="Hyperlink" style:family="text">
      <style:text-properties style:font-name="Roboto"/>
    </style:style>
    <style:style style:name="T188" style:parent-style-name="DefaultParagraphFont" style:family="text">
      <style:text-properties style:font-name="Roboto"/>
    </style:style>
    <style:style style:name="P189" style:parent-style-name="TOC3" style:family="paragraph">
      <style:paragraph-properties>
        <style:tab-stops>
          <style:tab-stop style:type="right" style:leader-style="dotted" style:leader-text="." style:position="5.9555in"/>
        </style:tab-stops>
      </style:paragraph-properties>
    </style:style>
    <style:style style:name="T190" style:parent-style-name="Hyperlink" style:family="text">
      <style:text-properties style:font-name="Roboto"/>
    </style:style>
    <style:style style:name="T191" style:parent-style-name="DefaultParagraphFont" style:family="text">
      <style:text-properties style:font-name="Roboto"/>
    </style:style>
    <style:style style:name="P192" style:parent-style-name="TOC3" style:family="paragraph">
      <style:paragraph-properties>
        <style:tab-stops>
          <style:tab-stop style:type="right" style:leader-style="dotted" style:leader-text="." style:position="5.9555in"/>
        </style:tab-stops>
      </style:paragraph-properties>
    </style:style>
    <style:style style:name="T193" style:parent-style-name="Hyperlink" style:family="text">
      <style:text-properties style:font-name="Roboto"/>
    </style:style>
    <style:style style:name="T194" style:parent-style-name="DefaultParagraphFont" style:family="text">
      <style:text-properties style:font-name="Roboto"/>
    </style:style>
    <style:style style:name="P195" style:parent-style-name="TOC3" style:family="paragraph">
      <style:paragraph-properties>
        <style:tab-stops>
          <style:tab-stop style:type="right" style:leader-style="dotted" style:leader-text="." style:position="5.9555in"/>
        </style:tab-stops>
      </style:paragraph-properties>
    </style:style>
    <style:style style:name="T196" style:parent-style-name="Hyperlink" style:family="text">
      <style:text-properties style:font-name="Roboto"/>
    </style:style>
    <style:style style:name="T197" style:parent-style-name="DefaultParagraphFont" style:family="text">
      <style:text-properties style:font-name="Roboto"/>
    </style:style>
    <style:style style:name="P198" style:parent-style-name="TOC2" style:family="paragraph">
      <style:paragraph-properties>
        <style:tab-stops>
          <style:tab-stop style:type="right" style:leader-style="dotted" style:leader-text="." style:position="6.1083in"/>
        </style:tab-stops>
      </style:paragraph-properties>
    </style:style>
    <style:style style:name="T199" style:parent-style-name="Hyperlink" style:family="text">
      <style:text-properties style:font-name="Roboto"/>
    </style:style>
    <style:style style:name="T200" style:parent-style-name="DefaultParagraphFont" style:family="text">
      <style:text-properties style:font-name="Roboto"/>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T202" style:parent-style-name="Hyperlink" style:family="text">
      <style:text-properties style:font-name="Roboto"/>
    </style:style>
    <style:style style:name="T203" style:parent-style-name="DefaultParagraphFont" style:family="text">
      <style:text-properties style:font-name="Roboto"/>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T205" style:parent-style-name="Hyperlink" style:family="text">
      <style:text-properties style:font-name="Roboto"/>
    </style:style>
    <style:style style:name="T206" style:parent-style-name="DefaultParagraphFont" style:family="text">
      <style:text-properties style:font-name="Roboto"/>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T208" style:parent-style-name="Hyperlink" style:family="text">
      <style:text-properties style:font-name="Roboto"/>
    </style:style>
    <style:style style:name="T209" style:parent-style-name="DefaultParagraphFont" style:family="text">
      <style:text-properties style:font-name="Roboto"/>
    </style:style>
    <style:style style:name="P210" style:parent-style-name="TOC3" style:family="paragraph">
      <style:paragraph-properties>
        <style:tab-stops>
          <style:tab-stop style:type="right" style:leader-style="dotted" style:leader-text="." style:position="5.9555in"/>
        </style:tab-stops>
      </style:paragraph-properties>
    </style:style>
    <style:style style:name="T211" style:parent-style-name="Hyperlink" style:family="text">
      <style:text-properties style:font-name="Roboto"/>
    </style:style>
    <style:style style:name="T212" style:parent-style-name="DefaultParagraphFont" style:family="text">
      <style:text-properties style:font-name="Roboto"/>
    </style:style>
    <style:style style:name="P213" style:parent-style-name="TOC2" style:family="paragraph">
      <style:paragraph-properties>
        <style:tab-stops>
          <style:tab-stop style:type="right" style:leader-style="dotted" style:leader-text="." style:position="6.1083in"/>
        </style:tab-stops>
      </style:paragraph-properties>
    </style:style>
    <style:style style:name="T214" style:parent-style-name="Hyperlink" style:family="text">
      <style:text-properties style:font-name="Roboto"/>
    </style:style>
    <style:style style:name="T215" style:parent-style-name="DefaultParagraphFont" style:family="text">
      <style:text-properties style:font-name="Roboto"/>
    </style:style>
    <style:style style:name="P216" style:parent-style-name="TOC2" style:family="paragraph">
      <style:paragraph-properties>
        <style:tab-stops>
          <style:tab-stop style:type="right" style:leader-style="dotted" style:leader-text="." style:position="6.1083in"/>
        </style:tab-stops>
      </style:paragraph-properties>
    </style:style>
    <style:style style:name="T217" style:parent-style-name="Hyperlink" style:family="text">
      <style:text-properties style:font-name="Roboto"/>
    </style:style>
    <style:style style:name="T218" style:parent-style-name="DefaultParagraphFont" style:family="text">
      <style:text-properties style:font-name="Roboto"/>
    </style:style>
    <style:style style:name="P219" style:parent-style-name="TOC3" style:family="paragraph">
      <style:paragraph-properties>
        <style:tab-stops>
          <style:tab-stop style:type="right" style:leader-style="dotted" style:leader-text="." style:position="5.9555in"/>
        </style:tab-stops>
      </style:paragraph-properties>
    </style:style>
    <style:style style:name="T220" style:parent-style-name="Hyperlink" style:family="text">
      <style:text-properties style:font-name="Roboto"/>
    </style:style>
    <style:style style:name="T221" style:parent-style-name="DefaultParagraphFont" style:family="text">
      <style:text-properties style:font-name="Roboto"/>
    </style:style>
    <style:style style:name="P222" style:parent-style-name="TOC3" style:family="paragraph">
      <style:paragraph-properties>
        <style:tab-stops>
          <style:tab-stop style:type="right" style:leader-style="dotted" style:leader-text="." style:position="5.9555in"/>
        </style:tab-stops>
      </style:paragraph-properties>
    </style:style>
    <style:style style:name="T223" style:parent-style-name="Hyperlink" style:family="text">
      <style:text-properties style:font-name="Roboto"/>
    </style:style>
    <style:style style:name="T224" style:parent-style-name="DefaultParagraphFont" style:family="text">
      <style:text-properties style:font-name="Roboto"/>
    </style:style>
    <style:style style:name="P225" style:parent-style-name="TOC3" style:family="paragraph">
      <style:paragraph-properties>
        <style:tab-stops>
          <style:tab-stop style:type="right" style:leader-style="dotted" style:leader-text="." style:position="5.9555in"/>
        </style:tab-stops>
      </style:paragraph-properties>
    </style:style>
    <style:style style:name="T226" style:parent-style-name="Hyperlink" style:family="text">
      <style:text-properties style:font-name="Roboto"/>
    </style:style>
    <style:style style:name="T227" style:parent-style-name="DefaultParagraphFont" style:family="text">
      <style:text-properties style:font-name="Roboto"/>
    </style:style>
    <style:style style:name="P228" style:parent-style-name="TOC3" style:family="paragraph">
      <style:paragraph-properties>
        <style:tab-stops>
          <style:tab-stop style:type="right" style:leader-style="dotted" style:leader-text="." style:position="5.9555in"/>
        </style:tab-stops>
      </style:paragraph-properties>
    </style:style>
    <style:style style:name="T229" style:parent-style-name="Hyperlink" style:family="text">
      <style:text-properties style:font-name="Roboto"/>
    </style:style>
    <style:style style:name="T230" style:parent-style-name="DefaultParagraphFont" style:family="text">
      <style:text-properties style:font-name="Roboto"/>
    </style:style>
    <style:style style:name="P231" style:parent-style-name="TOC2" style:family="paragraph">
      <style:paragraph-properties>
        <style:tab-stops>
          <style:tab-stop style:type="right" style:leader-style="dotted" style:leader-text="." style:position="6.1083in"/>
        </style:tab-stops>
      </style:paragraph-properties>
    </style:style>
    <style:style style:name="T232" style:parent-style-name="Hyperlink" style:family="text">
      <style:text-properties style:font-name="Roboto"/>
    </style:style>
    <style:style style:name="T233" style:parent-style-name="DefaultParagraphFont" style:family="text">
      <style:text-properties style:font-name="Roboto"/>
    </style:style>
    <style:style style:name="P234" style:parent-style-name="TOC3" style:family="paragraph">
      <style:paragraph-properties>
        <style:tab-stops>
          <style:tab-stop style:type="right" style:leader-style="dotted" style:leader-text="." style:position="5.9555in"/>
        </style:tab-stops>
      </style:paragraph-properties>
    </style:style>
    <style:style style:name="T235" style:parent-style-name="Hyperlink" style:family="text">
      <style:text-properties style:font-name="Roboto"/>
    </style:style>
    <style:style style:name="T236" style:parent-style-name="DefaultParagraphFont" style:family="text">
      <style:text-properties style:font-name="Roboto"/>
    </style:style>
    <style:style style:name="P237" style:parent-style-name="TOC3" style:family="paragraph">
      <style:paragraph-properties>
        <style:tab-stops>
          <style:tab-stop style:type="right" style:leader-style="dotted" style:leader-text="." style:position="5.9555in"/>
        </style:tab-stops>
      </style:paragraph-properties>
    </style:style>
    <style:style style:name="T238" style:parent-style-name="Hyperlink" style:family="text">
      <style:text-properties style:font-name="Roboto"/>
    </style:style>
    <style:style style:name="T239" style:parent-style-name="DefaultParagraphFont" style:family="text">
      <style:text-properties style:font-name="Roboto"/>
    </style:style>
    <style:style style:name="P240" style:parent-style-name="TOC3" style:family="paragraph">
      <style:paragraph-properties>
        <style:tab-stops>
          <style:tab-stop style:type="right" style:leader-style="dotted" style:leader-text="." style:position="5.9555in"/>
        </style:tab-stops>
      </style:paragraph-properties>
    </style:style>
    <style:style style:name="T241" style:parent-style-name="Hyperlink" style:family="text">
      <style:text-properties style:font-name="Roboto"/>
    </style:style>
    <style:style style:name="T242" style:parent-style-name="DefaultParagraphFont" style:family="text">
      <style:text-properties style:font-name="Roboto"/>
    </style:style>
    <style:style style:name="P243" style:parent-style-name="TOC3" style:family="paragraph">
      <style:paragraph-properties>
        <style:tab-stops>
          <style:tab-stop style:type="right" style:leader-style="dotted" style:leader-text="." style:position="5.9555in"/>
        </style:tab-stops>
      </style:paragraph-properties>
    </style:style>
    <style:style style:name="T244" style:parent-style-name="Hyperlink" style:family="text">
      <style:text-properties style:font-name="Roboto"/>
    </style:style>
    <style:style style:name="T245" style:parent-style-name="DefaultParagraphFont" style:family="text">
      <style:text-properties style:font-name="Roboto"/>
    </style:style>
    <style:style style:name="P246" style:parent-style-name="TOC2" style:family="paragraph">
      <style:paragraph-properties>
        <style:tab-stops>
          <style:tab-stop style:type="right" style:leader-style="dotted" style:leader-text="." style:position="6.1083in"/>
        </style:tab-stops>
      </style:paragraph-properties>
    </style:style>
    <style:style style:name="T247" style:parent-style-name="Hyperlink" style:family="text">
      <style:text-properties style:font-name="Roboto"/>
    </style:style>
    <style:style style:name="T248" style:parent-style-name="DefaultParagraphFont" style:family="text">
      <style:text-properties style:font-name="Roboto"/>
    </style:style>
    <style:style style:name="P249" style:parent-style-name="TOC2" style:family="paragraph">
      <style:paragraph-properties>
        <style:tab-stops>
          <style:tab-stop style:type="right" style:leader-style="dotted" style:leader-text="." style:position="6.1083in"/>
        </style:tab-stops>
      </style:paragraph-properties>
    </style:style>
    <style:style style:name="T250" style:parent-style-name="Hyperlink" style:family="text">
      <style:text-properties style:font-name="Roboto"/>
    </style:style>
    <style:style style:name="T251" style:parent-style-name="DefaultParagraphFont" style:family="text">
      <style:text-properties style:font-name="Roboto"/>
    </style:style>
    <style:style style:name="P252" style:parent-style-name="TOC3" style:family="paragraph">
      <style:paragraph-properties>
        <style:tab-stops>
          <style:tab-stop style:type="right" style:leader-style="dotted" style:leader-text="." style:position="5.9555in"/>
        </style:tab-stops>
      </style:paragraph-properties>
    </style:style>
    <style:style style:name="T253" style:parent-style-name="Hyperlink" style:family="text">
      <style:text-properties style:font-name="Roboto"/>
    </style:style>
    <style:style style:name="T254" style:parent-style-name="DefaultParagraphFont" style:family="text">
      <style:text-properties style:font-name="Roboto"/>
    </style:style>
    <style:style style:name="P255" style:parent-style-name="TOC3" style:family="paragraph">
      <style:paragraph-properties>
        <style:tab-stops>
          <style:tab-stop style:type="right" style:leader-style="dotted" style:leader-text="." style:position="5.9555in"/>
        </style:tab-stops>
      </style:paragraph-properties>
    </style:style>
    <style:style style:name="T256" style:parent-style-name="Hyperlink" style:family="text">
      <style:text-properties style:font-name="Roboto"/>
    </style:style>
    <style:style style:name="T257" style:parent-style-name="DefaultParagraphFont" style:family="text">
      <style:text-properties style:font-name="Roboto"/>
    </style:style>
    <style:style style:name="P258" style:parent-style-name="TOC3" style:family="paragraph">
      <style:paragraph-properties>
        <style:tab-stops>
          <style:tab-stop style:type="right" style:leader-style="dotted" style:leader-text="." style:position="5.9555in"/>
        </style:tab-stops>
      </style:paragraph-properties>
    </style:style>
    <style:style style:name="T259" style:parent-style-name="Hyperlink" style:family="text">
      <style:text-properties style:font-name="Roboto"/>
    </style:style>
    <style:style style:name="T260" style:parent-style-name="DefaultParagraphFont" style:family="text">
      <style:text-properties style:font-name="Roboto"/>
    </style:style>
    <style:style style:name="P261" style:parent-style-name="TOC3" style:family="paragraph">
      <style:paragraph-properties>
        <style:tab-stops>
          <style:tab-stop style:type="right" style:leader-style="dotted" style:leader-text="." style:position="5.9555in"/>
        </style:tab-stops>
      </style:paragraph-properties>
    </style:style>
    <style:style style:name="T262" style:parent-style-name="Hyperlink" style:family="text">
      <style:text-properties style:font-name="Roboto"/>
    </style:style>
    <style:style style:name="T263" style:parent-style-name="DefaultParagraphFont" style:family="text">
      <style:text-properties style:font-name="Roboto"/>
    </style:style>
    <style:style style:name="P264" style:parent-style-name="TOC2" style:family="paragraph">
      <style:paragraph-properties>
        <style:tab-stops>
          <style:tab-stop style:type="right" style:leader-style="dotted" style:leader-text="." style:position="6.1083in"/>
        </style:tab-stops>
      </style:paragraph-properties>
    </style:style>
    <style:style style:name="T265" style:parent-style-name="Hyperlink" style:family="text">
      <style:text-properties style:font-name="Roboto"/>
    </style:style>
    <style:style style:name="T266" style:parent-style-name="DefaultParagraphFont" style:family="text">
      <style:text-properties style:font-name="Roboto"/>
    </style:style>
    <style:style style:name="P267" style:parent-style-name="TOC3" style:family="paragraph">
      <style:paragraph-properties>
        <style:tab-stops>
          <style:tab-stop style:type="right" style:leader-style="dotted" style:leader-text="." style:position="5.9555in"/>
        </style:tab-stops>
      </style:paragraph-properties>
    </style:style>
    <style:style style:name="T268" style:parent-style-name="Hyperlink" style:family="text">
      <style:text-properties style:font-name="Roboto"/>
    </style:style>
    <style:style style:name="T269" style:parent-style-name="DefaultParagraphFont" style:family="text">
      <style:text-properties style:font-name="Roboto"/>
    </style:style>
    <style:style style:name="P270" style:parent-style-name="TOC3" style:family="paragraph">
      <style:paragraph-properties>
        <style:tab-stops>
          <style:tab-stop style:type="right" style:leader-style="dotted" style:leader-text="." style:position="5.9555in"/>
        </style:tab-stops>
      </style:paragraph-properties>
    </style:style>
    <style:style style:name="T271" style:parent-style-name="Hyperlink" style:family="text">
      <style:text-properties style:font-name="Roboto"/>
    </style:style>
    <style:style style:name="T272" style:parent-style-name="DefaultParagraphFont" style:family="text">
      <style:text-properties style:font-name="Roboto"/>
    </style:style>
    <style:style style:name="P273" style:parent-style-name="TOC3" style:family="paragraph">
      <style:paragraph-properties>
        <style:tab-stops>
          <style:tab-stop style:type="right" style:leader-style="dotted" style:leader-text="." style:position="5.9555in"/>
        </style:tab-stops>
      </style:paragraph-properties>
    </style:style>
    <style:style style:name="T274" style:parent-style-name="Hyperlink" style:family="text">
      <style:text-properties style:font-name="Roboto"/>
    </style:style>
    <style:style style:name="T275" style:parent-style-name="DefaultParagraphFont" style:family="text">
      <style:text-properties style:font-name="Roboto"/>
    </style:style>
    <style:style style:name="P276" style:parent-style-name="TOC3" style:family="paragraph">
      <style:paragraph-properties>
        <style:tab-stops>
          <style:tab-stop style:type="right" style:leader-style="dotted" style:leader-text="." style:position="5.9555in"/>
        </style:tab-stops>
      </style:paragraph-properties>
    </style:style>
    <style:style style:name="T277" style:parent-style-name="Hyperlink" style:family="text">
      <style:text-properties style:font-name="Roboto"/>
    </style:style>
    <style:style style:name="T278" style:parent-style-name="DefaultParagraphFont" style:family="text">
      <style:text-properties style:font-name="Roboto"/>
    </style:style>
    <style:style style:name="P279" style:parent-style-name="TOC2" style:family="paragraph">
      <style:paragraph-properties>
        <style:tab-stops>
          <style:tab-stop style:type="right" style:leader-style="dotted" style:leader-text="." style:position="6.1083in"/>
        </style:tab-stops>
      </style:paragraph-properties>
    </style:style>
    <style:style style:name="T280" style:parent-style-name="Hyperlink" style:family="text">
      <style:text-properties style:font-name="Roboto"/>
    </style:style>
    <style:style style:name="T281" style:parent-style-name="DefaultParagraphFont" style:family="text">
      <style:text-properties style:font-name="Roboto"/>
    </style:style>
    <style:style style:name="P282" style:parent-style-name="TOC3" style:family="paragraph">
      <style:paragraph-properties>
        <style:tab-stops>
          <style:tab-stop style:type="right" style:leader-style="dotted" style:leader-text="." style:position="5.9555in"/>
        </style:tab-stops>
      </style:paragraph-properties>
    </style:style>
    <style:style style:name="T283" style:parent-style-name="Hyperlink" style:family="text">
      <style:text-properties style:font-name="Roboto"/>
    </style:style>
    <style:style style:name="T284" style:parent-style-name="DefaultParagraphFont" style:family="text">
      <style:text-properties style:font-name="Roboto"/>
    </style:style>
    <style:style style:name="P285" style:parent-style-name="TOC3" style:family="paragraph">
      <style:paragraph-properties>
        <style:tab-stops>
          <style:tab-stop style:type="right" style:leader-style="dotted" style:leader-text="." style:position="5.9555in"/>
        </style:tab-stops>
      </style:paragraph-properties>
    </style:style>
    <style:style style:name="T286" style:parent-style-name="Hyperlink" style:family="text">
      <style:text-properties style:font-name="Roboto"/>
    </style:style>
    <style:style style:name="T287" style:parent-style-name="DefaultParagraphFont" style:family="text">
      <style:text-properties style:font-name="Roboto"/>
    </style:style>
    <style:style style:name="P288" style:parent-style-name="TOC3" style:family="paragraph">
      <style:paragraph-properties>
        <style:tab-stops>
          <style:tab-stop style:type="right" style:leader-style="dotted" style:leader-text="." style:position="5.9555in"/>
        </style:tab-stops>
      </style:paragraph-properties>
    </style:style>
    <style:style style:name="T289" style:parent-style-name="Hyperlink" style:family="text">
      <style:text-properties style:font-name="Roboto"/>
    </style:style>
    <style:style style:name="T290" style:parent-style-name="DefaultParagraphFont" style:family="text">
      <style:text-properties style:font-name="Roboto"/>
    </style:style>
    <style:style style:name="P291" style:parent-style-name="TOC3" style:family="paragraph">
      <style:paragraph-properties>
        <style:tab-stops>
          <style:tab-stop style:type="right" style:leader-style="dotted" style:leader-text="." style:position="5.9555in"/>
        </style:tab-stops>
      </style:paragraph-properties>
    </style:style>
    <style:style style:name="T292" style:parent-style-name="Hyperlink" style:family="text">
      <style:text-properties style:font-name="Roboto"/>
    </style:style>
    <style:style style:name="T293" style:parent-style-name="DefaultParagraphFont" style:family="text">
      <style:text-properties style:font-name="Roboto"/>
    </style:style>
    <style:style style:name="P294" style:parent-style-name="TOC2" style:family="paragraph">
      <style:paragraph-properties>
        <style:tab-stops>
          <style:tab-stop style:type="right" style:leader-style="dotted" style:leader-text="." style:position="6.1083in"/>
        </style:tab-stops>
      </style:paragraph-properties>
    </style:style>
    <style:style style:name="T295" style:parent-style-name="Hyperlink" style:family="text">
      <style:text-properties style:font-name="Roboto"/>
    </style:style>
    <style:style style:name="T296" style:parent-style-name="DefaultParagraphFont" style:family="text">
      <style:text-properties style:font-name="Roboto"/>
    </style:style>
    <style:style style:name="P297" style:parent-style-name="TOC3" style:family="paragraph">
      <style:paragraph-properties>
        <style:tab-stops>
          <style:tab-stop style:type="right" style:leader-style="dotted" style:leader-text="." style:position="5.9555in"/>
        </style:tab-stops>
      </style:paragraph-properties>
    </style:style>
    <style:style style:name="T298" style:parent-style-name="Hyperlink" style:family="text">
      <style:text-properties style:font-name="Roboto"/>
    </style:style>
    <style:style style:name="T299" style:parent-style-name="DefaultParagraphFont" style:family="text">
      <style:text-properties style:font-name="Roboto"/>
    </style:style>
    <style:style style:name="P300" style:parent-style-name="TOC3" style:family="paragraph">
      <style:paragraph-properties>
        <style:tab-stops>
          <style:tab-stop style:type="right" style:leader-style="dotted" style:leader-text="." style:position="5.9555in"/>
        </style:tab-stops>
      </style:paragraph-properties>
    </style:style>
    <style:style style:name="T301" style:parent-style-name="Hyperlink" style:family="text">
      <style:text-properties style:font-name="Roboto"/>
    </style:style>
    <style:style style:name="T302" style:parent-style-name="DefaultParagraphFont" style:family="text">
      <style:text-properties style:font-name="Roboto"/>
    </style:style>
    <style:style style:name="P303" style:parent-style-name="TOC3" style:family="paragraph">
      <style:paragraph-properties>
        <style:tab-stops>
          <style:tab-stop style:type="right" style:leader-style="dotted" style:leader-text="." style:position="5.9555in"/>
        </style:tab-stops>
      </style:paragraph-properties>
    </style:style>
    <style:style style:name="T304" style:parent-style-name="Hyperlink" style:family="text">
      <style:text-properties style:font-name="Roboto"/>
    </style:style>
    <style:style style:name="T305" style:parent-style-name="DefaultParagraphFont" style:family="text">
      <style:text-properties style:font-name="Roboto"/>
    </style:style>
    <style:style style:name="P306" style:parent-style-name="TOC3" style:family="paragraph">
      <style:paragraph-properties>
        <style:tab-stops>
          <style:tab-stop style:type="right" style:leader-style="dotted" style:leader-text="." style:position="5.9555in"/>
        </style:tab-stops>
      </style:paragraph-properties>
    </style:style>
    <style:style style:name="T307" style:parent-style-name="Hyperlink" style:family="text">
      <style:text-properties style:font-name="Roboto"/>
    </style:style>
    <style:style style:name="T308" style:parent-style-name="DefaultParagraphFont" style:family="text">
      <style:text-properties style:font-name="Roboto"/>
    </style:style>
    <style:style style:name="P309" style:parent-style-name="TOC2" style:family="paragraph">
      <style:paragraph-properties>
        <style:tab-stops>
          <style:tab-stop style:type="right" style:leader-style="dotted" style:leader-text="." style:position="6.1083in"/>
        </style:tab-stops>
      </style:paragraph-properties>
    </style:style>
    <style:style style:name="T310" style:parent-style-name="Hyperlink" style:family="text">
      <style:text-properties style:font-name="Roboto"/>
    </style:style>
    <style:style style:name="T311" style:parent-style-name="DefaultParagraphFont" style:family="text">
      <style:text-properties style:font-name="Roboto"/>
    </style:style>
    <style:style style:name="P312" style:parent-style-name="TOC2" style:family="paragraph">
      <style:paragraph-properties>
        <style:tab-stops>
          <style:tab-stop style:type="right" style:leader-style="dotted" style:leader-text="." style:position="6.1083in"/>
        </style:tab-stops>
      </style:paragraph-properties>
    </style:style>
    <style:style style:name="T313" style:parent-style-name="Hyperlink" style:family="text">
      <style:text-properties style:font-name="Roboto"/>
    </style:style>
    <style:style style:name="T314" style:parent-style-name="DefaultParagraphFont" style:family="text">
      <style:text-properties style:font-name="Roboto"/>
    </style:style>
    <style:style style:name="P315" style:parent-style-name="TOC2" style:family="paragraph">
      <style:paragraph-properties>
        <style:tab-stops>
          <style:tab-stop style:type="right" style:leader-style="dotted" style:leader-text="." style:position="6.1083in"/>
        </style:tab-stops>
      </style:paragraph-properties>
    </style:style>
    <style:style style:name="T316" style:parent-style-name="Hyperlink" style:family="text">
      <style:text-properties style:font-name="Roboto"/>
    </style:style>
    <style:style style:name="T317" style:parent-style-name="DefaultParagraphFont" style:family="text">
      <style:text-properties style:font-name="Roboto"/>
    </style:style>
    <style:style style:name="P318" style:parent-style-name="TOC2" style:family="paragraph">
      <style:paragraph-properties>
        <style:tab-stops>
          <style:tab-stop style:type="right" style:leader-style="dotted" style:leader-text="." style:position="6.1083in"/>
        </style:tab-stops>
      </style:paragraph-properties>
    </style:style>
    <style:style style:name="T319" style:parent-style-name="Hyperlink" style:family="text">
      <style:text-properties style:font-name="Roboto"/>
    </style:style>
    <style:style style:name="T320" style:parent-style-name="DefaultParagraphFont" style:family="text">
      <style:text-properties style:font-name="Roboto"/>
    </style:style>
    <style:style style:name="P321" style:parent-style-name="Normal" style:family="paragraph">
      <style:text-properties style:font-name="Roboto"/>
    </style:style>
    <style:style style:name="P322" style:parent-style-name="Normal" style:family="paragraph">
      <style:text-properties style:font-name="Roboto"/>
    </style:style>
    <style:style style:name="P323" style:parent-style-name="Normal" style:family="paragraph">
      <style:text-properties style:font-name="Roboto"/>
    </style:style>
    <style:style style:name="P324" style:parent-style-name="Normal" style:family="paragraph">
      <style:text-properties style:font-name="Roboto"/>
    </style:style>
    <style:style style:name="P325" style:parent-style-name="Heading2" style:family="paragraph">
      <style:text-properties style:font-name="Roboto"/>
    </style:style>
    <style:style style:name="P326" style:parent-style-name="Normal" style:family="paragraph">
      <style:text-properties style:font-name="Roboto" fo:font-weight="bold" style:font-weight-asian="bold" style:font-weight-complex="bold"/>
    </style:style>
    <style:style style:name="P327" style:parent-style-name="Normal" style:family="paragraph">
      <style:text-properties style:font-name="Roboto" fo:font-weight="bold" style:font-weight-asian="bold" style:font-weight-complex="bold"/>
    </style:style>
    <style:style style:name="P328" style:parent-style-name="Normal" style:family="paragraph">
      <style:text-properties style:font-name="Roboto"/>
    </style:style>
    <style:style style:name="P329" style:parent-style-name="Normal" style:family="paragraph">
      <style:text-properties style:font-name="Roboto"/>
    </style:style>
    <style:style style:name="P330" style:parent-style-name="Normal" style:family="paragraph">
      <style:text-properties style:font-name="Roboto"/>
    </style:style>
    <style:style style:name="P331" style:parent-style-name="Normal" style:family="paragraph">
      <style:text-properties style:font-name="Roboto"/>
    </style:style>
    <style:style style:name="P332" style:parent-style-name="Normal" style:family="paragraph">
      <style:text-properties style:font-name="Roboto"/>
    </style:style>
    <style:style style:name="P333" style:parent-style-name="Normal" style:family="paragraph">
      <style:text-properties style:font-name="Roboto"/>
    </style:style>
    <style:style style:name="P334" style:parent-style-name="Normal" style:family="paragraph">
      <style:text-properties style:font-name="Roboto"/>
    </style:style>
    <style:style style:name="P335" style:parent-style-name="Normal" style:family="paragraph">
      <style:text-properties style:font-name="Roboto"/>
    </style:style>
    <style:style style:name="P336" style:parent-style-name="Normal" style:family="paragraph">
      <style:text-properties style:font-name="Roboto"/>
    </style:style>
    <style:style style:name="P337" style:parent-style-name="Normal" style:family="paragraph">
      <style:text-properties style:font-name="Roboto"/>
    </style:style>
    <style:style style:name="P338" style:parent-style-name="Normal" style:family="paragraph">
      <style:text-properties style:font-name="Roboto"/>
    </style:style>
    <style:style style:name="P339" style:parent-style-name="Normal" style:family="paragraph">
      <style:text-properties style:font-name="Roboto"/>
    </style:style>
    <style:style style:name="P340" style:parent-style-name="Normal" style:family="paragraph">
      <style:text-properties style:font-name="Roboto"/>
    </style:style>
    <style:style style:name="P341" style:parent-style-name="Normal" style:family="paragraph">
      <style:text-properties style:font-name="Roboto"/>
    </style:style>
    <style:style style:name="P342" style:parent-style-name="Normal" style:family="paragraph">
      <style:text-properties style:font-name="Roboto"/>
    </style:style>
    <style:style style:name="P343" style:parent-style-name="Normal" style:family="paragraph">
      <style:text-properties style:font-name="Roboto"/>
    </style:style>
    <style:style style:name="P344" style:parent-style-name="Normal" style:family="paragraph">
      <style:text-properties style:font-name="Roboto"/>
    </style:style>
    <style:style style:name="P345" style:parent-style-name="Normal" style:family="paragraph">
      <style:text-properties style:font-name="Roboto"/>
    </style:style>
    <style:style style:name="P346" style:parent-style-name="Heading2" style:family="paragraph">
      <style:text-properties style:font-name="Roboto"/>
    </style:style>
    <style:style style:name="P347" style:parent-style-name="Normal" style:family="paragraph">
      <style:text-properties style:font-name="Roboto"/>
    </style:style>
    <style:style style:name="P348" style:parent-style-name="Normal" style:family="paragraph">
      <style:text-properties style:font-name="Roboto"/>
    </style:style>
    <style:style style:name="P349" style:parent-style-name="Normal" style:family="paragraph">
      <style:text-properties style:font-name="Roboto"/>
    </style:style>
    <style:style style:name="P350" style:parent-style-name="Normal" style:family="paragraph">
      <style:text-properties style:font-name="Roboto"/>
    </style:style>
    <style:style style:name="T351" style:parent-style-name="DefaultParagraphFont" style:family="text">
      <style:text-properties style:font-name="Times New Roman"/>
    </style:style>
    <style:style style:name="T352" style:parent-style-name="DefaultParagraphFont" style:family="text">
      <style:text-properties style:font-name="Roboto"/>
    </style:style>
    <style:style style:name="T353" style:parent-style-name="DefaultParagraphFont" style:family="text">
      <style:text-properties style:font-name="Roboto"/>
    </style:style>
    <style:style style:name="T354" style:parent-style-name="DefaultParagraphFont" style:family="text">
      <style:text-properties style:font-name="Times New Roman"/>
    </style:style>
    <style:style style:name="T355" style:parent-style-name="DefaultParagraphFont" style:family="text">
      <style:text-properties style:font-name="Roboto"/>
    </style:style>
    <style:style style:name="T356" style:parent-style-name="DefaultParagraphFont" style:family="text">
      <style:text-properties style:font-name="Times New Roman"/>
    </style:style>
    <style:style style:name="T357" style:parent-style-name="DefaultParagraphFont" style:family="text">
      <style:text-properties style:font-name="Roboto"/>
    </style:style>
    <style:style style:name="T358" style:parent-style-name="DefaultParagraphFont" style:family="text">
      <style:text-properties style:font-name="Roboto"/>
    </style:style>
    <style:style style:name="T359" style:parent-style-name="DefaultParagraphFont" style:family="text">
      <style:text-properties style:font-name="Times New Roman"/>
    </style:style>
    <style:style style:name="T360" style:parent-style-name="DefaultParagraphFont" style:family="text">
      <style:text-properties style:font-name="Roboto"/>
    </style:style>
    <style:style style:name="T361" style:parent-style-name="DefaultParagraphFont" style:family="text">
      <style:text-properties style:font-name="Roboto"/>
    </style:style>
    <style:style style:name="T362" style:parent-style-name="DefaultParagraphFont" style:family="text">
      <style:text-properties style:font-name="Times New Roman"/>
    </style:style>
    <style:style style:name="T363" style:parent-style-name="DefaultParagraphFont" style:family="text">
      <style:text-properties style:font-name="Roboto"/>
    </style:style>
    <style:style style:name="T364" style:parent-style-name="DefaultParagraphFont" style:family="text">
      <style:text-properties style:font-name="Roboto"/>
    </style:style>
    <style:style style:name="T365" style:parent-style-name="DefaultParagraphFont" style:family="text">
      <style:text-properties style:font-name="Times New Roman"/>
    </style:style>
    <style:style style:name="T366" style:parent-style-name="DefaultParagraphFont" style:family="text">
      <style:text-properties style:font-name="Roboto"/>
    </style:style>
    <style:style style:name="P367" style:parent-style-name="Normal" style:family="paragraph">
      <style:text-properties style:font-name="Roboto"/>
    </style:style>
    <style:style style:name="P368" style:parent-style-name="Normal" style:family="paragraph">
      <style:text-properties style:font-name="Roboto"/>
    </style:style>
    <style:style style:name="P369" style:parent-style-name="Normal" style:family="paragraph">
      <style:text-properties style:font-name="Roboto"/>
    </style:style>
    <style:style style:name="P370" style:parent-style-name="Normal" style:family="paragraph">
      <style:text-properties style:font-name="Roboto"/>
    </style:style>
    <style:style style:name="P371" style:parent-style-name="Normal" style:family="paragraph">
      <style:text-properties style:font-name="Roboto"/>
    </style:style>
    <style:style style:name="P372" style:parent-style-name="Normal" style:family="paragraph">
      <style:text-properties style:font-name="Roboto"/>
    </style:style>
    <style:style style:name="P373" style:parent-style-name="Normal" style:family="paragraph">
      <style:text-properties style:font-name="Roboto"/>
    </style:style>
    <style:style style:name="P374" style:parent-style-name="Normal" style:family="paragraph">
      <style:text-properties style:font-name="Roboto"/>
    </style:style>
    <style:style style:name="P375" style:parent-style-name="Heading2" style:family="paragraph">
      <style:text-properties style:font-name="Roboto"/>
    </style:style>
    <style:style style:name="P376" style:parent-style-name="Normal" style:family="paragraph">
      <style:text-properties style:font-name="Roboto"/>
    </style:style>
    <style:style style:name="T377" style:parent-style-name="DefaultParagraphFont" style:family="text">
      <style:text-properties style:font-name="Roboto"/>
    </style:style>
    <style:style style:name="T378" style:parent-style-name="Hyperlink" style:family="text">
      <style:text-properties style:font-name="Roboto"/>
    </style:style>
    <style:style style:name="T379" style:parent-style-name="DefaultParagraphFont" style:family="text">
      <style:text-properties style:font-name="Roboto"/>
    </style:style>
    <style:style style:name="P380" style:parent-style-name="Normal" style:family="paragraph">
      <style:text-properties style:font-name="Roboto"/>
    </style:style>
    <style:style style:name="P381" style:parent-style-name="Normal" style:family="paragraph">
      <style:text-properties style:font-name="Roboto"/>
    </style:style>
    <style:style style:name="P382" style:parent-style-name="Normal" style:family="paragraph">
      <style:text-properties style:font-name="Roboto"/>
    </style:style>
    <style:style style:name="T383" style:parent-style-name="DefaultParagraphFont" style:family="text">
      <style:text-properties style:font-name="Roboto"/>
    </style:style>
    <style:style style:name="T384" style:parent-style-name="Hyperlink" style:family="text">
      <style:text-properties style:font-name="Roboto"/>
    </style:style>
    <style:style style:name="T385" style:parent-style-name="DefaultParagraphFont" style:family="text">
      <style:text-properties style:font-name="Roboto"/>
    </style:style>
    <style:style style:name="P386" style:parent-style-name="Normal" style:family="paragraph">
      <style:text-properties style:font-name="Roboto"/>
    </style:style>
    <style:style style:name="P387" style:parent-style-name="Normal" style:family="paragraph">
      <style:text-properties style:font-name="Roboto" fo:font-weight="bold" style:font-weight-asian="bold" style:font-weight-complex="bold"/>
    </style:style>
    <style:style style:name="P388" style:parent-style-name="Normal" style:family="paragraph">
      <style:text-properties style:font-name="Roboto"/>
    </style:style>
    <style:style style:name="P389" style:parent-style-name="Normal" style:family="paragraph">
      <style:text-properties style:font-name="Roboto"/>
    </style:style>
    <style:style style:name="P390" style:parent-style-name="Normal" style:family="paragraph">
      <style:text-properties style:font-name="Roboto"/>
    </style:style>
    <style:style style:name="P391" style:parent-style-name="Normal" style:family="paragraph">
      <style:text-properties style:font-name="Roboto"/>
    </style:style>
    <style:style style:name="P392" style:parent-style-name="Normal" style:family="paragraph">
      <style:text-properties style:font-name="Roboto"/>
    </style:style>
    <style:style style:name="P393" style:parent-style-name="Normal" style:family="paragraph">
      <style:text-properties style:font-name="Roboto"/>
    </style:style>
    <style:style style:name="P394" style:parent-style-name="Normal" style:family="paragraph">
      <style:text-properties style:font-name="Roboto"/>
    </style:style>
    <style:style style:name="P395" style:parent-style-name="Normal" style:family="paragraph">
      <style:text-properties style:font-name="Roboto"/>
    </style:style>
    <style:style style:name="P396" style:parent-style-name="Normal" style:family="paragraph">
      <style:text-properties style:font-name="Roboto"/>
    </style:style>
    <style:style style:name="P397" style:parent-style-name="Normal" style:family="paragraph">
      <style:text-properties style:font-name="Roboto"/>
    </style:style>
    <style:style style:name="P398" style:parent-style-name="Normal" style:family="paragraph">
      <style:text-properties style:font-name="Roboto"/>
    </style:style>
    <style:style style:name="P399" style:parent-style-name="Heading2" style:family="paragraph">
      <style:text-properties style:font-name="Roboto"/>
    </style:style>
    <style:style style:name="P400" style:parent-style-name="Heading3" style:family="paragraph">
      <style:text-properties style:font-name="Roboto"/>
    </style:style>
    <style:style style:name="P401" style:parent-style-name="Normal" style:family="paragraph">
      <style:text-properties style:font-name="Roboto"/>
    </style:style>
    <style:style style:name="P402" style:parent-style-name="Normal" style:family="paragraph">
      <style:text-properties style:font-name="Roboto"/>
    </style:style>
    <style:style style:name="P403" style:parent-style-name="Heading3" style:family="paragraph">
      <style:text-properties style:font-name="Roboto"/>
    </style:style>
    <style:style style:name="P404" style:parent-style-name="Normal" style:family="paragraph">
      <style:text-properties style:font-name="Roboto"/>
    </style:style>
    <style:style style:name="P405" style:parent-style-name="Normal" style:family="paragraph">
      <style:text-properties style:font-name="Roboto"/>
    </style:style>
    <style:style style:name="P406" style:parent-style-name="Normal" style:family="paragraph">
      <style:text-properties style:font-name="Roboto"/>
    </style:style>
    <style:style style:name="P407" style:parent-style-name="Normal" style:family="paragraph">
      <style:text-properties style:font-name="Roboto"/>
    </style:style>
    <style:style style:name="P408" style:parent-style-name="Normal" style:family="paragraph">
      <style:text-properties style:font-name="Roboto"/>
    </style:style>
    <style:style style:name="P409" style:parent-style-name="Normal" style:family="paragraph">
      <style:text-properties style:font-name="Roboto"/>
    </style:style>
    <style:style style:name="P410" style:parent-style-name="Normal" style:family="paragraph">
      <style:text-properties style:font-name="Roboto"/>
    </style:style>
    <style:style style:name="P411" style:parent-style-name="Normal" style:family="paragraph">
      <style:text-properties style:font-name="Roboto"/>
    </style:style>
    <style:style style:name="P412" style:parent-style-name="Normal" style:family="paragraph">
      <style:text-properties style:font-name="Roboto"/>
    </style:style>
    <style:style style:name="P413" style:parent-style-name="Normal" style:family="paragraph">
      <style:text-properties style:font-name="Roboto"/>
    </style:style>
    <style:style style:name="P414" style:parent-style-name="Normal" style:family="paragraph">
      <style:text-properties style:font-name="Roboto"/>
    </style:style>
    <style:style style:name="P415" style:parent-style-name="Normal" style:family="paragraph">
      <style:text-properties style:font-name="Roboto"/>
    </style:style>
    <style:style style:name="P416" style:parent-style-name="Normal" style:family="paragraph">
      <style:text-properties style:font-name="Roboto"/>
    </style:style>
    <style:style style:name="P417" style:parent-style-name="Heading2" style:family="paragraph">
      <style:text-properties style:font-name="Roboto"/>
    </style:style>
    <style:style style:name="P418" style:parent-style-name="Normal" style:family="paragraph">
      <style:text-properties style:font-name="Roboto"/>
    </style:style>
    <style:style style:name="P419" style:parent-style-name="Normal" style:family="paragraph">
      <style:text-properties style:font-name="Roboto"/>
    </style:style>
    <style:style style:name="P420" style:parent-style-name="Normal" style:family="paragraph">
      <style:text-properties style:font-name="Roboto"/>
    </style:style>
    <style:style style:name="T421" style:parent-style-name="DefaultParagraphFont" style:family="text">
      <style:text-properties style:font-name="Roboto" fo:font-weight="bold" style:font-weight-asian="bold" style:font-weight-complex="bold"/>
    </style:style>
    <style:style style:name="T422" style:parent-style-name="DefaultParagraphFont" style:family="text">
      <style:text-properties style:font-name="Roboto"/>
    </style:style>
    <style:style style:name="T423" style:parent-style-name="DefaultParagraphFont" style:family="text">
      <style:text-properties style:font-name="Roboto" fo:font-weight="bold" style:font-weight-asian="bold" style:font-weight-complex="bold"/>
    </style:style>
    <style:style style:name="T424" style:parent-style-name="DefaultParagraphFont" style:family="text">
      <style:text-properties style:font-name="Roboto"/>
    </style:style>
    <style:style style:name="T425" style:parent-style-name="DefaultParagraphFont" style:family="text">
      <style:text-properties style:font-name="Roboto"/>
    </style:style>
    <style:style style:name="T426" style:parent-style-name="DefaultParagraphFont" style:family="text">
      <style:text-properties style:font-name="Roboto" fo:font-weight="bold" style:font-weight-asian="bold" style:font-weight-complex="bold"/>
    </style:style>
    <style:style style:name="T427" style:parent-style-name="DefaultParagraphFont" style:family="text">
      <style:text-properties style:font-name="Roboto"/>
    </style:style>
    <style:style style:name="T428" style:parent-style-name="DefaultParagraphFont" style:family="text">
      <style:text-properties style:font-name="Roboto" fo:font-weight="bold" style:font-weight-asian="bold" style:font-weight-complex="bold"/>
    </style:style>
    <style:style style:name="T429" style:parent-style-name="DefaultParagraphFont" style:family="text">
      <style:text-properties style:font-name="Roboto"/>
    </style:style>
    <style:style style:name="P430" style:parent-style-name="Normal" style:family="paragraph">
      <style:text-properties style:font-name="Roboto"/>
    </style:style>
    <style:style style:name="P431" style:parent-style-name="Normal" style:family="paragraph">
      <style:text-properties style:font-name="Roboto"/>
    </style:style>
    <style:style style:name="P432" style:parent-style-name="Normal" style:family="paragraph">
      <style:text-properties style:font-name="Roboto"/>
    </style:style>
    <style:style style:name="P433" style:parent-style-name="Normal" style:family="paragraph">
      <style:text-properties style:font-name="Roboto"/>
    </style:style>
    <style:style style:name="P434" style:parent-style-name="Normal" style:family="paragraph">
      <style:text-properties style:font-name="Roboto"/>
    </style:style>
    <style:style style:name="P435" style:parent-style-name="Normal" style:family="paragraph">
      <style:text-properties style:font-name="Roboto"/>
    </style:style>
    <style:style style:name="P436" style:parent-style-name="Normal" style:family="paragraph">
      <style:text-properties style:font-name="Roboto"/>
    </style:style>
    <style:style style:name="P437" style:parent-style-name="Normal" style:family="paragraph">
      <style:text-properties style:font-name="Roboto"/>
    </style:style>
    <style:style style:name="P438" style:parent-style-name="Normal" style:family="paragraph">
      <style:text-properties style:font-name="Roboto"/>
    </style:style>
    <style:style style:name="P439" style:parent-style-name="Normal" style:family="paragraph">
      <style:text-properties style:font-name="Roboto"/>
    </style:style>
    <style:style style:name="P440" style:parent-style-name="Normal" style:family="paragraph">
      <style:text-properties style:font-name="Roboto"/>
    </style:style>
    <style:style style:name="P441" style:parent-style-name="Heading2" style:family="paragraph">
      <style:text-properties style:font-name="Roboto"/>
    </style:style>
    <style:style style:name="P442" style:parent-style-name="Normal" style:family="paragraph">
      <style:text-properties style:font-name="Roboto"/>
    </style:style>
    <style:style style:name="P443" style:parent-style-name="Heading3" style:family="paragraph">
      <style:text-properties style:font-name="Roboto"/>
    </style:style>
    <style:style style:name="P444" style:parent-style-name="Normal" style:family="paragraph">
      <style:text-properties style:font-name="Roboto" fo:font-weight="bold" style:font-weight-asian="bold" style:font-weight-complex="bold"/>
    </style:style>
    <style:style style:name="T445" style:parent-style-name="DefaultParagraphFont" style:family="text">
      <style:text-properties style:font-name="Roboto"/>
    </style:style>
    <style:style style:name="T446" style:parent-style-name="Hyperlink" style:family="text">
      <style:text-properties style:font-name="Roboto"/>
    </style:style>
    <style:style style:name="T447" style:parent-style-name="DefaultParagraphFont" style:family="text">
      <style:text-properties style:font-name="Roboto"/>
    </style:style>
    <style:style style:name="T448" style:parent-style-name="Hyperlink" style:family="text">
      <style:text-properties style:font-name="Roboto"/>
    </style:style>
    <style:style style:name="T449" style:parent-style-name="DefaultParagraphFont" style:family="text">
      <style:text-properties style:font-name="Roboto"/>
    </style:style>
    <style:style style:name="P450" style:parent-style-name="Normal" style:family="paragraph">
      <style:text-properties style:font-name="Roboto" fo:font-weight="bold" style:font-weight-asian="bold" style:font-weight-complex="bold"/>
    </style:style>
    <style:style style:name="T451" style:parent-style-name="DefaultParagraphFont" style:family="text">
      <style:text-properties style:font-name="Roboto"/>
    </style:style>
    <style:style style:name="T452" style:parent-style-name="Hyperlink" style:family="text">
      <style:text-properties style:font-name="Roboto"/>
    </style:style>
    <style:style style:name="T453" style:parent-style-name="DefaultParagraphFont" style:family="text">
      <style:text-properties style:font-name="Roboto"/>
    </style:style>
    <style:style style:name="P454" style:parent-style-name="Heading3" style:family="paragraph">
      <style:text-properties style:font-name="Roboto"/>
    </style:style>
    <style:style style:name="T455" style:parent-style-name="DefaultParagraphFont" style:family="text">
      <style:text-properties style:font-name="Roboto"/>
    </style:style>
    <style:style style:name="T456" style:parent-style-name="Hyperlink" style:family="text">
      <style:text-properties style:font-name="Roboto"/>
    </style:style>
    <style:style style:name="T457" style:parent-style-name="DefaultParagraphFont" style:family="text">
      <style:text-properties style:font-name="Roboto"/>
    </style:style>
    <style:style style:name="P458" style:parent-style-name="Heading3" style:family="paragraph">
      <style:text-properties style:font-name="Roboto"/>
    </style:style>
    <style:style style:name="P459" style:parent-style-name="Normal" style:family="paragraph">
      <style:text-properties style:font-name="Roboto" fo:font-weight="bold" style:font-weight-asian="bold" style:font-weight-complex="bold"/>
    </style:style>
    <style:style style:name="T460" style:parent-style-name="DefaultParagraphFont" style:family="text">
      <style:text-properties style:font-name="Roboto"/>
    </style:style>
    <style:style style:name="T461" style:parent-style-name="Hyperlink" style:family="text">
      <style:text-properties style:font-name="Roboto"/>
    </style:style>
    <style:style style:name="T462" style:parent-style-name="DefaultParagraphFont" style:family="text">
      <style:text-properties style:font-name="Roboto"/>
    </style:style>
    <style:style style:name="P463" style:parent-style-name="Heading3" style:family="paragraph">
      <style:text-properties style:font-name="Roboto"/>
    </style:style>
    <style:style style:name="P464" style:parent-style-name="Normal" style:family="paragraph">
      <style:text-properties style:font-name="Roboto" fo:font-weight="bold" style:font-weight-asian="bold" style:font-weight-complex="bold"/>
    </style:style>
    <style:style style:name="T465" style:parent-style-name="DefaultParagraphFont" style:family="text">
      <style:text-properties style:font-name="Roboto"/>
    </style:style>
    <style:style style:name="T466" style:parent-style-name="Hyperlink" style:family="text">
      <style:text-properties style:font-name="Roboto"/>
    </style:style>
    <style:style style:name="T467" style:parent-style-name="DefaultParagraphFont" style:family="text">
      <style:text-properties style:font-name="Roboto"/>
    </style:style>
    <style:style style:name="TableColumn469" style:family="table-column">
      <style:table-column-properties style:column-width="1.5652in"/>
    </style:style>
    <style:style style:name="TableColumn470" style:family="table-column">
      <style:table-column-properties style:column-width="1.5652in"/>
    </style:style>
    <style:style style:name="TableColumn471" style:family="table-column">
      <style:table-column-properties style:column-width="1.5652in"/>
    </style:style>
    <style:style style:name="TableColumn472" style:family="table-column">
      <style:table-column-properties style:column-width="1.5652in"/>
    </style:style>
    <style:style style:name="Table468" style:family="table">
      <style:table-properties style:width="6.2611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Roboto"/>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Roboto"/>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fo:line-height="100%"/>
      <style:text-properties style:font-name="Roboto"/>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Roboto"/>
    </style:style>
    <style:style style:name="TableRow482" style:family="table-row">
      <style:table-row-properties/>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fo:margin-bottom="0in" fo:line-height="100%"/>
    </style:style>
    <style:style style:name="T485" style:parent-style-name="DefaultParagraphFont" style:family="text">
      <style:text-properties style:font-name="Roboto" style:font-name-complex="Calibri" fo:color="#000000"/>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align="center" fo:margin-bottom="0in" fo:line-height="100%"/>
    </style:style>
    <style:style style:name="T488" style:parent-style-name="DefaultParagraphFont" style:family="text">
      <style:text-properties style:font-name="Roboto" style:font-name-complex="Calibri" fo:color="#000000"/>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center" fo:margin-bottom="0in" fo:line-height="100%"/>
    </style:style>
    <style:style style:name="T491" style:parent-style-name="DefaultParagraphFont" style:family="text">
      <style:text-properties style:font-name="Roboto" style:font-name-complex="Calibri" fo:color="#000000"/>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align="center" fo:margin-bottom="0in" fo:line-height="100%"/>
    </style:style>
    <style:style style:name="T494" style:parent-style-name="DefaultParagraphFont" style:family="text">
      <style:text-properties style:font-name="Roboto" style:font-name-complex="Calibri" fo:color="#000000"/>
    </style:style>
    <style:style style:name="P495" style:parent-style-name="Normal" style:family="paragraph">
      <style:text-properties style:font-name="Roboto"/>
    </style:style>
    <style:style style:name="P496" style:parent-style-name="Normal" style:family="paragraph">
      <style:text-properties style:font-name="Roboto"/>
    </style:style>
    <style:style style:name="P497" style:parent-style-name="Heading2" style:family="paragraph">
      <style:text-properties style:font-name="Roboto"/>
    </style:style>
    <style:style style:name="P498" style:parent-style-name="Heading3" style:family="paragraph">
      <style:text-properties style:font-name="Roboto"/>
    </style:style>
    <style:style style:name="P499" style:parent-style-name="Normal" style:family="paragraph">
      <style:text-properties style:font-name="Roboto" fo:font-weight="bold" style:font-weight-asian="bold" style:font-weight-complex="bold"/>
    </style:style>
    <style:style style:name="T500" style:parent-style-name="DefaultParagraphFont" style:family="text">
      <style:text-properties style:font-name="Roboto"/>
    </style:style>
    <style:style style:name="T501" style:parent-style-name="Hyperlink" style:family="text">
      <style:text-properties style:font-name="Roboto"/>
    </style:style>
    <style:style style:name="T502" style:parent-style-name="DefaultParagraphFont" style:family="text">
      <style:text-properties style:font-name="Roboto"/>
    </style:style>
    <style:style style:name="P503" style:parent-style-name="Normal" style:family="paragraph">
      <style:text-properties style:font-name="Roboto" fo:font-weight="bold" style:font-weight-asian="bold" style:font-weight-complex="bold"/>
    </style:style>
    <style:style style:name="T504" style:parent-style-name="DefaultParagraphFont" style:family="text">
      <style:text-properties style:font-name="Roboto"/>
    </style:style>
    <style:style style:name="T505" style:parent-style-name="Hyperlink" style:family="text">
      <style:text-properties style:font-name="Roboto"/>
    </style:style>
    <style:style style:name="T506" style:parent-style-name="DefaultParagraphFont" style:family="text">
      <style:text-properties style:font-name="Roboto"/>
    </style:style>
    <style:style style:name="P507" style:parent-style-name="Heading3" style:family="paragraph">
      <style:text-properties style:font-name="Roboto"/>
    </style:style>
    <style:style style:name="T508" style:parent-style-name="DefaultParagraphFont" style:family="text">
      <style:text-properties style:font-name="Roboto"/>
    </style:style>
    <style:style style:name="T509" style:parent-style-name="Hyperlink" style:family="text">
      <style:text-properties style:font-name="Roboto"/>
    </style:style>
    <style:style style:name="T510" style:parent-style-name="DefaultParagraphFont" style:family="text">
      <style:text-properties style:font-name="Roboto"/>
    </style:style>
    <style:style style:name="P511" style:parent-style-name="Heading3" style:family="paragraph">
      <style:text-properties style:font-name="Roboto"/>
    </style:style>
    <style:style style:name="P512" style:parent-style-name="Normal" style:family="paragraph">
      <style:text-properties style:font-name="Roboto" fo:font-weight="bold" style:font-weight-asian="bold" style:font-weight-complex="bold"/>
    </style:style>
    <style:style style:name="T513" style:parent-style-name="Hyperlink" style:family="text">
      <style:text-properties style:font-name="Roboto"/>
    </style:style>
    <style:style style:name="T514" style:parent-style-name="DefaultParagraphFont" style:family="text">
      <style:text-properties style:font-name="Roboto"/>
    </style:style>
    <style:style style:name="P515" style:parent-style-name="Normal" style:family="paragraph">
      <style:text-properties style:font-name="Roboto" fo:font-weight="bold" style:font-weight-asian="bold" style:font-weight-complex="bold"/>
    </style:style>
    <style:style style:name="T516" style:parent-style-name="Hyperlink" style:family="text">
      <style:text-properties style:font-name="Roboto"/>
    </style:style>
    <style:style style:name="T517" style:parent-style-name="DefaultParagraphFont" style:family="text">
      <style:text-properties style:font-name="Roboto"/>
    </style:style>
    <style:style style:name="P518" style:parent-style-name="Heading3" style:family="paragraph">
      <style:text-properties style:font-name="Roboto"/>
    </style:style>
    <style:style style:name="T519" style:parent-style-name="DefaultParagraphFont" style:family="text">
      <style:text-properties style:font-name="Roboto"/>
    </style:style>
    <style:style style:name="T520" style:parent-style-name="Hyperlink" style:family="text">
      <style:text-properties style:font-name="Roboto"/>
    </style:style>
    <style:style style:name="T521" style:parent-style-name="DefaultParagraphFont" style:family="text">
      <style:text-properties style:font-name="Roboto"/>
    </style:style>
    <style:style style:name="P522" style:parent-style-name="Normal" style:family="paragraph">
      <style:text-properties style:font-name="Roboto"/>
    </style:style>
    <style:style style:name="TableColumn524" style:family="table-column">
      <style:table-column-properties style:column-width="1.5652in"/>
    </style:style>
    <style:style style:name="TableColumn525" style:family="table-column">
      <style:table-column-properties style:column-width="1.5652in"/>
    </style:style>
    <style:style style:name="TableColumn526" style:family="table-column">
      <style:table-column-properties style:column-width="1.5652in"/>
    </style:style>
    <style:style style:name="TableColumn527" style:family="table-column">
      <style:table-column-properties style:column-width="1.5652in"/>
    </style:style>
    <style:style style:name="Table523" style:family="table">
      <style:table-properties style:width="6.2611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Roboto"/>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Roboto"/>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Roboto"/>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Roboto"/>
    </style:style>
    <style:style style:name="TableRow537" style:family="table-row">
      <style:table-row-properties/>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fo:margin-bottom="0in" fo:line-height="100%"/>
    </style:style>
    <style:style style:name="T540" style:parent-style-name="DefaultParagraphFont" style:family="text">
      <style:text-properties style:font-name="Roboto" style:font-name-complex="Calibri" fo:color="#000000"/>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fo:margin-bottom="0in" fo:line-height="100%"/>
    </style:style>
    <style:style style:name="T543" style:parent-style-name="DefaultParagraphFont" style:family="text">
      <style:text-properties style:font-name="Roboto" style:font-name-complex="Calibri" fo:color="#000000"/>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fo:margin-bottom="0in" fo:line-height="100%"/>
    </style:style>
    <style:style style:name="T546" style:parent-style-name="DefaultParagraphFont" style:family="text">
      <style:text-properties style:font-name="Roboto" style:font-name-complex="Calibri" fo:color="#000000"/>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fo:margin-bottom="0in" fo:line-height="100%"/>
    </style:style>
    <style:style style:name="T549" style:parent-style-name="DefaultParagraphFont" style:family="text">
      <style:text-properties style:font-name="Roboto" style:font-name-complex="Calibri" fo:color="#000000"/>
    </style:style>
    <style:style style:name="P550" style:parent-style-name="Normal" style:family="paragraph">
      <style:text-properties style:font-name="Roboto"/>
    </style:style>
    <style:style style:name="P551" style:parent-style-name="Normal" style:family="paragraph">
      <style:text-properties style:font-name="Roboto"/>
    </style:style>
    <style:style style:name="P552" style:parent-style-name="Normal" style:family="paragraph">
      <style:text-properties style:font-name="Roboto"/>
    </style:style>
    <style:style style:name="P553" style:parent-style-name="Normal" style:family="paragraph">
      <style:text-properties style:font-name="Roboto"/>
    </style:style>
    <style:style style:name="P554" style:parent-style-name="Normal" style:family="paragraph">
      <style:text-properties style:font-name="Roboto"/>
    </style:style>
    <style:style style:name="P555" style:parent-style-name="Normal" style:family="paragraph">
      <style:text-properties style:font-name="Roboto"/>
    </style:style>
    <style:style style:name="P556" style:parent-style-name="Normal" style:family="paragraph">
      <style:text-properties style:font-name="Roboto"/>
    </style:style>
    <style:style style:name="P557" style:parent-style-name="Normal" style:family="paragraph">
      <style:text-properties style:font-name="Roboto"/>
    </style:style>
    <style:style style:name="P558" style:parent-style-name="Normal" style:family="paragraph">
      <style:text-properties style:font-name="Roboto"/>
    </style:style>
    <style:style style:name="P559" style:parent-style-name="Normal" style:family="paragraph">
      <style:text-properties style:font-name="Roboto"/>
    </style:style>
    <style:style style:name="P560" style:parent-style-name="Normal" style:family="paragraph">
      <style:text-properties style:font-name="Roboto"/>
    </style:style>
    <style:style style:name="P561" style:parent-style-name="Normal" style:family="paragraph">
      <style:text-properties style:font-name="Roboto"/>
    </style:style>
    <style:style style:name="P562" style:parent-style-name="Normal" style:family="paragraph">
      <style:text-properties style:font-name="Roboto"/>
    </style:style>
    <style:style style:name="P563" style:parent-style-name="Normal" style:family="paragraph">
      <style:text-properties style:font-name="Roboto"/>
    </style:style>
    <style:style style:name="P564" style:parent-style-name="Normal" style:family="paragraph">
      <style:text-properties style:font-name="Roboto"/>
    </style:style>
    <style:style style:name="P565" style:parent-style-name="Normal" style:family="paragraph">
      <style:text-properties style:font-name="Roboto"/>
    </style:style>
    <style:style style:name="P566" style:parent-style-name="Normal" style:family="paragraph">
      <style:text-properties style:font-name="Roboto"/>
    </style:style>
    <style:style style:name="P567" style:parent-style-name="Normal" style:family="paragraph">
      <style:text-properties style:font-name="Roboto"/>
    </style:style>
    <style:style style:name="P568" style:parent-style-name="Normal" style:family="paragraph">
      <style:text-properties style:font-name="Roboto"/>
    </style:style>
    <style:style style:name="P569" style:parent-style-name="Normal" style:family="paragraph">
      <style:text-properties style:font-name="Roboto"/>
    </style:style>
    <style:style style:name="P570" style:parent-style-name="Normal" style:family="paragraph">
      <style:text-properties style:font-name="Roboto"/>
    </style:style>
    <style:style style:name="P571" style:parent-style-name="Normal" style:family="paragraph">
      <style:text-properties style:font-name="Roboto"/>
    </style:style>
    <style:style style:name="P572" style:parent-style-name="Normal" style:family="paragraph">
      <style:text-properties style:font-name="Roboto"/>
    </style:style>
    <style:style style:name="P573" style:parent-style-name="Normal" style:family="paragraph">
      <style:text-properties style:font-name="Roboto"/>
    </style:style>
    <style:style style:name="P574" style:parent-style-name="Normal" style:family="paragraph">
      <style:text-properties style:font-name="Roboto"/>
    </style:style>
    <style:style style:name="P575" style:parent-style-name="Normal" style:family="paragraph">
      <style:text-properties style:font-name="Roboto"/>
    </style:style>
    <style:style style:name="P576" style:parent-style-name="Normal" style:family="paragraph">
      <style:text-properties style:font-name="Roboto"/>
    </style:style>
    <style:style style:name="P577" style:parent-style-name="Normal" style:family="paragraph">
      <style:text-properties style:font-name="Roboto"/>
    </style:style>
    <style:style style:name="P578" style:parent-style-name="Heading2" style:family="paragraph">
      <style:text-properties style:font-name="Roboto"/>
    </style:style>
    <style:style style:name="P579" style:parent-style-name="Normal" style:family="paragraph">
      <style:text-properties style:font-name="Roboto"/>
    </style:style>
    <style:style style:name="P580" style:parent-style-name="Heading3" style:family="paragraph">
      <style:text-properties style:font-name="Roboto"/>
    </style:style>
    <style:style style:name="P581" style:parent-style-name="Normal" style:family="paragraph">
      <style:text-properties style:font-name="Roboto"/>
    </style:style>
    <style:style style:name="P582" style:parent-style-name="Normal" style:family="paragraph">
      <style:text-properties style:font-name="Roboto" fo:font-weight="bold" style:font-weight-asian="bold" style:font-weight-complex="bold"/>
    </style:style>
    <style:style style:name="P583" style:parent-style-name="Normal" style:family="paragraph">
      <style:text-properties style:font-name="Roboto"/>
    </style:style>
    <style:style style:name="P584" style:parent-style-name="Normal" style:family="paragraph">
      <style:text-properties style:font-name="Roboto" style:font-name-complex="Calibri" fo:font-weight="bold" style:font-weight-asian="bold" style:font-weight-complex="bold" fo:color="#000000" fo:background-color="#FFFFFF"/>
    </style:style>
    <style:style style:name="T585" style:parent-style-name="DefaultParagraphFont" style:family="text">
      <style:text-properties style:font-name="Roboto" style:font-name-complex="Calibri" fo:color="#000000" fo:background-color="#FFFFFF"/>
    </style:style>
    <style:style style:name="T586" style:parent-style-name="Hyperlink" style:family="text">
      <style:text-properties style:font-name="Roboto" style:font-name-complex="Calibri" fo:background-color="#FFFFFF"/>
    </style:style>
    <style:style style:name="T587" style:parent-style-name="DefaultParagraphFont" style:family="text">
      <style:text-properties style:font-name="Roboto" style:font-name-complex="Calibri" fo:color="#000000" fo:background-color="#FFFFFF"/>
    </style:style>
    <style:style style:name="T588" style:parent-style-name="DefaultParagraphFont" style:family="text">
      <style:text-properties style:font-name="Roboto" style:font-name-complex="Calibri" fo:color="#000000" fo:background-color="#FFFFFF"/>
    </style:style>
    <style:style style:name="P589" style:parent-style-name="Normal" style:family="paragraph">
      <style:text-properties style:font-name="Roboto" fo:font-size="14pt" style:font-size-asian="14pt" style:font-size-complex="14pt"/>
    </style:style>
    <style:style style:name="P590" style:parent-style-name="Normal" style:family="paragraph">
      <style:text-properties style:font-name="Roboto"/>
    </style:style>
    <style:style style:name="P591" style:parent-style-name="Heading3" style:family="paragraph">
      <style:text-properties style:font-name="Roboto"/>
    </style:style>
    <style:style style:name="P592" style:parent-style-name="Normal" style:family="paragraph">
      <style:text-properties style:font-name="Roboto" fo:font-weight="bold" style:font-weight-asian="bold" style:font-weight-complex="bold"/>
    </style:style>
    <style:style style:name="T593" style:parent-style-name="DefaultParagraphFont" style:family="text">
      <style:text-properties style:font-name="Roboto"/>
    </style:style>
    <style:style style:name="T594" style:parent-style-name="Hyperlink" style:family="text">
      <style:text-properties style:font-name="Roboto"/>
    </style:style>
    <style:style style:name="T595" style:parent-style-name="DefaultParagraphFont" style:family="text">
      <style:text-properties style:font-name="Roboto"/>
    </style:style>
    <style:style style:name="P596" style:parent-style-name="Heading3" style:family="paragraph">
      <style:text-properties style:font-name="Roboto"/>
    </style:style>
    <style:style style:name="P597" style:parent-style-name="Normal" style:family="paragraph">
      <style:text-properties style:font-name="Roboto"/>
    </style:style>
    <style:style style:name="P598" style:parent-style-name="Normal" style:family="paragraph">
      <style:text-properties style:font-name="Roboto"/>
    </style:style>
    <style:style style:name="TableColumn600" style:family="table-column">
      <style:table-column-properties style:column-width="1.5652in"/>
    </style:style>
    <style:style style:name="TableColumn601" style:family="table-column">
      <style:table-column-properties style:column-width="1.5652in"/>
    </style:style>
    <style:style style:name="TableColumn602" style:family="table-column">
      <style:table-column-properties style:column-width="1.5652in"/>
    </style:style>
    <style:style style:name="TableColumn603" style:family="table-column">
      <style:table-column-properties style:column-width="1.5652in"/>
    </style:style>
    <style:style style:name="Table599" style:family="table">
      <style:table-properties style:width="6.2611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in" fo:line-height="100%"/>
      <style:text-properties style:font-name="Roboto"/>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Roboto"/>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Roboto"/>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Roboto"/>
    </style:style>
    <style:style style:name="TableRow613" style:family="table-row">
      <style:table-row-properties/>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align="center" fo:margin-bottom="0in" fo:line-height="100%"/>
    </style:style>
    <style:style style:name="T616" style:parent-style-name="DefaultParagraphFont" style:family="text">
      <style:text-properties style:font-name="Roboto" style:font-name-complex="Calibri" fo:color="#000000"/>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fo:margin-bottom="0in" fo:line-height="100%"/>
    </style:style>
    <style:style style:name="T619" style:parent-style-name="DefaultParagraphFont" style:family="text">
      <style:text-properties style:font-name="Roboto" style:font-name-complex="Calibri" fo:color="#000000"/>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Normal" style:family="paragraph">
      <style:paragraph-properties fo:text-align="center" fo:margin-bottom="0in" fo:line-height="100%"/>
    </style:style>
    <style:style style:name="T622" style:parent-style-name="DefaultParagraphFont" style:family="text">
      <style:text-properties style:font-name="Roboto" style:font-name-complex="Calibri" fo:color="#000000"/>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paragraph-properties fo:text-align="center" fo:margin-bottom="0in" fo:line-height="100%"/>
    </style:style>
    <style:style style:name="T625" style:parent-style-name="DefaultParagraphFont" style:family="text">
      <style:text-properties style:font-name="Roboto" style:font-name-complex="Calibri" fo:color="#000000"/>
    </style:style>
    <style:style style:name="P626" style:parent-style-name="Normal" style:family="paragraph">
      <style:text-properties style:font-name="Roboto"/>
    </style:style>
    <style:style style:name="P627" style:parent-style-name="Normal" style:family="paragraph">
      <style:text-properties style:font-name="Roboto"/>
    </style:style>
    <style:style style:name="P628" style:parent-style-name="Normal" style:family="paragraph">
      <style:text-properties style:font-name="Roboto"/>
    </style:style>
    <style:style style:name="P629" style:parent-style-name="Normal" style:family="paragraph">
      <style:text-properties style:font-name="Roboto"/>
    </style:style>
    <style:style style:name="P630" style:parent-style-name="Normal" style:family="paragraph">
      <style:text-properties style:font-name="Roboto"/>
    </style:style>
    <style:style style:name="P631" style:parent-style-name="Normal" style:family="paragraph">
      <style:text-properties style:font-name="Roboto"/>
    </style:style>
    <style:style style:name="P632" style:parent-style-name="Normal" style:family="paragraph">
      <style:text-properties style:font-name="Roboto"/>
    </style:style>
    <style:style style:name="P633" style:parent-style-name="Normal" style:family="paragraph">
      <style:text-properties style:font-name="Roboto"/>
    </style:style>
    <style:style style:name="P634" style:parent-style-name="Normal" style:family="paragraph">
      <style:text-properties style:font-name="Roboto"/>
    </style:style>
    <style:style style:name="P635" style:parent-style-name="Normal" style:family="paragraph">
      <style:text-properties style:font-name="Roboto"/>
    </style:style>
    <style:style style:name="P636" style:parent-style-name="Normal" style:family="paragraph">
      <style:text-properties style:font-name="Roboto"/>
    </style:style>
    <style:style style:name="P637" style:parent-style-name="Normal" style:family="paragraph">
      <style:text-properties style:font-name="Roboto"/>
    </style:style>
    <style:style style:name="P638" style:parent-style-name="Normal" style:family="paragraph">
      <style:text-properties style:font-name="Roboto"/>
    </style:style>
    <style:style style:name="P639" style:parent-style-name="Normal" style:family="paragraph">
      <style:text-properties style:font-name="Roboto"/>
    </style:style>
    <style:style style:name="P640" style:parent-style-name="Normal" style:family="paragraph">
      <style:text-properties style:font-name="Roboto"/>
    </style:style>
    <style:style style:name="P641" style:parent-style-name="Normal" style:family="paragraph">
      <style:text-properties style:font-name="Roboto"/>
    </style:style>
    <style:style style:name="P642" style:parent-style-name="Normal" style:family="paragraph">
      <style:text-properties style:font-name="Roboto"/>
    </style:style>
    <style:style style:name="P643" style:parent-style-name="Normal" style:family="paragraph">
      <style:text-properties style:font-name="Roboto"/>
    </style:style>
    <style:style style:name="P644" style:parent-style-name="Normal" style:family="paragraph">
      <style:text-properties style:font-name="Roboto"/>
    </style:style>
    <style:style style:name="P645" style:parent-style-name="Normal" style:family="paragraph">
      <style:text-properties style:font-name="Roboto"/>
    </style:style>
    <style:style style:name="P646" style:parent-style-name="Normal" style:family="paragraph">
      <style:text-properties style:font-name="Roboto"/>
    </style:style>
    <style:style style:name="P647" style:parent-style-name="Normal" style:family="paragraph">
      <style:text-properties style:font-name="Roboto"/>
    </style:style>
    <style:style style:name="P648" style:parent-style-name="Normal" style:family="paragraph">
      <style:text-properties style:font-name="Roboto"/>
    </style:style>
    <style:style style:name="P649" style:parent-style-name="Normal" style:family="paragraph">
      <style:text-properties style:font-name="Roboto"/>
    </style:style>
    <style:style style:name="P650" style:parent-style-name="Normal" style:family="paragraph">
      <style:text-properties style:font-name="Roboto"/>
    </style:style>
    <style:style style:name="P651" style:parent-style-name="Heading2" style:family="paragraph">
      <style:text-properties style:font-name="Roboto"/>
    </style:style>
    <style:style style:name="P652" style:parent-style-name="Normal" style:family="paragraph">
      <style:text-properties style:font-name="Roboto"/>
    </style:style>
    <style:style style:name="P653" style:parent-style-name="Normal" style:family="paragraph">
      <style:text-properties style:font-name="Roboto"/>
    </style:style>
    <style:style style:name="P654" style:parent-style-name="Normal" style:family="paragraph">
      <style:text-properties style:font-name="Roboto"/>
    </style:style>
    <style:style style:name="P655" style:parent-style-name="Normal" style:family="paragraph">
      <style:text-properties style:font-name="Roboto"/>
    </style:style>
    <style:style style:name="P656" style:parent-style-name="Normal" style:family="paragraph">
      <style:text-properties style:font-name="Roboto"/>
    </style:style>
    <style:style style:name="P657" style:parent-style-name="Normal" style:family="paragraph">
      <style:text-properties style:font-name="Roboto"/>
    </style:style>
    <style:style style:name="P658" style:parent-style-name="Normal" style:family="paragraph">
      <style:text-properties style:font-name="Roboto"/>
    </style:style>
    <style:style style:name="P659" style:parent-style-name="Normal" style:family="paragraph">
      <style:text-properties style:font-name="Roboto"/>
    </style:style>
    <style:style style:name="P660" style:parent-style-name="Normal" style:family="paragraph">
      <style:text-properties style:font-name="Roboto"/>
    </style:style>
    <style:style style:name="P661" style:parent-style-name="Normal" style:family="paragraph">
      <style:text-properties style:font-name="Roboto"/>
    </style:style>
    <style:style style:name="P662" style:parent-style-name="Normal" style:family="paragraph">
      <style:text-properties style:font-name="Roboto"/>
    </style:style>
    <style:style style:name="P663" style:parent-style-name="Normal" style:family="paragraph">
      <style:text-properties style:font-name="Roboto"/>
    </style:style>
    <style:style style:name="P664" style:parent-style-name="Normal" style:family="paragraph">
      <style:text-properties style:font-name="Roboto"/>
    </style:style>
    <style:style style:name="P665" style:parent-style-name="Normal" style:family="paragraph">
      <style:text-properties style:font-name="Roboto"/>
    </style:style>
    <style:style style:name="P666" style:parent-style-name="Normal" style:family="paragraph">
      <style:text-properties style:font-name="Roboto"/>
    </style:style>
    <style:style style:name="P667" style:parent-style-name="Normal" style:family="paragraph">
      <style:text-properties style:font-name="Roboto"/>
    </style:style>
    <style:style style:name="P668" style:parent-style-name="Normal" style:family="paragraph">
      <style:text-properties style:font-name="Roboto"/>
    </style:style>
    <style:style style:name="P669" style:parent-style-name="Normal" style:family="paragraph">
      <style:text-properties style:font-name="Roboto"/>
    </style:style>
    <style:style style:name="P670" style:parent-style-name="Normal" style:family="paragraph">
      <style:text-properties style:font-name="Roboto"/>
    </style:style>
    <style:style style:name="P671" style:parent-style-name="Normal" style:family="paragraph">
      <style:text-properties style:font-name="Roboto"/>
    </style:style>
    <style:style style:name="P672" style:parent-style-name="Normal" style:family="paragraph">
      <style:text-properties style:font-name="Roboto"/>
    </style:style>
    <style:style style:name="P673" style:parent-style-name="Normal" style:family="paragraph">
      <style:text-properties style:font-name="Roboto"/>
    </style:style>
    <style:style style:name="P674" style:parent-style-name="Heading2" style:family="paragraph">
      <style:text-properties style:font-name="Roboto"/>
    </style:style>
    <style:style style:name="P675" style:parent-style-name="Normal" style:family="paragraph">
      <style:text-properties style:font-name="Roboto"/>
    </style:style>
    <style:style style:name="P676" style:parent-style-name="Heading3" style:family="paragraph">
      <style:text-properties style:font-name="Roboto"/>
    </style:style>
    <style:style style:name="P677" style:parent-style-name="Normal" style:family="paragraph">
      <style:text-properties style:font-name="Roboto" fo:font-weight="bold" style:font-weight-asian="bold" style:font-weight-complex="bold"/>
    </style:style>
    <style:style style:name="T678" style:parent-style-name="DefaultParagraphFont" style:family="text">
      <style:text-properties style:font-name="Roboto"/>
    </style:style>
    <style:style style:name="T679" style:parent-style-name="Hyperlink" style:family="text">
      <style:text-properties style:font-name="Roboto"/>
    </style:style>
    <style:style style:name="T680" style:parent-style-name="DefaultParagraphFont" style:family="text">
      <style:text-properties style:font-name="Roboto"/>
    </style:style>
    <style:style style:name="P681" style:parent-style-name="Heading3" style:family="paragraph">
      <style:text-properties style:font-name="Roboto"/>
    </style:style>
    <style:style style:name="T682" style:parent-style-name="Hyperlink" style:family="text">
      <style:text-properties style:font-name="Roboto"/>
    </style:style>
    <style:style style:name="T683" style:parent-style-name="DefaultParagraphFont" style:family="text">
      <style:text-properties style:font-name="Roboto"/>
    </style:style>
    <style:style style:name="P684" style:parent-style-name="Heading3" style:family="paragraph">
      <style:text-properties style:font-name="Roboto"/>
    </style:style>
    <style:style style:name="P685" style:parent-style-name="Normal" style:family="paragraph">
      <style:text-properties style:font-name="Roboto" fo:font-weight="bold" style:font-weight-asian="bold" style:font-weight-complex="bold"/>
    </style:style>
    <style:style style:name="T686" style:parent-style-name="DefaultParagraphFont" style:family="text">
      <style:text-properties style:font-name="Roboto"/>
    </style:style>
    <style:style style:name="T687" style:parent-style-name="Hyperlink" style:family="text">
      <style:text-properties style:font-name="Roboto"/>
    </style:style>
    <style:style style:name="T688" style:parent-style-name="DefaultParagraphFont" style:family="text">
      <style:text-properties style:font-name="Roboto"/>
    </style:style>
    <style:style style:name="P689" style:parent-style-name="Normal" style:family="paragraph">
      <style:text-properties style:font-name="Roboto" fo:font-weight="bold" style:font-weight-asian="bold" style:font-weight-complex="bold"/>
    </style:style>
    <style:style style:name="T690" style:parent-style-name="DefaultParagraphFont" style:family="text">
      <style:text-properties style:font-name="Roboto"/>
    </style:style>
    <style:style style:name="T691" style:parent-style-name="Hyperlink" style:family="text">
      <style:text-properties style:font-name="Roboto"/>
    </style:style>
    <style:style style:name="T692" style:parent-style-name="DefaultParagraphFont" style:family="text">
      <style:text-properties style:font-name="Roboto"/>
    </style:style>
    <style:style style:name="P693" style:parent-style-name="Normal" style:family="paragraph">
      <style:text-properties style:font-name="Roboto" fo:font-weight="bold" style:font-weight-asian="bold" style:font-weight-complex="bold"/>
    </style:style>
    <style:style style:name="T694" style:parent-style-name="DefaultParagraphFont" style:family="text">
      <style:text-properties style:font-name="Roboto"/>
    </style:style>
    <style:style style:name="T695" style:parent-style-name="DefaultParagraphFont" style:family="text">
      <style:text-properties style:font-name="Roboto"/>
    </style:style>
    <style:style style:name="T696" style:parent-style-name="Hyperlink" style:family="text">
      <style:text-properties style:font-name="Roboto"/>
    </style:style>
    <style:style style:name="T697" style:parent-style-name="DefaultParagraphFont" style:family="text">
      <style:text-properties style:font-name="Roboto"/>
    </style:style>
    <style:style style:name="P698" style:parent-style-name="Normal" style:family="paragraph">
      <style:text-properties style:font-name="Roboto" fo:font-weight="bold" style:font-weight-asian="bold" style:font-weight-complex="bold"/>
    </style:style>
    <style:style style:name="T699" style:parent-style-name="DefaultParagraphFont" style:family="text">
      <style:text-properties style:font-name="Roboto"/>
    </style:style>
    <style:style style:name="T700" style:parent-style-name="Hyperlink" style:family="text">
      <style:text-properties style:font-name="Roboto"/>
    </style:style>
    <style:style style:name="T701" style:parent-style-name="DefaultParagraphFont" style:family="text">
      <style:text-properties style:font-name="Roboto"/>
    </style:style>
    <style:style style:name="T702" style:parent-style-name="DefaultParagraphFont" style:family="text">
      <style:text-properties style:font-name="Roboto"/>
    </style:style>
    <style:style style:name="T703" style:parent-style-name="DefaultParagraphFont" style:family="text">
      <style:text-properties style:font-name="Roboto"/>
    </style:style>
    <style:style style:name="T704" style:parent-style-name="Hyperlink" style:family="text">
      <style:text-properties style:font-name="Roboto"/>
    </style:style>
    <style:style style:name="T705" style:parent-style-name="DefaultParagraphFont" style:family="text">
      <style:text-properties style:font-name="Roboto"/>
    </style:style>
    <style:style style:name="P706" style:parent-style-name="Heading3" style:family="paragraph">
      <style:text-properties style:font-name="Roboto"/>
    </style:style>
    <style:style style:name="P707" style:parent-style-name="Normal" style:family="paragraph">
      <style:text-properties style:font-name="Roboto"/>
    </style:style>
    <style:style style:name="P708" style:parent-style-name="Normal" style:family="paragraph">
      <style:text-properties style:font-name="Roboto"/>
    </style:style>
    <style:style style:name="TableColumn710" style:family="table-column">
      <style:table-column-properties style:column-width="1.5652in"/>
    </style:style>
    <style:style style:name="TableColumn711" style:family="table-column">
      <style:table-column-properties style:column-width="1.5652in"/>
    </style:style>
    <style:style style:name="TableColumn712" style:family="table-column">
      <style:table-column-properties style:column-width="1.5652in"/>
    </style:style>
    <style:style style:name="TableColumn713" style:family="table-column">
      <style:table-column-properties style:column-width="1.5652in"/>
    </style:style>
    <style:style style:name="Table709" style:family="table">
      <style:table-properties style:width="6.2611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fo:line-height="100%"/>
      <style:text-properties style:font-name="Roboto"/>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Roboto"/>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Roboto"/>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fo:line-height="100%"/>
      <style:text-properties style:font-name="Roboto"/>
    </style:style>
    <style:style style:name="TableRow723" style:family="table-row">
      <style:table-row-properties/>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fo:margin-bottom="0in" fo:line-height="100%"/>
    </style:style>
    <style:style style:name="T726" style:parent-style-name="DefaultParagraphFont" style:family="text">
      <style:text-properties style:font-name="Roboto" style:font-name-complex="Calibri" fo:color="#000000"/>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center" fo:margin-bottom="0in" fo:line-height="100%"/>
    </style:style>
    <style:style style:name="T729" style:parent-style-name="DefaultParagraphFont" style:family="text">
      <style:text-properties style:font-name="Roboto" style:font-name-complex="Calibri" fo:color="#000000"/>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align="center" fo:margin-bottom="0in" fo:line-height="100%"/>
    </style:style>
    <style:style style:name="T732" style:parent-style-name="DefaultParagraphFont" style:family="text">
      <style:text-properties style:font-name="Roboto" style:font-name-complex="Calibri" fo:color="#000000"/>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center" fo:margin-bottom="0in" fo:line-height="100%"/>
    </style:style>
    <style:style style:name="T735" style:parent-style-name="DefaultParagraphFont" style:family="text">
      <style:text-properties style:font-name="Roboto" style:font-name-complex="Calibri" fo:color="#000000"/>
    </style:style>
    <style:style style:name="P736" style:parent-style-name="Normal" style:family="paragraph">
      <style:text-properties style:font-name="Roboto"/>
    </style:style>
    <style:style style:name="P737" style:parent-style-name="Normal" style:family="paragraph">
      <style:text-properties style:font-name="Roboto"/>
    </style:style>
    <style:style style:name="P738" style:parent-style-name="Normal" style:family="paragraph">
      <style:text-properties style:font-name="Roboto"/>
    </style:style>
    <style:style style:name="P739" style:parent-style-name="Normal" style:family="paragraph">
      <style:text-properties style:font-name="Roboto"/>
    </style:style>
    <style:style style:name="P740" style:parent-style-name="Normal" style:family="paragraph">
      <style:text-properties style:font-name="Roboto"/>
    </style:style>
    <style:style style:name="P741" style:parent-style-name="Normal" style:family="paragraph">
      <style:text-properties style:font-name="Roboto"/>
    </style:style>
    <style:style style:name="P742" style:parent-style-name="Normal" style:family="paragraph">
      <style:text-properties style:font-name="Roboto"/>
    </style:style>
    <style:style style:name="P743" style:parent-style-name="Normal" style:family="paragraph">
      <style:text-properties style:font-name="Roboto"/>
    </style:style>
    <style:style style:name="P744" style:parent-style-name="Normal" style:family="paragraph">
      <style:text-properties style:font-name="Roboto"/>
    </style:style>
    <style:style style:name="P745" style:parent-style-name="Normal" style:family="paragraph">
      <style:text-properties style:font-name="Roboto"/>
    </style:style>
    <style:style style:name="P746" style:parent-style-name="Normal" style:family="paragraph">
      <style:text-properties style:font-name="Roboto"/>
    </style:style>
    <style:style style:name="P747" style:parent-style-name="Normal" style:family="paragraph">
      <style:text-properties style:font-name="Roboto"/>
    </style:style>
    <style:style style:name="P748" style:parent-style-name="Normal" style:family="paragraph">
      <style:text-properties style:font-name="Roboto"/>
    </style:style>
    <style:style style:name="P749" style:parent-style-name="Normal" style:family="paragraph">
      <style:text-properties style:font-name="Roboto"/>
    </style:style>
    <style:style style:name="P750" style:parent-style-name="Normal" style:family="paragraph">
      <style:text-properties style:font-name="Roboto"/>
    </style:style>
    <style:style style:name="P751" style:parent-style-name="Normal" style:family="paragraph">
      <style:text-properties style:font-name="Roboto"/>
    </style:style>
    <style:style style:name="P752" style:parent-style-name="Normal" style:family="paragraph">
      <style:text-properties style:font-name="Roboto"/>
    </style:style>
    <style:style style:name="P753" style:parent-style-name="Normal" style:family="paragraph">
      <style:text-properties style:font-name="Roboto"/>
    </style:style>
    <style:style style:name="P754" style:parent-style-name="Normal" style:family="paragraph">
      <style:text-properties style:font-name="Roboto"/>
    </style:style>
    <style:style style:name="P755" style:parent-style-name="Normal" style:family="paragraph">
      <style:text-properties style:font-name="Roboto"/>
    </style:style>
    <style:style style:name="P756" style:parent-style-name="Normal" style:family="paragraph">
      <style:text-properties style:font-name="Roboto"/>
    </style:style>
    <style:style style:name="P757" style:parent-style-name="Normal" style:family="paragraph">
      <style:text-properties style:font-name="Roboto"/>
    </style:style>
    <style:style style:name="P758" style:parent-style-name="Heading2" style:family="paragraph">
      <style:text-properties style:font-name="Roboto"/>
    </style:style>
    <style:style style:name="P759" style:parent-style-name="Normal" style:family="paragraph">
      <style:text-properties style:font-name="Roboto"/>
    </style:style>
    <style:style style:name="P760" style:parent-style-name="Heading3" style:family="paragraph">
      <style:text-properties style:font-name="Roboto"/>
    </style:style>
    <style:style style:name="P761" style:parent-style-name="Normal" style:family="paragraph">
      <style:text-properties style:font-name="Roboto" fo:font-weight="bold" style:font-weight-asian="bold" style:font-weight-complex="bold"/>
    </style:style>
    <style:style style:name="T762" style:parent-style-name="Hyperlink" style:family="text">
      <style:text-properties style:font-name="Roboto"/>
    </style:style>
    <style:style style:name="T763" style:parent-style-name="DefaultParagraphFont" style:family="text">
      <style:text-properties style:font-name="Roboto"/>
    </style:style>
    <style:style style:name="T764" style:parent-style-name="DefaultParagraphFont" style:family="text">
      <style:text-properties style:font-name="Roboto"/>
    </style:style>
    <style:style style:name="P765" style:parent-style-name="Normal" style:family="paragraph">
      <style:text-properties style:font-name="Roboto" fo:font-weight="bold" style:font-weight-asian="bold" style:font-weight-complex="bold"/>
    </style:style>
    <style:style style:name="T766" style:parent-style-name="Hyperlink" style:family="text">
      <style:text-properties style:font-name="Roboto"/>
    </style:style>
    <style:style style:name="T767" style:parent-style-name="DefaultParagraphFont" style:family="text">
      <style:text-properties style:font-name="Roboto"/>
    </style:style>
    <style:style style:name="P768" style:parent-style-name="Heading3" style:family="paragraph">
      <style:text-properties style:font-name="Roboto"/>
    </style:style>
    <style:style style:name="T769" style:parent-style-name="DefaultParagraphFont" style:family="text">
      <style:text-properties style:font-name="Roboto"/>
    </style:style>
    <style:style style:name="T770" style:parent-style-name="Hyperlink" style:family="text">
      <style:text-properties style:font-name="Roboto"/>
    </style:style>
    <style:style style:name="T771" style:parent-style-name="DefaultParagraphFont" style:family="text">
      <style:text-properties style:font-name="Roboto"/>
    </style:style>
    <style:style style:name="P772" style:parent-style-name="Heading3" style:family="paragraph">
      <style:text-properties style:font-name="Roboto"/>
    </style:style>
    <style:style style:name="P773" style:parent-style-name="Normal" style:family="paragraph">
      <style:text-properties style:font-name="Roboto" fo:font-weight="bold" style:font-weight-asian="bold" style:font-weight-complex="bold"/>
    </style:style>
    <style:style style:name="T774" style:parent-style-name="DefaultParagraphFont" style:family="text">
      <style:text-properties style:font-name="Roboto"/>
    </style:style>
    <style:style style:name="T775" style:parent-style-name="Hyperlink" style:family="text">
      <style:text-properties style:font-name="Roboto"/>
    </style:style>
    <style:style style:name="T776" style:parent-style-name="DefaultParagraphFont" style:family="text">
      <style:text-properties style:font-name="Roboto"/>
    </style:style>
    <style:style style:name="T777" style:parent-style-name="DefaultParagraphFont" style:family="text">
      <style:text-properties style:font-name="Roboto"/>
    </style:style>
    <style:style style:name="P778" style:parent-style-name="Heading3" style:family="paragraph">
      <style:text-properties style:font-name="Roboto"/>
    </style:style>
    <style:style style:name="P779" style:parent-style-name="Normal" style:family="paragraph">
      <style:text-properties style:font-name="Roboto"/>
    </style:style>
    <style:style style:name="T780" style:parent-style-name="DefaultParagraphFont" style:family="text">
      <style:text-properties style:font-name="Roboto"/>
    </style:style>
    <style:style style:name="T781" style:parent-style-name="DefaultParagraphFont" style:family="text">
      <style:text-properties style:font-name="Roboto"/>
    </style:style>
    <style:style style:name="T782" style:parent-style-name="Hyperlink" style:family="text">
      <style:text-properties style:font-name="Roboto"/>
    </style:style>
    <style:style style:name="T783" style:parent-style-name="DefaultParagraphFont" style:family="text">
      <style:text-properties style:font-name="Roboto"/>
    </style:style>
    <style:style style:name="TableColumn785" style:family="table-column">
      <style:table-column-properties style:column-width="1.5652in"/>
    </style:style>
    <style:style style:name="TableColumn786" style:family="table-column">
      <style:table-column-properties style:column-width="1.5652in"/>
    </style:style>
    <style:style style:name="TableColumn787" style:family="table-column">
      <style:table-column-properties style:column-width="1.5652in"/>
    </style:style>
    <style:style style:name="TableColumn788" style:family="table-column">
      <style:table-column-properties style:column-width="1.5652in"/>
    </style:style>
    <style:style style:name="Table784" style:family="table">
      <style:table-properties style:width="6.2611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fo:line-height="100%"/>
      <style:text-properties style:font-name="Roboto"/>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in" fo:line-height="100%"/>
      <style:text-properties style:font-name="Roboto"/>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in" fo:line-height="100%"/>
      <style:text-properties style:font-name="Roboto"/>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in" fo:line-height="100%"/>
      <style:text-properties style:font-name="Roboto"/>
    </style:style>
    <style:style style:name="TableRow798" style:family="table-row">
      <style:table-row-properties/>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center" fo:margin-bottom="0in" fo:line-height="100%"/>
    </style:style>
    <style:style style:name="T801" style:parent-style-name="DefaultParagraphFont" style:family="text">
      <style:text-properties style:font-name="Roboto" style:font-name-complex="Calibri" fo:color="#000000"/>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center" fo:margin-bottom="0in" fo:line-height="100%"/>
    </style:style>
    <style:style style:name="T804" style:parent-style-name="DefaultParagraphFont" style:family="text">
      <style:text-properties style:font-name="Roboto" style:font-name-complex="Calibri" fo:color="#000000"/>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align="center" fo:margin-bottom="0in" fo:line-height="100%"/>
    </style:style>
    <style:style style:name="T807" style:parent-style-name="DefaultParagraphFont" style:family="text">
      <style:text-properties style:font-name="Roboto" style:font-name-complex="Calibri" fo:color="#000000"/>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fo:margin-bottom="0in" fo:line-height="100%"/>
    </style:style>
    <style:style style:name="T810" style:parent-style-name="DefaultParagraphFont" style:family="text">
      <style:text-properties style:font-name="Roboto" style:font-name-complex="Calibri" fo:color="#000000"/>
    </style:style>
    <style:style style:name="P811" style:parent-style-name="Normal" style:family="paragraph">
      <style:text-properties style:font-name="Roboto"/>
    </style:style>
    <style:style style:name="P812" style:parent-style-name="Normal" style:family="paragraph">
      <style:text-properties style:font-name="Roboto"/>
    </style:style>
    <style:style style:name="P813" style:parent-style-name="Normal" style:family="paragraph">
      <style:text-properties style:font-name="Roboto"/>
    </style:style>
    <style:style style:name="P814" style:parent-style-name="Normal" style:family="paragraph">
      <style:text-properties style:font-name="Roboto"/>
    </style:style>
    <style:style style:name="P815" style:parent-style-name="Normal" style:family="paragraph">
      <style:text-properties style:font-name="Roboto"/>
    </style:style>
    <style:style style:name="P816" style:parent-style-name="Normal" style:family="paragraph">
      <style:text-properties style:font-name="Roboto"/>
    </style:style>
    <style:style style:name="P817" style:parent-style-name="Normal" style:family="paragraph">
      <style:text-properties style:font-name="Roboto"/>
    </style:style>
    <style:style style:name="P818" style:parent-style-name="Normal" style:family="paragraph">
      <style:text-properties style:font-name="Roboto"/>
    </style:style>
    <style:style style:name="P819" style:parent-style-name="Normal" style:family="paragraph">
      <style:text-properties style:font-name="Roboto"/>
    </style:style>
    <style:style style:name="P820" style:parent-style-name="Normal" style:family="paragraph">
      <style:text-properties style:font-name="Roboto"/>
    </style:style>
    <style:style style:name="P821" style:parent-style-name="Normal" style:family="paragraph">
      <style:text-properties style:font-name="Roboto"/>
    </style:style>
    <style:style style:name="P822" style:parent-style-name="Normal" style:family="paragraph">
      <style:text-properties style:font-name="Roboto"/>
    </style:style>
    <style:style style:name="P823" style:parent-style-name="Normal" style:family="paragraph">
      <style:text-properties style:font-name="Roboto"/>
    </style:style>
    <style:style style:name="P824" style:parent-style-name="Normal" style:family="paragraph">
      <style:text-properties style:font-name="Roboto"/>
    </style:style>
    <style:style style:name="P825" style:parent-style-name="Normal" style:family="paragraph">
      <style:text-properties style:font-name="Roboto"/>
    </style:style>
    <style:style style:name="P826" style:parent-style-name="Normal" style:family="paragraph">
      <style:text-properties style:font-name="Roboto"/>
    </style:style>
    <style:style style:name="P827" style:parent-style-name="Normal" style:family="paragraph">
      <style:text-properties style:font-name="Roboto"/>
    </style:style>
    <style:style style:name="P828" style:parent-style-name="Normal" style:family="paragraph">
      <style:text-properties style:font-name="Roboto"/>
    </style:style>
    <style:style style:name="P829" style:parent-style-name="Normal" style:family="paragraph">
      <style:text-properties style:font-name="Roboto"/>
    </style:style>
    <style:style style:name="P830" style:parent-style-name="Normal" style:family="paragraph">
      <style:text-properties style:font-name="Roboto"/>
    </style:style>
    <style:style style:name="P831" style:parent-style-name="Normal" style:family="paragraph">
      <style:text-properties style:font-name="Roboto"/>
    </style:style>
    <style:style style:name="P832" style:parent-style-name="Normal" style:family="paragraph">
      <style:text-properties style:font-name="Roboto"/>
    </style:style>
    <style:style style:name="P833" style:parent-style-name="Normal" style:family="paragraph">
      <style:text-properties style:font-name="Roboto"/>
    </style:style>
    <style:style style:name="P834" style:parent-style-name="Normal" style:family="paragraph">
      <style:text-properties style:font-name="Roboto"/>
    </style:style>
    <style:style style:name="P835" style:parent-style-name="Normal" style:family="paragraph">
      <style:text-properties style:font-name="Roboto"/>
    </style:style>
    <style:style style:name="P836" style:parent-style-name="Normal" style:family="paragraph">
      <style:text-properties style:font-name="Roboto"/>
    </style:style>
    <style:style style:name="P837" style:parent-style-name="Heading2" style:family="paragraph">
      <style:text-properties style:font-name="Roboto"/>
    </style:style>
    <style:style style:name="P838" style:parent-style-name="Normal" style:family="paragraph">
      <style:text-properties style:font-name="Roboto"/>
    </style:style>
    <style:style style:name="P839" style:parent-style-name="Heading3" style:family="paragraph">
      <style:text-properties style:font-name="Roboto"/>
    </style:style>
    <style:style style:name="P840" style:parent-style-name="Normal" style:family="paragraph">
      <style:text-properties style:font-name="Roboto" fo:font-weight="bold" style:font-weight-asian="bold" style:font-weight-complex="bold"/>
    </style:style>
    <style:style style:name="T841" style:parent-style-name="DefaultParagraphFont" style:family="text">
      <style:text-properties style:font-name="Roboto"/>
    </style:style>
    <style:style style:name="T842" style:parent-style-name="Hyperlink" style:family="text">
      <style:text-properties style:font-name="Roboto"/>
    </style:style>
    <style:style style:name="T843" style:parent-style-name="DefaultParagraphFont" style:family="text">
      <style:text-properties style:font-name="Roboto"/>
    </style:style>
    <style:style style:name="P844" style:parent-style-name="Normal" style:family="paragraph">
      <style:text-properties style:font-name="Roboto" fo:font-weight="bold" style:font-weight-asian="bold" style:font-weight-complex="bold"/>
    </style:style>
    <style:style style:name="T845" style:parent-style-name="DefaultParagraphFont" style:family="text">
      <style:text-properties style:font-name="Roboto"/>
    </style:style>
    <style:style style:name="T846" style:parent-style-name="DefaultParagraphFont" style:family="text">
      <style:text-properties style:font-name="Roboto"/>
    </style:style>
    <style:style style:name="T847" style:parent-style-name="Hyperlink" style:family="text">
      <style:text-properties style:font-name="Roboto"/>
    </style:style>
    <style:style style:name="T848" style:parent-style-name="DefaultParagraphFont" style:family="text">
      <style:text-properties style:font-name="Roboto"/>
    </style:style>
    <style:style style:name="P849" style:parent-style-name="Heading3" style:family="paragraph">
      <style:text-properties style:font-name="Roboto"/>
    </style:style>
    <style:style style:name="T850" style:parent-style-name="DefaultParagraphFont" style:family="text">
      <style:text-properties style:font-name="Roboto"/>
    </style:style>
    <style:style style:name="T851" style:parent-style-name="Hyperlink" style:family="text">
      <style:text-properties style:font-name="Roboto"/>
    </style:style>
    <style:style style:name="T852" style:parent-style-name="DefaultParagraphFont" style:family="text">
      <style:text-properties style:font-name="Roboto"/>
    </style:style>
    <style:style style:name="P853" style:parent-style-name="Heading3" style:family="paragraph">
      <style:text-properties style:font-name="Roboto"/>
    </style:style>
    <style:style style:name="P854" style:parent-style-name="Normal" style:family="paragraph">
      <style:text-properties style:font-name="Roboto" fo:font-weight="bold" style:font-weight-asian="bold" style:font-weight-complex="bold"/>
    </style:style>
    <style:style style:name="T855" style:parent-style-name="DefaultParagraphFont" style:family="text">
      <style:text-properties style:font-name="Roboto"/>
    </style:style>
    <style:style style:name="T856" style:parent-style-name="Hyperlink" style:family="text">
      <style:text-properties style:font-name="Roboto"/>
    </style:style>
    <style:style style:name="T857" style:parent-style-name="DefaultParagraphFont" style:family="text">
      <style:text-properties style:font-name="Roboto"/>
    </style:style>
    <style:style style:name="P858" style:parent-style-name="Heading3" style:family="paragraph">
      <style:text-properties style:font-name="Roboto"/>
    </style:style>
    <style:style style:name="T859" style:parent-style-name="DefaultParagraphFont" style:family="text">
      <style:text-properties style:font-name="Roboto"/>
    </style:style>
    <style:style style:name="T860" style:parent-style-name="Hyperlink" style:family="text">
      <style:text-properties style:font-name="Roboto"/>
    </style:style>
    <style:style style:name="T861" style:parent-style-name="DefaultParagraphFont" style:family="text">
      <style:text-properties style:font-name="Roboto"/>
    </style:style>
    <style:style style:name="T862" style:parent-style-name="DefaultParagraphFont" style:family="text">
      <style:text-properties style:font-name="Roboto"/>
    </style:style>
    <style:style style:name="TableColumn864" style:family="table-column">
      <style:table-column-properties style:column-width="1.5652in"/>
    </style:style>
    <style:style style:name="TableColumn865" style:family="table-column">
      <style:table-column-properties style:column-width="1.5652in"/>
    </style:style>
    <style:style style:name="TableColumn866" style:family="table-column">
      <style:table-column-properties style:column-width="1.5652in"/>
    </style:style>
    <style:style style:name="TableColumn867" style:family="table-column">
      <style:table-column-properties style:column-width="1.5652in"/>
    </style:style>
    <style:style style:name="Table863" style:family="table">
      <style:table-properties style:width="6.2611in"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fo:line-height="100%"/>
      <style:text-properties style:font-name="Roboto"/>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fo:line-height="100%"/>
      <style:text-properties style:font-name="Roboto"/>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line-height="100%"/>
      <style:text-properties style:font-name="Roboto"/>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fo:line-height="100%"/>
      <style:text-properties style:font-name="Roboto"/>
    </style:style>
    <style:style style:name="TableRow877" style:family="table-row">
      <style:table-row-properties/>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fo:margin-bottom="0in" fo:line-height="100%"/>
    </style:style>
    <style:style style:name="T880" style:parent-style-name="DefaultParagraphFont" style:family="text">
      <style:text-properties style:font-name="Roboto" style:font-name-complex="Calibri" fo:color="#000000"/>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center" fo:margin-bottom="0in" fo:line-height="100%"/>
    </style:style>
    <style:style style:name="T883" style:parent-style-name="DefaultParagraphFont" style:family="text">
      <style:text-properties style:font-name="Roboto" style:font-name-complex="Calibri" fo:color="#000000"/>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center" fo:margin-bottom="0in" fo:line-height="100%"/>
    </style:style>
    <style:style style:name="T886" style:parent-style-name="DefaultParagraphFont" style:family="text">
      <style:text-properties style:font-name="Roboto" style:font-name-complex="Calibri" fo:color="#000000"/>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fo:margin-bottom="0in" fo:line-height="100%"/>
    </style:style>
    <style:style style:name="T889" style:parent-style-name="DefaultParagraphFont" style:family="text">
      <style:text-properties style:font-name="Roboto" style:font-name-complex="Calibri" fo:color="#000000"/>
    </style:style>
    <style:style style:name="P890" style:parent-style-name="Normal" style:family="paragraph">
      <style:text-properties style:font-name="Roboto"/>
    </style:style>
    <style:style style:name="P891" style:parent-style-name="Normal" style:family="paragraph">
      <style:text-properties style:font-name="Roboto"/>
    </style:style>
    <style:style style:name="P892" style:parent-style-name="Normal" style:family="paragraph">
      <style:text-properties style:font-name="Roboto"/>
    </style:style>
    <style:style style:name="P893" style:parent-style-name="Heading2" style:family="paragraph">
      <style:text-properties style:font-name="Roboto"/>
    </style:style>
    <style:style style:name="P894" style:parent-style-name="Normal" style:family="paragraph">
      <style:text-properties style:font-name="Roboto"/>
    </style:style>
    <style:style style:name="P895" style:parent-style-name="Heading3" style:family="paragraph">
      <style:text-properties style:font-name="Roboto"/>
    </style:style>
    <style:style style:name="P896" style:parent-style-name="Normal" style:family="paragraph">
      <style:text-properties style:font-name="Roboto" fo:font-weight="bold" style:font-weight-asian="bold" style:font-weight-complex="bold"/>
    </style:style>
    <style:style style:name="T897" style:parent-style-name="DefaultParagraphFont" style:family="text">
      <style:text-properties style:font-name="Roboto"/>
    </style:style>
    <style:style style:name="T898" style:parent-style-name="Hyperlink" style:family="text">
      <style:text-properties style:font-name="Roboto"/>
    </style:style>
    <style:style style:name="T899" style:parent-style-name="DefaultParagraphFont" style:family="text">
      <style:text-properties style:font-name="Roboto"/>
    </style:style>
    <style:style style:name="P900" style:parent-style-name="Normal" style:family="paragraph">
      <style:text-properties style:font-name="Roboto" fo:font-weight="bold" style:font-weight-asian="bold" style:font-weight-complex="bold"/>
    </style:style>
    <style:style style:name="T901" style:parent-style-name="DefaultParagraphFont" style:family="text">
      <style:text-properties style:font-name="Roboto"/>
    </style:style>
    <style:style style:name="T902" style:parent-style-name="Hyperlink" style:family="text">
      <style:text-properties style:font-name="Roboto"/>
    </style:style>
    <style:style style:name="T903" style:parent-style-name="DefaultParagraphFont" style:family="text">
      <style:text-properties style:font-name="Roboto"/>
    </style:style>
    <style:style style:name="T904" style:parent-style-name="DefaultParagraphFont" style:family="text">
      <style:text-properties style:font-name="Roboto"/>
    </style:style>
    <style:style style:name="P905" style:parent-style-name="Heading3" style:family="paragraph">
      <style:text-properties style:font-name="Roboto"/>
    </style:style>
    <style:style style:name="T906" style:parent-style-name="DefaultParagraphFont" style:family="text">
      <style:text-properties style:font-name="Roboto"/>
    </style:style>
    <style:style style:name="T907" style:parent-style-name="Hyperlink" style:family="text">
      <style:text-properties style:font-name="Roboto"/>
    </style:style>
    <style:style style:name="T908" style:parent-style-name="DefaultParagraphFont" style:family="text">
      <style:text-properties style:font-name="Roboto"/>
    </style:style>
    <style:style style:name="P909" style:parent-style-name="Heading3" style:family="paragraph">
      <style:text-properties style:font-name="Roboto"/>
    </style:style>
    <style:style style:name="P910" style:parent-style-name="Normal" style:family="paragraph">
      <style:text-properties style:font-name="Roboto" style:font-name-complex="Calibri" fo:font-weight="bold" style:font-weight-asian="bold" style:font-weight-complex="bold" fo:color="#000000" fo:background-color="#FFFFFF"/>
    </style:style>
    <style:style style:name="T911" style:parent-style-name="DefaultParagraphFont" style:family="text">
      <style:text-properties style:font-name="Roboto" style:font-name-complex="Calibri" fo:color="#000000" fo:background-color="#FFFFFF"/>
    </style:style>
    <style:style style:name="T912" style:parent-style-name="DefaultParagraphFont" style:family="text">
      <style:text-properties style:font-name="Roboto" style:font-name-complex="Calibri" fo:color="#000000" fo:background-color="#FFFFFF"/>
    </style:style>
    <style:style style:name="T913" style:parent-style-name="Hyperlink" style:family="text">
      <style:text-properties style:font-name="Roboto" style:font-name-complex="Calibri" fo:background-color="#FFFFFF"/>
    </style:style>
    <style:style style:name="T914" style:parent-style-name="DefaultParagraphFont" style:family="text">
      <style:text-properties style:font-name="Roboto" style:font-name-complex="Calibri" fo:color="#000000" fo:background-color="#FFFFFF"/>
    </style:style>
    <style:style style:name="P915" style:parent-style-name="Heading3" style:family="paragraph">
      <style:text-properties style:font-name="Roboto"/>
    </style:style>
    <style:style style:name="P916" style:parent-style-name="Normal" style:family="paragraph">
      <style:text-properties style:font-name="Roboto"/>
    </style:style>
    <style:style style:name="P917" style:parent-style-name="Normal" style:family="paragraph">
      <style:text-properties style:font-name="Roboto"/>
    </style:style>
    <style:style style:name="TableColumn919" style:family="table-column">
      <style:table-column-properties style:column-width="1.5652in"/>
    </style:style>
    <style:style style:name="TableColumn920" style:family="table-column">
      <style:table-column-properties style:column-width="1.5652in"/>
    </style:style>
    <style:style style:name="TableColumn921" style:family="table-column">
      <style:table-column-properties style:column-width="1.5652in"/>
    </style:style>
    <style:style style:name="TableColumn922" style:family="table-column">
      <style:table-column-properties style:column-width="1.5652in"/>
    </style:style>
    <style:style style:name="Table918" style:family="table">
      <style:table-properties style:width="6.2611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bottom="0in" fo:line-height="100%"/>
      <style:text-properties style:font-name="Roboto"/>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in" fo:line-height="100%"/>
      <style:text-properties style:font-name="Roboto"/>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line-height="100%"/>
      <style:text-properties style:font-name="Roboto"/>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bottom="0in" fo:line-height="100%"/>
      <style:text-properties style:font-name="Roboto"/>
    </style:style>
    <style:style style:name="TableRow932" style:family="table-row">
      <style:table-row-properties/>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align="center" fo:margin-bottom="0in" fo:line-height="100%"/>
    </style:style>
    <style:style style:name="T935" style:parent-style-name="DefaultParagraphFont" style:family="text">
      <style:text-properties style:font-name="Roboto" style:font-name-complex="Calibri" fo:color="#000000"/>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fo:margin-bottom="0in" fo:line-height="100%"/>
    </style:style>
    <style:style style:name="T938" style:parent-style-name="DefaultParagraphFont" style:family="text">
      <style:text-properties style:font-name="Roboto" style:font-name-complex="Calibri" fo:color="#000000"/>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align="center" fo:margin-bottom="0in" fo:line-height="100%"/>
    </style:style>
    <style:style style:name="T941" style:parent-style-name="DefaultParagraphFont" style:family="text">
      <style:text-properties style:font-name="Roboto" style:font-name-complex="Calibri" fo:color="#000000"/>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align="center" fo:margin-bottom="0in" fo:line-height="100%"/>
    </style:style>
    <style:style style:name="T944" style:parent-style-name="DefaultParagraphFont" style:family="text">
      <style:text-properties style:font-name="Roboto" style:font-name-complex="Calibri" fo:color="#000000"/>
    </style:style>
    <style:style style:name="P945" style:parent-style-name="Normal" style:family="paragraph">
      <style:text-properties style:font-name="Roboto"/>
    </style:style>
    <style:style style:name="P946" style:parent-style-name="Normal" style:family="paragraph">
      <style:text-properties style:font-name="Roboto"/>
    </style:style>
    <style:style style:name="P947" style:parent-style-name="Normal" style:family="paragraph">
      <style:text-properties style:font-name="Roboto"/>
    </style:style>
    <style:style style:name="P948" style:parent-style-name="Heading2" style:family="paragraph">
      <style:text-properties style:font-name="Roboto"/>
    </style:style>
    <style:style style:name="P949" style:parent-style-name="Normal" style:family="paragraph">
      <style:text-properties style:font-name="Roboto"/>
    </style:style>
    <style:style style:name="P950" style:parent-style-name="Heading3" style:family="paragraph">
      <style:text-properties style:font-name="Roboto"/>
    </style:style>
    <style:style style:name="P951" style:parent-style-name="Normal" style:family="paragraph">
      <style:text-properties style:font-name="Roboto"/>
    </style:style>
    <style:style style:name="P952" style:parent-style-name="Normal" style:family="paragraph">
      <style:text-properties style:font-name="Roboto" fo:font-weight="bold" style:font-weight-asian="bold" style:font-weight-complex="bold"/>
    </style:style>
    <style:style style:name="T953" style:parent-style-name="DefaultParagraphFont" style:family="text">
      <style:text-properties style:font-name="Roboto"/>
    </style:style>
    <style:style style:name="T954" style:parent-style-name="Hyperlink" style:family="text">
      <style:text-properties style:font-name="Roboto"/>
    </style:style>
    <style:style style:name="T955" style:parent-style-name="DefaultParagraphFont" style:family="text">
      <style:text-properties style:font-name="Roboto"/>
    </style:style>
    <style:style style:name="T956" style:parent-style-name="DefaultParagraphFont" style:family="text">
      <style:text-properties style:font-name="Roboto"/>
    </style:style>
    <style:style style:name="P957" style:parent-style-name="Normal" style:family="paragraph">
      <style:text-properties style:font-name="Roboto" fo:font-weight="bold" style:font-weight-asian="bold" style:font-weight-complex="bold"/>
    </style:style>
    <style:style style:name="T958" style:parent-style-name="Hyperlink" style:family="text">
      <style:text-properties style:font-name="Roboto"/>
    </style:style>
    <style:style style:name="T959" style:parent-style-name="DefaultParagraphFont" style:family="text">
      <style:text-properties style:font-name="Roboto"/>
    </style:style>
    <style:style style:name="P960" style:parent-style-name="Heading3" style:family="paragraph">
      <style:text-properties style:font-name="Roboto"/>
    </style:style>
    <style:style style:name="T961" style:parent-style-name="DefaultParagraphFont" style:family="text">
      <style:text-properties style:font-name="Roboto"/>
    </style:style>
    <style:style style:name="T962" style:parent-style-name="Hyperlink" style:family="text">
      <style:text-properties style:font-name="Roboto"/>
    </style:style>
    <style:style style:name="T963" style:parent-style-name="DefaultParagraphFont" style:family="text">
      <style:text-properties style:font-name="Roboto"/>
    </style:style>
    <style:style style:name="P964" style:parent-style-name="Heading3" style:family="paragraph">
      <style:text-properties style:font-name="Roboto"/>
    </style:style>
    <style:style style:name="P965" style:parent-style-name="Normal" style:family="paragraph">
      <style:text-properties style:font-name="Roboto" fo:font-weight="bold" style:font-weight-asian="bold" style:font-weight-complex="bold"/>
    </style:style>
    <style:style style:name="T966" style:parent-style-name="DefaultParagraphFont" style:family="text">
      <style:text-properties style:font-name="Roboto"/>
    </style:style>
    <style:style style:name="T967" style:parent-style-name="Hyperlink" style:family="text">
      <style:text-properties style:font-name="Roboto"/>
    </style:style>
    <style:style style:name="T968" style:parent-style-name="DefaultParagraphFont" style:family="text">
      <style:text-properties style:font-name="Roboto"/>
    </style:style>
    <style:style style:name="P969" style:parent-style-name="Heading3" style:family="paragraph">
      <style:text-properties style:font-name="Roboto"/>
    </style:style>
    <style:style style:name="P970" style:parent-style-name="Normal" style:family="paragraph">
      <style:text-properties style:font-name="Roboto"/>
    </style:style>
    <style:style style:name="P971" style:parent-style-name="Normal" style:family="paragraph">
      <style:text-properties style:font-name="Roboto"/>
    </style:style>
    <style:style style:name="P972" style:parent-style-name="Normal" style:family="paragraph">
      <style:text-properties style:font-name="Roboto"/>
    </style:style>
    <style:style style:name="TableColumn974" style:family="table-column">
      <style:table-column-properties style:column-width="1.5652in"/>
    </style:style>
    <style:style style:name="TableColumn975" style:family="table-column">
      <style:table-column-properties style:column-width="1.5652in"/>
    </style:style>
    <style:style style:name="TableColumn976" style:family="table-column">
      <style:table-column-properties style:column-width="1.5652in"/>
    </style:style>
    <style:style style:name="TableColumn977" style:family="table-column">
      <style:table-column-properties style:column-width="1.5652in"/>
    </style:style>
    <style:style style:name="Table973" style:family="table">
      <style:table-properties style:width="6.2611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bottom="0in" fo:line-height="100%"/>
      <style:text-properties style:font-name="Roboto"/>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bottom="0in" fo:line-height="100%"/>
      <style:text-properties style:font-name="Roboto"/>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fo:line-height="100%"/>
      <style:text-properties style:font-name="Roboto"/>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line-height="100%"/>
      <style:text-properties style:font-name="Roboto"/>
    </style:style>
    <style:style style:name="TableRow987" style:family="table-row">
      <style:table-row-properties/>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Normal" style:family="paragraph">
      <style:paragraph-properties fo:text-align="center" fo:margin-bottom="0in" fo:line-height="100%"/>
    </style:style>
    <style:style style:name="T990" style:parent-style-name="DefaultParagraphFont" style:family="text">
      <style:text-properties style:font-name="Roboto" style:font-name-complex="Calibri" fo:color="#000000"/>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align="center" fo:margin-bottom="0in" fo:line-height="100%"/>
    </style:style>
    <style:style style:name="T993" style:parent-style-name="DefaultParagraphFont" style:family="text">
      <style:text-properties style:font-name="Roboto" style:font-name-complex="Calibri" fo:color="#000000"/>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align="center" fo:margin-bottom="0in" fo:line-height="100%"/>
    </style:style>
    <style:style style:name="T996" style:parent-style-name="DefaultParagraphFont" style:family="text">
      <style:text-properties style:font-name="Roboto" style:font-name-complex="Calibri" fo:color="#000000"/>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align="center" fo:margin-bottom="0in" fo:line-height="100%"/>
    </style:style>
    <style:style style:name="T999" style:parent-style-name="DefaultParagraphFont" style:family="text">
      <style:text-properties style:font-name="Roboto" style:font-name-complex="Calibri" fo:color="#000000"/>
    </style:style>
    <style:style style:name="P1000" style:parent-style-name="Heading2" style:family="paragraph">
      <style:text-properties style:font-name="Roboto"/>
    </style:style>
    <style:style style:name="P1001" style:parent-style-name="Normal" style:family="paragraph">
      <style:text-properties style:font-name="Roboto"/>
    </style:style>
    <style:style style:name="T1002" style:parent-style-name="DefaultParagraphFont" style:family="text">
      <style:text-properties style:font-name="Roboto"/>
    </style:style>
    <style:style style:name="T1003" style:parent-style-name="DefaultParagraphFont" style:family="text">
      <style:text-properties style:font-name="Roboto"/>
    </style:style>
    <style:style style:name="T1004" style:parent-style-name="Hyperlink" style:family="text">
      <style:text-properties style:font-name="Roboto"/>
    </style:style>
    <style:style style:name="T1005" style:parent-style-name="DefaultParagraphFont" style:family="text">
      <style:text-properties style:font-name="Roboto"/>
    </style:style>
    <style:style style:name="T1006" style:parent-style-name="Hyperlink" style:family="text">
      <style:text-properties style:font-name="Roboto"/>
    </style:style>
    <style:style style:name="T1007" style:parent-style-name="DefaultParagraphFont" style:family="text">
      <style:text-properties style:font-name="Roboto"/>
    </style:style>
    <style:style style:name="T1008" style:parent-style-name="Hyperlink" style:family="text">
      <style:text-properties style:font-name="Roboto"/>
    </style:style>
    <style:style style:name="T1009" style:parent-style-name="DefaultParagraphFont" style:family="text">
      <style:text-properties style:font-name="Roboto"/>
    </style:style>
    <style:style style:name="P1010" style:parent-style-name="Normal" style:family="paragraph">
      <style:text-properties style:font-name="Roboto" fo:font-weight="bold" style:font-weight-asian="bold" style:font-weight-complex="bold"/>
    </style:style>
    <style:style style:name="T1011" style:parent-style-name="DefaultParagraphFont" style:family="text">
      <style:text-properties style:font-name="Roboto"/>
    </style:style>
    <style:style style:name="T1012" style:parent-style-name="Hyperlink" style:family="text">
      <style:text-properties style:font-name="Roboto"/>
    </style:style>
    <style:style style:name="T1013" style:parent-style-name="DefaultParagraphFont" style:family="text">
      <style:text-properties style:font-name="Roboto"/>
    </style:style>
    <style:style style:name="T1014" style:parent-style-name="DefaultParagraphFont" style:family="text">
      <style:text-properties style:font-name="Roboto"/>
    </style:style>
    <style:style style:name="T1015" style:parent-style-name="Hyperlink" style:family="text">
      <style:text-properties style:font-name="Roboto"/>
    </style:style>
    <style:style style:name="T1016" style:parent-style-name="DefaultParagraphFont" style:family="text">
      <style:text-properties style:font-name="Roboto"/>
    </style:style>
    <style:style style:name="T1017" style:parent-style-name="DefaultParagraphFont" style:family="text">
      <style:text-properties style:font-name="Roboto"/>
    </style:style>
    <style:style style:name="T1018" style:parent-style-name="Hyperlink" style:family="text">
      <style:text-properties style:font-name="Roboto"/>
    </style:style>
    <style:style style:name="T1019" style:parent-style-name="DefaultParagraphFont" style:family="text">
      <style:text-properties style:font-name="Roboto"/>
    </style:style>
    <style:style style:name="P1020" style:parent-style-name="Normal" style:family="paragraph">
      <style:text-properties style:font-name="Roboto" fo:font-weight="bold" style:font-weight-asian="bold" style:font-weight-complex="bold"/>
    </style:style>
    <style:style style:name="T1021" style:parent-style-name="DefaultParagraphFont" style:family="text">
      <style:text-properties style:font-name="Roboto"/>
    </style:style>
    <style:style style:name="T1022" style:parent-style-name="Hyperlink" style:family="text">
      <style:text-properties style:font-name="Roboto"/>
    </style:style>
    <style:style style:name="T1023" style:parent-style-name="DefaultParagraphFont" style:family="text">
      <style:text-properties style:font-name="Roboto"/>
    </style:style>
    <style:style style:name="P1024" style:parent-style-name="Normal" style:family="paragraph">
      <style:text-properties style:font-name="Roboto" fo:font-weight="bold" style:font-weight-asian="bold" style:font-weight-complex="bold"/>
    </style:style>
    <style:style style:name="T1025" style:parent-style-name="DefaultParagraphFont" style:family="text">
      <style:text-properties style:font-name="Roboto"/>
    </style:style>
    <style:style style:name="T1026" style:parent-style-name="Hyperlink" style:family="text">
      <style:text-properties style:font-name="Roboto"/>
    </style:style>
    <style:style style:name="T1027" style:parent-style-name="DefaultParagraphFont" style:family="text">
      <style:text-properties style:font-name="Roboto"/>
    </style:style>
    <style:style style:name="T1028" style:parent-style-name="DefaultParagraphFont" style:family="text">
      <style:text-properties style:font-name="Roboto"/>
    </style:style>
    <style:style style:name="P1029" style:parent-style-name="Normal" style:family="paragraph">
      <style:text-properties style:font-name="Roboto" fo:font-weight="bold" style:font-weight-asian="bold" style:font-weight-complex="bold"/>
    </style:style>
    <style:style style:name="T1030" style:parent-style-name="DefaultParagraphFont" style:family="text">
      <style:text-properties style:font-name="Roboto"/>
    </style:style>
    <style:style style:name="T1031" style:parent-style-name="Hyperlink" style:family="text">
      <style:text-properties style:font-name="Roboto"/>
    </style:style>
    <style:style style:name="T1032" style:parent-style-name="DefaultParagraphFont" style:family="text">
      <style:text-properties style:font-name="Roboto"/>
    </style:style>
    <style:style style:name="P1033" style:parent-style-name="Normal" style:family="paragraph">
      <style:text-properties style:font-name="Roboto"/>
    </style:style>
    <style:style style:name="P1034" style:parent-style-name="Normal" style:family="paragraph">
      <style:text-properties style:font-name="Roboto"/>
    </style:style>
    <style:style style:name="P1035" style:parent-style-name="Normal" style:family="paragraph">
      <style:text-properties style:font-name="Roboto"/>
    </style:style>
    <style:style style:name="P1036" style:parent-style-name="Normal" style:family="paragraph">
      <style:text-properties style:font-name="Roboto"/>
    </style:style>
    <style:style style:name="P1037" style:parent-style-name="Normal" style:family="paragraph">
      <style:text-properties style:font-name="Roboto"/>
    </style:style>
    <style:style style:name="P1038" style:parent-style-name="Normal" style:family="paragraph">
      <style:text-properties style:font-name="Roboto"/>
    </style:style>
    <style:style style:name="P1039" style:parent-style-name="Heading2" style:family="paragraph">
      <style:text-properties style:font-name="Roboto"/>
    </style:style>
    <style:style style:name="P1040" style:parent-style-name="Normal" style:family="paragraph">
      <style:text-properties style:font-name="Roboto"/>
    </style:style>
    <style:style style:name="P1041" style:parent-style-name="Heading3" style:family="paragraph">
      <style:text-properties style:font-name="Roboto"/>
    </style:style>
    <style:style style:name="P1042" style:parent-style-name="Normal" style:family="paragraph">
      <style:text-properties style:font-name="Roboto" fo:font-weight="bold" style:font-weight-asian="bold" style:font-weight-complex="bold"/>
    </style:style>
    <style:style style:name="T1043" style:parent-style-name="DefaultParagraphFont" style:family="text">
      <style:text-properties style:font-name="Roboto"/>
    </style:style>
    <style:style style:name="T1044" style:parent-style-name="Hyperlink" style:family="text">
      <style:text-properties style:font-name="Roboto"/>
    </style:style>
    <style:style style:name="T1045" style:parent-style-name="DefaultParagraphFont" style:family="text">
      <style:text-properties style:font-name="Roboto"/>
    </style:style>
    <style:style style:name="P1046" style:parent-style-name="Normal" style:family="paragraph">
      <style:text-properties style:font-name="Roboto" fo:font-weight="bold" style:font-weight-asian="bold" style:font-weight-complex="bold"/>
    </style:style>
    <style:style style:name="T1047" style:parent-style-name="DefaultParagraphFont" style:family="text">
      <style:text-properties style:font-name="Roboto"/>
    </style:style>
    <style:style style:name="T1048" style:parent-style-name="Hyperlink" style:family="text">
      <style:text-properties style:font-name="Roboto"/>
    </style:style>
    <style:style style:name="T1049" style:parent-style-name="DefaultParagraphFont" style:family="text">
      <style:text-properties style:font-name="Roboto"/>
    </style:style>
    <style:style style:name="P1050" style:parent-style-name="Heading3" style:family="paragraph">
      <style:text-properties style:font-name="Roboto"/>
    </style:style>
    <style:style style:name="T1051" style:parent-style-name="DefaultParagraphFont" style:family="text">
      <style:text-properties style:font-name="Roboto"/>
    </style:style>
    <style:style style:name="T1052" style:parent-style-name="Hyperlink" style:family="text">
      <style:text-properties style:font-name="Roboto"/>
    </style:style>
    <style:style style:name="T1053" style:parent-style-name="DefaultParagraphFont" style:family="text">
      <style:text-properties style:font-name="Roboto"/>
    </style:style>
    <style:style style:name="T1054" style:parent-style-name="DefaultParagraphFont" style:family="text">
      <style:text-properties style:font-name="Roboto"/>
    </style:style>
    <style:style style:name="T1055" style:parent-style-name="Hyperlink" style:family="text">
      <style:text-properties style:font-name="Roboto"/>
    </style:style>
    <style:style style:name="T1056" style:parent-style-name="DefaultParagraphFont" style:family="text">
      <style:text-properties style:font-name="Roboto"/>
    </style:style>
    <style:style style:name="T1057" style:parent-style-name="Hyperlink" style:family="text">
      <style:text-properties style:font-name="Roboto"/>
    </style:style>
    <style:style style:name="T1058" style:parent-style-name="DefaultParagraphFont" style:family="text">
      <style:text-properties style:font-name="Roboto"/>
    </style:style>
    <style:style style:name="T1059" style:parent-style-name="Hyperlink" style:family="text">
      <style:text-properties style:font-name="Roboto"/>
    </style:style>
    <style:style style:name="T1060" style:parent-style-name="DefaultParagraphFont" style:family="text">
      <style:text-properties style:font-name="Roboto"/>
    </style:style>
    <style:style style:name="P1061" style:parent-style-name="Heading3" style:family="paragraph">
      <style:text-properties style:font-name="Roboto"/>
    </style:style>
    <style:style style:name="P1062" style:parent-style-name="Normal" style:family="paragraph">
      <style:text-properties style:font-name="Roboto" fo:font-weight="bold" style:font-weight-asian="bold" style:font-weight-complex="bold"/>
    </style:style>
    <style:style style:name="T1063" style:parent-style-name="DefaultParagraphFont" style:family="text">
      <style:text-properties style:font-name="Roboto"/>
    </style:style>
    <style:style style:name="T1064" style:parent-style-name="Hyperlink" style:family="text">
      <style:text-properties style:font-name="Roboto"/>
    </style:style>
    <style:style style:name="T1065" style:parent-style-name="DefaultParagraphFont" style:family="text">
      <style:text-properties style:font-name="Roboto"/>
    </style:style>
    <style:style style:name="P1066" style:parent-style-name="Normal" style:family="paragraph">
      <style:text-properties style:font-name="Roboto" fo:font-weight="bold" style:font-weight-asian="bold" style:font-weight-complex="bold"/>
    </style:style>
    <style:style style:name="T1067" style:parent-style-name="Hyperlink" style:family="text">
      <style:text-properties style:font-name="Roboto"/>
    </style:style>
    <style:style style:name="T1068" style:parent-style-name="DefaultParagraphFont" style:family="text">
      <style:text-properties style:font-name="Roboto"/>
    </style:style>
    <style:style style:name="P1069" style:parent-style-name="Heading3" style:family="paragraph">
      <style:text-properties style:font-name="Roboto"/>
    </style:style>
    <style:style style:name="T1070" style:parent-style-name="DefaultParagraphFont" style:family="text">
      <style:text-properties style:font-name="Roboto"/>
    </style:style>
    <style:style style:name="T1071" style:parent-style-name="Hyperlink" style:family="text">
      <style:text-properties style:font-name="Roboto"/>
    </style:style>
    <style:style style:name="T1072" style:parent-style-name="DefaultParagraphFont" style:family="text">
      <style:text-properties style:font-name="Roboto"/>
    </style:style>
    <style:style style:name="TableColumn1074" style:family="table-column">
      <style:table-column-properties style:column-width="1.5652in"/>
    </style:style>
    <style:style style:name="TableColumn1075" style:family="table-column">
      <style:table-column-properties style:column-width="1.5652in"/>
    </style:style>
    <style:style style:name="TableColumn1076" style:family="table-column">
      <style:table-column-properties style:column-width="1.5652in"/>
    </style:style>
    <style:style style:name="TableColumn1077" style:family="table-column">
      <style:table-column-properties style:column-width="1.5652in"/>
    </style:style>
    <style:style style:name="Table1073" style:family="table">
      <style:table-properties style:width="6.2611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in" fo:line-height="100%"/>
      <style:text-properties style:font-name="Roboto"/>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bottom="0in" fo:line-height="100%"/>
      <style:text-properties style:font-name="Roboto"/>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bottom="0in" fo:line-height="100%"/>
      <style:text-properties style:font-name="Roboto"/>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bottom="0in" fo:line-height="100%"/>
      <style:text-properties style:font-name="Roboto"/>
    </style:style>
    <style:style style:name="TableRow1087" style:family="table-row">
      <style:table-row-properties/>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center" fo:margin-bottom="0in" fo:line-height="100%"/>
    </style:style>
    <style:style style:name="T1090" style:parent-style-name="DefaultParagraphFont" style:family="text">
      <style:text-properties style:font-name="Roboto" style:font-name-complex="Calibri" fo:color="#000000"/>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fo:margin-bottom="0in" fo:line-height="100%"/>
    </style:style>
    <style:style style:name="T1093" style:parent-style-name="DefaultParagraphFont" style:family="text">
      <style:text-properties style:font-name="Roboto" style:font-name-complex="Calibri" fo:color="#000000"/>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align="center" fo:margin-bottom="0in" fo:line-height="100%"/>
    </style:style>
    <style:style style:name="T1096" style:parent-style-name="DefaultParagraphFont" style:family="text">
      <style:text-properties style:font-name="Roboto" style:font-name-complex="Calibri" fo:color="#000000"/>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align="center" fo:margin-bottom="0in" fo:line-height="100%"/>
    </style:style>
    <style:style style:name="T1099" style:parent-style-name="DefaultParagraphFont" style:family="text">
      <style:text-properties style:font-name="Roboto" style:font-name-complex="Calibri" fo:color="#000000"/>
    </style:style>
    <style:style style:name="P1100" style:parent-style-name="Normal" style:family="paragraph">
      <style:text-properties style:font-name="Roboto"/>
    </style:style>
    <style:style style:name="P1101" style:parent-style-name="Normal" style:family="paragraph">
      <style:text-properties style:font-name="Roboto"/>
    </style:style>
    <style:style style:name="P1102" style:parent-style-name="Normal" style:family="paragraph">
      <style:text-properties style:font-name="Roboto"/>
    </style:style>
    <style:style style:name="P1103" style:parent-style-name="Normal" style:family="paragraph">
      <style:text-properties style:font-name="Roboto"/>
    </style:style>
    <style:style style:name="P1104" style:parent-style-name="Normal" style:family="paragraph">
      <style:text-properties style:font-name="Roboto"/>
    </style:style>
    <style:style style:name="P1105" style:parent-style-name="Normal" style:family="paragraph">
      <style:text-properties style:font-name="Roboto"/>
    </style:style>
    <style:style style:name="P1106" style:parent-style-name="Normal" style:family="paragraph">
      <style:text-properties style:font-name="Roboto"/>
    </style:style>
    <style:style style:name="P1107" style:parent-style-name="Normal" style:family="paragraph">
      <style:text-properties style:font-name="Roboto"/>
    </style:style>
    <style:style style:name="P1108" style:parent-style-name="Normal" style:family="paragraph">
      <style:text-properties style:font-name="Roboto"/>
    </style:style>
    <style:style style:name="P1109" style:parent-style-name="Normal" style:family="paragraph">
      <style:text-properties style:font-name="Roboto"/>
    </style:style>
    <style:style style:name="P1110" style:parent-style-name="Normal" style:family="paragraph">
      <style:text-properties style:font-name="Roboto"/>
    </style:style>
    <style:style style:name="P1111" style:parent-style-name="Normal" style:family="paragraph">
      <style:text-properties style:font-name="Roboto"/>
    </style:style>
    <style:style style:name="P1112" style:parent-style-name="Normal" style:family="paragraph">
      <style:text-properties style:font-name="Roboto"/>
    </style:style>
    <style:style style:name="P1113" style:parent-style-name="Normal" style:family="paragraph">
      <style:text-properties style:font-name="Roboto"/>
    </style:style>
    <style:style style:name="P1114" style:parent-style-name="Normal" style:family="paragraph">
      <style:text-properties style:font-name="Roboto"/>
    </style:style>
    <style:style style:name="P1115" style:parent-style-name="Normal" style:family="paragraph">
      <style:text-properties style:font-name="Roboto"/>
    </style:style>
    <style:style style:name="P1116" style:parent-style-name="Normal" style:family="paragraph">
      <style:text-properties style:font-name="Roboto"/>
    </style:style>
    <style:style style:name="P1117" style:parent-style-name="Normal" style:family="paragraph">
      <style:text-properties style:font-name="Roboto"/>
    </style:style>
    <style:style style:name="P1118" style:parent-style-name="Normal" style:family="paragraph">
      <style:text-properties style:font-name="Roboto"/>
    </style:style>
    <style:style style:name="P1119" style:parent-style-name="Normal" style:family="paragraph">
      <style:text-properties style:font-name="Roboto"/>
    </style:style>
    <style:style style:name="P1120" style:parent-style-name="Normal" style:family="paragraph">
      <style:text-properties style:font-name="Roboto"/>
    </style:style>
    <style:style style:name="P1121" style:parent-style-name="Normal" style:family="paragraph">
      <style:text-properties style:font-name="Roboto"/>
    </style:style>
    <style:style style:name="P1122" style:parent-style-name="Normal" style:family="paragraph">
      <style:text-properties style:font-name="Roboto"/>
    </style:style>
    <style:style style:name="P1123" style:parent-style-name="Normal" style:family="paragraph">
      <style:text-properties style:font-name="Roboto"/>
    </style:style>
    <style:style style:name="P1124" style:parent-style-name="Normal" style:family="paragraph">
      <style:text-properties style:font-name="Roboto"/>
    </style:style>
    <style:style style:name="P1125" style:parent-style-name="Normal" style:family="paragraph">
      <style:text-properties style:font-name="Roboto"/>
    </style:style>
    <style:style style:name="P1126" style:parent-style-name="Normal" style:family="paragraph">
      <style:text-properties style:font-name="Roboto"/>
    </style:style>
    <style:style style:name="P1127" style:parent-style-name="Heading2" style:family="paragraph">
      <style:text-properties style:font-name="Roboto"/>
    </style:style>
    <style:style style:name="P1128" style:parent-style-name="Normal" style:family="paragraph">
      <style:text-properties style:font-name="Roboto"/>
    </style:style>
    <style:style style:name="P1129" style:parent-style-name="Heading3" style:family="paragraph">
      <style:text-properties style:font-name="Roboto"/>
    </style:style>
    <style:style style:name="P1130" style:parent-style-name="Normal" style:family="paragraph">
      <style:text-properties style:font-name="Roboto" fo:font-weight="bold" style:font-weight-asian="bold" style:font-weight-complex="bold"/>
    </style:style>
    <style:style style:name="P1131" style:parent-style-name="Normal" style:family="paragraph">
      <style:text-properties style:font-name="Roboto"/>
    </style:style>
    <style:style style:name="P1132" style:parent-style-name="Heading3" style:family="paragraph">
      <style:text-properties style:font-name="Roboto"/>
    </style:style>
    <style:style style:name="T1133" style:parent-style-name="DefaultParagraphFont" style:family="text">
      <style:text-properties style:font-name="Roboto"/>
    </style:style>
    <style:style style:name="T1134" style:parent-style-name="Hyperlink" style:family="text">
      <style:text-properties style:font-name="Roboto"/>
    </style:style>
    <style:style style:name="T1135" style:parent-style-name="DefaultParagraphFont" style:family="text">
      <style:text-properties style:font-name="Roboto"/>
    </style:style>
    <style:style style:name="T1136" style:parent-style-name="Hyperlink" style:family="text">
      <style:text-properties style:font-name="Roboto"/>
    </style:style>
    <style:style style:name="T1137" style:parent-style-name="DefaultParagraphFont" style:family="text">
      <style:text-properties style:font-name="Roboto"/>
    </style:style>
    <style:style style:name="P1138" style:parent-style-name="Heading3" style:family="paragraph">
      <style:text-properties style:font-name="Roboto"/>
    </style:style>
    <style:style style:name="P1139" style:parent-style-name="Normal" style:family="paragraph">
      <style:text-properties style:font-name="Roboto" fo:font-weight="bold" style:font-weight-asian="bold" style:font-weight-complex="bold"/>
    </style:style>
    <style:style style:name="T1140" style:parent-style-name="Hyperlink" style:family="text">
      <style:text-properties style:font-name="Roboto"/>
    </style:style>
    <style:style style:name="T1141" style:parent-style-name="DefaultParagraphFont" style:family="text">
      <style:text-properties style:font-name="Roboto"/>
    </style:style>
    <style:style style:name="P1142" style:parent-style-name="Heading3" style:family="paragraph">
      <style:text-properties style:font-name="Roboto"/>
    </style:style>
    <style:style style:name="T1143" style:parent-style-name="DefaultParagraphFont" style:family="text">
      <style:text-properties style:font-name="Roboto"/>
    </style:style>
    <style:style style:name="T1144" style:parent-style-name="Hyperlink" style:family="text">
      <style:text-properties style:font-name="Roboto"/>
    </style:style>
    <style:style style:name="T1145" style:parent-style-name="DefaultParagraphFont" style:family="text">
      <style:text-properties style:font-name="Roboto"/>
    </style:style>
    <style:style style:name="T1146" style:parent-style-name="Hyperlink" style:family="text">
      <style:text-properties style:font-name="Roboto"/>
    </style:style>
    <style:style style:name="T1147" style:parent-style-name="DefaultParagraphFont" style:family="text">
      <style:text-properties style:font-name="Roboto"/>
    </style:style>
    <style:style style:name="T1148" style:parent-style-name="Hyperlink" style:family="text">
      <style:text-properties style:font-name="Roboto"/>
    </style:style>
    <style:style style:name="T1149" style:parent-style-name="DefaultParagraphFont" style:family="text">
      <style:text-properties style:font-name="Roboto"/>
    </style:style>
    <style:style style:name="T1150" style:parent-style-name="DefaultParagraphFont" style:family="text">
      <style:text-properties style:font-name="Roboto"/>
    </style:style>
    <style:style style:name="T1151" style:parent-style-name="DefaultParagraphFont" style:family="text">
      <style:text-properties style:font-name="Roboto"/>
    </style:style>
    <style:style style:name="T1152" style:parent-style-name="Hyperlink" style:family="text">
      <style:text-properties style:font-name="Roboto"/>
    </style:style>
    <style:style style:name="T1153" style:parent-style-name="DefaultParagraphFont" style:family="text">
      <style:text-properties style:font-name="Roboto"/>
    </style:style>
    <style:style style:name="TableColumn1155" style:family="table-column">
      <style:table-column-properties style:column-width="1.5652in"/>
    </style:style>
    <style:style style:name="TableColumn1156" style:family="table-column">
      <style:table-column-properties style:column-width="1.5652in"/>
    </style:style>
    <style:style style:name="TableColumn1157" style:family="table-column">
      <style:table-column-properties style:column-width="1.5652in"/>
    </style:style>
    <style:style style:name="TableColumn1158" style:family="table-column">
      <style:table-column-properties style:column-width="1.5652in"/>
    </style:style>
    <style:style style:name="Table1154" style:family="table">
      <style:table-properties style:width="6.2611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fo:line-height="100%"/>
      <style:text-properties style:font-name="Roboto"/>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bottom="0in" fo:line-height="100%"/>
      <style:text-properties style:font-name="Roboto"/>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bottom="0in" fo:line-height="100%"/>
      <style:text-properties style:font-name="Roboto"/>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bottom="0in" fo:line-height="100%"/>
      <style:text-properties style:font-name="Roboto"/>
    </style:style>
    <style:style style:name="TableRow1168" style:family="table-row">
      <style:table-row-properties/>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fo:margin-bottom="0in" fo:line-height="100%"/>
    </style:style>
    <style:style style:name="T1171" style:parent-style-name="DefaultParagraphFont" style:family="text">
      <style:text-properties style:font-name="Roboto" style:font-name-complex="Calibri" fo:color="#000000"/>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center" fo:margin-bottom="0in" fo:line-height="100%"/>
    </style:style>
    <style:style style:name="T1174" style:parent-style-name="DefaultParagraphFont" style:family="text">
      <style:text-properties style:font-name="Roboto" style:font-name-complex="Calibri" fo:color="#000000"/>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center" fo:margin-bottom="0in" fo:line-height="100%"/>
    </style:style>
    <style:style style:name="T1177" style:parent-style-name="DefaultParagraphFont" style:family="text">
      <style:text-properties style:font-name="Roboto" style:font-name-complex="Calibri" fo:color="#000000"/>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center" fo:margin-bottom="0in" fo:line-height="100%"/>
    </style:style>
    <style:style style:name="T1180" style:parent-style-name="DefaultParagraphFont" style:family="text">
      <style:text-properties style:font-name="Roboto" style:font-name-complex="Calibri" fo:color="#000000"/>
    </style:style>
    <style:style style:name="P1181" style:parent-style-name="Heading2" style:family="paragraph">
      <style:text-properties style:font-name="Roboto"/>
    </style:style>
    <style:style style:name="P1182" style:parent-style-name="Normal" style:family="paragraph">
      <style:text-properties style:font-name="Roboto"/>
    </style:style>
    <style:style style:name="P1183" style:parent-style-name="Heading2" style:family="paragraph">
      <style:text-properties style:font-name="Roboto"/>
    </style:style>
    <style:style style:name="P1184" style:parent-style-name="Normal" style:family="paragraph">
      <style:text-properties style:font-name="Roboto"/>
    </style:style>
    <style:style style:name="P1185" style:parent-style-name="Heading3" style:family="paragraph">
      <style:text-properties style:font-name="Roboto"/>
    </style:style>
    <style:style style:name="P1186" style:parent-style-name="Normal" style:family="paragraph">
      <style:text-properties style:font-name="Roboto" fo:font-weight="bold" style:font-weight-asian="bold" style:font-weight-complex="bold"/>
    </style:style>
    <style:style style:name="T1187" style:parent-style-name="Hyperlink" style:family="text">
      <style:text-properties style:font-name="Roboto"/>
    </style:style>
    <style:style style:name="T1188" style:parent-style-name="DefaultParagraphFont" style:family="text">
      <style:text-properties style:font-name="Roboto"/>
    </style:style>
    <style:style style:name="P1189" style:parent-style-name="Normal" style:family="paragraph">
      <style:text-properties style:font-name="Roboto" fo:font-weight="bold" style:font-weight-asian="bold" style:font-weight-complex="bold"/>
    </style:style>
    <style:style style:name="T1190" style:parent-style-name="DefaultParagraphFont" style:family="text">
      <style:text-properties style:font-name="Roboto"/>
    </style:style>
    <style:style style:name="T1191" style:parent-style-name="Hyperlink" style:family="text">
      <style:text-properties style:font-name="Roboto"/>
    </style:style>
    <style:style style:name="T1192" style:parent-style-name="DefaultParagraphFont" style:family="text">
      <style:text-properties style:font-name="Roboto"/>
    </style:style>
    <style:style style:name="P1193" style:parent-style-name="Heading3" style:family="paragraph">
      <style:text-properties style:font-name="Roboto"/>
    </style:style>
    <style:style style:name="T1194" style:parent-style-name="Hyperlink" style:family="text">
      <style:text-properties style:font-name="Roboto"/>
    </style:style>
    <style:style style:name="T1195" style:parent-style-name="DefaultParagraphFont" style:family="text">
      <style:text-properties style:font-name="Roboto"/>
    </style:style>
    <style:style style:name="P1196" style:parent-style-name="Heading3" style:family="paragraph">
      <style:text-properties style:font-name="Roboto"/>
    </style:style>
    <style:style style:name="P1197" style:parent-style-name="Normal" style:family="paragraph">
      <style:text-properties style:font-name="Roboto" fo:font-weight="bold" style:font-weight-asian="bold" style:font-weight-complex="bold"/>
    </style:style>
    <style:style style:name="T1198" style:parent-style-name="DefaultParagraphFont" style:family="text">
      <style:text-properties style:font-name="Roboto"/>
    </style:style>
    <style:style style:name="T1199" style:parent-style-name="Hyperlink" style:family="text">
      <style:text-properties style:font-name="Roboto"/>
    </style:style>
    <style:style style:name="T1200" style:parent-style-name="DefaultParagraphFont" style:family="text">
      <style:text-properties style:font-name="Roboto"/>
    </style:style>
    <style:style style:name="P1201" style:parent-style-name="Heading3" style:family="paragraph">
      <style:text-properties style:font-name="Roboto"/>
    </style:style>
    <style:style style:name="T1202" style:parent-style-name="DefaultParagraphFont" style:family="text">
      <style:text-properties style:font-name="Roboto"/>
    </style:style>
    <style:style style:name="T1203" style:parent-style-name="DefaultParagraphFont" style:family="text">
      <style:text-properties style:font-name="Roboto"/>
    </style:style>
    <style:style style:name="T1204" style:parent-style-name="Hyperlink" style:family="text">
      <style:text-properties style:font-name="Roboto"/>
    </style:style>
    <style:style style:name="T1205" style:parent-style-name="DefaultParagraphFont" style:family="text">
      <style:text-properties style:font-name="Roboto"/>
    </style:style>
    <style:style style:name="TableColumn1207" style:family="table-column">
      <style:table-column-properties style:column-width="1.5652in"/>
    </style:style>
    <style:style style:name="TableColumn1208" style:family="table-column">
      <style:table-column-properties style:column-width="1.5652in"/>
    </style:style>
    <style:style style:name="TableColumn1209" style:family="table-column">
      <style:table-column-properties style:column-width="1.5652in"/>
    </style:style>
    <style:style style:name="TableColumn1210" style:family="table-column">
      <style:table-column-properties style:column-width="1.5652in"/>
    </style:style>
    <style:style style:name="Table1206" style:family="table">
      <style:table-properties style:width="6.2611in" fo:margin-left="0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in" fo:line-height="100%"/>
      <style:text-properties style:font-name="Roboto"/>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bottom="0in" fo:line-height="100%"/>
      <style:text-properties style:font-name="Roboto"/>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bottom="0in" fo:line-height="100%"/>
      <style:text-properties style:font-name="Roboto"/>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fo:line-height="100%"/>
      <style:text-properties style:font-name="Roboto"/>
    </style:style>
    <style:style style:name="TableRow1220" style:family="table-row">
      <style:table-row-properties/>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fo:margin-bottom="0in" fo:line-height="100%"/>
    </style:style>
    <style:style style:name="T1223" style:parent-style-name="DefaultParagraphFont" style:family="text">
      <style:text-properties style:font-name="Roboto" style:font-name-complex="Calibri" fo:color="#000000"/>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align="center" fo:margin-bottom="0in" fo:line-height="100%"/>
    </style:style>
    <style:style style:name="T1226" style:parent-style-name="DefaultParagraphFont" style:family="text">
      <style:text-properties style:font-name="Roboto" style:font-name-complex="Calibri" fo:color="#000000"/>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text-align="center" fo:margin-bottom="0in" fo:line-height="100%"/>
    </style:style>
    <style:style style:name="T1229" style:parent-style-name="DefaultParagraphFont" style:family="text">
      <style:text-properties style:font-name="Roboto" style:font-name-complex="Calibri" fo:color="#000000"/>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fo:margin-bottom="0in" fo:line-height="100%"/>
    </style:style>
    <style:style style:name="T1232" style:parent-style-name="DefaultParagraphFont" style:family="text">
      <style:text-properties style:font-name="Roboto" style:font-name-complex="Calibri" fo:color="#000000"/>
    </style:style>
    <style:style style:name="P1233" style:parent-style-name="Normal" style:family="paragraph">
      <style:text-properties style:font-name="Roboto"/>
    </style:style>
    <style:style style:name="P1234" style:parent-style-name="Normal" style:family="paragraph">
      <style:text-properties style:font-name="Roboto"/>
    </style:style>
    <style:style style:name="P1235" style:parent-style-name="Normal" style:family="paragraph">
      <style:text-properties style:font-name="Roboto"/>
    </style:style>
    <style:style style:name="P1236" style:parent-style-name="Normal" style:family="paragraph">
      <style:text-properties style:font-name="Roboto"/>
    </style:style>
    <style:style style:name="P1237" style:parent-style-name="Normal" style:family="paragraph">
      <style:text-properties style:font-name="Roboto"/>
    </style:style>
    <style:style style:name="P1238" style:parent-style-name="Heading2" style:family="paragraph">
      <style:text-properties style:font-name="Roboto"/>
    </style:style>
    <style:style style:name="P1239" style:parent-style-name="Normal" style:family="paragraph">
      <style:text-properties style:font-name="Roboto"/>
    </style:style>
    <style:style style:name="P1240" style:parent-style-name="Normal" style:family="paragraph">
      <style:text-properties style:font-name="Roboto"/>
    </style:style>
    <style:style style:name="P1241" style:parent-style-name="Normal" style:family="paragraph">
      <style:text-properties style:font-name="Roboto"/>
    </style:style>
    <style:style style:name="P1242" style:parent-style-name="Normal" style:family="paragraph">
      <style:text-properties style:font-name="Roboto"/>
    </style:style>
    <style:style style:name="P1243" style:parent-style-name="Normal" style:family="paragraph">
      <style:text-properties style:font-name="Roboto"/>
    </style:style>
    <style:style style:name="P1244" style:parent-style-name="Normal" style:family="paragraph">
      <style:text-properties style:font-name="Roboto"/>
    </style:style>
    <style:style style:name="P1245" style:parent-style-name="Normal" style:family="paragraph">
      <style:text-properties style:font-name="Roboto"/>
    </style:style>
    <style:style style:name="P1246" style:parent-style-name="Normal" style:family="paragraph">
      <style:text-properties style:font-name="Roboto"/>
    </style:style>
    <style:style style:name="P1247" style:parent-style-name="Normal" style:family="paragraph">
      <style:text-properties style:font-name="Roboto"/>
    </style:style>
    <style:style style:name="P1248" style:parent-style-name="Normal" style:family="paragraph">
      <style:text-properties style:font-name="Roboto"/>
    </style:style>
    <style:style style:name="P1249" style:parent-style-name="Normal" style:family="paragraph">
      <style:text-properties style:font-name="Roboto"/>
    </style:style>
    <style:style style:name="P1250" style:parent-style-name="Normal" style:family="paragraph">
      <style:text-properties style:font-name="Roboto"/>
    </style:style>
    <style:style style:name="P1251" style:parent-style-name="Normal" style:family="paragraph">
      <style:text-properties style:font-name="Roboto"/>
    </style:style>
    <style:style style:name="P1252" style:parent-style-name="Normal" style:family="paragraph">
      <style:text-properties style:font-name="Roboto"/>
    </style:style>
    <style:style style:name="P1253" style:parent-style-name="Normal" style:family="paragraph">
      <style:text-properties style:font-name="Roboto"/>
    </style:style>
    <style:style style:name="P1254" style:parent-style-name="Normal" style:family="paragraph">
      <style:text-properties style:font-name="Roboto"/>
    </style:style>
    <style:style style:name="P1255" style:parent-style-name="Normal" style:family="paragraph">
      <style:text-properties style:font-name="Roboto"/>
    </style:style>
    <style:style style:name="P1256" style:parent-style-name="Normal" style:family="paragraph">
      <style:text-properties style:font-name="Roboto"/>
    </style:style>
    <style:style style:name="P1257" style:parent-style-name="Normal" style:family="paragraph">
      <style:text-properties style:font-name="Roboto"/>
    </style:style>
    <style:style style:name="P1258" style:parent-style-name="Normal" style:family="paragraph">
      <style:text-properties style:font-name="Roboto"/>
    </style:style>
    <style:style style:name="P1259" style:parent-style-name="Normal" style:family="paragraph">
      <style:text-properties style:font-name="Roboto"/>
    </style:style>
    <style:style style:name="P1260" style:parent-style-name="Normal" style:family="paragraph">
      <style:text-properties style:font-name="Roboto"/>
    </style:style>
    <style:style style:name="P1261" style:parent-style-name="Normal" style:family="paragraph">
      <style:text-properties style:font-name="Roboto"/>
    </style:style>
    <style:style style:name="P1262" style:parent-style-name="Normal" style:family="paragraph">
      <style:text-properties style:font-name="Roboto"/>
    </style:style>
    <style:style style:name="P1263" style:parent-style-name="Normal" style:family="paragraph">
      <style:text-properties style:font-name="Roboto"/>
    </style:style>
    <style:style style:name="P1264" style:parent-style-name="Heading2" style:family="paragraph">
      <style:text-properties style:font-name="Roboto"/>
    </style:style>
    <style:style style:name="P1265" style:parent-style-name="Normal" style:family="paragraph">
      <style:text-properties style:font-name="Roboto"/>
    </style:style>
    <style:style style:name="P1266" style:parent-style-name="Heading3" style:family="paragraph">
      <style:text-properties style:font-name="Roboto"/>
    </style:style>
    <style:style style:name="P1267" style:parent-style-name="Normal" style:family="paragraph">
      <style:text-properties style:font-name="Roboto" fo:font-weight="bold" style:font-weight-asian="bold" style:font-weight-complex="bold"/>
    </style:style>
    <style:style style:name="T1268" style:parent-style-name="DefaultParagraphFont" style:family="text">
      <style:text-properties style:font-name="Roboto"/>
    </style:style>
    <style:style style:name="T1269" style:parent-style-name="DefaultParagraphFont" style:family="text">
      <style:text-properties style:font-name="Roboto" style:font-name-complex="Calibri" fo:color="#000000" fo:background-color="#FFFFFF"/>
    </style:style>
    <style:style style:name="P1270" style:parent-style-name="Normal" style:family="paragraph">
      <style:text-properties style:font-name="Roboto" fo:font-weight="bold" style:font-weight-asian="bold" style:font-weight-complex="bold"/>
    </style:style>
    <style:style style:name="T1271" style:parent-style-name="DefaultParagraphFont" style:family="text">
      <style:text-properties style:font-name="Roboto"/>
    </style:style>
    <style:style style:name="T1272" style:parent-style-name="Hyperlink" style:family="text">
      <style:text-properties style:font-name="Roboto"/>
    </style:style>
    <style:style style:name="T1273" style:parent-style-name="DefaultParagraphFont" style:family="text">
      <style:text-properties style:font-name="Roboto"/>
    </style:style>
    <style:style style:name="P1274" style:parent-style-name="Heading3" style:family="paragraph">
      <style:text-properties style:font-name="Roboto"/>
    </style:style>
    <style:style style:name="T1275" style:parent-style-name="DefaultParagraphFont" style:family="text">
      <style:text-properties style:font-name="Roboto"/>
    </style:style>
    <style:style style:name="T1276" style:parent-style-name="Hyperlink" style:family="text">
      <style:text-properties style:font-name="Roboto"/>
    </style:style>
    <style:style style:name="T1277" style:parent-style-name="DefaultParagraphFont" style:family="text">
      <style:text-properties style:font-name="Roboto"/>
    </style:style>
    <style:style style:name="T1278" style:parent-style-name="DefaultParagraphFont" style:family="text">
      <style:text-properties style:font-name="Roboto"/>
    </style:style>
    <style:style style:name="T1279" style:parent-style-name="Hyperlink" style:family="text">
      <style:text-properties style:font-name="Roboto"/>
    </style:style>
    <style:style style:name="T1280" style:parent-style-name="DefaultParagraphFont" style:family="text">
      <style:text-properties style:font-name="Roboto"/>
    </style:style>
    <style:style style:name="P1281" style:parent-style-name="Heading3" style:family="paragraph">
      <style:text-properties style:font-name="Roboto"/>
    </style:style>
    <style:style style:name="P1282" style:parent-style-name="Normal" style:family="paragraph">
      <style:text-properties style:font-name="Roboto"/>
    </style:style>
    <style:style style:name="P1283" style:parent-style-name="Normal" style:family="paragraph">
      <style:text-properties style:font-name="Roboto" fo:font-weight="bold" style:font-weight-asian="bold" style:font-weight-complex="bold"/>
    </style:style>
    <style:style style:name="T1284" style:parent-style-name="DefaultParagraphFont" style:family="text">
      <style:text-properties style:font-name="Roboto"/>
    </style:style>
    <style:style style:name="T1285" style:parent-style-name="Hyperlink" style:family="text">
      <style:text-properties style:font-name="Roboto"/>
    </style:style>
    <style:style style:name="T1286" style:parent-style-name="DefaultParagraphFont" style:family="text">
      <style:text-properties style:font-name="Roboto"/>
    </style:style>
    <style:style style:name="T1287" style:parent-style-name="Hyperlink" style:family="text">
      <style:text-properties style:font-name="Roboto"/>
    </style:style>
    <style:style style:name="T1288" style:parent-style-name="DefaultParagraphFont" style:family="text">
      <style:text-properties style:font-name="Roboto"/>
    </style:style>
    <style:style style:name="P1289" style:parent-style-name="Heading3" style:family="paragraph">
      <style:text-properties style:font-name="Roboto"/>
    </style:style>
    <style:style style:name="P1290" style:parent-style-name="Normal" style:family="paragraph">
      <style:text-properties style:font-name="Roboto"/>
    </style:style>
    <style:style style:name="P1291" style:parent-style-name="Normal" style:family="paragraph">
      <style:text-properties style:font-name="Roboto"/>
    </style:style>
    <style:style style:name="TableColumn1293" style:family="table-column">
      <style:table-column-properties style:column-width="1.5652in"/>
    </style:style>
    <style:style style:name="TableColumn1294" style:family="table-column">
      <style:table-column-properties style:column-width="1.5652in"/>
    </style:style>
    <style:style style:name="TableColumn1295" style:family="table-column">
      <style:table-column-properties style:column-width="1.5652in"/>
    </style:style>
    <style:style style:name="TableColumn1296" style:family="table-column">
      <style:table-column-properties style:column-width="1.5652in"/>
    </style:style>
    <style:style style:name="Table1292" style:family="table">
      <style:table-properties style:width="6.2611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bottom="0in" fo:line-height="100%"/>
      <style:text-properties style:font-name="Roboto"/>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bottom="0in" fo:line-height="100%"/>
      <style:text-properties style:font-name="Roboto"/>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bottom="0in" fo:line-height="100%"/>
      <style:text-properties style:font-name="Roboto"/>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bottom="0in" fo:line-height="100%"/>
      <style:text-properties style:font-name="Roboto"/>
    </style:style>
    <style:style style:name="TableRow1306" style:family="table-row">
      <style:table-row-properties/>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align="center" fo:margin-bottom="0in" fo:line-height="100%"/>
    </style:style>
    <style:style style:name="T1309" style:parent-style-name="DefaultParagraphFont" style:family="text">
      <style:text-properties style:font-name="Roboto" style:font-name-complex="Calibri" fo:color="#000000"/>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align="center" fo:margin-bottom="0in" fo:line-height="100%"/>
    </style:style>
    <style:style style:name="T1312" style:parent-style-name="DefaultParagraphFont" style:family="text">
      <style:text-properties style:font-name="Roboto" style:font-name-complex="Calibri" fo:color="#000000"/>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fo:margin-bottom="0in" fo:line-height="100%"/>
    </style:style>
    <style:style style:name="T1315" style:parent-style-name="DefaultParagraphFont" style:family="text">
      <style:text-properties style:font-name="Roboto" style:font-name-complex="Calibri" fo:color="#000000"/>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fo:margin-bottom="0in" fo:line-height="100%"/>
    </style:style>
    <style:style style:name="T1318" style:parent-style-name="DefaultParagraphFont" style:family="text">
      <style:text-properties style:font-name="Roboto" style:font-name-complex="Calibri" fo:color="#000000"/>
    </style:style>
    <style:style style:name="P1319" style:parent-style-name="Normal" style:family="paragraph">
      <style:text-properties style:font-name="Roboto"/>
    </style:style>
    <style:style style:name="P1320" style:parent-style-name="Normal" style:family="paragraph">
      <style:text-properties style:font-name="Roboto"/>
    </style:style>
    <style:style style:name="P1321" style:parent-style-name="Normal" style:family="paragraph">
      <style:text-properties style:font-name="Roboto"/>
    </style:style>
    <style:style style:name="P1322" style:parent-style-name="Normal" style:family="paragraph">
      <style:text-properties style:font-name="Roboto"/>
    </style:style>
    <style:style style:name="P1323" style:parent-style-name="Normal" style:family="paragraph">
      <style:text-properties style:font-name="Roboto"/>
    </style:style>
    <style:style style:name="P1324" style:parent-style-name="Normal" style:family="paragraph">
      <style:text-properties style:font-name="Roboto"/>
    </style:style>
    <style:style style:name="P1325" style:parent-style-name="Normal" style:family="paragraph">
      <style:text-properties style:font-name="Roboto"/>
    </style:style>
    <style:style style:name="P1326" style:parent-style-name="Normal" style:family="paragraph">
      <style:text-properties style:font-name="Roboto"/>
    </style:style>
    <style:style style:name="P1327" style:parent-style-name="Normal" style:family="paragraph">
      <style:text-properties style:font-name="Roboto"/>
    </style:style>
    <style:style style:name="P1328" style:parent-style-name="Normal" style:family="paragraph">
      <style:text-properties style:font-name="Roboto"/>
    </style:style>
    <style:style style:name="P1329" style:parent-style-name="Normal" style:family="paragraph">
      <style:text-properties style:font-name="Roboto"/>
    </style:style>
    <style:style style:name="P1330" style:parent-style-name="Normal" style:family="paragraph">
      <style:text-properties style:font-name="Roboto"/>
    </style:style>
    <style:style style:name="P1331" style:parent-style-name="Normal" style:family="paragraph">
      <style:text-properties style:font-name="Roboto"/>
    </style:style>
    <style:style style:name="P1332" style:parent-style-name="Normal" style:family="paragraph">
      <style:text-properties style:font-name="Roboto"/>
    </style:style>
    <style:style style:name="P1333" style:parent-style-name="Normal" style:family="paragraph">
      <style:text-properties style:font-name="Roboto"/>
    </style:style>
    <style:style style:name="P1334" style:parent-style-name="Normal" style:family="paragraph">
      <style:text-properties style:font-name="Roboto"/>
    </style:style>
    <style:style style:name="P1335" style:parent-style-name="Normal" style:family="paragraph">
      <style:text-properties style:font-name="Roboto"/>
    </style:style>
    <style:style style:name="P1336" style:parent-style-name="Normal" style:family="paragraph">
      <style:text-properties style:font-name="Roboto"/>
    </style:style>
    <style:style style:name="P1337" style:parent-style-name="Normal" style:family="paragraph">
      <style:text-properties style:font-name="Roboto"/>
    </style:style>
    <style:style style:name="P1338" style:parent-style-name="Normal" style:family="paragraph">
      <style:text-properties style:font-name="Roboto"/>
    </style:style>
    <style:style style:name="P1339" style:parent-style-name="Normal" style:family="paragraph">
      <style:text-properties style:font-name="Roboto"/>
    </style:style>
    <style:style style:name="P1340" style:parent-style-name="Normal" style:family="paragraph">
      <style:text-properties style:font-name="Roboto"/>
    </style:style>
    <style:style style:name="P1341" style:parent-style-name="Normal" style:family="paragraph">
      <style:text-properties style:font-name="Roboto"/>
    </style:style>
    <style:style style:name="P1342" style:parent-style-name="Normal" style:family="paragraph">
      <style:text-properties style:font-name="Roboto"/>
    </style:style>
    <style:style style:name="P1343" style:parent-style-name="Normal" style:family="paragraph">
      <style:text-properties style:font-name="Roboto"/>
    </style:style>
    <style:style style:name="P1344" style:parent-style-name="Normal" style:family="paragraph">
      <style:text-properties style:font-name="Roboto"/>
    </style:style>
    <style:style style:name="P1345" style:parent-style-name="Heading2" style:family="paragraph">
      <style:text-properties style:font-name="Roboto"/>
    </style:style>
    <style:style style:name="P1346" style:parent-style-name="Normal" style:family="paragraph">
      <style:text-properties style:font-name="Roboto"/>
    </style:style>
    <style:style style:name="P1347" style:parent-style-name="Heading3" style:family="paragraph">
      <style:text-properties style:font-name="Roboto"/>
    </style:style>
    <style:style style:name="P1348" style:parent-style-name="Normal" style:family="paragraph">
      <style:text-properties style:font-name="Roboto" fo:font-weight="bold" style:font-weight-asian="bold" style:font-weight-complex="bold"/>
    </style:style>
    <style:style style:name="T1349" style:parent-style-name="DefaultParagraphFont" style:family="text">
      <style:text-properties style:font-name="Roboto"/>
    </style:style>
    <style:style style:name="T1350" style:parent-style-name="DefaultParagraphFont" style:family="text">
      <style:text-properties style:font-name="Roboto"/>
    </style:style>
    <style:style style:name="T1351" style:parent-style-name="Hyperlink" style:family="text">
      <style:text-properties style:font-name="Roboto"/>
    </style:style>
    <style:style style:name="T1352" style:parent-style-name="DefaultParagraphFont" style:family="text">
      <style:text-properties style:font-name="Roboto"/>
    </style:style>
    <style:style style:name="T1353" style:parent-style-name="DefaultParagraphFont" style:family="text">
      <style:text-properties style:font-name="Roboto" style:font-name-complex="Calibri" fo:color="#000000" fo:background-color="#FFFFFF"/>
    </style:style>
    <style:style style:name="T1354" style:parent-style-name="DefaultParagraphFont" style:family="text">
      <style:text-properties style:font-name="Roboto" style:font-name-complex="Calibri" fo:color="#000000" fo:background-color="#FFFFFF"/>
    </style:style>
    <style:style style:name="T1355" style:parent-style-name="DefaultParagraphFont" style:family="text">
      <style:text-properties style:font-name="Roboto"/>
    </style:style>
    <style:style style:name="P1356" style:parent-style-name="Normal" style:family="paragraph">
      <style:text-properties style:font-name="Roboto" fo:font-weight="bold" style:font-weight-asian="bold" style:font-weight-complex="bold"/>
    </style:style>
    <style:style style:name="T1357" style:parent-style-name="DefaultParagraphFont" style:family="text">
      <style:text-properties style:font-name="Roboto"/>
    </style:style>
    <style:style style:name="T1358" style:parent-style-name="Hyperlink" style:family="text">
      <style:text-properties style:font-name="Roboto"/>
    </style:style>
    <style:style style:name="T1359" style:parent-style-name="DefaultParagraphFont" style:family="text">
      <style:text-properties style:font-name="Roboto"/>
    </style:style>
    <style:style style:name="P1360" style:parent-style-name="Normal" style:family="paragraph">
      <style:text-properties style:font-name="Roboto" style:font-name-complex="Calibri" fo:font-weight="bold" style:font-weight-asian="bold" style:font-weight-complex="bold" fo:color="#000000" fo:background-color="#FFFFFF"/>
    </style:style>
    <style:style style:name="T1361" style:parent-style-name="DefaultParagraphFont" style:family="text">
      <style:text-properties style:font-name="Roboto" style:font-name-complex="Calibri" fo:color="#000000" fo:background-color="#FFFFFF"/>
    </style:style>
    <style:style style:name="T1362" style:parent-style-name="DefaultParagraphFont" style:family="text">
      <style:text-properties style:font-name="Roboto" style:font-name-complex="Calibri" fo:color="#000000" fo:background-color="#FFFFFF"/>
    </style:style>
    <style:style style:name="P1363" style:parent-style-name="Normal" style:family="paragraph">
      <style:text-properties style:font-name="Roboto" fo:font-weight="bold" style:font-weight-asian="bold" style:font-weight-complex="bold"/>
    </style:style>
    <style:style style:name="T1364" style:parent-style-name="DefaultParagraphFont" style:family="text">
      <style:text-properties style:font-name="Roboto"/>
    </style:style>
    <style:style style:name="T1365" style:parent-style-name="Hyperlink" style:family="text">
      <style:text-properties style:font-name="Roboto"/>
    </style:style>
    <style:style style:name="T1366" style:parent-style-name="DefaultParagraphFont" style:family="text">
      <style:text-properties style:font-name="Roboto"/>
    </style:style>
    <style:style style:name="T1367" style:parent-style-name="DefaultParagraphFont" style:family="text">
      <style:text-properties style:font-name="Roboto"/>
    </style:style>
    <style:style style:name="P1368" style:parent-style-name="Heading3" style:family="paragraph">
      <style:text-properties style:font-name="Roboto"/>
    </style:style>
    <style:style style:name="P1369" style:parent-style-name="Normal" style:family="paragraph">
      <style:text-properties style:font-name="Roboto"/>
    </style:style>
    <style:style style:name="P1370" style:parent-style-name="Normal" style:family="paragraph">
      <style:text-properties style:font-name="Roboto"/>
    </style:style>
    <style:style style:name="P1371" style:parent-style-name="Heading3" style:family="paragraph">
      <style:text-properties style:font-name="Roboto"/>
    </style:style>
    <style:style style:name="P1372" style:parent-style-name="Normal" style:family="paragraph">
      <style:text-properties style:font-name="Roboto" fo:font-weight="bold" style:font-weight-asian="bold" style:font-weight-complex="bold"/>
    </style:style>
    <style:style style:name="T1373" style:parent-style-name="DefaultParagraphFont" style:family="text">
      <style:text-properties style:font-name="Roboto"/>
    </style:style>
    <style:style style:name="T1374" style:parent-style-name="Hyperlink" style:family="text">
      <style:text-properties style:font-name="Roboto"/>
    </style:style>
    <style:style style:name="T1375" style:parent-style-name="DefaultParagraphFont" style:family="text">
      <style:text-properties style:font-name="Roboto"/>
    </style:style>
    <style:style style:name="P1376" style:parent-style-name="Heading3" style:family="paragraph">
      <style:text-properties style:font-name="Roboto"/>
    </style:style>
    <style:style style:name="T1377" style:parent-style-name="DefaultParagraphFont" style:family="text">
      <style:text-properties style:font-name="Roboto"/>
    </style:style>
    <style:style style:name="T1378" style:parent-style-name="Hyperlink" style:family="text">
      <style:text-properties style:font-name="Roboto"/>
    </style:style>
    <style:style style:name="T1379" style:parent-style-name="DefaultParagraphFont" style:family="text">
      <style:text-properties style:font-name="Roboto"/>
    </style:style>
    <style:style style:name="TableColumn1381" style:family="table-column">
      <style:table-column-properties style:column-width="1.5652in"/>
    </style:style>
    <style:style style:name="TableColumn1382" style:family="table-column">
      <style:table-column-properties style:column-width="1.5652in"/>
    </style:style>
    <style:style style:name="TableColumn1383" style:family="table-column">
      <style:table-column-properties style:column-width="1.5652in"/>
    </style:style>
    <style:style style:name="TableColumn1384" style:family="table-column">
      <style:table-column-properties style:column-width="1.5652in"/>
    </style:style>
    <style:style style:name="Table1380" style:family="table">
      <style:table-properties style:width="6.2611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bottom="0in" fo:line-height="100%"/>
      <style:text-properties style:font-name="Roboto"/>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bottom="0in" fo:line-height="100%"/>
      <style:text-properties style:font-name="Roboto"/>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bottom="0in" fo:line-height="100%"/>
      <style:text-properties style:font-name="Roboto"/>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bottom="0in" fo:line-height="100%"/>
      <style:text-properties style:font-name="Roboto"/>
    </style:style>
    <style:style style:name="TableRow1394" style:family="table-row">
      <style:table-row-properties/>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fo:margin-bottom="0in" fo:line-height="100%"/>
    </style:style>
    <style:style style:name="T1397" style:parent-style-name="DefaultParagraphFont" style:family="text">
      <style:text-properties style:font-name="Roboto" style:font-name-complex="Calibri" fo:color="#000000"/>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fo:margin-bottom="0in" fo:line-height="100%"/>
    </style:style>
    <style:style style:name="T1400" style:parent-style-name="DefaultParagraphFont" style:family="text">
      <style:text-properties style:font-name="Roboto" style:font-name-complex="Calibri" fo:color="#000000"/>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fo:margin-bottom="0in" fo:line-height="100%"/>
    </style:style>
    <style:style style:name="T1403" style:parent-style-name="DefaultParagraphFont" style:family="text">
      <style:text-properties style:font-name="Roboto" style:font-name-complex="Calibri" fo:color="#000000"/>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fo:margin-bottom="0in" fo:line-height="100%"/>
    </style:style>
    <style:style style:name="T1406" style:parent-style-name="DefaultParagraphFont" style:family="text">
      <style:text-properties style:font-name="Roboto" style:font-name-complex="Calibri" fo:color="#000000"/>
    </style:style>
    <style:style style:name="P1407" style:parent-style-name="Normal" style:family="paragraph">
      <style:text-properties style:font-name="Roboto"/>
    </style:style>
    <style:style style:name="P1408" style:parent-style-name="Normal" style:family="paragraph">
      <style:text-properties style:font-name="Roboto"/>
    </style:style>
    <style:style style:name="P1409" style:parent-style-name="Normal" style:family="paragraph">
      <style:text-properties style:font-name="Roboto"/>
    </style:style>
    <style:style style:name="P1410" style:parent-style-name="Normal" style:family="paragraph">
      <style:text-properties style:font-name="Roboto"/>
    </style:style>
    <style:style style:name="P1411" style:parent-style-name="Normal" style:family="paragraph">
      <style:text-properties style:font-name="Roboto"/>
    </style:style>
    <style:style style:name="P1412" style:parent-style-name="Normal" style:family="paragraph">
      <style:text-properties style:font-name="Roboto"/>
    </style:style>
    <style:style style:name="P1413" style:parent-style-name="Normal" style:family="paragraph">
      <style:text-properties style:font-name="Roboto"/>
    </style:style>
    <style:style style:name="P1414" style:parent-style-name="Normal" style:family="paragraph">
      <style:text-properties style:font-name="Roboto"/>
    </style:style>
    <style:style style:name="P1415" style:parent-style-name="Normal" style:family="paragraph">
      <style:text-properties style:font-name="Roboto"/>
    </style:style>
    <style:style style:name="P1416" style:parent-style-name="Normal" style:family="paragraph">
      <style:text-properties style:font-name="Roboto"/>
    </style:style>
    <style:style style:name="P1417" style:parent-style-name="Normal" style:family="paragraph">
      <style:text-properties style:font-name="Roboto"/>
    </style:style>
    <style:style style:name="P1418" style:parent-style-name="Normal" style:family="paragraph">
      <style:text-properties style:font-name="Roboto"/>
    </style:style>
    <style:style style:name="P1419" style:parent-style-name="Normal" style:family="paragraph">
      <style:text-properties style:font-name="Roboto"/>
    </style:style>
    <style:style style:name="P1420" style:parent-style-name="Normal" style:family="paragraph">
      <style:text-properties style:font-name="Roboto"/>
    </style:style>
    <style:style style:name="P1421" style:parent-style-name="Normal" style:family="paragraph">
      <style:text-properties style:font-name="Roboto"/>
    </style:style>
    <style:style style:name="P1422" style:parent-style-name="Normal" style:family="paragraph">
      <style:text-properties style:font-name="Roboto"/>
    </style:style>
    <style:style style:name="P1423" style:parent-style-name="Normal" style:family="paragraph">
      <style:text-properties style:font-name="Roboto"/>
    </style:style>
    <style:style style:name="P1424" style:parent-style-name="Heading2" style:family="paragraph">
      <style:text-properties style:font-name="Roboto"/>
    </style:style>
    <style:style style:name="P1425" style:parent-style-name="Normal" style:family="paragraph">
      <style:text-properties style:font-name="Roboto"/>
    </style:style>
    <style:style style:name="T1426" style:parent-style-name="DefaultParagraphFont" style:family="text">
      <style:text-properties style:font-name="Roboto"/>
    </style:style>
    <style:style style:name="T1427" style:parent-style-name="DefaultParagraphFont" style:family="text">
      <style:text-properties style:font-name="Roboto"/>
    </style:style>
    <style:style style:name="T1428" style:parent-style-name="Hyperlink" style:family="text">
      <style:text-properties style:font-name="Roboto"/>
    </style:style>
    <style:style style:name="T1429" style:parent-style-name="DefaultParagraphFont" style:family="text">
      <style:text-properties style:font-name="Roboto"/>
    </style:style>
    <style:style style:name="T1430" style:parent-style-name="DefaultParagraphFont" style:family="text">
      <style:text-properties style:font-name="Roboto"/>
    </style:style>
    <style:style style:name="P1431" style:parent-style-name="Normal" style:family="paragraph">
      <style:text-properties style:font-name="Roboto"/>
    </style:style>
    <style:style style:name="P1432" style:parent-style-name="Normal" style:family="paragraph">
      <style:text-properties style:font-name="Roboto"/>
    </style:style>
    <style:style style:name="P1433" style:parent-style-name="Normal" style:family="paragraph">
      <style:text-properties style:font-name="Roboto"/>
    </style:style>
    <style:style style:name="P1434" style:parent-style-name="Normal" style:family="paragraph">
      <style:text-properties style:font-name="Roboto"/>
    </style:style>
    <style:style style:name="P1435" style:parent-style-name="Normal" style:family="paragraph">
      <style:text-properties style:font-name="Roboto"/>
    </style:style>
    <style:style style:name="P1436" style:parent-style-name="Normal" style:family="paragraph">
      <style:text-properties style:font-name="Roboto"/>
    </style:style>
    <style:style style:name="P1437" style:parent-style-name="Normal" style:family="paragraph">
      <style:text-properties style:font-name="Roboto"/>
    </style:style>
    <style:style style:name="P1438" style:parent-style-name="Normal" style:family="paragraph">
      <style:text-properties style:font-name="Roboto"/>
    </style:style>
    <style:style style:name="P1439" style:parent-style-name="Normal" style:family="paragraph">
      <style:text-properties style:font-name="Roboto"/>
    </style:style>
    <style:style style:name="P1440" style:parent-style-name="Normal" style:family="paragraph">
      <style:text-properties style:font-name="Roboto"/>
    </style:style>
    <style:style style:name="P1441" style:parent-style-name="Normal" style:family="paragraph">
      <style:text-properties style:font-name="Roboto"/>
    </style:style>
    <style:style style:name="P1442" style:parent-style-name="Normal" style:family="paragraph">
      <style:text-properties style:font-name="Roboto"/>
    </style:style>
    <style:style style:name="P1443" style:parent-style-name="Normal" style:family="paragraph">
      <style:text-properties style:font-name="Roboto"/>
    </style:style>
    <style:style style:name="P1444" style:parent-style-name="Normal" style:family="paragraph">
      <style:text-properties style:font-name="Roboto"/>
    </style:style>
    <style:style style:name="P1445" style:parent-style-name="Normal" style:family="paragraph">
      <style:text-properties style:font-name="Roboto"/>
    </style:style>
    <style:style style:name="P1446" style:parent-style-name="Normal" style:family="paragraph">
      <style:text-properties style:font-name="Roboto"/>
    </style:style>
    <style:style style:name="P1447" style:parent-style-name="Normal" style:family="paragraph">
      <style:text-properties style:font-name="Roboto"/>
    </style:style>
    <style:style style:name="P1448" style:parent-style-name="Normal" style:family="paragraph">
      <style:text-properties style:font-name="Roboto"/>
    </style:style>
    <style:style style:name="P1449" style:parent-style-name="Heading2" style:family="paragraph">
      <style:text-properties style:font-name="Roboto"/>
    </style:style>
    <style:style style:name="P1450" style:parent-style-name="Normal" style:family="paragraph">
      <style:text-properties style:font-name="Roboto"/>
    </style:style>
    <style:style style:name="P1451" style:parent-style-name="Heading3" style:family="paragraph">
      <style:text-properties style:font-name="Roboto"/>
    </style:style>
    <style:style style:name="P1452" style:parent-style-name="Normal" style:family="paragraph">
      <style:text-properties style:font-name="Roboto" fo:font-weight="bold" style:font-weight-asian="bold" style:font-weight-complex="bold"/>
    </style:style>
    <style:style style:name="P1453" style:parent-style-name="Normal" style:family="paragraph">
      <style:text-properties style:font-name="Roboto" fo:font-weight="bold" style:font-weight-asian="bold" style:font-weight-complex="bold"/>
    </style:style>
    <style:style style:name="T1454" style:parent-style-name="DefaultParagraphFont" style:family="text">
      <style:text-properties style:font-name="Roboto"/>
    </style:style>
    <style:style style:name="T1455" style:parent-style-name="DefaultParagraphFont" style:family="text">
      <style:text-properties style:font-name="Roboto"/>
    </style:style>
    <style:style style:name="T1456" style:parent-style-name="Hyperlink" style:family="text">
      <style:text-properties style:font-name="Roboto"/>
    </style:style>
    <style:style style:name="T1457" style:parent-style-name="DefaultParagraphFont" style:family="text">
      <style:text-properties style:font-name="Roboto"/>
    </style:style>
    <style:style style:name="P1458" style:parent-style-name="Normal" style:family="paragraph">
      <style:text-properties style:font-name="Roboto" fo:font-weight="bold" style:font-weight-asian="bold" style:font-weight-complex="bold"/>
    </style:style>
    <style:style style:name="T1459" style:parent-style-name="DefaultParagraphFont" style:family="text">
      <style:text-properties style:font-name="Roboto"/>
    </style:style>
    <style:style style:name="T1460" style:parent-style-name="Hyperlink" style:family="text">
      <style:text-properties style:font-name="Roboto"/>
    </style:style>
    <style:style style:name="T1461" style:parent-style-name="DefaultParagraphFont" style:family="text">
      <style:text-properties style:font-name="Roboto"/>
    </style:style>
    <style:style style:name="P1462" style:parent-style-name="Heading3" style:family="paragraph">
      <style:text-properties style:font-name="Roboto"/>
    </style:style>
    <style:style style:name="T1463" style:parent-style-name="DefaultParagraphFont" style:family="text">
      <style:text-properties style:font-name="Roboto"/>
    </style:style>
    <style:style style:name="T1464" style:parent-style-name="Hyperlink" style:family="text">
      <style:text-properties style:font-name="Roboto"/>
    </style:style>
    <style:style style:name="T1465" style:parent-style-name="DefaultParagraphFont" style:family="text">
      <style:text-properties style:font-name="Roboto"/>
    </style:style>
    <style:style style:name="P1466" style:parent-style-name="Heading3" style:family="paragraph">
      <style:text-properties style:font-name="Roboto"/>
    </style:style>
    <style:style style:name="P1467" style:parent-style-name="Normal" style:family="paragraph">
      <style:text-properties style:font-name="Roboto" fo:font-weight="bold" style:font-weight-asian="bold" style:font-weight-complex="bold"/>
    </style:style>
    <style:style style:name="T1468" style:parent-style-name="DefaultParagraphFont" style:family="text">
      <style:text-properties style:font-name="Roboto"/>
    </style:style>
    <style:style style:name="T1469" style:parent-style-name="Hyperlink" style:family="text">
      <style:text-properties style:font-name="Roboto"/>
    </style:style>
    <style:style style:name="T1470" style:parent-style-name="DefaultParagraphFont" style:family="text">
      <style:text-properties style:font-name="Roboto"/>
    </style:style>
    <style:style style:name="T1471" style:parent-style-name="DefaultParagraphFont" style:family="text">
      <style:text-properties style:font-name="Roboto" style:font-name-complex="Calibri" fo:color="#000000" fo:background-color="#FFFFFF"/>
    </style:style>
    <style:style style:name="T1472" style:parent-style-name="DefaultParagraphFont" style:family="text">
      <style:text-properties style:font-name="Roboto"/>
    </style:style>
    <style:style style:name="P1473" style:parent-style-name="Normal" style:family="paragraph">
      <style:text-properties style:font-name="Roboto" fo:font-weight="bold" style:font-weight-asian="bold" style:font-weight-complex="bold"/>
    </style:style>
    <style:style style:name="T1474" style:parent-style-name="DefaultParagraphFont" style:family="text">
      <style:text-properties style:font-name="Roboto"/>
    </style:style>
    <style:style style:name="T1475" style:parent-style-name="Hyperlink" style:family="text">
      <style:text-properties style:font-name="Roboto"/>
    </style:style>
    <style:style style:name="T1476" style:parent-style-name="DefaultParagraphFont" style:family="text">
      <style:text-properties style:font-name="Roboto"/>
    </style:style>
    <style:style style:name="P1477" style:parent-style-name="Heading3" style:family="paragraph">
      <style:text-properties style:font-name="Roboto"/>
    </style:style>
    <style:style style:name="T1478" style:parent-style-name="DefaultParagraphFont" style:family="text">
      <style:text-properties style:font-name="Roboto"/>
    </style:style>
    <style:style style:name="T1479" style:parent-style-name="DefaultParagraphFont" style:family="text">
      <style:text-properties style:font-name="Roboto"/>
    </style:style>
    <style:style style:name="T1480" style:parent-style-name="Hyperlink" style:family="text">
      <style:text-properties style:font-name="Roboto"/>
    </style:style>
    <style:style style:name="T1481" style:parent-style-name="DefaultParagraphFont" style:family="text">
      <style:text-properties style:font-name="Roboto"/>
    </style:style>
    <style:style style:name="TableColumn1483" style:family="table-column">
      <style:table-column-properties style:column-width="1.5652in"/>
    </style:style>
    <style:style style:name="TableColumn1484" style:family="table-column">
      <style:table-column-properties style:column-width="1.5652in"/>
    </style:style>
    <style:style style:name="TableColumn1485" style:family="table-column">
      <style:table-column-properties style:column-width="1.5652in"/>
    </style:style>
    <style:style style:name="TableColumn1486" style:family="table-column">
      <style:table-column-properties style:column-width="1.5652in"/>
    </style:style>
    <style:style style:name="Table1482" style:family="table">
      <style:table-properties style:width="6.2611in"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bottom="0in" fo:line-height="100%"/>
      <style:text-properties style:font-name="Roboto"/>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bottom="0in" fo:line-height="100%"/>
      <style:text-properties style:font-name="Roboto"/>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bottom="0in" fo:line-height="100%"/>
      <style:text-properties style:font-name="Roboto"/>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bottom="0in" fo:line-height="100%"/>
      <style:text-properties style:font-name="Roboto"/>
    </style:style>
    <style:style style:name="TableRow1496" style:family="table-row">
      <style:table-row-properties/>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fo:margin-bottom="0in" fo:line-height="100%"/>
    </style:style>
    <style:style style:name="T1499" style:parent-style-name="DefaultParagraphFont" style:family="text">
      <style:text-properties style:font-name="Roboto" style:font-name-complex="Calibri" fo:color="#000000"/>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fo:margin-bottom="0in" fo:line-height="100%"/>
    </style:style>
    <style:style style:name="T1502" style:parent-style-name="DefaultParagraphFont" style:family="text">
      <style:text-properties style:font-name="Roboto" style:font-name-complex="Calibri" fo:color="#000000"/>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fo:margin-bottom="0in" fo:line-height="100%"/>
    </style:style>
    <style:style style:name="T1505" style:parent-style-name="DefaultParagraphFont" style:family="text">
      <style:text-properties style:font-name="Roboto" style:font-name-complex="Calibri" fo:color="#000000"/>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center" fo:margin-bottom="0in" fo:line-height="100%"/>
    </style:style>
    <style:style style:name="T1508" style:parent-style-name="DefaultParagraphFont" style:family="text">
      <style:text-properties style:font-name="Roboto" style:font-name-complex="Calibri" fo:color="#000000"/>
    </style:style>
    <style:style style:name="P1509" style:parent-style-name="Normal" style:family="paragraph">
      <style:text-properties style:font-name="Roboto"/>
    </style:style>
    <style:style style:name="P1510" style:parent-style-name="Heading2" style:family="paragraph">
      <style:text-properties style:font-name="Roboto"/>
    </style:style>
    <style:style style:name="P1511" style:parent-style-name="Normal" style:family="paragraph">
      <style:text-properties style:font-name="Roboto"/>
    </style:style>
    <style:style style:name="P1512" style:parent-style-name="Heading3" style:family="paragraph">
      <style:text-properties style:font-name="Roboto"/>
    </style:style>
    <style:style style:name="P1513" style:parent-style-name="Normal" style:family="paragraph">
      <style:text-properties style:font-name="Roboto"/>
    </style:style>
    <style:style style:name="P1514" style:parent-style-name="Normal" style:family="paragraph">
      <style:text-properties style:font-name="Roboto" fo:font-weight="bold" style:font-weight-asian="bold" style:font-weight-complex="bold"/>
    </style:style>
    <style:style style:name="T1515" style:parent-style-name="DefaultParagraphFont" style:family="text">
      <style:text-properties style:font-name="Roboto"/>
    </style:style>
    <style:style style:name="T1516" style:parent-style-name="Hyperlink" style:family="text">
      <style:text-properties style:font-name="Roboto"/>
    </style:style>
    <style:style style:name="T1517" style:parent-style-name="DefaultParagraphFont" style:family="text">
      <style:text-properties style:font-name="Roboto"/>
    </style:style>
    <style:style style:name="P1518" style:parent-style-name="Normal" style:family="paragraph">
      <style:text-properties style:font-name="Roboto" fo:font-weight="bold" style:font-weight-asian="bold" style:font-weight-complex="bold"/>
    </style:style>
    <style:style style:name="T1519" style:parent-style-name="DefaultParagraphFont" style:family="text">
      <style:text-properties style:font-name="Roboto"/>
    </style:style>
    <style:style style:name="T1520" style:parent-style-name="Hyperlink" style:family="text">
      <style:text-properties style:font-name="Roboto"/>
    </style:style>
    <style:style style:name="T1521" style:parent-style-name="DefaultParagraphFont" style:family="text">
      <style:text-properties style:font-name="Roboto"/>
    </style:style>
    <style:style style:name="P1522" style:parent-style-name="Heading3" style:family="paragraph">
      <style:text-properties style:font-name="Roboto"/>
    </style:style>
    <style:style style:name="T1523" style:parent-style-name="DefaultParagraphFont" style:family="text">
      <style:text-properties style:font-name="Roboto"/>
    </style:style>
    <style:style style:name="T1524" style:parent-style-name="Hyperlink" style:family="text">
      <style:text-properties style:font-name="Roboto"/>
    </style:style>
    <style:style style:name="T1525" style:parent-style-name="DefaultParagraphFont" style:family="text">
      <style:text-properties style:font-name="Roboto"/>
    </style:style>
    <style:style style:name="P1526" style:parent-style-name="Heading3" style:family="paragraph">
      <style:text-properties style:font-name="Roboto"/>
    </style:style>
    <style:style style:name="P1527" style:parent-style-name="Normal" style:family="paragraph">
      <style:text-properties style:font-name="Roboto" fo:font-weight="bold" style:font-weight-asian="bold" style:font-weight-complex="bold"/>
    </style:style>
    <style:style style:name="T1528" style:parent-style-name="Hyperlink" style:family="text">
      <style:text-properties style:font-name="Roboto"/>
    </style:style>
    <style:style style:name="T1529" style:parent-style-name="DefaultParagraphFont" style:family="text">
      <style:text-properties style:font-name="Roboto"/>
    </style:style>
    <style:style style:name="P1530" style:parent-style-name="Heading3" style:family="paragraph">
      <style:text-properties style:font-name="Roboto"/>
    </style:style>
    <style:style style:name="P1531" style:parent-style-name="Normal" style:family="paragraph">
      <style:text-properties style:font-name="Roboto"/>
    </style:style>
    <style:style style:name="T1532" style:parent-style-name="DefaultParagraphFont" style:family="text">
      <style:text-properties style:font-name="Roboto"/>
    </style:style>
    <style:style style:name="T1533" style:parent-style-name="Hyperlink" style:family="text">
      <style:text-properties style:font-name="Roboto"/>
    </style:style>
    <style:style style:name="T1534" style:parent-style-name="DefaultParagraphFont" style:family="text">
      <style:text-properties style:font-name="Roboto"/>
    </style:style>
    <style:style style:name="P1535" style:parent-style-name="Normal" style:family="paragraph">
      <style:text-properties style:font-name="Roboto"/>
    </style:style>
    <style:style style:name="TableColumn1537" style:family="table-column">
      <style:table-column-properties style:column-width="1.5652in"/>
    </style:style>
    <style:style style:name="TableColumn1538" style:family="table-column">
      <style:table-column-properties style:column-width="1.5652in"/>
    </style:style>
    <style:style style:name="TableColumn1539" style:family="table-column">
      <style:table-column-properties style:column-width="1.5652in"/>
    </style:style>
    <style:style style:name="TableColumn1540" style:family="table-column">
      <style:table-column-properties style:column-width="1.5652in"/>
    </style:style>
    <style:style style:name="Table1536" style:family="table">
      <style:table-properties style:width="6.2611in" fo:margin-left="0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bottom="0in" fo:line-height="100%"/>
      <style:text-properties style:font-name="Roboto"/>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bottom="0in" fo:line-height="100%"/>
      <style:text-properties style:font-name="Roboto"/>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bottom="0in" fo:line-height="100%"/>
      <style:text-properties style:font-name="Roboto"/>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bottom="0in" fo:line-height="100%"/>
      <style:text-properties style:font-name="Roboto"/>
    </style:style>
    <style:style style:name="TableRow1550" style:family="table-row">
      <style:table-row-properties/>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fo:margin-bottom="0in" fo:line-height="100%"/>
    </style:style>
    <style:style style:name="T1553" style:parent-style-name="DefaultParagraphFont" style:family="text">
      <style:text-properties style:font-name="Roboto" style:font-name-complex="Calibri" fo:color="#000000"/>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fo:margin-bottom="0in" fo:line-height="100%"/>
    </style:style>
    <style:style style:name="T1556" style:parent-style-name="DefaultParagraphFont" style:family="text">
      <style:text-properties style:font-name="Roboto" style:font-name-complex="Calibri" fo:color="#000000"/>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fo:margin-bottom="0in" fo:line-height="100%"/>
    </style:style>
    <style:style style:name="T1559" style:parent-style-name="DefaultParagraphFont" style:family="text">
      <style:text-properties style:font-name="Roboto" style:font-name-complex="Calibri" fo:color="#000000"/>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fo:margin-bottom="0in" fo:line-height="100%"/>
    </style:style>
    <style:style style:name="T1562" style:parent-style-name="DefaultParagraphFont" style:family="text">
      <style:text-properties style:font-name="Roboto" style:font-name-complex="Calibri" fo:color="#000000"/>
    </style:style>
    <style:style style:name="P1563" style:parent-style-name="Normal" style:family="paragraph">
      <style:text-properties style:font-name="Roboto"/>
    </style:style>
    <style:style style:name="P1564" style:parent-style-name="Normal" style:family="paragraph">
      <style:text-properties style:font-name="Roboto"/>
    </style:style>
    <style:style style:name="P1565" style:parent-style-name="Normal" style:family="paragraph">
      <style:text-properties style:font-name="Roboto"/>
    </style:style>
    <style:style style:name="P1566" style:parent-style-name="Normal" style:family="paragraph">
      <style:text-properties style:font-name="Roboto"/>
    </style:style>
    <style:style style:name="P1567" style:parent-style-name="Normal" style:family="paragraph">
      <style:text-properties style:font-name="Roboto"/>
    </style:style>
    <style:style style:name="P1568" style:parent-style-name="Normal" style:family="paragraph">
      <style:text-properties style:font-name="Roboto"/>
    </style:style>
    <style:style style:name="P1569" style:parent-style-name="Normal" style:family="paragraph">
      <style:text-properties style:font-name="Roboto"/>
    </style:style>
    <style:style style:name="P1570" style:parent-style-name="Normal" style:family="paragraph">
      <style:text-properties style:font-name="Roboto"/>
    </style:style>
    <style:style style:name="P1571" style:parent-style-name="Normal" style:family="paragraph">
      <style:text-properties style:font-name="Roboto"/>
    </style:style>
    <style:style style:name="P1572" style:parent-style-name="Normal" style:family="paragraph">
      <style:text-properties style:font-name="Roboto"/>
    </style:style>
    <style:style style:name="P1573" style:parent-style-name="Normal" style:family="paragraph">
      <style:text-properties style:font-name="Roboto"/>
    </style:style>
    <style:style style:name="P1574" style:parent-style-name="Normal" style:family="paragraph">
      <style:text-properties style:font-name="Roboto"/>
    </style:style>
    <style:style style:name="P1575" style:parent-style-name="Normal" style:family="paragraph">
      <style:text-properties style:font-name="Roboto"/>
    </style:style>
    <style:style style:name="P1576" style:parent-style-name="Normal" style:family="paragraph">
      <style:text-properties style:font-name="Roboto"/>
    </style:style>
    <style:style style:name="P1577" style:parent-style-name="Normal" style:family="paragraph">
      <style:text-properties style:font-name="Roboto"/>
    </style:style>
    <style:style style:name="P1578" style:parent-style-name="Normal" style:family="paragraph">
      <style:text-properties style:font-name="Roboto"/>
    </style:style>
    <style:style style:name="P1579" style:parent-style-name="Normal" style:family="paragraph">
      <style:text-properties style:font-name="Roboto"/>
    </style:style>
    <style:style style:name="P1580" style:parent-style-name="Normal" style:family="paragraph">
      <style:text-properties style:font-name="Roboto"/>
    </style:style>
    <style:style style:name="P1581" style:parent-style-name="Normal" style:family="paragraph">
      <style:text-properties style:font-name="Roboto"/>
    </style:style>
    <style:style style:name="P1582" style:parent-style-name="Normal" style:family="paragraph">
      <style:text-properties style:font-name="Roboto"/>
    </style:style>
    <style:style style:name="P1583" style:parent-style-name="Normal" style:family="paragraph">
      <style:text-properties style:font-name="Roboto"/>
    </style:style>
    <style:style style:name="P1584" style:parent-style-name="Normal" style:family="paragraph">
      <style:text-properties style:font-name="Roboto"/>
    </style:style>
    <style:style style:name="P1585" style:parent-style-name="Normal" style:family="paragraph">
      <style:text-properties style:font-name="Roboto"/>
    </style:style>
    <style:style style:name="P1586" style:parent-style-name="Normal" style:family="paragraph">
      <style:text-properties style:font-name="Roboto"/>
    </style:style>
    <style:style style:name="P1587" style:parent-style-name="Normal" style:family="paragraph">
      <style:text-properties style:font-name="Roboto"/>
    </style:style>
    <style:style style:name="P1588" style:parent-style-name="Normal" style:family="paragraph">
      <style:text-properties style:font-name="Roboto"/>
    </style:style>
    <style:style style:name="P1589" style:parent-style-name="Normal" style:family="paragraph">
      <style:text-properties style:font-name="Roboto"/>
    </style:style>
    <style:style style:name="P1590" style:parent-style-name="Heading2" style:family="paragraph">
      <style:text-properties style:font-name="Roboto"/>
    </style:style>
    <style:style style:name="P1591" style:parent-style-name="Normal" style:family="paragraph">
      <style:text-properties style:font-name="Roboto"/>
    </style:style>
    <style:style style:name="P1592" style:parent-style-name="Heading3" style:family="paragraph">
      <style:text-properties style:font-name="Roboto"/>
    </style:style>
    <style:style style:name="P1593" style:parent-style-name="Normal" style:family="paragraph">
      <style:text-properties style:font-name="Roboto" fo:font-weight="bold" style:font-weight-asian="bold" style:font-weight-complex="bold"/>
    </style:style>
    <style:style style:name="T1594" style:parent-style-name="DefaultParagraphFont" style:family="text">
      <style:text-properties style:font-name="Roboto"/>
    </style:style>
    <style:style style:name="T1595" style:parent-style-name="Hyperlink" style:family="text">
      <style:text-properties style:font-name="Roboto"/>
    </style:style>
    <style:style style:name="T1596" style:parent-style-name="DefaultParagraphFont" style:family="text">
      <style:text-properties style:font-name="Roboto"/>
    </style:style>
    <style:style style:name="P1597" style:parent-style-name="Normal" style:family="paragraph">
      <style:text-properties style:font-name="Roboto" fo:font-weight="bold" style:font-weight-asian="bold" style:font-weight-complex="bold"/>
    </style:style>
    <style:style style:name="T1598" style:parent-style-name="DefaultParagraphFont" style:family="text">
      <style:text-properties style:font-name="Roboto"/>
    </style:style>
    <style:style style:name="T1599" style:parent-style-name="Hyperlink" style:family="text">
      <style:text-properties style:font-name="Roboto"/>
    </style:style>
    <style:style style:name="T1600" style:parent-style-name="DefaultParagraphFont" style:family="text">
      <style:text-properties style:font-name="Roboto"/>
    </style:style>
    <style:style style:name="T1601" style:parent-style-name="DefaultParagraphFont" style:family="text">
      <style:text-properties style:font-name="Roboto"/>
    </style:style>
    <style:style style:name="P1602" style:parent-style-name="Heading3" style:family="paragraph">
      <style:text-properties style:font-name="Roboto"/>
    </style:style>
    <style:style style:name="T1603" style:parent-style-name="DefaultParagraphFont" style:family="text">
      <style:text-properties style:font-name="Roboto"/>
    </style:style>
    <style:style style:name="T1604" style:parent-style-name="Hyperlink" style:family="text">
      <style:text-properties style:font-name="Roboto"/>
    </style:style>
    <style:style style:name="T1605" style:parent-style-name="DefaultParagraphFont" style:family="text">
      <style:text-properties style:font-name="Roboto"/>
    </style:style>
    <style:style style:name="P1606" style:parent-style-name="Heading3" style:family="paragraph">
      <style:text-properties style:font-name="Roboto"/>
    </style:style>
    <style:style style:name="P1607" style:parent-style-name="Normal" style:family="paragraph">
      <style:text-properties style:font-name="Roboto" fo:font-weight="bold" style:font-weight-asian="bold" style:font-weight-complex="bold"/>
    </style:style>
    <style:style style:name="T1608" style:parent-style-name="Hyperlink" style:family="text">
      <style:text-properties style:font-name="Roboto"/>
    </style:style>
    <style:style style:name="T1609" style:parent-style-name="DefaultParagraphFont" style:family="text">
      <style:text-properties style:font-name="Roboto"/>
    </style:style>
    <style:style style:name="P1610" style:parent-style-name="Normal" style:family="paragraph">
      <style:text-properties style:font-name="Roboto"/>
    </style:style>
    <style:style style:name="P1611" style:parent-style-name="Heading3" style:family="paragraph">
      <style:text-properties style:font-name="Roboto"/>
    </style:style>
    <style:style style:name="T1612" style:parent-style-name="DefaultParagraphFont" style:family="text">
      <style:text-properties style:font-name="Roboto"/>
    </style:style>
    <style:style style:name="T1613" style:parent-style-name="Hyperlink" style:family="text">
      <style:text-properties style:font-name="Roboto"/>
    </style:style>
    <style:style style:name="T1614" style:parent-style-name="DefaultParagraphFont" style:family="text">
      <style:text-properties style:font-name="Roboto"/>
    </style:style>
    <style:style style:name="T1615" style:parent-style-name="DefaultParagraphFont" style:family="text">
      <style:text-properties style:font-name="Roboto"/>
    </style:style>
    <style:style style:name="T1616" style:parent-style-name="Hyperlink" style:family="text">
      <style:text-properties style:font-name="Roboto"/>
    </style:style>
    <style:style style:name="T1617" style:parent-style-name="DefaultParagraphFont" style:family="text">
      <style:text-properties style:font-name="Roboto"/>
    </style:style>
    <style:style style:name="TableColumn1619" style:family="table-column">
      <style:table-column-properties style:column-width="1.5652in"/>
    </style:style>
    <style:style style:name="TableColumn1620" style:family="table-column">
      <style:table-column-properties style:column-width="1.5652in"/>
    </style:style>
    <style:style style:name="TableColumn1621" style:family="table-column">
      <style:table-column-properties style:column-width="1.5652in"/>
    </style:style>
    <style:style style:name="TableColumn1622" style:family="table-column">
      <style:table-column-properties style:column-width="1.5652in"/>
    </style:style>
    <style:style style:name="Table1618" style:family="table">
      <style:table-properties style:width="6.2611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bottom="0in" fo:line-height="100%"/>
      <style:text-properties style:font-name="Roboto"/>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bottom="0in" fo:line-height="100%"/>
      <style:text-properties style:font-name="Roboto"/>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bottom="0in" fo:line-height="100%"/>
      <style:text-properties style:font-name="Roboto"/>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bottom="0in" fo:line-height="100%"/>
      <style:text-properties style:font-name="Roboto"/>
    </style:style>
    <style:style style:name="TableRow1632" style:family="table-row">
      <style:table-row-properties/>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fo:margin-bottom="0in" fo:line-height="100%"/>
    </style:style>
    <style:style style:name="T1635" style:parent-style-name="DefaultParagraphFont" style:family="text">
      <style:text-properties style:font-name="Roboto" style:font-name-complex="Calibri" fo:color="#000000"/>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align="center" fo:margin-bottom="0in" fo:line-height="100%"/>
    </style:style>
    <style:style style:name="T1638" style:parent-style-name="DefaultParagraphFont" style:family="text">
      <style:text-properties style:font-name="Roboto" style:font-name-complex="Calibri" fo:color="#000000"/>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fo:margin-bottom="0in" fo:line-height="100%"/>
    </style:style>
    <style:style style:name="T1641" style:parent-style-name="DefaultParagraphFont" style:family="text">
      <style:text-properties style:font-name="Roboto" style:font-name-complex="Calibri" fo:color="#000000"/>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fo:margin-bottom="0in" fo:line-height="100%"/>
    </style:style>
    <style:style style:name="T1644" style:parent-style-name="DefaultParagraphFont" style:family="text">
      <style:text-properties style:font-name="Roboto" style:font-name-complex="Calibri" fo:color="#000000"/>
    </style:style>
    <style:style style:name="P1645" style:parent-style-name="Normal" style:family="paragraph">
      <style:text-properties style:font-name="Roboto"/>
    </style:style>
    <style:style style:name="P1646" style:parent-style-name="Normal" style:family="paragraph">
      <style:text-properties style:font-name="Roboto"/>
    </style:style>
    <style:style style:name="P1647" style:parent-style-name="Normal" style:family="paragraph">
      <style:text-properties style:font-name="Roboto"/>
    </style:style>
    <style:style style:name="P1648" style:parent-style-name="Normal" style:family="paragraph">
      <style:text-properties style:font-name="Roboto"/>
    </style:style>
    <style:style style:name="P1649" style:parent-style-name="Normal" style:family="paragraph">
      <style:text-properties style:font-name="Roboto"/>
    </style:style>
    <style:style style:name="P1650" style:parent-style-name="Normal" style:family="paragraph">
      <style:text-properties style:font-name="Roboto"/>
    </style:style>
    <style:style style:name="P1651" style:parent-style-name="Normal" style:family="paragraph">
      <style:text-properties style:font-name="Roboto"/>
    </style:style>
    <style:style style:name="P1652" style:parent-style-name="Normal" style:family="paragraph">
      <style:text-properties style:font-name="Roboto"/>
    </style:style>
    <style:style style:name="P1653" style:parent-style-name="Normal" style:family="paragraph">
      <style:text-properties style:font-name="Roboto"/>
    </style:style>
    <style:style style:name="P1654" style:parent-style-name="Normal" style:family="paragraph">
      <style:text-properties style:font-name="Roboto"/>
    </style:style>
    <style:style style:name="P1655" style:parent-style-name="Normal" style:family="paragraph">
      <style:text-properties style:font-name="Roboto"/>
    </style:style>
    <style:style style:name="P1656" style:parent-style-name="Normal" style:family="paragraph">
      <style:text-properties style:font-name="Roboto"/>
    </style:style>
    <style:style style:name="P1657" style:parent-style-name="Normal" style:family="paragraph">
      <style:text-properties style:font-name="Roboto"/>
    </style:style>
    <style:style style:name="P1658" style:parent-style-name="Normal" style:family="paragraph">
      <style:text-properties style:font-name="Roboto"/>
    </style:style>
    <style:style style:name="P1659" style:parent-style-name="Normal" style:family="paragraph">
      <style:text-properties style:font-name="Roboto"/>
    </style:style>
    <style:style style:name="P1660" style:parent-style-name="Normal" style:family="paragraph">
      <style:text-properties style:font-name="Roboto"/>
    </style:style>
    <style:style style:name="P1661" style:parent-style-name="Normal" style:family="paragraph">
      <style:text-properties style:font-name="Roboto"/>
    </style:style>
    <style:style style:name="P1662" style:parent-style-name="Normal" style:family="paragraph">
      <style:text-properties style:font-name="Roboto"/>
    </style:style>
    <style:style style:name="P1663" style:parent-style-name="Normal" style:family="paragraph">
      <style:text-properties style:font-name="Roboto"/>
    </style:style>
    <style:style style:name="P1664" style:parent-style-name="Normal" style:family="paragraph">
      <style:text-properties style:font-name="Roboto"/>
    </style:style>
    <style:style style:name="P1665" style:parent-style-name="Normal" style:family="paragraph">
      <style:text-properties style:font-name="Roboto"/>
    </style:style>
    <style:style style:name="P1666" style:parent-style-name="Normal" style:family="paragraph">
      <style:text-properties style:font-name="Roboto"/>
    </style:style>
    <style:style style:name="P1667" style:parent-style-name="Normal" style:family="paragraph">
      <style:text-properties style:font-name="Roboto"/>
    </style:style>
    <style:style style:name="P1668" style:parent-style-name="Normal" style:family="paragraph">
      <style:text-properties style:font-name="Roboto"/>
    </style:style>
    <style:style style:name="P1669" style:parent-style-name="Normal" style:family="paragraph">
      <style:text-properties style:font-name="Roboto"/>
    </style:style>
    <style:style style:name="P1670" style:parent-style-name="Normal" style:family="paragraph">
      <style:text-properties style:font-name="Roboto"/>
    </style:style>
    <style:style style:name="P1671" style:parent-style-name="Normal" style:family="paragraph">
      <style:text-properties style:font-name="Roboto"/>
    </style:style>
    <style:style style:name="P1672" style:parent-style-name="Heading2" style:family="paragraph">
      <style:text-properties style:font-name="Roboto"/>
    </style:style>
    <style:style style:name="P1673" style:parent-style-name="Normal" style:family="paragraph">
      <style:text-properties style:font-name="Roboto"/>
    </style:style>
    <style:style style:name="P1674" style:parent-style-name="Heading3" style:family="paragraph">
      <style:text-properties style:font-name="Roboto"/>
    </style:style>
    <style:style style:name="P1675" style:parent-style-name="Normal" style:family="paragraph">
      <style:text-properties style:font-name="Roboto"/>
    </style:style>
    <style:style style:name="P1676" style:parent-style-name="Normal" style:family="paragraph">
      <style:text-properties style:font-name="Roboto"/>
    </style:style>
    <style:style style:name="P1677" style:parent-style-name="Heading3" style:family="paragraph">
      <style:text-properties style:font-name="Roboto"/>
    </style:style>
    <style:style style:name="T1678" style:parent-style-name="Hyperlink" style:family="text">
      <style:text-properties style:font-name="Roboto"/>
    </style:style>
    <style:style style:name="T1679" style:parent-style-name="DefaultParagraphFont" style:family="text">
      <style:text-properties style:font-name="Roboto"/>
    </style:style>
    <style:style style:name="P1680" style:parent-style-name="Normal" style:family="paragraph">
      <style:text-properties style:font-name="Roboto"/>
    </style:style>
    <style:style style:name="P1681" style:parent-style-name="Heading3" style:family="paragraph">
      <style:text-properties style:font-name="Roboto"/>
    </style:style>
    <style:style style:name="P1682" style:parent-style-name="Normal" style:family="paragraph">
      <style:text-properties style:font-name="Roboto"/>
    </style:style>
    <style:style style:name="P1683" style:parent-style-name="Normal" style:family="paragraph">
      <style:text-properties style:font-name="Roboto"/>
    </style:style>
    <style:style style:name="P1684" style:parent-style-name="Normal" style:family="paragraph">
      <style:text-properties style:font-name="Roboto" fo:font-weight="bold" style:font-weight-asian="bold" style:font-weight-complex="bold"/>
    </style:style>
    <style:style style:name="T1685" style:parent-style-name="DefaultParagraphFont" style:family="text">
      <style:text-properties style:font-name="Roboto"/>
    </style:style>
    <style:style style:name="T1686" style:parent-style-name="Hyperlink" style:family="text">
      <style:text-properties style:font-name="Roboto"/>
    </style:style>
    <style:style style:name="T1687" style:parent-style-name="DefaultParagraphFont" style:family="text">
      <style:text-properties style:font-name="Roboto"/>
    </style:style>
    <style:style style:name="P1688" style:parent-style-name="Heading3" style:family="paragraph">
      <style:text-properties style:font-name="Roboto"/>
    </style:style>
    <style:style style:name="P1689" style:parent-style-name="Normal" style:family="paragraph">
      <style:text-properties style:font-name="Roboto"/>
    </style:style>
    <style:style style:name="P1690" style:parent-style-name="Normal" style:family="paragraph">
      <style:text-properties style:font-name="Roboto"/>
    </style:style>
    <style:style style:name="P1691" style:parent-style-name="Normal" style:family="paragraph">
      <style:text-properties style:font-name="Roboto"/>
    </style:style>
    <style:style style:name="TableColumn1693" style:family="table-column">
      <style:table-column-properties style:column-width="1.5652in"/>
    </style:style>
    <style:style style:name="TableColumn1694" style:family="table-column">
      <style:table-column-properties style:column-width="1.5652in"/>
    </style:style>
    <style:style style:name="TableColumn1695" style:family="table-column">
      <style:table-column-properties style:column-width="1.5652in"/>
    </style:style>
    <style:style style:name="TableColumn1696" style:family="table-column">
      <style:table-column-properties style:column-width="1.5652in"/>
    </style:style>
    <style:style style:name="Table1692" style:family="table">
      <style:table-properties style:width="6.2611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bottom="0in" fo:line-height="100%"/>
      <style:text-properties style:font-name="Roboto"/>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bottom="0in" fo:line-height="100%"/>
      <style:text-properties style:font-name="Roboto"/>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bottom="0in" fo:line-height="100%"/>
      <style:text-properties style:font-name="Roboto"/>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bottom="0in" fo:line-height="100%"/>
      <style:text-properties style:font-name="Roboto"/>
    </style:style>
    <style:style style:name="TableRow1706" style:family="table-row">
      <style:table-row-properties/>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fo:margin-bottom="0in" fo:line-height="100%"/>
    </style:style>
    <style:style style:name="T1709" style:parent-style-name="DefaultParagraphFont" style:family="text">
      <style:text-properties style:font-name="Roboto" style:font-name-complex="Calibri" fo:color="#000000"/>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fo:margin-bottom="0in" fo:line-height="100%"/>
    </style:style>
    <style:style style:name="T1712" style:parent-style-name="DefaultParagraphFont" style:family="text">
      <style:text-properties style:font-name="Roboto" style:font-name-complex="Calibri" fo:color="#000000"/>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fo:margin-bottom="0in" fo:line-height="100%"/>
      <style:text-properties style:font-name="Roboto" style:font-name-complex="Calibri" fo:color="#000000"/>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fo:margin-bottom="0in" fo:line-height="100%"/>
      <style:text-properties style:font-name="Roboto" style:font-name-complex="Calibri" fo:color="#000000"/>
    </style:style>
    <style:style style:name="P1717" style:parent-style-name="Normal" style:family="paragraph">
      <style:text-properties style:font-name="Roboto"/>
    </style:style>
    <style:style style:name="P1718" style:parent-style-name="Normal" style:family="paragraph">
      <style:text-properties style:font-name="Roboto"/>
    </style:style>
    <style:style style:name="P1719" style:parent-style-name="Normal" style:family="paragraph">
      <style:text-properties style:font-name="Roboto"/>
    </style:style>
    <style:style style:name="P1720" style:parent-style-name="Normal" style:family="paragraph">
      <style:text-properties style:font-name="Roboto"/>
    </style:style>
    <style:style style:name="P1721" style:parent-style-name="Normal" style:family="paragraph">
      <style:text-properties style:font-name="Roboto"/>
    </style:style>
    <style:style style:name="P1722" style:parent-style-name="Normal" style:family="paragraph">
      <style:text-properties style:font-name="Roboto"/>
    </style:style>
    <style:style style:name="P1723" style:parent-style-name="Normal" style:family="paragraph">
      <style:text-properties style:font-name="Roboto"/>
    </style:style>
    <style:style style:name="P1724" style:parent-style-name="Normal" style:family="paragraph">
      <style:text-properties style:font-name="Roboto"/>
    </style:style>
    <style:style style:name="P1725" style:parent-style-name="Normal" style:family="paragraph">
      <style:text-properties style:font-name="Roboto"/>
    </style:style>
    <style:style style:name="P1726" style:parent-style-name="Normal" style:family="paragraph">
      <style:text-properties style:font-name="Roboto"/>
    </style:style>
    <style:style style:name="P1727" style:parent-style-name="Normal" style:family="paragraph">
      <style:text-properties style:font-name="Roboto"/>
    </style:style>
    <style:style style:name="P1728" style:parent-style-name="Normal" style:family="paragraph">
      <style:text-properties style:font-name="Roboto"/>
    </style:style>
    <style:style style:name="P1729" style:parent-style-name="Normal" style:family="paragraph">
      <style:text-properties style:font-name="Roboto"/>
    </style:style>
    <style:style style:name="P1730" style:parent-style-name="Normal" style:family="paragraph">
      <style:text-properties style:font-name="Roboto"/>
    </style:style>
    <style:style style:name="P1731" style:parent-style-name="Normal" style:family="paragraph">
      <style:text-properties style:font-name="Roboto"/>
    </style:style>
    <style:style style:name="P1732" style:parent-style-name="Normal" style:family="paragraph">
      <style:text-properties style:font-name="Roboto"/>
    </style:style>
    <style:style style:name="P1733" style:parent-style-name="Normal" style:family="paragraph">
      <style:text-properties style:font-name="Roboto"/>
    </style:style>
    <style:style style:name="P1734" style:parent-style-name="Normal" style:family="paragraph">
      <style:text-properties style:font-name="Roboto"/>
    </style:style>
    <style:style style:name="P1735" style:parent-style-name="Normal" style:family="paragraph">
      <style:text-properties style:font-name="Roboto"/>
    </style:style>
    <style:style style:name="P1736" style:parent-style-name="Normal" style:family="paragraph">
      <style:text-properties style:font-name="Roboto"/>
    </style:style>
    <style:style style:name="P1737" style:parent-style-name="Normal" style:family="paragraph">
      <style:text-properties style:font-name="Roboto"/>
    </style:style>
    <style:style style:name="P1738" style:parent-style-name="Normal" style:family="paragraph">
      <style:text-properties style:font-name="Roboto"/>
    </style:style>
    <style:style style:name="P1739" style:parent-style-name="Normal" style:family="paragraph">
      <style:text-properties style:font-name="Roboto"/>
    </style:style>
    <style:style style:name="P1740" style:parent-style-name="Normal" style:family="paragraph">
      <style:text-properties style:font-name="Roboto"/>
    </style:style>
    <style:style style:name="P1741" style:parent-style-name="Normal" style:family="paragraph">
      <style:text-properties style:font-name="Roboto"/>
    </style:style>
    <style:style style:name="P1742" style:parent-style-name="Heading2" style:family="paragraph">
      <style:text-properties style:font-name="Roboto"/>
    </style:style>
    <style:style style:name="P1743" style:parent-style-name="Normal" style:family="paragraph">
      <style:text-properties style:font-name="Roboto"/>
    </style:style>
    <style:style style:name="P1744" style:parent-style-name="Normal" style:family="paragraph">
      <style:text-properties style:font-name="Roboto"/>
    </style:style>
    <style:style style:name="P1745" style:parent-style-name="Normal" style:family="paragraph">
      <style:text-properties style:font-name="Roboto"/>
    </style:style>
    <style:style style:name="P1746" style:parent-style-name="Normal" style:family="paragraph">
      <style:text-properties style:font-name="Roboto"/>
    </style:style>
    <style:style style:name="P1747" style:parent-style-name="Normal" style:family="paragraph">
      <style:text-properties style:font-name="Roboto"/>
    </style:style>
    <style:style style:name="P1748" style:parent-style-name="Normal" style:family="paragraph">
      <style:text-properties style:font-name="Roboto"/>
    </style:style>
    <style:style style:name="P1749" style:parent-style-name="Normal" style:family="paragraph">
      <style:text-properties style:font-name="Roboto"/>
    </style:style>
    <style:style style:name="P1750" style:parent-style-name="Normal" style:family="paragraph">
      <style:text-properties style:font-name="Roboto"/>
    </style:style>
    <style:style style:name="P1751" style:parent-style-name="Normal" style:family="paragraph">
      <style:text-properties style:font-name="Roboto"/>
    </style:style>
    <style:style style:name="P1752" style:parent-style-name="Normal" style:family="paragraph">
      <style:text-properties style:font-name="Roboto"/>
    </style:style>
    <style:style style:name="P1753" style:parent-style-name="Normal" style:family="paragraph">
      <style:text-properties style:font-name="Roboto"/>
    </style:style>
    <style:style style:name="P1754" style:parent-style-name="Normal" style:family="paragraph">
      <style:text-properties style:font-name="Roboto"/>
    </style:style>
    <style:style style:name="P1755" style:parent-style-name="Normal" style:family="paragraph">
      <style:text-properties style:font-name="Roboto"/>
    </style:style>
    <style:style style:name="P1756" style:parent-style-name="Normal" style:family="paragraph">
      <style:text-properties style:font-name="Roboto"/>
    </style:style>
    <style:style style:name="P1757" style:parent-style-name="Normal" style:family="paragraph">
      <style:text-properties style:font-name="Roboto"/>
    </style:style>
    <style:style style:name="P1758" style:parent-style-name="Normal" style:family="paragraph">
      <style:text-properties style:font-name="Roboto"/>
    </style:style>
    <style:style style:name="P1759" style:parent-style-name="Heading2" style:family="paragraph">
      <style:text-properties style:font-name="Roboto"/>
    </style:style>
    <style:style style:name="P1760" style:parent-style-name="Normal" style:family="paragraph">
      <style:text-properties style:font-name="Roboto"/>
    </style:style>
    <style:style style:name="T1761" style:parent-style-name="DefaultParagraphFont" style:family="text">
      <style:text-properties style:font-name="Roboto"/>
    </style:style>
    <style:style style:name="T1762" style:parent-style-name="DefaultParagraphFont" style:family="text">
      <style:text-properties style:font-name="Roboto" style:text-position="super 63.6%"/>
    </style:style>
    <style:style style:name="T1763" style:parent-style-name="DefaultParagraphFont" style:family="text">
      <style:text-properties style:font-name="Roboto"/>
    </style:style>
    <style:style style:name="T1764" style:parent-style-name="DefaultParagraphFont" style:family="text">
      <style:text-properties style:font-name="Roboto"/>
    </style:style>
    <style:style style:name="P1765" style:parent-style-name="Normal" style:family="paragraph">
      <style:text-properties style:font-name="Roboto"/>
    </style:style>
    <style:style style:name="P1766" style:parent-style-name="Normal" style:family="paragraph">
      <style:text-properties style:font-name="Roboto"/>
    </style:style>
    <style:style style:name="P1767" style:parent-style-name="Normal" style:family="paragraph">
      <style:text-properties style:font-name="Roboto"/>
    </style:style>
    <style:style style:name="P1768" style:parent-style-name="Normal" style:family="paragraph">
      <style:text-properties style:font-name="Roboto"/>
    </style:style>
    <style:style style:name="P1769" style:parent-style-name="Normal" style:family="paragraph">
      <style:text-properties style:font-name="Roboto"/>
    </style:style>
    <style:style style:name="P1770" style:parent-style-name="Normal" style:family="paragraph">
      <style:text-properties style:font-name="Roboto"/>
    </style:style>
    <style:style style:name="P1771" style:parent-style-name="Normal" style:family="paragraph">
      <style:text-properties style:font-name="Roboto"/>
    </style:style>
    <style:style style:name="P1772" style:parent-style-name="Normal" style:family="paragraph">
      <style:text-properties style:font-name="Roboto"/>
    </style:style>
    <style:style style:name="P1773" style:parent-style-name="Normal" style:family="paragraph">
      <style:text-properties style:font-name="Roboto"/>
    </style:style>
    <style:style style:name="P1774" style:parent-style-name="Normal" style:family="paragraph">
      <style:text-properties style:font-name="Roboto"/>
    </style:style>
    <style:style style:name="P1775" style:parent-style-name="Normal" style:family="paragraph">
      <style:text-properties style:font-name="Roboto"/>
    </style:style>
    <style:style style:name="P1776" style:parent-style-name="Normal" style:family="paragraph">
      <style:text-properties style:font-name="Roboto"/>
    </style:style>
    <style:style style:name="P1777" style:parent-style-name="Normal" style:family="paragraph">
      <style:text-properties style:font-name="Roboto"/>
    </style:style>
    <style:style style:name="P1778" style:parent-style-name="Normal" style:family="paragraph">
      <style:text-properties style:font-name="Roboto"/>
    </style:style>
    <style:style style:name="P1779" style:parent-style-name="Normal" style:family="paragraph">
      <style:text-properties style:font-name="Roboto"/>
    </style:style>
    <style:style style:name="P1780" style:parent-style-name="Normal" style:family="paragraph">
      <style:text-properties style:font-name="Roboto"/>
    </style:style>
    <style:style style:name="P1781" style:parent-style-name="Normal" style:family="paragraph">
      <style:text-properties style:font-name="Roboto"/>
    </style:style>
    <style:style style:name="P1782" style:parent-style-name="Normal" style:family="paragraph">
      <style:text-properties style:font-name="Roboto"/>
    </style:style>
    <style:style style:name="P1783" style:parent-style-name="Normal" style:family="paragraph">
      <style:text-properties style:font-name="Roboto"/>
    </style:style>
    <style:style style:name="P1784" style:parent-style-name="Normal" style:family="paragraph">
      <style:text-properties style:font-name="Roboto"/>
    </style:style>
    <style:style style:name="P1785" style:parent-style-name="Normal" style:family="paragraph">
      <style:text-properties style:font-name="Roboto"/>
    </style:style>
    <style:style style:name="P1786" style:parent-style-name="Normal" style:family="paragraph">
      <style:text-properties style:font-name="Roboto"/>
    </style:style>
    <style:style style:name="P1787" style:parent-style-name="Normal" style:family="paragraph">
      <style:text-properties style:font-name="Roboto"/>
    </style:style>
    <style:style style:name="P1788" style:parent-style-name="Normal" style:family="paragraph">
      <style:text-properties style:font-name="Roboto"/>
    </style:style>
    <style:style style:name="P1789" style:parent-style-name="Normal" style:family="paragraph">
      <style:text-properties style:font-name="Roboto"/>
    </style:style>
    <style:style style:name="P1790" style:parent-style-name="Heading2" style:family="paragraph">
      <style:text-properties style:font-name="Roboto"/>
    </style:style>
    <style:style style:name="P1791" style:parent-style-name="Normal" style:family="paragraph">
      <style:text-properties style:font-name="Roboto"/>
    </style:style>
    <style:style style:name="P1792" style:parent-style-name="Normal" style:family="paragraph">
      <style:text-properties style:font-name="Roboto"/>
    </style:style>
    <style:style style:name="P1793" style:parent-style-name="Normal" style:family="paragraph">
      <style:text-properties style:font-name="Roboto"/>
    </style:style>
    <style:style style:name="P1794" style:parent-style-name="Normal" style:family="paragraph">
      <style:text-properties style:font-name="Roboto"/>
    </style:style>
    <style:style style:name="P1795" style:parent-style-name="Normal" style:family="paragraph">
      <style:text-properties style:font-name="Roboto"/>
    </style:style>
    <style:style style:name="P1796" style:parent-style-name="Normal" style:family="paragraph">
      <style:text-properties style:font-name="Roboto"/>
    </style:style>
    <style:style style:name="P1797" style:parent-style-name="Normal" style:family="paragraph">
      <style:text-properties style:font-name="Roboto"/>
    </style:style>
    <style:style style:name="P1798" style:parent-style-name="Normal" style:family="paragraph">
      <style:text-properties style:font-name="Roboto"/>
    </style:style>
    <style:style style:name="P1799" style:parent-style-name="Normal" style:family="paragraph">
      <style:text-properties style:font-name="Roboto"/>
    </style:style>
    <style:style style:name="P1800" style:parent-style-name="Normal" style:family="paragraph">
      <style:text-properties style:font-name="Roboto"/>
    </style:style>
    <style:style style:name="P1801" style:parent-style-name="Normal" style:family="paragraph">
      <style:text-properties style:font-name="Roboto"/>
    </style:style>
    <style:style style:name="P1802" style:parent-style-name="Normal" style:family="paragraph">
      <style:text-properties style:font-name="Roboto"/>
    </style:style>
    <style:style style:name="P1803" style:parent-style-name="Normal" style:family="paragraph">
      <style:text-properties style:font-name="Roboto"/>
    </style:style>
    <style:style style:name="P1804" style:parent-style-name="Normal" style:family="paragraph">
      <style:text-properties style:font-name="Roboto"/>
    </style:style>
    <style:style style:name="P1805" style:parent-style-name="Normal" style:family="paragraph">
      <style:text-properties style:font-name="Roboto"/>
    </style:style>
    <style:style style:name="P1806" style:parent-style-name="Normal" style:family="paragraph">
      <style:text-properties style:font-name="Roboto"/>
    </style:style>
    <style:style style:name="P1807" style:parent-style-name="Normal" style:family="paragraph">
      <style:text-properties style:font-name="Roboto"/>
    </style:style>
    <style:style style:name="P1808" style:parent-style-name="Normal" style:family="paragraph">
      <style:text-properties style:font-name="Roboto"/>
    </style:style>
    <style:style style:name="P1809" style:parent-style-name="Normal" style:family="paragraph">
      <style:text-properties style:font-name="Roboto"/>
    </style:style>
    <style:style style:name="P1810" style:parent-style-name="Normal" style:family="paragraph">
      <style:text-properties style:font-name="Roboto"/>
    </style:style>
    <style:style style:name="P1811" style:parent-style-name="Normal" style:family="paragraph">
      <style:text-properties style:font-name="Roboto"/>
    </style:style>
    <style:style style:name="P1812" style:parent-style-name="Normal" style:family="paragraph">
      <style:text-properties style:font-name="Roboto"/>
    </style:style>
    <style:style style:name="P1813" style:parent-style-name="Normal" style:family="paragraph">
      <style:text-properties style:font-name="Roboto"/>
    </style:style>
    <style:style style:name="P1814" style:parent-style-name="Normal" style:family="paragraph">
      <style:text-properties style:font-name="Roboto"/>
    </style:style>
    <style:style style:name="P1815" style:parent-style-name="Normal" style:family="paragraph">
      <style:text-properties style:font-name="Roboto"/>
    </style:style>
    <style:style style:name="P1816" style:parent-style-name="Normal" style:family="paragraph">
      <style:text-properties style:font-name="Roboto"/>
    </style:style>
    <style:style style:name="P1817" style:parent-style-name="Normal" style:family="paragraph">
      <style:text-properties style:font-name="Roboto"/>
    </style:style>
    <style:style style:name="P1818" style:parent-style-name="Heading2" style:family="paragraph">
      <style:text-properties style:font-name="Roboto"/>
    </style:style>
    <style:style style:name="TableColumn1820" style:family="table-column">
      <style:table-column-properties style:column-width="1.2847in"/>
    </style:style>
    <style:style style:name="TableColumn1821" style:family="table-column">
      <style:table-column-properties style:column-width="1.0062in"/>
    </style:style>
    <style:style style:name="TableColumn1822" style:family="table-column">
      <style:table-column-properties style:column-width="2.0833in"/>
    </style:style>
    <style:style style:name="TableColumn1823" style:family="table-column">
      <style:table-column-properties style:column-width="0.8881in"/>
    </style:style>
    <style:style style:name="TableColumn1824" style:family="table-column">
      <style:table-column-properties style:column-width="0.9986in"/>
    </style:style>
    <style:style style:name="Table1819" style:family="table">
      <style:table-properties style:width="6.2611in" fo:margin-left="0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bottom="0in" fo:line-height="100%"/>
      <style:text-properties style:font-name="Roboto"/>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bottom="0in" fo:line-height="100%"/>
      <style:text-properties style:font-name="Roboto"/>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bottom="0in" fo:line-height="100%"/>
      <style:text-properties style:font-name="Roboto"/>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bottom="0in" fo:line-height="100%"/>
      <style:text-properties style:font-name="Roboto"/>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bottom="0in" fo:line-height="100%"/>
      <style:text-properties style:font-name="Roboto"/>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fo:line-height="100%"/>
      <style:text-properties style:font-name="Roboto"/>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fo:line-height="100%"/>
      <style:text-properties style:font-name="Roboto"/>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fo:line-height="100%"/>
      <style:text-properties style:font-name="Roboto"/>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fo:line-height="100%"/>
      <style:text-properties style:font-name="Roboto"/>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fo:line-height="100%"/>
      <style:text-properties style:font-name="Roboto"/>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fo:line-height="100%"/>
      <style:text-properties style:font-name="Roboto"/>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fo:line-height="100%"/>
      <style:text-properties style:font-name="Roboto"/>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fo:line-height="100%"/>
      <style:text-properties style:font-name="Roboto"/>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fo:line-height="100%"/>
      <style:text-properties style:font-name="Roboto"/>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fo:line-height="100%"/>
      <style:text-properties style:font-name="Roboto"/>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fo:line-height="100%"/>
      <style:text-properties style:font-name="Roboto"/>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fo:line-height="100%"/>
      <style:text-properties style:font-name="Roboto"/>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style:text-properties style:font-name="Roboto"/>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text-properties style:font-name="Roboto"/>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fo:line-height="100%"/>
      <style:text-properties style:font-name="Roboto"/>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fo:line-height="100%"/>
      <style:text-properties style:font-name="Roboto"/>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fo:line-height="100%"/>
      <style:text-properties style:font-name="Roboto"/>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fo:line-height="100%"/>
      <style:text-properties style:font-name="Roboto"/>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fo:line-height="100%"/>
      <style:text-properties style:font-name="Roboto"/>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fo:line-height="100%"/>
      <style:text-properties style:font-name="Roboto"/>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fo:line-height="100%"/>
      <style:text-properties style:font-name="Roboto"/>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in" fo:line-height="100%"/>
      <style:text-properties style:font-name="Roboto"/>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fo:line-height="100%"/>
      <style:text-properties style:font-name="Roboto"/>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fo:line-height="100%"/>
      <style:text-properties style:font-name="Roboto"/>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style:text-properties style:font-name="Roboto"/>
    </style:style>
    <style:style style:name="P1891" style:parent-style-name="Normal" style:family="paragraph">
      <style:paragraph-properties fo:margin-bottom="0in" fo:line-height="100%"/>
      <style:text-properties style:font-name="Roboto"/>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fo:line-height="100%"/>
      <style:text-properties style:font-name="Roboto"/>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in" fo:line-height="100%"/>
      <style:text-properties style:font-name="Roboto"/>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line-height="100%"/>
      <style:text-properties style:font-name="Roboto"/>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fo:line-height="100%"/>
      <style:text-properties style:font-name="Roboto"/>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fo:line-height="100%"/>
      <style:text-properties style:font-name="Roboto"/>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fo:line-height="100%"/>
      <style:text-properties style:font-name="Roboto"/>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fo:line-height="100%"/>
      <style:text-properties style:font-name="Roboto"/>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fo:line-height="100%"/>
      <style:text-properties style:font-name="Roboto"/>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fo:line-height="100%"/>
      <style:text-properties style:font-name="Roboto"/>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fo:line-height="100%"/>
      <style:text-properties style:font-name="Roboto"/>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in" fo:line-height="100%"/>
      <style:text-properties style:font-name="Roboto"/>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bottom="0in" fo:line-height="100%"/>
      <style:text-properties style:font-name="Roboto"/>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fo:line-height="100%"/>
      <style:text-properties style:font-name="Roboto"/>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fo:line-height="100%"/>
      <style:text-properties style:font-name="Roboto"/>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in" fo:line-height="100%"/>
      <style:text-properties style:font-name="Roboto"/>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fo:line-height="100%"/>
      <style:text-properties style:font-name="Roboto"/>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bottom="0in" fo:line-height="100%"/>
      <style:text-properties style:font-name="Roboto"/>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fo:line-height="100%"/>
      <style:text-properties style:font-name="Roboto"/>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fo:line-height="100%"/>
      <style:text-properties style:font-name="Roboto"/>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text-properties style:font-name="Roboto"/>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bottom="0in" fo:line-height="100%"/>
      <style:text-properties style:font-name="Roboto"/>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bottom="0in" fo:line-height="100%"/>
      <style:text-properties style:font-name="Roboto"/>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fo:line-height="100%"/>
      <style:text-properties style:font-name="Roboto"/>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0%"/>
      <style:text-properties style:font-name="Roboto"/>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fo:line-height="100%"/>
      <style:text-properties style:font-name="Roboto"/>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fo:line-height="100%"/>
      <style:text-properties style:font-name="Roboto"/>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in" fo:line-height="100%"/>
      <style:text-properties style:font-name="Roboto"/>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fo:line-height="100%"/>
      <style:text-properties style:font-name="Roboto"/>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fo:line-height="100%"/>
      <style:text-properties style:font-name="Roboto"/>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fo:line-height="100%"/>
      <style:text-properties style:font-name="Roboto"/>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bottom="0in" fo:line-height="100%"/>
      <style:text-properties style:font-name="Roboto"/>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fo:line-height="100%"/>
      <style:text-properties style:font-name="Roboto"/>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fo:line-height="100%"/>
      <style:text-properties style:font-name="Roboto"/>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bottom="0in" fo:line-height="100%"/>
      <style:text-properties style:font-name="Roboto"/>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fo:line-height="100%"/>
      <style:text-properties style:font-name="Roboto"/>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fo:line-height="100%"/>
      <style:text-properties style:font-name="Roboto"/>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fo:line-height="100%"/>
      <style:text-properties style:font-name="Roboto"/>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fo:line-height="100%"/>
      <style:text-properties style:font-name="Roboto"/>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bottom="0in" fo:line-height="100%"/>
      <style:text-properties style:font-name="Roboto"/>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bottom="0in" fo:line-height="100%"/>
      <style:text-properties style:font-name="Roboto"/>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bottom="0in" fo:line-height="100%"/>
      <style:text-properties style:font-name="Roboto"/>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fo:line-height="100%"/>
      <style:text-properties style:font-name="Roboto"/>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bottom="0in" fo:line-height="100%"/>
      <style:text-properties style:font-name="Roboto"/>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in" fo:line-height="100%"/>
      <style:text-properties style:font-name="Roboto"/>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fo:line-height="100%"/>
      <style:text-properties style:font-name="Roboto"/>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bottom="0in" fo:line-height="100%"/>
      <style:text-properties style:font-name="Roboto"/>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bottom="0in" fo:line-height="100%"/>
      <style:text-properties style:font-name="Roboto"/>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fo:line-height="100%"/>
      <style:text-properties style:font-name="Roboto"/>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fo:line-height="100%"/>
      <style:text-properties style:font-name="Roboto"/>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fo:line-height="100%"/>
      <style:text-properties style:font-name="Roboto"/>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fo:line-height="100%"/>
      <style:text-properties style:font-name="Roboto"/>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fo:line-height="100%"/>
      <style:text-properties style:font-name="Roboto"/>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fo:line-height="100%"/>
      <style:text-properties style:font-name="Roboto"/>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fo:line-height="100%"/>
      <style:text-properties style:font-name="Roboto"/>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fo:line-height="100%"/>
      <style:text-properties style:font-name="Roboto"/>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fo:line-height="100%"/>
      <style:text-properties style:font-name="Roboto"/>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fo:line-height="100%"/>
      <style:text-properties style:font-name="Roboto"/>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fo:line-height="100%"/>
      <style:text-properties style:font-name="Roboto"/>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fo:line-height="100%"/>
      <style:text-properties style:font-name="Roboto"/>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in" fo:line-height="100%"/>
      <style:text-properties style:font-name="Roboto"/>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fo:line-height="100%"/>
      <style:text-properties style:font-name="Roboto"/>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fo:line-height="100%"/>
      <style:text-properties style:font-name="Roboto"/>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fo:line-height="100%"/>
      <style:text-properties style:font-name="Roboto"/>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fo:line-height="100%"/>
      <style:text-properties style:font-name="Roboto"/>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fo:line-height="100%"/>
      <style:text-properties style:font-name="Roboto"/>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in" fo:line-height="100%"/>
      <style:text-properties style:font-name="Roboto"/>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fo:line-height="100%"/>
      <style:text-properties style:font-name="Roboto"/>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fo:line-height="100%"/>
      <style:text-properties style:font-name="Roboto"/>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in" fo:line-height="100%"/>
      <style:text-properties style:font-name="Roboto"/>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fo:line-height="100%"/>
      <style:text-properties style:font-name="Roboto"/>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in" fo:line-height="100%"/>
      <style:text-properties style:font-name="Roboto"/>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fo:line-height="100%"/>
      <style:text-properties style:font-name="Roboto"/>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in" fo:line-height="100%"/>
      <style:text-properties style:font-name="Roboto"/>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bottom="0in" fo:line-height="100%"/>
      <style:text-properties style:font-name="Roboto"/>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bottom="0in" fo:line-height="100%"/>
      <style:text-properties style:font-name="Roboto"/>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fo:line-height="100%"/>
      <style:text-properties style:font-name="Roboto"/>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fo:line-height="100%"/>
      <style:text-properties style:font-name="Roboto"/>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fo:line-height="100%"/>
      <style:text-properties style:font-name="Roboto"/>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in" fo:line-height="100%"/>
      <style:text-properties style:font-name="Roboto"/>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in" fo:line-height="100%"/>
      <style:text-properties style:font-name="Roboto"/>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fo:line-height="100%"/>
      <style:text-properties style:font-name="Roboto"/>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in" fo:line-height="100%"/>
      <style:text-properties style:font-name="Roboto"/>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fo:line-height="100%"/>
      <style:text-properties style:font-name="Roboto"/>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fo:line-height="100%"/>
      <style:text-properties style:font-name="Roboto"/>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fo:line-height="100%"/>
      <style:text-properties style:font-name="Roboto"/>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fo:line-height="100%"/>
      <style:text-properties style:font-name="Roboto"/>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line-height="100%"/>
      <style:text-properties style:font-name="Roboto"/>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fo:line-height="100%"/>
      <style:text-properties style:font-name="Roboto"/>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bottom="0in" fo:line-height="100%"/>
      <style:text-properties style:font-name="Roboto"/>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fo:line-height="100%"/>
      <style:text-properties style:font-name="Roboto"/>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fo:line-height="100%"/>
      <style:text-properties style:font-name="Roboto"/>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style:text-properties style:font-name="Roboto"/>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fo:line-height="100%"/>
      <style:text-properties style:font-name="Roboto"/>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in" fo:line-height="100%"/>
      <style:text-properties style:font-name="Roboto"/>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fo:line-height="100%"/>
      <style:text-properties style:font-name="Roboto"/>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fo:line-height="100%"/>
      <style:text-properties style:font-name="Roboto"/>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fo:line-height="100%"/>
      <style:text-properties style:font-name="Roboto"/>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bottom="0in" fo:line-height="100%"/>
      <style:text-properties style:font-name="Roboto"/>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fo:line-height="100%"/>
      <style:text-properties style:font-name="Roboto"/>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in" fo:line-height="100%"/>
      <style:text-properties style:font-name="Roboto"/>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bottom="0in" fo:line-height="100%"/>
      <style:text-properties style:font-name="Roboto"/>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bottom="0in" fo:line-height="100%"/>
      <style:text-properties style:font-name="Roboto"/>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fo:line-height="100%"/>
      <style:text-properties style:font-name="Roboto"/>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in" fo:line-height="100%"/>
      <style:text-properties style:font-name="Roboto"/>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fo:line-height="100%"/>
      <style:text-properties style:font-name="Roboto"/>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bottom="0in" fo:line-height="100%"/>
      <style:text-properties style:font-name="Roboto"/>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bottom="0in" fo:line-height="100%"/>
      <style:text-properties style:font-name="Roboto"/>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fo:line-height="100%"/>
      <style:text-properties style:font-name="Roboto"/>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bottom="0in" fo:line-height="100%"/>
      <style:text-properties style:font-name="Roboto"/>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fo:line-height="100%"/>
      <style:text-properties style:font-name="Roboto"/>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fo:line-height="100%"/>
      <style:text-properties style:font-name="Roboto"/>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fo:line-height="100%"/>
      <style:text-properties style:font-name="Roboto"/>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fo:line-height="100%"/>
      <style:text-properties style:font-name="Roboto"/>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in" fo:line-height="100%"/>
      <style:text-properties style:font-name="Roboto"/>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bottom="0in" fo:line-height="100%"/>
      <style:text-properties style:font-name="Roboto"/>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bottom="0in" fo:line-height="100%"/>
      <style:text-properties style:font-name="Roboto"/>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fo:line-height="100%"/>
      <style:text-properties style:font-name="Roboto"/>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bottom="0in" fo:line-height="100%"/>
      <style:text-properties style:font-name="Roboto"/>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in" fo:line-height="100%"/>
      <style:text-properties style:font-name="Roboto"/>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in" fo:line-height="100%"/>
      <style:text-properties style:font-name="Roboto"/>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fo:line-height="100%"/>
      <style:text-properties style:font-name="Roboto"/>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fo:line-height="100%"/>
      <style:text-properties style:font-name="Roboto"/>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fo:line-height="100%"/>
      <style:text-properties style:font-name="Roboto"/>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fo:line-height="100%"/>
      <style:text-properties style:font-name="Roboto"/>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in" fo:line-height="100%"/>
      <style:text-properties style:font-name="Roboto"/>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fo:line-height="100%"/>
      <style:text-properties style:font-name="Roboto"/>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fo:line-height="100%"/>
      <style:text-properties style:font-name="Roboto"/>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in" fo:line-height="100%"/>
      <style:text-properties style:font-name="Roboto"/>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fo:line-height="100%"/>
      <style:text-properties style:font-name="Roboto"/>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fo:line-height="100%"/>
      <style:text-properties style:font-name="Roboto"/>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in" fo:line-height="100%"/>
      <style:text-properties style:font-name="Roboto"/>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bottom="0in" fo:line-height="100%"/>
      <style:text-properties style:font-name="Roboto"/>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fo:line-height="100%"/>
      <style:text-properties style:font-name="Roboto"/>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fo:line-height="100%"/>
      <style:text-properties style:font-name="Roboto"/>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fo:line-height="100%"/>
      <style:text-properties style:font-name="Roboto"/>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in" fo:line-height="100%"/>
      <style:text-properties style:font-name="Roboto"/>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fo:line-height="100%"/>
      <style:text-properties style:font-name="Roboto"/>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fo:line-height="100%"/>
      <style:text-properties style:font-name="Roboto"/>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bottom="0in" fo:line-height="100%"/>
      <style:text-properties style:font-name="Roboto"/>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in" fo:line-height="100%"/>
      <style:text-properties style:font-name="Roboto"/>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fo:line-height="100%"/>
      <style:text-properties style:font-name="Roboto"/>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fo:line-height="100%"/>
      <style:text-properties style:font-name="Roboto"/>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bottom="0in" fo:line-height="100%"/>
      <style:text-properties style:font-name="Roboto"/>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bottom="0in" fo:line-height="100%"/>
      <style:text-properties style:font-name="Roboto"/>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bottom="0in" fo:line-height="100%"/>
      <style:text-properties style:font-name="Roboto"/>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bottom="0in" fo:line-height="100%"/>
      <style:text-properties style:font-name="Roboto"/>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in" fo:line-height="100%"/>
      <style:text-properties style:font-name="Roboto"/>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in" fo:line-height="100%"/>
      <style:text-properties style:font-name="Roboto"/>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in" fo:line-height="100%"/>
      <style:text-properties style:font-name="Roboto"/>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in" fo:line-height="100%"/>
      <style:text-properties style:font-name="Roboto"/>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bottom="0in" fo:line-height="100%"/>
      <style:text-properties style:font-name="Roboto"/>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fo:line-height="100%"/>
      <style:text-properties style:font-name="Roboto"/>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fo:line-height="100%"/>
      <style:text-properties style:font-name="Roboto"/>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fo:line-height="100%"/>
      <style:text-properties style:font-name="Roboto"/>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fo:line-height="100%"/>
      <style:text-properties style:font-name="Roboto"/>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bottom="0in" fo:line-height="100%"/>
      <style:text-properties style:font-name="Roboto"/>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fo:line-height="100%"/>
      <style:text-properties style:font-name="Roboto"/>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bottom="0in" fo:line-height="100%"/>
      <style:text-properties style:font-name="Roboto"/>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bottom="0in" fo:line-height="100%"/>
      <style:text-properties style:font-name="Roboto"/>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bottom="0in" fo:line-height="100%"/>
      <style:text-properties style:font-name="Roboto"/>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bottom="0in" fo:line-height="100%"/>
      <style:text-properties style:font-name="Roboto"/>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bottom="0in" fo:line-height="100%"/>
      <style:text-properties style:font-name="Roboto"/>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fo:line-height="100%"/>
      <style:text-properties style:font-name="Roboto"/>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bottom="0in" fo:line-height="100%"/>
      <style:text-properties style:font-name="Roboto"/>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bottom="0in" fo:line-height="100%"/>
      <style:text-properties style:font-name="Roboto"/>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fo:line-height="100%"/>
      <style:text-properties style:font-name="Roboto"/>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fo:line-height="100%"/>
      <style:text-properties style:font-name="Roboto"/>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fo:line-height="100%"/>
      <style:text-properties style:font-name="Roboto"/>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bottom="0in" fo:line-height="100%"/>
      <style:text-properties style:font-name="Roboto"/>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in" fo:line-height="100%"/>
      <style:text-properties style:font-name="Roboto"/>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fo:line-height="100%"/>
      <style:text-properties style:font-name="Roboto"/>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fo:line-height="100%"/>
      <style:text-properties style:font-name="Roboto"/>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bottom="0in" fo:line-height="100%"/>
      <style:text-properties style:font-name="Roboto"/>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bottom="0in" fo:line-height="100%"/>
      <style:text-properties style:font-name="Roboto"/>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fo:line-height="100%"/>
      <style:text-properties style:font-name="Roboto"/>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in" fo:line-height="100%"/>
      <style:text-properties style:font-name="Roboto"/>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bottom="0in" fo:line-height="100%"/>
      <style:text-properties style:font-name="Roboto"/>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bottom="0in" fo:line-height="100%"/>
      <style:text-properties style:font-name="Roboto"/>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bottom="0in" fo:line-height="100%"/>
      <style:text-properties style:font-name="Roboto"/>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fo:line-height="100%"/>
      <style:text-properties style:font-name="Roboto"/>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bottom="0in" fo:line-height="100%"/>
      <style:text-properties style:font-name="Roboto"/>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in" fo:line-height="100%"/>
      <style:text-properties style:font-name="Roboto"/>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bottom="0in" fo:line-height="100%"/>
      <style:text-properties style:font-name="Roboto"/>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bottom="0in" fo:line-height="100%"/>
      <style:text-properties style:font-name="Roboto"/>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in" fo:line-height="100%"/>
      <style:text-properties style:font-name="Roboto"/>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fo:line-height="100%"/>
      <style:text-properties style:font-name="Roboto"/>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fo:line-height="100%"/>
      <style:text-properties style:font-name="Roboto"/>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bottom="0in" fo:line-height="100%"/>
      <style:text-properties style:font-name="Roboto"/>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fo:line-height="100%"/>
      <style:text-properties style:font-name="Roboto"/>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bottom="0in" fo:line-height="100%"/>
      <style:text-properties style:font-name="Roboto"/>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bottom="0in" fo:line-height="100%"/>
      <style:text-properties style:font-name="Roboto"/>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bottom="0in" fo:line-height="100%"/>
      <style:text-properties style:font-name="Roboto"/>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bottom="0in" fo:line-height="100%"/>
      <style:text-properties style:font-name="Roboto"/>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fo:line-height="100%"/>
      <style:text-properties style:font-name="Roboto"/>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bottom="0in" fo:line-height="100%"/>
      <style:text-properties style:font-name="Roboto"/>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bottom="0in" fo:line-height="100%"/>
      <style:text-properties style:font-name="Roboto"/>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bottom="0in" fo:line-height="100%"/>
      <style:text-properties style:font-name="Roboto"/>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bottom="0in" fo:line-height="100%"/>
      <style:text-properties style:font-name="Roboto"/>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bottom="0in" fo:line-height="100%"/>
      <style:text-properties style:font-name="Roboto"/>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bottom="0in" fo:line-height="100%"/>
      <style:text-properties style:font-name="Roboto"/>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fo:line-height="100%"/>
      <style:text-properties style:font-name="Roboto"/>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bottom="0in" fo:line-height="100%"/>
      <style:text-properties style:font-name="Roboto"/>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bottom="0in" fo:line-height="100%"/>
      <style:text-properties style:font-name="Roboto"/>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bottom="0in" fo:line-height="100%"/>
      <style:text-properties style:font-name="Roboto"/>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in" fo:line-height="100%"/>
      <style:text-properties style:font-name="Roboto"/>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bottom="0in" fo:line-height="100%"/>
      <style:text-properties style:font-name="Roboto"/>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bottom="0in" fo:line-height="100%"/>
      <style:text-properties style:font-name="Roboto"/>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bottom="0in" fo:line-height="100%"/>
      <style:text-properties style:font-name="Roboto"/>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in" fo:line-height="100%"/>
      <style:text-properties style:font-name="Roboto"/>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bottom="0in" fo:line-height="100%"/>
      <style:text-properties style:font-name="Roboto"/>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bottom="0in" fo:line-height="100%"/>
      <style:text-properties style:font-name="Roboto"/>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bottom="0in" fo:line-height="100%"/>
      <style:text-properties style:font-name="Roboto"/>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bottom="0in" fo:line-height="100%"/>
      <style:text-properties style:font-name="Roboto"/>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bottom="0in" fo:line-height="100%"/>
      <style:text-properties style:font-name="Roboto"/>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in" fo:line-height="100%"/>
      <style:text-properties style:font-name="Roboto"/>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bottom="0in" fo:line-height="100%"/>
      <style:text-properties style:font-name="Roboto"/>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in" fo:line-height="100%"/>
      <style:text-properties style:font-name="Roboto"/>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in" fo:line-height="100%"/>
      <style:text-properties style:font-name="Roboto"/>
    </style:style>
    <style:style style:name="P2372" style:parent-style-name="Normal" style:family="paragraph">
      <style:paragraph-properties fo:margin-bottom="0in" fo:line-height="100%"/>
      <style:text-properties style:font-name="Roboto"/>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bottom="0in" fo:line-height="100%"/>
      <style:text-properties style:font-name="Roboto"/>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in" fo:line-height="100%"/>
      <style:text-properties style:font-name="Roboto"/>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bottom="0in" fo:line-height="100%"/>
      <style:text-properties style:font-name="Roboto"/>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bottom="0in" fo:line-height="100%"/>
      <style:text-properties style:font-name="Roboto"/>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fo:line-height="100%"/>
      <style:text-properties style:font-name="Roboto"/>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bottom="0in" fo:line-height="100%"/>
      <style:text-properties style:font-name="Roboto"/>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bottom="0in" fo:line-height="100%"/>
      <style:text-properties style:font-name="Roboto"/>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bottom="0in" fo:line-height="100%"/>
      <style:text-properties style:font-name="Roboto"/>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bottom="0in" fo:line-height="100%"/>
      <style:text-properties style:font-name="Roboto"/>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bottom="0in" fo:line-height="100%"/>
      <style:text-properties style:font-name="Roboto"/>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bottom="0in" fo:line-height="100%"/>
      <style:text-properties style:font-name="Roboto"/>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bottom="0in" fo:line-height="100%"/>
      <style:text-properties style:font-name="Roboto"/>
    </style:style>
    <style:style style:name="P2399" style:parent-style-name="Normal" style:family="paragraph">
      <style:paragraph-properties fo:margin-bottom="0in" fo:line-height="100%"/>
      <style:text-properties style:font-name="Roboto"/>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bottom="0in" fo:line-height="100%"/>
      <style:text-properties style:font-name="Roboto"/>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bottom="0in" fo:line-height="100%"/>
      <style:text-properties style:font-name="Roboto"/>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bottom="0in" fo:line-height="100%"/>
      <style:text-properties style:font-name="Roboto"/>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fo:line-height="100%"/>
      <style:text-properties style:font-name="Roboto"/>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bottom="0in" fo:line-height="100%"/>
      <style:text-properties style:font-name="Roboto"/>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bottom="0in" fo:line-height="100%"/>
      <style:text-properties style:font-name="Roboto"/>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in" fo:line-height="100%"/>
      <style:text-properties style:font-name="Roboto"/>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bottom="0in" fo:line-height="100%"/>
      <style:text-properties style:font-name="Roboto"/>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bottom="0in" fo:line-height="100%"/>
      <style:text-properties style:font-name="Roboto"/>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fo:line-height="100%"/>
      <style:text-properties style:font-name="Roboto"/>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fo:line-height="100%"/>
      <style:text-properties style:font-name="Roboto"/>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bottom="0in" fo:line-height="100%"/>
      <style:text-properties style:font-name="Roboto"/>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bottom="0in" fo:line-height="100%"/>
      <style:text-properties style:font-name="Roboto"/>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bottom="0in" fo:line-height="100%"/>
      <style:text-properties style:font-name="Roboto"/>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bottom="0in" fo:line-height="100%"/>
      <style:text-properties style:font-name="Roboto"/>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bottom="0in" fo:line-height="100%"/>
      <style:text-properties style:font-name="Roboto"/>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bottom="0in" fo:line-height="100%"/>
      <style:text-properties style:font-name="Roboto"/>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bottom="0in" fo:line-height="100%"/>
      <style:text-properties style:font-name="Roboto"/>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in" fo:line-height="100%"/>
      <style:text-properties style:font-name="Roboto"/>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bottom="0in" fo:line-height="100%"/>
      <style:text-properties style:font-name="Roboto"/>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bottom="0in" fo:line-height="100%"/>
      <style:text-properties style:font-name="Roboto"/>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bottom="0in" fo:line-height="100%"/>
      <style:text-properties style:font-name="Roboto"/>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bottom="0in" fo:line-height="100%"/>
      <style:text-properties style:font-name="Roboto"/>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fo:line-height="100%"/>
      <style:text-properties style:font-name="Roboto"/>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bottom="0in" fo:line-height="100%"/>
      <style:text-properties style:font-name="Roboto"/>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bottom="0in" fo:line-height="100%"/>
      <style:text-properties style:font-name="Roboto"/>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bottom="0in" fo:line-height="100%"/>
      <style:text-properties style:font-name="Roboto"/>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bottom="0in" fo:line-height="100%"/>
      <style:text-properties style:font-name="Roboto"/>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bottom="0in" fo:line-height="100%"/>
      <style:text-properties style:font-name="Roboto"/>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bottom="0in" fo:line-height="100%"/>
      <style:text-properties style:font-name="Roboto"/>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bottom="0in" fo:line-height="100%"/>
      <style:text-properties style:font-name="Roboto"/>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bottom="0in" fo:line-height="100%"/>
      <style:text-properties style:font-name="Roboto"/>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bottom="0in" fo:line-height="100%"/>
      <style:text-properties style:font-name="Roboto"/>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fo:line-height="100%"/>
      <style:text-properties style:font-name="Roboto"/>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bottom="0in" fo:line-height="100%"/>
      <style:text-properties style:font-name="Roboto"/>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bottom="0in" fo:line-height="100%"/>
      <style:text-properties style:font-name="Roboto"/>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bottom="0in" fo:line-height="100%"/>
      <style:text-properties style:font-name="Roboto"/>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bottom="0in" fo:line-height="100%"/>
      <style:text-properties style:font-name="Roboto"/>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bottom="0in" fo:line-height="100%"/>
      <style:text-properties style:font-name="Roboto"/>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bottom="0in" fo:line-height="100%"/>
      <style:text-properties style:font-name="Roboto"/>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bottom="0in" fo:line-height="100%"/>
      <style:text-properties style:font-name="Roboto"/>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in" fo:line-height="100%"/>
      <style:text-properties style:font-name="Roboto"/>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bottom="0in" fo:line-height="100%"/>
      <style:text-properties style:font-name="Roboto"/>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bottom="0in" fo:line-height="100%"/>
      <style:text-properties style:font-name="Roboto"/>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in" fo:line-height="100%"/>
      <style:text-properties style:font-name="Roboto"/>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bottom="0in" fo:line-height="100%"/>
      <style:text-properties style:font-name="Roboto"/>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bottom="0in" fo:line-height="100%"/>
      <style:text-properties style:font-name="Roboto"/>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bottom="0in" fo:line-height="100%"/>
      <style:text-properties style:font-name="Roboto"/>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bottom="0in" fo:line-height="100%"/>
      <style:text-properties style:font-name="Roboto"/>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fo:line-height="100%"/>
      <style:text-properties style:font-name="Roboto"/>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fo:line-height="100%"/>
      <style:text-properties style:font-name="Roboto"/>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bottom="0in" fo:line-height="100%"/>
      <style:text-properties style:font-name="Roboto"/>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fo:line-height="100%"/>
      <style:text-properties style:font-name="Roboto"/>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fo:line-height="100%"/>
      <style:text-properties style:font-name="Roboto"/>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fo:line-height="100%"/>
      <style:text-properties style:font-name="Roboto"/>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bottom="0in" fo:line-height="100%"/>
      <style:text-properties style:font-name="Roboto"/>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fo:line-height="100%"/>
      <style:text-properties style:font-name="Roboto"/>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fo:line-height="100%"/>
      <style:text-properties style:font-name="Roboto"/>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bottom="0in" fo:line-height="100%"/>
      <style:text-properties style:font-name="Roboto"/>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bottom="0in" fo:line-height="100%"/>
      <style:text-properties style:font-name="Roboto"/>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fo:line-height="100%"/>
      <style:text-properties style:font-name="Roboto"/>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bottom="0in" fo:line-height="100%"/>
      <style:text-properties style:font-name="Roboto"/>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fo:line-height="100%"/>
      <style:text-properties style:font-name="Roboto"/>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bottom="0in" fo:line-height="100%"/>
      <style:text-properties style:font-name="Roboto"/>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bottom="0in" fo:line-height="100%"/>
      <style:text-properties style:font-name="Roboto"/>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bottom="0in" fo:line-height="100%"/>
      <style:text-properties style:font-name="Roboto"/>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fo:line-height="100%"/>
      <style:text-properties style:font-name="Roboto"/>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bottom="0in" fo:line-height="100%"/>
      <style:text-properties style:font-name="Roboto"/>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in" fo:line-height="100%"/>
      <style:text-properties style:font-name="Roboto"/>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bottom="0in" fo:line-height="100%"/>
      <style:text-properties style:font-name="Roboto"/>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bottom="0in" fo:line-height="100%"/>
      <style:text-properties style:font-name="Roboto"/>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bottom="0in" fo:line-height="100%"/>
      <style:text-properties style:font-name="Roboto"/>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bottom="0in" fo:line-height="100%"/>
      <style:text-properties style:font-name="Roboto"/>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fo:line-height="100%"/>
      <style:text-properties style:font-name="Roboto"/>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bottom="0in" fo:line-height="100%"/>
      <style:text-properties style:font-name="Roboto"/>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bottom="0in" fo:line-height="100%"/>
      <style:text-properties style:font-name="Roboto"/>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bottom="0in" fo:line-height="100%"/>
      <style:text-properties style:font-name="Roboto"/>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bottom="0in" fo:line-height="100%"/>
      <style:text-properties style:font-name="Roboto"/>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bottom="0in" fo:line-height="100%"/>
      <style:text-properties style:font-name="Roboto"/>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bottom="0in" fo:line-height="100%"/>
      <style:text-properties style:font-name="Roboto"/>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bottom="0in" fo:line-height="100%"/>
      <style:text-properties style:font-name="Roboto"/>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in" fo:line-height="100%"/>
      <style:text-properties style:font-name="Roboto"/>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bottom="0in" fo:line-height="100%"/>
      <style:text-properties style:font-name="Roboto"/>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bottom="0in" fo:line-height="100%"/>
      <style:text-properties style:font-name="Roboto"/>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bottom="0in" fo:line-height="100%"/>
      <style:text-properties style:font-name="Roboto"/>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bottom="0in" fo:line-height="100%"/>
      <style:text-properties style:font-name="Roboto"/>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bottom="0in" fo:line-height="100%"/>
      <style:text-properties style:font-name="Roboto"/>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bottom="0in" fo:line-height="100%"/>
      <style:text-properties style:font-name="Roboto"/>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bottom="0in" fo:line-height="100%"/>
      <style:text-properties style:font-name="Roboto"/>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bottom="0in" fo:line-height="100%"/>
      <style:text-properties style:font-name="Roboto"/>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bottom="0in" fo:line-height="100%"/>
      <style:text-properties style:font-name="Roboto"/>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bottom="0in" fo:line-height="100%"/>
      <style:text-properties style:font-name="Roboto"/>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bottom="0in" fo:line-height="100%"/>
      <style:text-properties style:font-name="Roboto"/>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bottom="0in" fo:line-height="100%"/>
      <style:text-properties style:font-name="Roboto"/>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bottom="0in" fo:line-height="100%"/>
      <style:text-properties style:font-name="Roboto"/>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bottom="0in" fo:line-height="100%"/>
      <style:text-properties style:font-name="Roboto"/>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bottom="0in" fo:line-height="100%"/>
      <style:text-properties style:font-name="Roboto"/>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bottom="0in" fo:line-height="100%"/>
      <style:text-properties style:font-name="Roboto"/>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bottom="0in" fo:line-height="100%"/>
      <style:text-properties style:font-name="Roboto"/>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bottom="0in" fo:line-height="100%"/>
      <style:text-properties style:font-name="Roboto"/>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bottom="0in" fo:line-height="100%"/>
      <style:text-properties style:font-name="Roboto"/>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bottom="0in" fo:line-height="100%"/>
      <style:text-properties style:font-name="Roboto"/>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bottom="0in" fo:line-height="100%"/>
      <style:text-properties style:font-name="Roboto"/>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bottom="0in" fo:line-height="100%"/>
      <style:text-properties style:font-name="Roboto"/>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bottom="0in" fo:line-height="100%"/>
      <style:text-properties style:font-name="Roboto"/>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bottom="0in" fo:line-height="100%"/>
      <style:text-properties style:font-name="Roboto"/>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bottom="0in" fo:line-height="100%"/>
      <style:text-properties style:font-name="Roboto"/>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in" fo:line-height="100%"/>
      <style:text-properties style:font-name="Roboto"/>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bottom="0in" fo:line-height="100%"/>
      <style:text-properties style:font-name="Roboto"/>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bottom="0in" fo:line-height="100%"/>
      <style:text-properties style:font-name="Roboto"/>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bottom="0in" fo:line-height="100%"/>
      <style:text-properties style:font-name="Roboto"/>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bottom="0in" fo:line-height="100%"/>
      <style:text-properties style:font-name="Roboto"/>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bottom="0in" fo:line-height="100%"/>
      <style:text-properties style:font-name="Roboto"/>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bottom="0in" fo:line-height="100%"/>
      <style:text-properties style:font-name="Roboto"/>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fo:line-height="100%"/>
      <style:text-properties style:font-name="Roboto"/>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bottom="0in" fo:line-height="100%"/>
      <style:text-properties style:font-name="Roboto"/>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bottom="0in" fo:line-height="100%"/>
      <style:text-properties style:font-name="Roboto"/>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bottom="0in" fo:line-height="100%"/>
      <style:text-properties style:font-name="Roboto"/>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bottom="0in" fo:line-height="100%"/>
      <style:text-properties style:font-name="Roboto"/>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bottom="0in" fo:line-height="100%"/>
      <style:text-properties style:font-name="Roboto"/>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bottom="0in" fo:line-height="100%"/>
      <style:text-properties style:font-name="Roboto"/>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bottom="0in" fo:line-height="100%"/>
      <style:text-properties style:font-name="Roboto"/>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bottom="0in" fo:line-height="100%"/>
      <style:text-properties style:font-name="Roboto"/>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bottom="0in" fo:line-height="100%"/>
      <style:text-properties style:font-name="Roboto"/>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bottom="0in" fo:line-height="100%"/>
      <style:text-properties style:font-name="Roboto"/>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bottom="0in" fo:line-height="100%"/>
      <style:text-properties style:font-name="Roboto"/>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bottom="0in" fo:line-height="100%"/>
      <style:text-properties style:font-name="Roboto"/>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bottom="0in" fo:line-height="100%"/>
      <style:text-properties style:font-name="Roboto"/>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bottom="0in" fo:line-height="100%"/>
      <style:text-properties style:font-name="Roboto"/>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fo:line-height="100%"/>
      <style:text-properties style:font-name="Roboto"/>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bottom="0in" fo:line-height="100%"/>
      <style:text-properties style:font-name="Roboto"/>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bottom="0in" fo:line-height="100%"/>
      <style:text-properties style:font-name="Roboto"/>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bottom="0in" fo:line-height="100%"/>
      <style:text-properties style:font-name="Roboto"/>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bottom="0in" fo:line-height="100%"/>
      <style:text-properties style:font-name="Roboto"/>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bottom="0in" fo:line-height="100%"/>
      <style:text-properties style:font-name="Roboto"/>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bottom="0in" fo:line-height="100%"/>
      <style:text-properties style:font-name="Roboto"/>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bottom="0in" fo:line-height="100%"/>
      <style:text-properties style:font-name="Roboto"/>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bottom="0in" fo:line-height="100%"/>
      <style:text-properties style:font-name="Roboto"/>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bottom="0in" fo:line-height="100%"/>
      <style:text-properties style:font-name="Roboto"/>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bottom="0in" fo:line-height="100%"/>
      <style:text-properties style:font-name="Roboto"/>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bottom="0in" fo:line-height="100%"/>
      <style:text-properties style:font-name="Roboto"/>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bottom="0in" fo:line-height="100%"/>
      <style:text-properties style:font-name="Roboto"/>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fo:line-height="100%"/>
      <style:text-properties style:font-name="Roboto"/>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bottom="0in" fo:line-height="100%"/>
      <style:text-properties style:font-name="Roboto"/>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fo:line-height="100%"/>
      <style:text-properties style:font-name="Roboto"/>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bottom="0in" fo:line-height="100%"/>
      <style:text-properties style:font-name="Roboto"/>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bottom="0in" fo:line-height="100%"/>
      <style:text-properties style:font-name="Roboto"/>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in" fo:line-height="100%"/>
      <style:text-properties style:font-name="Roboto"/>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bottom="0in" fo:line-height="100%"/>
      <style:text-properties style:font-name="Roboto"/>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bottom="0in" fo:line-height="100%"/>
      <style:text-properties style:font-name="Roboto"/>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bottom="0in" fo:line-height="100%"/>
      <style:text-properties style:font-name="Roboto"/>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fo:line-height="100%"/>
      <style:text-properties style:font-name="Roboto"/>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bottom="0in" fo:line-height="100%"/>
      <style:text-properties style:font-name="Roboto"/>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bottom="0in" fo:line-height="100%"/>
      <style:text-properties style:font-name="Roboto"/>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bottom="0in" fo:line-height="100%"/>
      <style:text-properties style:font-name="Roboto"/>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bottom="0in" fo:line-height="100%"/>
      <style:text-properties style:font-name="Roboto"/>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bottom="0in" fo:line-height="100%"/>
      <style:text-properties style:font-name="Roboto"/>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bottom="0in" fo:line-height="100%"/>
      <style:text-properties style:font-name="Roboto"/>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bottom="0in" fo:line-height="100%"/>
      <style:text-properties style:font-name="Roboto"/>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bottom="0in" fo:line-height="100%"/>
      <style:text-properties style:font-name="Roboto"/>
    </style:style>
    <style:style style:name="P2752" style:parent-style-name="Normal" style:family="paragraph">
      <style:paragraph-properties fo:margin-bottom="0in" fo:line-height="100%"/>
      <style:text-properties style:font-name="Roboto"/>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bottom="0in" fo:line-height="100%"/>
      <style:text-properties style:font-name="Roboto"/>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bottom="0in" fo:line-height="100%"/>
      <style:text-properties style:font-name="Roboto"/>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bottom="0in" fo:line-height="100%"/>
      <style:text-properties style:font-name="Roboto"/>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bottom="0in" fo:line-height="100%"/>
      <style:text-properties style:font-name="Roboto"/>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bottom="0in" fo:line-height="100%"/>
      <style:text-properties style:font-name="Roboto"/>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bottom="0in" fo:line-height="100%"/>
      <style:text-properties style:font-name="Roboto"/>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bottom="0in" fo:line-height="100%"/>
      <style:text-properties style:font-name="Roboto"/>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bottom="0in" fo:line-height="100%"/>
      <style:text-properties style:font-name="Roboto"/>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fo:line-height="100%"/>
      <style:text-properties style:font-name="Roboto"/>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bottom="0in" fo:line-height="100%"/>
      <style:text-properties style:font-name="Roboto"/>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bottom="0in" fo:line-height="100%"/>
      <style:text-properties style:font-name="Roboto"/>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bottom="0in" fo:line-height="100%"/>
      <style:text-properties style:font-name="Roboto"/>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bottom="0in" fo:line-height="100%"/>
      <style:text-properties style:font-name="Roboto"/>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bottom="0in" fo:line-height="100%"/>
      <style:text-properties style:font-name="Roboto"/>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bottom="0in" fo:line-height="100%"/>
      <style:text-properties style:font-name="Roboto"/>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bottom="0in" fo:line-height="100%"/>
      <style:text-properties style:font-name="Roboto"/>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bottom="0in" fo:line-height="100%"/>
      <style:text-properties style:font-name="Roboto"/>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bottom="0in" fo:line-height="100%"/>
      <style:text-properties style:font-name="Roboto"/>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bottom="0in" fo:line-height="100%"/>
      <style:text-properties style:font-name="Roboto"/>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bottom="0in" fo:line-height="100%"/>
      <style:text-properties style:font-name="Roboto"/>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bottom="0in" fo:line-height="100%"/>
      <style:text-properties style:font-name="Roboto"/>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bottom="0in" fo:line-height="100%"/>
      <style:text-properties style:font-name="Roboto"/>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bottom="0in" fo:line-height="100%"/>
      <style:text-properties style:font-name="Roboto"/>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fo:line-height="100%"/>
      <style:text-properties style:font-name="Roboto"/>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bottom="0in" fo:line-height="100%"/>
      <style:text-properties style:font-name="Roboto"/>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bottom="0in" fo:line-height="100%"/>
      <style:text-properties style:font-name="Roboto"/>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bottom="0in" fo:line-height="100%"/>
      <style:text-properties style:font-name="Roboto"/>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bottom="0in" fo:line-height="100%"/>
      <style:text-properties style:font-name="Roboto"/>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bottom="0in" fo:line-height="100%"/>
      <style:text-properties style:font-name="Roboto"/>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bottom="0in" fo:line-height="100%"/>
      <style:text-properties style:font-name="Roboto"/>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bottom="0in" fo:line-height="100%"/>
      <style:text-properties style:font-name="Roboto"/>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bottom="0in" fo:line-height="100%"/>
      <style:text-properties style:font-name="Roboto"/>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margin-bottom="0in" fo:line-height="100%"/>
      <style:text-properties style:font-name="Roboto"/>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margin-bottom="0in" fo:line-height="100%"/>
      <style:text-properties style:font-name="Roboto"/>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bottom="0in" fo:line-height="100%"/>
      <style:text-properties style:font-name="Roboto"/>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bottom="0in" fo:line-height="100%"/>
      <style:text-properties style:font-name="Roboto"/>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bottom="0in" fo:line-height="100%"/>
      <style:text-properties style:font-name="Roboto"/>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bottom="0in" fo:line-height="100%"/>
      <style:text-properties style:font-name="Roboto"/>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bottom="0in" fo:line-height="100%"/>
      <style:text-properties style:font-name="Roboto"/>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bottom="0in" fo:line-height="100%"/>
      <style:text-properties style:font-name="Roboto"/>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bottom="0in" fo:line-height="100%"/>
      <style:text-properties style:font-name="Roboto"/>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bottom="0in" fo:line-height="100%"/>
      <style:text-properties style:font-name="Roboto"/>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bottom="0in" fo:line-height="100%"/>
      <style:text-properties style:font-name="Roboto"/>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bottom="0in" fo:line-height="100%"/>
      <style:text-properties style:font-name="Roboto"/>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bottom="0in" fo:line-height="100%"/>
      <style:text-properties style:font-name="Roboto"/>
    </style:style>
    <style:style style:name="P2852" style:parent-style-name="Normal" style:family="paragraph">
      <style:text-properties style:font-name="Roboto"/>
    </style:style>
    <style:style style:name="T2853" style:parent-style-name="DefaultParagraphFont" style:family="text">
      <style:text-properties style:font-name="Roboto"/>
    </style:style>
    <style:style style:name="T2854" style:parent-style-name="Hyperlink" style:family="text">
      <style:text-properties style:font-name="Roboto"/>
    </style:style>
    <style:style style:name="T2855" style:parent-style-name="DefaultParagraphFont" style:family="text">
      <style:text-properties style:font-name="Roboto"/>
    </style:style>
  </office:automatic-styles>
  <office:body>
    <office:text text:use-soft-page-breaks="true">
      <text:p text:style-name="P1">UNIVERSITY OF SOUTHAMPTON SUSTAINABLE DEVELOPMENT GOALS REPORT 2023</text:p>
      <text:p text:style-name="P3"/>
      <text:p text:style-name="P4"/>
      <text:p text:style-name="P5"/>
      <text:p text:style-name="P6">Compiled by the Sustainability and Resilience Institut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soft-page-break/>
      <text:p text:style-name="TOCHeading"><text:span text:style-name="T23">Table of 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4"><text:a xlink:href="#_Toc178318436" office:target-frame-name="_top" xlink:show="replace"><text:span text:style-name="T25">Foreword</text:span><text:span text:style-name="T26"><text:tab/>5</text:span></text:a></text:p>
          <text:p text:style-name="P27"><text:a xlink:href="#_Toc178318437" office:target-frame-name="_top" xlink:show="replace"><text:span text:style-name="T28">Introduction</text:span><text:span text:style-name="T29"><text:tab/>6</text:span></text:a></text:p>
          <text:p text:style-name="P30"><text:a xlink:href="#_Toc178318438" office:target-frame-name="_top" xlink:show="replace"><text:span text:style-name="T31">The Sustainability and Resilience Institute</text:span><text:span text:style-name="T32"><text:tab/>7</text:span></text:a></text:p>
          <text:p text:style-name="P33"><text:a xlink:href="#_Toc178318439" office:target-frame-name="_top" xlink:show="replace"><text:span text:style-name="T34">This Report</text:span><text:span text:style-name="T35"><text:tab/>8</text:span></text:a></text:p>
          <text:p text:style-name="P36"><text:a xlink:href="#_Toc178318440" office:target-frame-name="_top" xlink:show="replace"><text:span text:style-name="T37">Overview</text:span><text:span text:style-name="T38"><text:tab/>8</text:span></text:a></text:p>
          <text:p text:style-name="P39"><text:a xlink:href="#_Toc178318441" office:target-frame-name="_top" xlink:show="replace"><text:span text:style-name="T40">Our Research on the UN Sustainable Development Goals</text:span><text:span text:style-name="T41"><text:tab/>8</text:span></text:a></text:p>
          <text:p text:style-name="P42"><text:a xlink:href="#_Toc178318442" office:target-frame-name="_top" xlink:show="replace"><text:span text:style-name="T43">Methodology</text:span><text:span text:style-name="T44"><text:tab/>9</text:span></text:a></text:p>
          <text:p text:style-name="P45"><text:a xlink:href="#_Toc178318443" office:target-frame-name="_top" xlink:show="replace"><text:span text:style-name="T46">Goal 1: No Poverty</text:span><text:span text:style-name="T47"><text:tab/>12</text:span></text:a></text:p>
          <text:p text:style-name="P48"><text:a xlink:href="#_Toc178318444" office:target-frame-name="_top" xlink:show="replace"><text:span text:style-name="T49">Research</text:span><text:span text:style-name="T50"><text:tab/>12</text:span></text:a></text:p>
          <text:p text:style-name="P51"><text:a xlink:href="#_Toc178318445" office:target-frame-name="_top" xlink:show="replace"><text:span text:style-name="T52">Education</text:span><text:span text:style-name="T53"><text:tab/>12</text:span></text:a></text:p>
          <text:p text:style-name="P54"><text:a xlink:href="#_Toc178318446" office:target-frame-name="_top" xlink:show="replace"><text:span text:style-name="T55">Engagement</text:span><text:span text:style-name="T56"><text:tab/>12</text:span></text:a></text:p>
          <text:p text:style-name="P57"><text:a xlink:href="#_Toc178318447" office:target-frame-name="_top" xlink:show="replace"><text:span text:style-name="T58">Operations</text:span><text:span text:style-name="T59"><text:tab/>12</text:span></text:a></text:p>
          <text:p text:style-name="P60"><text:a xlink:href="#_Toc178318448" office:target-frame-name="_top" xlink:show="replace"><text:span text:style-name="T61">Goal 2: Zero Hunger</text:span><text:span text:style-name="T62"><text:tab/>13</text:span></text:a></text:p>
          <text:p text:style-name="P63"><text:a xlink:href="#_Toc178318449" office:target-frame-name="_top" xlink:show="replace"><text:span text:style-name="T64">Research</text:span><text:span text:style-name="T65"><text:tab/>13</text:span></text:a></text:p>
          <text:p text:style-name="P66"><text:a xlink:href="#_Toc178318450" office:target-frame-name="_top" xlink:show="replace"><text:span text:style-name="T67">Education</text:span><text:span text:style-name="T68"><text:tab/>13</text:span></text:a></text:p>
          <text:p text:style-name="P69"><text:a xlink:href="#_Toc178318451" office:target-frame-name="_top" xlink:show="replace"><text:span text:style-name="T70">Engagement</text:span><text:span text:style-name="T71"><text:tab/>13</text:span></text:a></text:p>
          <text:p text:style-name="P72"><text:a xlink:href="#_Toc178318452" office:target-frame-name="_top" xlink:show="replace"><text:span text:style-name="T73">Operations</text:span><text:span text:style-name="T74"><text:tab/>13</text:span></text:a></text:p>
          <text:p text:style-name="P75"><text:a xlink:href="#_Toc178318453" office:target-frame-name="_top" xlink:show="replace"><text:span text:style-name="T76">Goal 3: Good Health and Wellbeing</text:span><text:span text:style-name="T77"><text:tab/>15</text:span></text:a></text:p>
          <text:p text:style-name="P78"><text:a xlink:href="#_Toc178318454" office:target-frame-name="_top" xlink:show="replace"><text:span text:style-name="T79">Research</text:span><text:span text:style-name="T80"><text:tab/>15</text:span></text:a></text:p>
          <text:p text:style-name="P81"><text:a xlink:href="#_Toc178318455" office:target-frame-name="_top" xlink:show="replace"><text:span text:style-name="T82">Engagement</text:span><text:span text:style-name="T83"><text:tab/>15</text:span></text:a></text:p>
          <text:p text:style-name="P84"><text:a xlink:href="#_Toc178318456" office:target-frame-name="_top" xlink:show="replace"><text:span text:style-name="T85">Operations</text:span><text:span text:style-name="T86"><text:tab/>15</text:span></text:a></text:p>
          <text:p text:style-name="P87"><text:a xlink:href="#_Toc178318457" office:target-frame-name="_top" xlink:show="replace"><text:span text:style-name="T88">SPOTLIGHT ON: EXPLORINGTHE IMPACT OF CLIMATE CHANGE UPON HEALTH IN RURAL GHANA</text:span><text:span text:style-name="T89"><text:tab/>17</text:span></text:a></text:p>
          <text:p text:style-name="P90"><text:a xlink:href="#_Toc178318458" office:target-frame-name="_top" xlink:show="replace"><text:span text:style-name="T91">Goal 4: Quality Education</text:span><text:span text:style-name="T92"><text:tab/>18</text:span></text:a></text:p>
          <text:p text:style-name="P93"><text:a xlink:href="#_Toc178318459" office:target-frame-name="_top" xlink:show="replace"><text:span text:style-name="T94">Research</text:span><text:span text:style-name="T95"><text:tab/>18</text:span></text:a></text:p>
          <text:p text:style-name="P96"><text:a xlink:href="#_Toc178318460" office:target-frame-name="_top" xlink:show="replace"><text:span text:style-name="T97">Education</text:span><text:span text:style-name="T98"><text:tab/>18</text:span></text:a></text:p>
          <text:p text:style-name="P99"><text:a xlink:href="#_Toc178318461" office:target-frame-name="_top" xlink:show="replace"><text:span text:style-name="T100">Engagement</text:span><text:span text:style-name="T101"><text:tab/>18</text:span></text:a></text:p>
          <text:p text:style-name="P102"><text:a xlink:href="#_Toc178318462" office:target-frame-name="_top" xlink:show="replace"><text:span text:style-name="T103">Operations</text:span><text:span text:style-name="T104"><text:tab/>19</text:span></text:a></text:p>
          <text:p text:style-name="P105"><text:a xlink:href="#_Toc178318463" office:target-frame-name="_top" xlink:show="replace"><text:span text:style-name="T106">Goal 5: Gender Equality</text:span><text:span text:style-name="T107"><text:tab/>20</text:span></text:a></text:p>
          <text:p text:style-name="P108"><text:a xlink:href="#_Toc178318464" office:target-frame-name="_top" xlink:show="replace"><text:span text:style-name="T109">Research</text:span><text:span text:style-name="T110"><text:tab/>20</text:span></text:a></text:p>
          <text:p text:style-name="P111"><text:a xlink:href="#_Toc178318465" office:target-frame-name="_top" xlink:show="replace"><text:span text:style-name="T112">Education</text:span><text:span text:style-name="T113"><text:tab/>20</text:span></text:a></text:p>
          <text:p text:style-name="P114"><text:a xlink:href="#_Toc178318466" office:target-frame-name="_top" xlink:show="replace"><text:span text:style-name="T115">Engagement</text:span><text:span text:style-name="T116"><text:tab/>20</text:span></text:a></text:p>
          <text:p text:style-name="P117"><text:a xlink:href="#_Toc178318467" office:target-frame-name="_top" xlink:show="replace"><text:span text:style-name="T118">Operations</text:span><text:span text:style-name="T119"><text:tab/>20</text:span></text:a></text:p>
          <text:p text:style-name="P120"><text:a xlink:href="#_Toc178318468" office:target-frame-name="_top" xlink:show="replace"><text:span text:style-name="T121">Goal 6: Clean Water and Sanitation</text:span><text:span text:style-name="T122"><text:tab/>22</text:span></text:a></text:p>
          <text:p text:style-name="P123"><text:a xlink:href="#_Toc178318469" office:target-frame-name="_top" xlink:show="replace"><text:span text:style-name="T124">Research</text:span><text:span text:style-name="T125"><text:tab/>22</text:span></text:a></text:p>
          <text:p text:style-name="P126"><text:a xlink:href="#_Toc178318470" office:target-frame-name="_top" xlink:show="replace"><text:span text:style-name="T127">Education</text:span><text:span text:style-name="T128"><text:tab/>22</text:span></text:a></text:p>
          <text:p text:style-name="P129"><text:a xlink:href="#_Toc178318471" office:target-frame-name="_top" xlink:show="replace"><text:span text:style-name="T130">Engagement</text:span><text:span text:style-name="T131"><text:tab/>22</text:span></text:a></text:p>
          <text:p text:style-name="P132"><text:a xlink:href="#_Toc178318472" office:target-frame-name="_top" xlink:show="replace"><text:span text:style-name="T133">Operations</text:span><text:span text:style-name="T134"><text:tab/>22</text:span></text:a></text:p>
          <text:p text:style-name="P135"><text:a xlink:href="#_Toc178318473" office:target-frame-name="_top" xlink:show="replace"><text:span text:style-name="T136">Goal 7: Affordable and Clean Energy</text:span><text:span text:style-name="T137"><text:tab/>23</text:span></text:a></text:p>
          <text:p text:style-name="P138"><text:a xlink:href="#_Toc178318474" office:target-frame-name="_top" xlink:show="replace"><text:span text:style-name="T139">Research</text:span><text:span text:style-name="T140"><text:tab/>23</text:span></text:a></text:p>
          <text:p text:style-name="P141"><text:a xlink:href="#_Toc178318475" office:target-frame-name="_top" xlink:show="replace"><text:span text:style-name="T142">Education</text:span><text:span text:style-name="T143"><text:tab/>23</text:span></text:a></text:p>
          <text:p text:style-name="P144"><text:a xlink:href="#_Toc178318476" office:target-frame-name="_top" xlink:show="replace"><text:span text:style-name="T145">Engagement</text:span><text:span text:style-name="T146"><text:tab/>23</text:span></text:a></text:p>
          <text:p text:style-name="P147"><text:a xlink:href="#_Toc178318477" office:target-frame-name="_top" xlink:show="replace"><text:span text:style-name="T148">Operations</text:span><text:span text:style-name="T149"><text:tab/>23</text:span></text:a></text:p>
          <text:p text:style-name="P150"><text:a xlink:href="#_Toc178318478" office:target-frame-name="_top" xlink:show="replace"><text:span text:style-name="T151">Goal 8: Decent Work and Economic Growth</text:span><text:span text:style-name="T152"><text:tab/>24</text:span></text:a></text:p>
          <text:p text:style-name="P153"><text:a xlink:href="#_Toc178318479" office:target-frame-name="_top" xlink:show="replace"><text:span text:style-name="T154">Research</text:span><text:span text:style-name="T155"><text:tab/>24</text:span></text:a></text:p>
          <text:p text:style-name="P156"><text:a xlink:href="#_Toc178318480" office:target-frame-name="_top" xlink:show="replace"><text:span text:style-name="T157">Education</text:span><text:span text:style-name="T158"><text:tab/>24</text:span></text:a></text:p>
          <text:p text:style-name="P159"><text:a xlink:href="#_Toc178318481" office:target-frame-name="_top" xlink:show="replace"><text:span text:style-name="T160">Engagement</text:span><text:span text:style-name="T161"><text:tab/>24</text:span></text:a></text:p>
          <text:p text:style-name="P162"><text:a xlink:href="#_Toc178318482" office:target-frame-name="_top" xlink:show="replace"><text:span text:style-name="T163">Operations</text:span><text:span text:style-name="T164"><text:tab/>24</text:span></text:a></text:p>
          <text:p text:style-name="P165"><text:a xlink:href="#_Toc178318483" office:target-frame-name="_top" xlink:show="replace"><text:span text:style-name="T166">SPOTLIGHT ON: OUR POLICIES AND PLEDGES</text:span><text:span text:style-name="T167"><text:tab/>25</text:span></text:a></text:p>
          <text:p text:style-name="P168"><text:a xlink:href="#_Toc178318484" office:target-frame-name="_top" xlink:show="replace"><text:span text:style-name="T169">Goal 9: Industry, Innovation and Infrastructure</text:span><text:span text:style-name="T170"><text:tab/>26</text:span></text:a></text:p>
          <text:p text:style-name="P171"><text:a xlink:href="#_Toc178318485" office:target-frame-name="_top" xlink:show="replace"><text:span text:style-name="T172">Research</text:span><text:span text:style-name="T173"><text:tab/>26</text:span></text:a></text:p>
          <text:p text:style-name="P174"><text:a xlink:href="#_Toc178318486" office:target-frame-name="_top" xlink:show="replace"><text:span text:style-name="T175">Education</text:span><text:span text:style-name="T176"><text:tab/>26</text:span></text:a></text:p>
          <text:p text:style-name="P177"><text:a xlink:href="#_Toc178318487" office:target-frame-name="_top" xlink:show="replace"><text:span text:style-name="T178">Engagement</text:span><text:span text:style-name="T179"><text:tab/>26</text:span></text:a></text:p>
          <text:p text:style-name="P180"><text:a xlink:href="#_Toc178318488" office:target-frame-name="_top" xlink:show="replace"><text:span text:style-name="T181">Operations</text:span><text:span text:style-name="T182"><text:tab/>26</text:span></text:a></text:p>
          <text:p text:style-name="P183"><text:a xlink:href="#_Toc178318489" office:target-frame-name="_top" xlink:show="replace"><text:span text:style-name="T184">Goal 10: Reduced Inequalities</text:span><text:span text:style-name="T185"><text:tab/>28</text:span></text:a></text:p>
          <text:p text:style-name="P186"><text:a xlink:href="#_Toc178318490" office:target-frame-name="_top" xlink:show="replace"><text:span text:style-name="T187">Research</text:span><text:span text:style-name="T188"><text:tab/>28</text:span></text:a></text:p>
          <text:p text:style-name="P189"><text:a xlink:href="#_Toc178318491" office:target-frame-name="_top" xlink:show="replace"><text:span text:style-name="T190">Education</text:span><text:span text:style-name="T191"><text:tab/>28</text:span></text:a></text:p>
          <text:p text:style-name="P192"><text:a xlink:href="#_Toc178318492" office:target-frame-name="_top" xlink:show="replace"><text:span text:style-name="T193">Engagement</text:span><text:span text:style-name="T194"><text:tab/>28</text:span></text:a></text:p>
          <text:p text:style-name="P195"><text:a xlink:href="#_Toc178318493" office:target-frame-name="_top" xlink:show="replace"><text:span text:style-name="T196">Operations</text:span><text:span text:style-name="T197"><text:tab/>28</text:span></text:a></text:p>
          <text:p text:style-name="P198"><text:a xlink:href="#_Toc178318494" office:target-frame-name="_top" xlink:show="replace"><text:span text:style-name="T199">Goal 11: Sustainable Cities and Communities</text:span><text:span text:style-name="T200"><text:tab/>29</text:span></text:a></text:p>
          <text:p text:style-name="P201"><text:a xlink:href="#_Toc178318495" office:target-frame-name="_top" xlink:show="replace"><text:span text:style-name="T202">Research</text:span><text:span text:style-name="T203"><text:tab/>29</text:span></text:a></text:p>
          <text:p text:style-name="P204"><text:a xlink:href="#_Toc178318496" office:target-frame-name="_top" xlink:show="replace"><text:span text:style-name="T205">Education</text:span><text:span text:style-name="T206"><text:tab/>29</text:span></text:a></text:p>
          <text:p text:style-name="P207"><text:a xlink:href="#_Toc178318497" office:target-frame-name="_top" xlink:show="replace"><text:span text:style-name="T208">Engagement</text:span><text:span text:style-name="T209"><text:tab/>29</text:span></text:a></text:p>
          <text:p text:style-name="P210"><text:a xlink:href="#_Toc178318498" office:target-frame-name="_top" xlink:show="replace"><text:span text:style-name="T211">Operations</text:span><text:span text:style-name="T212"><text:tab/>29</text:span></text:a></text:p>
          <text:p text:style-name="P213"><text:a xlink:href="#_Toc178318499" office:target-frame-name="_top" xlink:show="replace"><text:span text:style-name="T214">SPOTLIGHT ON: OUR CIVIC UNIVERSITY</text:span><text:span text:style-name="T215"><text:tab/>30</text:span></text:a></text:p>
          <text:p text:style-name="P216"><text:a xlink:href="#_Toc178318500" office:target-frame-name="_top" xlink:show="replace"><text:span text:style-name="T217">Goal 12: Responsible Consumption and Production</text:span><text:span text:style-name="T218"><text:tab/>31</text:span></text:a></text:p>
          <text:p text:style-name="P219"><text:a xlink:href="#_Toc178318501" office:target-frame-name="_top" xlink:show="replace"><text:span text:style-name="T220">Research</text:span><text:span text:style-name="T221"><text:tab/>31</text:span></text:a></text:p>
          <text:p text:style-name="P222"><text:a xlink:href="#_Toc178318502" office:target-frame-name="_top" xlink:show="replace"><text:span text:style-name="T223">Education</text:span><text:span text:style-name="T224"><text:tab/>31</text:span></text:a></text:p>
          <text:p text:style-name="P225"><text:a xlink:href="#_Toc178318503" office:target-frame-name="_top" xlink:show="replace"><text:span text:style-name="T226">Engagement</text:span><text:span text:style-name="T227"><text:tab/>31</text:span></text:a></text:p>
          <text:p text:style-name="P228"><text:a xlink:href="#_Toc178318504" office:target-frame-name="_top" xlink:show="replace"><text:span text:style-name="T229">Operations</text:span><text:span text:style-name="T230"><text:tab/>31</text:span></text:a></text:p>
          <text:p text:style-name="P231"><text:a xlink:href="#_Toc178318505" office:target-frame-name="_top" xlink:show="replace"><text:span text:style-name="T232">Goal 13: Climate Action</text:span><text:span text:style-name="T233"><text:tab/>33</text:span></text:a></text:p>
          <text:p text:style-name="P234"><text:a xlink:href="#_Toc178318506" office:target-frame-name="_top" xlink:show="replace"><text:span text:style-name="T235">Research</text:span><text:span text:style-name="T236"><text:tab/>33</text:span></text:a></text:p>
          <text:p text:style-name="P237"><text:a xlink:href="#_Toc178318507" office:target-frame-name="_top" xlink:show="replace"><text:span text:style-name="T238">Education</text:span><text:span text:style-name="T239"><text:tab/>33</text:span></text:a></text:p>
          <text:p text:style-name="P240"><text:a xlink:href="#_Toc178318508" office:target-frame-name="_top" xlink:show="replace"><text:span text:style-name="T241">Engagement</text:span><text:span text:style-name="T242"><text:tab/>34</text:span></text:a></text:p>
          <text:p text:style-name="P243"><text:a xlink:href="#_Toc178318509" office:target-frame-name="_top" xlink:show="replace"><text:span text:style-name="T244">Operations</text:span><text:span text:style-name="T245"><text:tab/>34</text:span></text:a></text:p>
          <text:p text:style-name="P246"><text:a xlink:href="#_Toc178318510" office:target-frame-name="_top" xlink:show="replace"><text:span text:style-name="T247">SPOTLIGHT ON: SARTECH</text:span><text:span text:style-name="T248"><text:tab/>35</text:span></text:a></text:p>
          <text:p text:style-name="P249"><text:a xlink:href="#_Toc178318511" office:target-frame-name="_top" xlink:show="replace"><text:span text:style-name="T250">Goal 14: Life Below Water</text:span><text:span text:style-name="T251"><text:tab/>36</text:span></text:a></text:p>
          <text:p text:style-name="P252"><text:a xlink:href="#_Toc178318512" office:target-frame-name="_top" xlink:show="replace"><text:span text:style-name="T253">Research</text:span><text:span text:style-name="T254"><text:tab/>36</text:span></text:a></text:p>
          <text:p text:style-name="P255"><text:a xlink:href="#_Toc178318513" office:target-frame-name="_top" xlink:show="replace"><text:span text:style-name="T256">Education</text:span><text:span text:style-name="T257"><text:tab/>36</text:span></text:a></text:p>
          <text:p text:style-name="P258"><text:a xlink:href="#_Toc178318514" office:target-frame-name="_top" xlink:show="replace"><text:span text:style-name="T259">Engagement</text:span><text:span text:style-name="T260"><text:tab/>36</text:span></text:a></text:p>
          <text:p text:style-name="P261"><text:a xlink:href="#_Toc178318515" office:target-frame-name="_top" xlink:show="replace"><text:span text:style-name="T262">Operations</text:span><text:span text:style-name="T263"><text:tab/>36</text:span></text:a></text:p>
          <text:p text:style-name="P264"><text:a xlink:href="#_Toc178318516" office:target-frame-name="_top" xlink:show="replace"><text:span text:style-name="T265">Goal 15: Life on Land</text:span><text:span text:style-name="T266"><text:tab/>37</text:span></text:a></text:p>
          <text:p text:style-name="P267"><text:a xlink:href="#_Toc178318517" office:target-frame-name="_top" xlink:show="replace"><text:span text:style-name="T268">Research</text:span><text:span text:style-name="T269"><text:tab/>37</text:span></text:a></text:p>
          <text:p text:style-name="P270"><text:a xlink:href="#_Toc178318518" office:target-frame-name="_top" xlink:show="replace"><text:span text:style-name="T271">Education</text:span><text:span text:style-name="T272"><text:tab/>37</text:span></text:a></text:p>
          <text:p text:style-name="P273"><text:a xlink:href="#_Toc178318519" office:target-frame-name="_top" xlink:show="replace"><text:span text:style-name="T274">Engagement</text:span><text:span text:style-name="T275"><text:tab/>37</text:span></text:a></text:p>
          <text:p text:style-name="P276"><text:a xlink:href="#_Toc178318520" office:target-frame-name="_top" xlink:show="replace"><text:span text:style-name="T277">Operations</text:span><text:span text:style-name="T278"><text:tab/>37</text:span></text:a></text:p>
          <text:p text:style-name="P279"><text:a xlink:href="#_Toc178318521" office:target-frame-name="_top" xlink:show="replace"><text:span text:style-name="T280">Goal 16: Peace, Justice and Strong Institutions</text:span><text:span text:style-name="T281"><text:tab/>39</text:span></text:a></text:p>
          <text:p text:style-name="P282"><text:a xlink:href="#_Toc178318522" office:target-frame-name="_top" xlink:show="replace"><text:span text:style-name="T283">Research</text:span><text:span text:style-name="T284"><text:tab/>39</text:span></text:a></text:p>
          <text:p text:style-name="P285"><text:a xlink:href="#_Toc178318523" office:target-frame-name="_top" xlink:show="replace"><text:span text:style-name="T286">Education</text:span><text:span text:style-name="T287"><text:tab/>39</text:span></text:a></text:p>
          <text:p text:style-name="P288"><text:a xlink:href="#_Toc178318524" office:target-frame-name="_top" xlink:show="replace"><text:span text:style-name="T289">Engagement</text:span><text:span text:style-name="T290"><text:tab/>39</text:span></text:a></text:p>
          <text:p text:style-name="P291"><text:a xlink:href="#_Toc178318525" office:target-frame-name="_top" xlink:show="replace"><text:span text:style-name="T292">Operations</text:span><text:span text:style-name="T293"><text:tab/>39</text:span></text:a></text:p>
          <text:p text:style-name="P294"><text:a xlink:href="#_Toc178318526" office:target-frame-name="_top" xlink:show="replace"><text:span text:style-name="T295">Goal 17: Partnerships for the Goals</text:span><text:span text:style-name="T296"><text:tab/>41</text:span></text:a></text:p>
          <text:p text:style-name="P297"><text:a xlink:href="#_Toc178318527" office:target-frame-name="_top" xlink:show="replace"><text:span text:style-name="T298">Research</text:span><text:span text:style-name="T299"><text:tab/>41</text:span></text:a></text:p>
          <text:p text:style-name="P300"><text:a xlink:href="#_Toc178318528" office:target-frame-name="_top" xlink:show="replace"><text:span text:style-name="T301">Education</text:span><text:span text:style-name="T302"><text:tab/>41</text:span></text:a></text:p>
          <text:p text:style-name="P303"><text:a xlink:href="#_Toc178318529" office:target-frame-name="_top" xlink:show="replace"><text:span text:style-name="T304">Engagement</text:span><text:span text:style-name="T305"><text:tab/>41</text:span></text:a></text:p>
          <text:p text:style-name="P306"><text:a xlink:href="#_Toc178318530" office:target-frame-name="_top" xlink:show="replace"><text:span text:style-name="T307">Operations</text:span><text:span text:style-name="T308"><text:tab/>41</text:span></text:a></text:p>
          <text:p text:style-name="P309"><text:a xlink:href="#_Toc178318531" office:target-frame-name="_top" xlink:show="replace"><text:span text:style-name="T310">SPOTLIGHT ON: SUSTAINABLE DEVELOPMENT IN EDUCATION</text:span><text:span text:style-name="T311"><text:tab/>43</text:span></text:a></text:p>
          <text:p text:style-name="P312"><text:a xlink:href="#_Toc178318532" office:target-frame-name="_top" xlink:show="replace"><text:span text:style-name="T313">Our Research Collaboration</text:span><text:span text:style-name="T314"><text:tab/>44</text:span></text:a></text:p>
          <text:p text:style-name="P315"><text:a xlink:href="#_Toc178318533" office:target-frame-name="_top" xlink:show="replace"><text:span text:style-name="T316">IN CLOSING</text:span><text:span text:style-name="T317"><text:tab/>45</text:span></text:a></text:p>
          <text:p text:style-name="P318"><text:a xlink:href="#_Toc178318534" office:target-frame-name="_top" xlink:show="replace"><text:span text:style-name="T319">Target Matrix</text:span><text:span text:style-name="T320"><text:tab/>46</text:span></text:a></text:p>
        </text:index-body>
      </text:table-of-content>
      <text:p text:style-name="Normal"/>
      <text:p text:style-name="P321"/>
      <text:p text:style-name="P322"/>
      <text:p text:style-name="P323"/>
      <text:p text:style-name="P324"/>
      <text:h text:style-name="P325" text:outline-level="2"><text:bookmark-start text:name="_Toc178318436"/>Foreword<text:bookmark-end text:name="_Toc178318436"/></text:h>
      <text:p text:style-name="P326"/>
      <text:soft-page-break/>
      <text:p text:style-name="P327">The United Nations<text:s/>Sustainable Development Goals (SDGs) provide a valuable framework to assess the progress of a university in both environmental and social sustainability.</text:p>
      <text:p text:style-name="P328"><text:s/>This in-depth annual report presents insight into the University of Southampton’s progress against the SDGs. The University of Southampton conducts highly impactful work across research, education, engagement, and operations to move towards a sustainable future through our triple helix approach.<text:s/></text:p>
      <text:p text:style-name="P329"><text:s/>In 2023 The University of Southampton was ranked 34th (out of 1395) in the world and 13th in the UK (out of 93) in the QS World University Rankings: Sustainability. The University scored highly across all metrics: environmental impact, social impact and governance showing our dedication to all aspects of sustainability in Higher Education and research.<text:s/></text:p>
      <text:p text:style-name="P330"><text:s/>Following on from our success in the QS Sustainability Rankings, The University of Southampton has climbed in numerous SDG rankings in the Times Higher Education Impact Rankings (which assessed 2,152 institutions in 2023). Notably the University of Southampton was ranked 69th globally in Sustainable Development Goal 17: Partnerships for the Goals, highlighting our incredible global and international sustainability work, education, and operations. We are deeply committed to the principles of Goal 17: Partnerships for the Goals demonstrated by over 63% of our scholarly output being published with international partners, our Civic University Agreement, and our Sustainability and Resilience Institute’s work to develop and support interdisciplinary sustainability networks.<text:s/></text:p>
      <text:p text:style-name="P331"><text:s/>This report showcases our world-class sustainability action and work, and we hope it inspires and catalyses future opportunities, ideas, and collaborations to achieve the Sustainable Development Goals together by 2030.</text:p>
      <text:p text:style-name="P332">Professor Phillip Wright</text:p>
      <text:p text:style-name="P333">Senior Vice-President (Academic)</text:p>
      <text:p text:style-name="P334">Sustainability Strategic Plan Owner and Champion<text:s/></text:p>
      <text:p text:style-name="P335"/>
      <text:p text:style-name="P336"/>
      <text:p text:style-name="P337"/>
      <text:p text:style-name="P338"/>
      <text:p text:style-name="P339"/>
      <text:p text:style-name="P340"/>
      <text:p text:style-name="P341"/>
      <text:p text:style-name="P342"/>
      <text:p text:style-name="P343"/>
      <text:p text:style-name="P344"/>
      <text:p text:style-name="P345"/>
      <text:soft-page-break/>
      <text:h text:style-name="P346" text:outline-level="2"><text:s/><text:bookmark-start text:name="_Toc178318437"/>Introduction<text:bookmark-end text:name="_Toc178318437"/><text:s/></text:h>
      <text:p text:style-name="P347"/>
      <text:p text:style-name="P348">The University of Southampton is committed to the United Nations’ Sustainable Development Goals through our research, education, engagement and outreach and operations. We are a signatory of the Sustainable Development Goals Accord, demonstrating our commitment as a higher education institution to ‘do more’ to deliver the Sustainable Development Goals.</text:p>
      <text:p text:style-name="P349"><text:s/>The University of Southampton’s Sustainability Strategic Plan is based around the SDGs. <text:s/>This Strategic Plan signed off at the highest level of our institution sets out our vision and ambitions for sustainability at the University. We want to embed sustainability in all aspects of the University and to have achieved net zero in our scope 1 and scope 2 carbon emissions by 2030. To deliver our<text:s/></text:p>
      <text:p text:style-name="P350">Sustainability Strategic Plan we have identified and set six goals:<text:s/></text:p>
      <text:p text:style-name="Normal"><text:span text:style-name="T351">→</text:span><text:span text:style-name="T352"><text:s/>Goal 1. Achieve net zero emissions for Scope 1 &amp; Scope 2 by 2030</text:span></text:p>
      <text:p text:style-name="Normal"><text:span text:style-name="T353"><text:s/></text:span><text:span text:style-name="T354">→</text:span><text:span text:style-name="T355"><text:s/>Goal 2. Measure our total emissions footprint and set targets for Scope 3 emissions reductions.<text:s/></text:span></text:p>
      <text:p text:style-name="Normal"><text:span text:style-name="T356">→</text:span><text:span text:style-name="T357"><text:s/>Goal 3. Set a business travel emissions reduction target and implement through an appropriate action plan</text:span></text:p>
      <text:p text:style-name="Normal"><text:span text:style-name="T358"><text:s/></text:span><text:span text:style-name="T359">→</text:span><text:span text:style-name="T360"><text:s/>Goal 4. Ensure that<text:s/></text:span><text:span text:style-name="T361">sustainability is a part of every University education programme by 2025.<text:s/></text:span></text:p>
      <text:p text:style-name="Normal"><text:span text:style-name="T362">→</text:span><text:span text:style-name="T363"><text:s/>Goal 5. Make sustainability a cornerstone of The University of Southampton’s research and societal impact.</text:span></text:p>
      <text:p text:style-name="Normal"><text:span text:style-name="T364"><text:s/></text:span><text:span text:style-name="T365">→</text:span><text:span text:style-name="T366"><text:s/>Goal 6. Implement a sustainable and ethical investment policy.<text:s/></text:span></text:p>
      <text:p text:style-name="P367">The University of Southampton has set up a cross-University Sustainability Implementation Group under the oversight of the University Executive Board and the Sustainability Strategy Board.</text:p>
      <text:p text:style-name="P368">The University of Southampton’s Sustainability and Resilience Institute is an interdisciplinary research institute tackling the most critical challenges facing society and our environment. The institute works in partnership with internal and external colleges to build and enhance networks that challenge conventional thinking to proactively manage the most wicked of problems that is sustainability and the resilience of our responses. The Institute works to provide a progressive approach to sustainability through the undergraduate and postgraduate (taught and research) curricula across the whole university, focusing on the Sustainable Development Goals.</text:p>
      <text:p text:style-name="P369">The Institute’s work is framed through the application of the University’s ‘triple helix strategy’ of intertwining our globally-recognised research, education and enterprise work with collaboration of people running through the centre of everything we do.</text:p>
      <text:p text:style-name="P370"/>
      <text:p text:style-name="P371"/>
      <text:p text:style-name="P372"/>
      <text:p text:style-name="P373"/>
      <text:p text:style-name="P374"/>
      <text:h text:style-name="P375" text:outline-level="2"><text:bookmark-start text:name="_Toc178318438"/>The Sustainability and Resilience Institute<text:bookmark-end text:name="_Toc178318438"/></text:h>
      <text:p text:style-name="P376"/>
      <text:p text:style-name="Normal"><text:span text:style-name="T377">In 2023 the University of Southampton established the<text:s/></text:span><text:a xlink:href="https://www.southampton.ac.uk/research/institutes-centres/sustainability-resilience-institute" office:target-frame-name="_top" xlink:show="replace"><text:span text:style-name="T378">Sustainability and Resilience Institute</text:span></text:a><text:span text:style-name="T379"><text:s/>an interdisciplinary research institute tackling the most critical challenges facing society and our environment. The Institute has the primary aim to tackle the most critical challenges facing society and our environment through evidence-based solutions and collaborative work.</text:span></text:p>
      <text:p text:style-name="P380">The Sustainability and Resilience Institute brings together all our inter and transdisciplinary work in sustainability across the university, giving students as well as staff opportunities to be involved in world-leading solutions led research, education, and enterprise.</text:p>
      <text:p text:style-name="P381">Working in partnership with internal and external colleagues the Institute has a collective international reputation for addressing the most challenging elements of sustainability and resilience through interdisciplinary social, cultural, economic, political, and natural environment work.<text:s/></text:p>
      <text:p text:style-name="P382">The focus of the Institute on building and enhancing networks that challenge conventional thinking to proactively manage the most wicked of problems that is sustainability and the resilience of our responses.</text:p>
      <text:p text:style-name="Normal"><text:span text:style-name="T383">The work of the Institute is framed through the application of the University’s</text:span><text:a xlink:href="https://www.southampton.ac.uk/about/strategy/triple-helix" office:target-frame-name="_top" xlink:show="replace"><text:span text:style-name="T384"><text:s/>‘triple helix strategy’</text:span></text:a><text:span text:style-name="T385"><text:s/>of intertwining our globally-recognised research, education and enterprise work with collaboration of people running through the centre of everything we do.</text:span></text:p>
      <text:p text:style-name="P386">The Sustainability and Resilience Institute is in part responsible for the monitoring and reporting of sustainability work and action of the University internally and publicly to University Sustainability League Tables and the SDG Accords. The Institute has a designated Sustainable Development Goals Project Officer to support, monitor and report the University’s progress towards the UN Sustainable Development Goals.</text:p>
      <text:p text:style-name="P387">With thanks to members of the Sustainability and Resilience Institute who contributed case studies to this report.<text:s/></text:p>
      <text:p text:style-name="P388"/>
      <text:p text:style-name="P389"/>
      <text:p text:style-name="P390"/>
      <text:p text:style-name="P391"/>
      <text:p text:style-name="P392"/>
      <text:p text:style-name="P393"/>
      <text:p text:style-name="P394"/>
      <text:p text:style-name="P395"/>
      <text:p text:style-name="P396"/>
      <text:p text:style-name="P397"/>
      <text:p text:style-name="P398"/>
      <text:h text:style-name="P399" text:outline-level="2"><text:bookmark-start text:name="_Toc178318439"/>This Report<text:bookmark-end text:name="_Toc178318439"/><text:s/></text:h>
      <text:h text:style-name="P400" text:outline-level="3"><text:bookmark-start text:name="_Toc178318440"/>Overview<text:bookmark-end text:name="_Toc178318440"/><text:s/></text:h>
      <text:p text:style-name="P401"/>
      <text:p text:style-name="P402">Whilst in this report we align projects with a singular SDG most of our world leading research spans multiple SDGs and are led by interdisciplinary and teams, partnering with global<text:s/>academic, industrial and non-governmental partners and engaging with communities. We recognise that many of the activities, research, polices and operations within this report will support numerous SDGs. <text:s/></text:p>
      <text:h text:style-name="P403" text:outline-level="3"><text:bookmark-start text:name="_Toc178318441"/>Our Research on the UN Sustainable Development Goals<text:bookmark-end text:name="_Toc178318441"/></text:h>
      <text:p text:style-name="P404"/>
      <text:p text:style-name="P405">As a research-intensive institution the impact of our work matters, none more so than in the interdisciplinary field of sustainability. In the following SDG reports we present our Field Weighted Citation Impact; this metric normalises citations of publications against publications of the same type in the same field to demonstrate performance against the average.</text:p>
      <text:p text:style-name="P406"><text:s/>A Field Weighted Citation Impact of 1 demonstrates the average, all our Field Weighted Metrics for our research related to each Sustainable Development Goal has been reported higher than 1.5, demonstrating all our research across the Sustainable Development Goals are cited 50% more than the average for that Goal. (See the Methodology Section of this report for how we assigned this metric). <text:s/>Due to the complexity of identifying research for Goal 17. Partnerships for the Goals we have presented our total publications, citations and average Field Weighted Citation Impact across the other Goals. Our Field Weighted Citation Impacts for SDGs 1-16 can be viewed in figure 1. The total percentage of publications for each SDG for 2020 – 2022 out of publications related to the Sustainable Development Goals can be viewed in figure 2. The total percentage of citations for each SDG for 2020 – 2022 out of publications related to the Sustainable Development Goals can be viewed in figure 2.</text:p>
      <text:p text:style-name="P407"><text:s/>As can be seen in figures 1, 2, and 3 the University of Southampton has considerable output and impact in relation to Goal 3: Good Health and Wellbeing with a Field Weighted Citation Impact 200% higher than the global average and high percentages of our overall publications and citations relate to this goal. These figures illustrate the scale of our activities and overall impact across all seventeen SDGs.</text:p>
      <text:p text:style-name="P408"/>
      <text:p text:style-name="P409"/>
      <text:p text:style-name="P410"/>
      <text:p text:style-name="P411"/>
      <text:p text:style-name="P412"/>
      <text:p text:style-name="P413"/>
      <text:p text:style-name="P414"/>
      <text:p text:style-name="P415"/>
      <text:p text:style-name="P416"/>
      <text:h text:style-name="P417" text:outline-level="2"><text:bookmark-start text:name="_Toc178318442"/>Methodology<text:bookmark-end text:name="_Toc178318442"/><text:s/></text:h>
      <text:p text:style-name="P418"/>
      <text:p text:style-name="P419">To develop this report, we conducted a review of research, education, engagement and operations for 2022 to present case studies and indications of the Sustainable Development Goal work we do.<text:s/></text:p>
      <text:p text:style-name="P420">The case studies in this report come from across all levels of our academic and engagement communities to show the range and depth of work ongoing at the University of Southampton across research, public and policy engagement. <text:s/>We have included research from both world-renowned researchers in their field to early career researchers and postdoctoral researchers, alongside representing the work of our students and staff to demonstrate the vital work all of our University community do. The report for each Goal<text:s/>is divided into four sections: Research, Education, Engagement and Operations.<text:s/></text:p>
      <text:p text:style-name="Normal"><text:span text:style-name="T421">Research:</text:span><text:span text:style-name="T422"><text:s/>Any research activity undertaken by members of the University of Southampton<text:s/></text:span></text:p>
      <text:p text:style-name="Normal"><text:span text:style-name="T423">Education:</text:span><text:span text:style-name="T424"><text:s/>Including modules, field trips, opportunities provided to students in association with their degree or educational<text:s/></text:span><text:span text:style-name="T425">opportunities offered to the student body.</text:span></text:p>
      <text:p text:style-name="Normal"><text:span text:style-name="T426"><text:s/>Engagement:</text:span><text:span text:style-name="T427"><text:s/>Includes engagement with the public and policy across all levels of government.<text:s/></text:span></text:p>
      <text:p text:style-name="Normal"><text:span text:style-name="T428">Operations:</text:span><text:span text:style-name="T429"><text:s/>Any activities, policies, schemes or other activities related to how the University is run as an organisation.</text:span></text:p>
      <text:p text:style-name="P430"><text:s/>Research metrics were generated using the Elsevier2023 SDG keyword queries on publications in the period 2020-2022 indexed in Scopus. Field Weighted Citation Index data was generated using SciVal. University datasets and publicly available HESA data has been synthesised to present further information on our operations and metrics.</text:p>
      <text:p text:style-name="P431">Case studies are mapped to the targets of the Sustainable Development Goals with consideration of the Times Higher Impact Ranking methodology which translates the SDGs into a higher education context. Additionally, it is noted on if the activity in the case study have a direct or indirect impact, i.e. if an activity is enabling a progress on a target through education around it, or providing a direct intervention. To see the targets case studies are mapped to see the associated matrix on the Sustainability<text:s/>and Resilience webpages.<text:s/></text:p>
      <text:p text:style-name="P432">QR codes are provided with links to SDG relevant episodes of the Sustainability and Resilience Institute’s Meliora Podcast to provide greater insight into the work being done across the University around the Sustainable Development Goals.</text:p>
      <text:p text:style-name="P433"/>
      <text:p text:style-name="P434"/>
      <text:p text:style-name="P435"/>
      <text:p text:style-name="P436"/>
      <text:p text:style-name="P437"/>
      <text:p text:style-name="P438"/>
      <text:p text:style-name="P439"/>
      <text:p text:style-name="P440"/>
      <text:h text:style-name="P441" text:outline-level="2"><text:bookmark-start text:name="_Toc178318443"/>Goal 1: No Poverty<text:bookmark-end text:name="_Toc178318443"/></text:h>
      <text:p text:style-name="P442"/>
      <text:h text:style-name="P443" text:outline-level="3"><text:bookmark-start text:name="_Toc178318444"/>Research<text:bookmark-end text:name="_Toc178318444"/></text:h>
      <text:p text:style-name="P444">DEEP</text:p>
      <text:p text:style-name="Normal"><text:span text:style-name="T445">The University of Southampton is a<text:s/></text:span><text:a xlink:href="https://povertyevidence.org/who-we-are/consortium-partners/" office:target-frame-name="_top" xlink:show="replace"><text:span text:style-name="T446">consortium partner</text:span></text:a><text:span text:style-name="T447"><text:s/>of the<text:s/></text:span><text:a xlink:href="https://povertyevidence.org/" office:target-frame-name="_top" xlink:show="replace"><text:span text:style-name="T448">Data and Evidence to End Extreme Poverty (DEEP)</text:span></text:a><text:span text:style-name="T449"><text:s/>consortium of universities in partnership with World Bank. The consortium seeks to build evidence, insights and solutions to end global poverty. The DEEP consortium aims to generate new global and national data that will be valuable to governments, citizens, researchers and governments in improving the lives of the world’s poorest people and eliminating extreme poverty.</text:span></text:p>
      <text:p text:style-name="P450">Assessing social vulnerability to riverbank erosion across the Vietnamese Mekong Delta</text:p>
      <text:p text:style-name="Normal"><text:span text:style-name="T451">Professor Stephen Darby collaborated with academics from Can Tho University (Vietnam) and The University of Hull<text:s/></text:span><text:a xlink:href="https://www.tandfonline.com/doi/full/10.1080/15715124.2021.2021926" office:target-frame-name="_top" xlink:show="replace"><text:span text:style-name="T452">on assessing the risks of Mekong Delta riverbank erosion to local communities</text:span></text:a><text:span text:style-name="T453"><text:s/>in relation to their social vulnerability, creating a social vulnerability index for 218 erosion-effected households. The research found that more than 70% of households surveyed had some level of social vulnerability and vulnerability to the impacts of riverbank erosion. The paper published from this research recommends the establishment of community awareness programmes, and policy changes to support livelihood adaptations.<text:s/></text:span></text:p>
      <text:h text:style-name="P454" text:outline-level="3"><text:bookmark-start text:name="_Toc178318445"/>Education<text:bookmark-end text:name="_Toc178318445"/></text:h>
      <text:p text:style-name="Normal"><text:span text:style-name="T455">Students on our<text:s/></text:span><text:a xlink:href="https://www.southampton.ac.uk/courses/social-research-methods-with-demography-masters-msc" office:target-frame-name="_top" xlink:show="replace"><text:span text:style-name="T456">Demography MSc</text:span></text:a><text:span text:style-name="T457"><text:s/>learn firsthand about the issues and evidence surrounding poverty and population, and develop policy briefs on the topic as part of their assessment. This aids them in developing an understanding of these issues and how they impact different populations experience from poverty.</text:span></text:p>
      <text:h text:style-name="P458" text:outline-level="3"><text:bookmark-start text:name="_Toc178318446"/>Engagement<text:bookmark-end text:name="_Toc178318446"/></text:h>
      <text:p text:style-name="P459">Social Mobility Festival 2023</text:p>
      <text:p text:style-name="Normal"><text:span text:style-name="T460">The University of Southampton’s Social Mobility Network hosted the<text:s/></text:span><text:a xlink:href="https://www.southampton.ac.uk/diversity/get-involved/social-mobility-festival-2023.page" office:target-frame-name="_top" xlink:show="replace"><text:span text:style-name="T461">Social Mobility Festival 2023</text:span></text:a><text:span text:style-name="T462"><text:s/>which was an extension of Social Mobility Awareness Day. The festival celebrated working class culture, the lived experience of staff and aimed to shine a light on social mobility issues. Several events were run across the festival, including social events, a conference on class barriers in the Higher Education sector and the provision of a safe listening space for staff and students.<text:s/></text:span></text:p>
      <text:h text:style-name="P463" text:outline-level="3"><text:bookmark-start text:name="_Toc178318447"/>Operations<text:bookmark-end text:name="_Toc178318447"/></text:h>
      <text:p text:style-name="P464">Student Support Fund<text:s/></text:p>
      <text:p text:style-name="Normal"><text:span text:style-name="T465">We have a<text:s/></text:span><text:a xlink:href="https://www.southampton.ac.uk/studentservices/money-matters/financial-support-and-wellbeing/student-support-fund.page" office:target-frame-name="_top" xlink:show="replace"><text:span text:style-name="T466">designated fund</text:span></text:a><text:span text:style-name="T467"><text:s/>to support students who find themselves unexpectedly in financial hardship regardless of household income, course level or age.</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Research Outputs<text:s/></text:p>
          </table:table-cell>
          <table:table-cell table:style-name="TableCell476">
            <text:p text:style-name="P477">Citations</text:p>
          </table:table-cell>
          <table:table-cell table:style-name="TableCell478">
            <text:p text:style-name="P479">Field-Weighted Citation Impact</text:p>
          </table:table-cell>
          <table:table-cell table:style-name="TableCell480">
            <text:p text:style-name="P481">International Collaboration</text:p>
          </table:table-cell>
        </table:table-row>
        <text:soft-page-break/>
        <table:table-row table:style-name="TableRow482">
          <table:table-cell table:style-name="TableCell483">
            <text:p text:style-name="P484"><text:span text:style-name="T485">185</text:span></text:p>
          </table:table-cell>
          <table:table-cell table:style-name="TableCell486">
            <text:p text:style-name="P487"><text:span text:style-name="T488">2732</text:span></text:p>
          </table:table-cell>
          <table:table-cell table:style-name="TableCell489">
            <text:p text:style-name="P490"><text:span text:style-name="T491">2.34</text:span></text:p>
          </table:table-cell>
          <table:table-cell table:style-name="TableCell492">
            <text:p text:style-name="P493"><text:span text:style-name="T494">63.2%</text:span></text:p>
          </table:table-cell>
        </table:table-row>
      </table:table>
      <text:p text:style-name="P495"/>
      <text:p text:style-name="P496"/>
      <text:h text:style-name="P497" text:outline-level="2"><text:bookmark-start text:name="_Toc178318448"/>Goal 2: Zero Hunger<text:bookmark-end text:name="_Toc178318448"/></text:h>
      <text:h text:style-name="P498" text:outline-level="3"><text:bookmark-start text:name="_Toc178318449"/>Research<text:bookmark-end text:name="_Toc178318449"/></text:h>
      <text:p text:style-name="P499">Diet and Health Innovation Hub</text:p>
      <text:p text:style-name="Normal"><text:span text:style-name="T500">The University of Southampton is leading<text:s/></text:span><text:a xlink:href="https://www.southampton.ac.uk/news/2023/03/food-nutrition.page" office:target-frame-name="_top" xlink:show="replace"><text:span text:style-name="T501">a new UK innovation hub</text:span></text:a><text:span text:style-name="T502"><text:s/>tasked with transforming the nutritional quality of UK food and drink. The hub will generate new research and evidence to inform healthy diets and lead industry collaboration alongside partner universities. The hub will address the challenges of obesity and undernutrition, helping people make healthier choices around their diet and providing affordable higher quality food and drink.<text:s/></text:span></text:p>
      <text:p text:style-name="P503">Mapping Southampton’s Food System</text:p>
      <text:p text:style-name="Normal"><text:span text:style-name="T504">The University of Southampton’s School of Biological Sciences collaborated with Southampton City Council, with facilitation by Centre for the South, on a project mapping<text:s/></text:span><text:a xlink:href="https://www.centreforthesouth.co.uk/activities/new-policy-brief-mapping-southamptons-food-system" office:target-frame-name="_top" xlink:show="replace"><text:span text:style-name="T505">Southampton’s food systems</text:span></text:a><text:span text:style-name="T506">. This research found that children in Southampton are more likely than the average to be overweight or obese, rely on free school meals and suffer from dental decay. Additionally, this research explored access to adequate food stores with affordable healthy food and its relation to deprivation and diet. This work identified key recommended actions to improve Southampton’s food systems and generated a policy brief on this topic.</text:span></text:p>
      <text:h text:style-name="P507" text:outline-level="3"><text:bookmark-start text:name="_Toc178318450"/>Education<text:bookmark-end text:name="_Toc178318450"/></text:h>
      <text:p text:style-name="Normal"><text:span text:style-name="T508">Our medical students are taught the importance of<text:s/></text:span><text:a xlink:href="https://www.southampton.ac.uk/courses/modules/medi6074#overview" office:target-frame-name="_top" xlink:show="replace"><text:span text:style-name="T509">Food Systems</text:span></text:a><text:span text:style-name="T510"><text:s/>in specialised modules, informing them on globalisation and public health nutrition, sustainable diets and the needs around national food security strategies.</text:span></text:p>
      <text:h text:style-name="P511" text:outline-level="3"><text:bookmark-start text:name="_Toc178318451"/>Engagement<text:bookmark-end text:name="_Toc178318451"/></text:h>
      <text:p text:style-name="P512">Malnutrition eLearning<text:s/></text:p>
      <text:p text:style-name="Normal"><text:a xlink:href="https://www.med.soton.ac.uk/nutrition/aboutCourse.html" office:target-frame-name="_top" xlink:show="replace"><text:span text:style-name="T513">Public and free elearning</text:span></text:a><text:span text:style-name="T514"><text:s/>is provided for those involved in child healthcare to identify malnutrition in children and understand and manage the specific needs of children with malnutrition based on WHO guidelines.</text:span></text:p>
      <text:p text:style-name="P515">Growing Wild Citizens @School</text:p>
      <text:p text:style-name="Normal"><text:a xlink:href="https://www.southampton.ac.uk/per/support/funding.page" office:target-frame-name="_top" xlink:show="replace"><text:span text:style-name="T516">Growing Wild Citizens @ School</text:span></text:a><text:span text:style-name="T517"><text:s/>led by Dr Jenny Baverstock was an action-oriented project encouraging children to take a citizen science approach to thinking about the food they eat, and how to grow food plants in their school grounds in a sustainable way. The children monitored how their food plants grew, while considering their impact on health and wellbeing and on the environment. They have also been supporting developing skills to communicate their new knowledge and experiences within their community.</text:span></text:p>
      <text:h text:style-name="P518" text:outline-level="3"><text:bookmark-start text:name="_Toc178318452"/>Operations<text:bookmark-end text:name="_Toc178318452"/></text:h>
      <text:p text:style-name="Normal"><text:span text:style-name="T519">The University of Southampton has a<text:s/></text:span><text:a xlink:href="https://catering.southampton.ac.uk/environmental-policy-catering-department" office:target-frame-name="_top" xlink:show="replace"><text:span text:style-name="T520">sustainable food policy</text:span></text:a><text:span text:style-name="T521"><text:s/>that details our commitment to ensuring we source food provided on campus as sustainably as possible. Our on-site food outlets work to provide healthy and nutritious food options to students, staff and visitors at fair and reasonable prices.</text:span></text:p>
      <text:soft-page-break/>
      <text:p text:style-name="P522">Our Student’s Union have the SUSU Food For All programme, providing free tinned, dried and long-lasting food to any student who needs.<text:s/></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Research Outputs<text:s/></text:p>
          </table:table-cell>
          <table:table-cell table:style-name="TableCell531">
            <text:p text:style-name="P532">Citations</text:p>
          </table:table-cell>
          <table:table-cell table:style-name="TableCell533">
            <text:p text:style-name="P534">Field-Weighted Citation Impact</text:p>
          </table:table-cell>
          <table:table-cell table:style-name="TableCell535">
            <text:p text:style-name="P536">International Collaboration</text:p>
          </table:table-cell>
        </table:table-row>
        <table:table-row table:style-name="TableRow537">
          <table:table-cell table:style-name="TableCell538">
            <text:p text:style-name="P539"><text:span text:style-name="T540">314</text:span></text:p>
          </table:table-cell>
          <table:table-cell table:style-name="TableCell541">
            <text:p text:style-name="P542"><text:span text:style-name="T543">5,150</text:span></text:p>
          </table:table-cell>
          <table:table-cell table:style-name="TableCell544">
            <text:p text:style-name="P545"><text:span text:style-name="T546">1.74</text:span></text:p>
          </table:table-cell>
          <table:table-cell table:style-name="TableCell547">
            <text:p text:style-name="P548"><text:span text:style-name="T549">77.4%</text:span></text:p>
          </table:table-cell>
        </table:table-row>
      </table:table>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h text:style-name="P578" text:outline-level="2"><text:bookmark-start text:name="_Toc178318453"/><text:soft-page-break/>Goal 3: Good Health and Wellbeing<text:bookmark-end text:name="_Toc178318453"/></text:h>
      <text:p text:style-name="P579"/>
      <text:h text:style-name="P580" text:outline-level="3"><text:bookmark-start text:name="_Toc178318454"/>Research<text:bookmark-end text:name="_Toc178318454"/></text:h>
      <text:p text:style-name="P581"/>
      <text:p text:style-name="P582">Exploring the Impact of Climate Change on Food Security and Health in Rural Ghana</text:p>
      <text:p text:style-name="P583">The University of Southampton collaborated with the Mion District of Ghana and Northern Ghana regional Health Service Directorates, the Mion Local Assembly and<text:s/>local residents to conduct a survey and focus groups in Mion District, Ghana in 2023. This study measured the prevalence of food insecurity and perceptions around food insecurity, climate change and health. The study found all participants experienced food insecurity to some level, and most participants had been unable to reach their local health facility in the past year due to climatic conditions such as rainfall or extreme heat.<text:s/></text:p>
      <text:p text:style-name="P584">Multidisciplinary Ecosystem to study Lifecourse Determinants and Prevention of Early-onset Burdensome Multimorbidity (MELD-B)</text:p>
      <text:p text:style-name="Normal"><text:span text:style-name="T585">The<text:s/></text:span><text:a xlink:href="https://www.southampton.ac.uk/publicpolicy/support-for-policymakers/policy-projects/Current%20projects/meld-b.page" office:target-frame-name="_top" xlink:show="replace"><text:span text:style-name="T586">MELD-B Research Collaboration</text:span></text:a><text:span text:style-name="T587"><text:s/>seeks to understand the impact or burden of having multiple long term health conditions and discover the best opportunities for interventions. A growing number of people are living with several long-term health conditions like diabetes, heart disease, depression or dementia known as multiple long-term condition multimorbidity (MLTC-M). Many things throughout a person’s life influence the chances of developing health conditions, including biology (e.g. age), things that happen to them (e.g. infections), beh</text:span><text:span text:style-name="T588">aviours (e.g. smoking) and broader experiences (e.g. the environment people grew up in and their work). People from more disadvantaged backgrounds and/or certain ethnicities are more likely to develop MLTC-M earlier.</text:span></text:p>
      <text:p text:style-name="P589">Education</text:p>
      <text:p text:style-name="P590">The university provides a vast range of medical and healthcare courses such as undergraduate degrees, Masters degrees, Postgraduate Diplomas across a wide variety of specialisms. Examples of who we train are: Medical Doctors, Midwives, Nurses, Mental Health Practitioners, Physiotherapists, Podiatrists and Pharmacists.</text:p>
      <text:h text:style-name="P591" text:outline-level="3"><text:bookmark-start text:name="_Toc178318455"/>Engagement<text:bookmark-end text:name="_Toc178318455"/></text:h>
      <text:p text:style-name="P592">Agora Digital Centre</text:p>
      <text:p text:style-name="Normal"><text:span text:style-name="T593">The<text:s/></text:span><text:a xlink:href="https://agora.ac.uk/" office:target-frame-name="_top" xlink:show="replace"><text:span text:style-name="T594">Agora Digital Centre</text:span></text:a><text:span text:style-name="T595"><text:s/>provides support and training for public and patient engagement in health and social care research, connecting researchers with patients and the public to ensure patients can participate in research. Agora Digital Centre provide consultancy and online courses to support organisations and researchers seeking to involve patients and the public in health and social care research.<text:s/></text:span></text:p>
      <text:h text:style-name="P596" text:outline-level="3"><text:bookmark-start text:name="_Toc178318456"/>Operations<text:bookmark-end text:name="_Toc178318456"/></text:h>
      <text:p text:style-name="P597">The university provides 24/7 support in halls of residence for students, and all students can access mental health support including self-help resources, counselling, mindfulness classes and drop-in sessions. We have specially designated rest and study rooms for students with disabilities and long-term health conditions to ensure these students can study and relax on campus in the ways appropriate to them. We provide specialist support for those students who identify as neurodivergent and those with specific learning<text:s/><text:soft-page-break/>differences. This support may be in the form of 1:1 study skills support or specialist study skills sessions.</text:p>
      <text:p text:style-name="P598">We have on campus health services that provide reproductive health care services.</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Research Outputs<text:s/></text:p>
          </table:table-cell>
          <table:table-cell table:style-name="TableCell607">
            <text:p text:style-name="P608">Citations</text:p>
          </table:table-cell>
          <table:table-cell table:style-name="TableCell609">
            <text:p text:style-name="P610">Field-Weighted Citation Impact</text:p>
          </table:table-cell>
          <table:table-cell table:style-name="TableCell611">
            <text:p text:style-name="P612">International Collaboration</text:p>
          </table:table-cell>
        </table:table-row>
        <table:table-row table:style-name="TableRow613">
          <table:table-cell table:style-name="TableCell614">
            <text:p text:style-name="P615"><text:span text:style-name="T616">3,842</text:span></text:p>
          </table:table-cell>
          <table:table-cell table:style-name="TableCell617">
            <text:p text:style-name="P618"><text:span text:style-name="T619">98,727</text:span></text:p>
          </table:table-cell>
          <table:table-cell table:style-name="TableCell620">
            <text:p text:style-name="P621"><text:span text:style-name="T622">2.84</text:span></text:p>
          </table:table-cell>
          <table:table-cell table:style-name="TableCell623">
            <text:p text:style-name="P624"><text:span text:style-name="T625">62.1%</text:span></text:p>
          </table:table-cell>
        </table:table-row>
      </table:table>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h text:style-name="P651" text:outline-level="2"><text:bookmark-start text:name="_Toc178318457"/><text:soft-page-break/>SPOTLIGHT ON: EXPLORINGTHE IMPACT OF CLIMATE CHANGE UPON HEALTH IN RURAL GHANA<text:bookmark-end text:name="_Toc178318457"/></text:h>
      <text:p text:style-name="P652"/>
      <text:p text:style-name="P653">Co-Principle<text:s/>Investigators Doctor Michael Head (University of Southampton) and Doctor Victor Mogre (University for Development Studies, Ghana) used a dialogue based intervention to sustainably implement a community-based systems approach to climate services for health in rural Ghana. The study sought local knowledge and explored the potential of community led dialogue to improve decision-making by policymakers, focusing particularly on climate change and health. Specific health conditions will be negatively impacted by<text:s/>changes in the climate and reduced access to healthcare, such as yellow fever (and other diseases borne by mosquitos), Neglected Tropical Diseases alongside food and nutrition security issues. The study uses an innovative methodology, gathering electronic data by trained local residents. This project is a research partnership between The University of Southampton and The University for Development Studies, Ghana.<text:s/></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h text:style-name="P674" text:outline-level="2"><text:bookmark-start text:name="_Toc178318458"/><text:soft-page-break/>Goal 4: Quality Education<text:bookmark-end text:name="_Toc178318458"/></text:h>
      <text:p text:style-name="P675"/>
      <text:h text:style-name="P676" text:outline-level="3"><text:bookmark-start text:name="_Toc178318459"/>Research<text:bookmark-end text:name="_Toc178318459"/></text:h>
      <text:p text:style-name="P677">Improving Pupil’s Maths Skills</text:p>
      <text:p text:style-name="Normal"><text:span text:style-name="T678">Professor Christian Bokhove’s research has highlighted how maths textbooks can help teachers improve<text:s/></text:span><text:a xlink:href="https://www.southampton.ac.uk/research/highlights/maximising-teachers-ability-to-improve-pupils-maths-skills" office:target-frame-name="_top" xlink:show="replace"><text:span text:style-name="T679">pupil’s mathematics skills</text:span></text:a><text:span text:style-name="T680">. In the UK maths textbooks have become less available, with teachers having to produce their own materials. Professor Bokhove and the Mathematics and Science Education research centre are reviving and updating previous maths resources and textbook content, digitising it for use within UK maths teaching.<text:s/></text:span></text:p>
      <text:h text:style-name="P681" text:outline-level="3"><text:bookmark-start text:name="_Toc178318460"/>Education<text:bookmark-end text:name="_Toc178318460"/></text:h>
      <text:p text:style-name="Normal"><text:a xlink:href="https://www.southampton.ac.uk/about/faculties-schools-departments/southampton-education-school" office:target-frame-name="_top" xlink:show="replace"><text:span text:style-name="T682">The University of Southampton Education School</text:span></text:a><text:span text:style-name="T683"><text:s/>provides a faceted array of modules on their undergraduate degrees, giving students the ability to learn across education topics such as providing education for adult learners, the needs of Autistic learners, Social Justice &amp; Inclusive Education and developing a strong sense and understanding of the current issues in providing quality education across demographics.</text:span></text:p>
      <text:h text:style-name="P684" text:outline-level="3"><text:bookmark-start text:name="_Toc178318461"/>Engagement<text:bookmark-end text:name="_Toc178318461"/></text:h>
      <text:p text:style-name="P685">SOTSEF</text:p>
      <text:p text:style-name="Normal"><text:span text:style-name="T686"><text:s/></text:span><text:a xlink:href="https://www.sotsef.co.uk/" office:target-frame-name="_top" xlink:show="replace"><text:span text:style-name="T687">The Southampton Science and Engineering Festival (SOTSEF)</text:span></text:a><text:span text:style-name="T688"><text:s/>is our annual and award-winning public science festival. The festival runs over a period of ten days and visitors can experience a wide range of innovative and fascinating interdisciplinary events, from live performances to interactive activities to tours of our would class laboratories and facilities visitors of all ages and backgrounds can engage with university staff, students and researchers.<text:s/></text:span></text:p>
      <text:p text:style-name="P689">eLearning<text:s/></text:p>
      <text:p text:style-name="Normal"><text:span text:style-name="T690">The University provides free online learning through platforms such as<text:s/></text:span><text:a xlink:href="https://www.futurelearn.com/partners/university-of-southampton" office:target-frame-name="_top" xlink:show="replace"><text:span text:style-name="T691">FutureLearn</text:span></text:a><text:span text:style-name="T692"><text:s/>where the public can learn about a wide range of topics, from addressing global challenges to the uses of insulin.<text:s/></text:span></text:p>
      <text:p text:style-name="P693">COSMOS<text:s/></text:p>
      <text:p text:style-name="Normal"><text:span text:style-name="T694">The University’s Education school is a partner in ‘Creating Organisational Structures for<text:s/></text:span><text:span text:style-name="T695">Meaningful science education through Open Schooling for all<text:s/></text:span><text:a xlink:href="https://www.southampton.ac.uk/education/news/2023/06/16-open-schooling-through-science-education-project.page" office:target-frame-name="_top" xlink:show="replace"><text:span text:style-name="T696">(COSMOS)’,</text:span></text:a><text:span text:style-name="T697"><text:s/>is a project enabling secondary and primary schools to engage with local communities to become ‘open schools’ through science education. The project aided schools and their communities to explore sustainability related issues, such as climate change, biodiversity loss and diet. The COSMOS consortium includes thirteen partners in seven countries, fostering collaborative relationships between schools, local businesses and NGOs to develop meaningful science education.<text:s/></text:span></text:p>
      <text:p text:style-name="P698">Podcasts<text:s/></text:p>
      <text:p text:style-name="Normal"><text:span text:style-name="T699">Members of staff also host a variety of free podcasts such as The Sustainability and Resilience Institute’s<text:s/></text:span><text:a xlink:href="https://meliorapodcast.buzzsprout.com/" office:target-frame-name="_top" xlink:show="replace"><text:span text:style-name="T700">Meliora Podcast</text:span></text:a><text:span text:style-name="T701">, providing a wide range of insights from sustainability academics, alumni, professionals, and staff. The Meliora Podcast also provides undergraduate students with the opportunity to discuss their research projects and share<text:s/></text:span><text:soft-page-break/><text:span text:style-name="T702">them with a wider audience and gain valuable learning experience around disseminating their research.</text:span></text:p>
      <text:p text:style-name="Normal"><text:span text:style-name="T703">Public Policy Southampton host the<text:s/></text:span><text:a xlink:href="https://www.southampton.ac.uk/publicpolicy/support-for-researchers/policy-podcasts.page" office:target-frame-name="_top" xlink:show="replace"><text:span text:style-name="T704">Policy Pod</text:span></text:a><text:span text:style-name="T705"><text:s/>giving the public the opportunity to learn more about our researchers and experts critical work tacking global challenges.</text:span></text:p>
      <text:h text:style-name="P706" text:outline-level="3"><text:bookmark-start text:name="_Toc178318462"/>Operations<text:bookmark-end text:name="_Toc178318462"/></text:h>
      <text:p text:style-name="P707">ePrints Soton provides students and staff access to research from across the institution, giving students access to our world class research to further their studies and knowledge. Our library services provide support to students with subject guides, one on one support, study skills support and Special Collections with around 7 million manuscript items and 50,000 printed book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Research Outputs<text:s/></text:p>
          </table:table-cell>
          <table:table-cell table:style-name="TableCell717">
            <text:p text:style-name="P718">Citations</text:p>
          </table:table-cell>
          <table:table-cell table:style-name="TableCell719">
            <text:p text:style-name="P720">Field-Weighted Citation Impact</text:p>
          </table:table-cell>
          <table:table-cell table:style-name="TableCell721">
            <text:p text:style-name="P722">International Collaboration</text:p>
          </table:table-cell>
        </table:table-row>
        <table:table-row table:style-name="TableRow723">
          <table:table-cell table:style-name="TableCell724">
            <text:p text:style-name="P725"><text:span text:style-name="T726">327</text:span></text:p>
          </table:table-cell>
          <table:table-cell table:style-name="TableCell727">
            <text:p text:style-name="P728"><text:span text:style-name="T729">2,787</text:span></text:p>
          </table:table-cell>
          <table:table-cell table:style-name="TableCell730">
            <text:p text:style-name="P731"><text:span text:style-name="T732">1.84</text:span></text:p>
          </table:table-cell>
          <table:table-cell table:style-name="TableCell733">
            <text:p text:style-name="P734"><text:span text:style-name="T735">56.6%</text:span></text:p>
          </table:table-cell>
        </table:table-row>
      </table:table>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h text:style-name="P758" text:outline-level="2"><text:bookmark-start text:name="_Toc178318463"/>Goal 5: Gender Equality<text:bookmark-end text:name="_Toc178318463"/></text:h>
      <text:p text:style-name="P759"/>
      <text:h text:style-name="P760" text:outline-level="3"><text:bookmark-start text:name="_Toc178318464"/>Research<text:bookmark-end text:name="_Toc178318464"/></text:h>
      <text:p text:style-name="P761"><text:bookmark-start text:name="_Hlk176256146"/>Redressing Gendered Health Inequalities of Displaced Women and Girls</text:p>
      <text:p text:style-name="Normal"><text:bookmark-end text:name="_Hlk176256146"/><text:a xlink:href="https://www.southampton.ac.uk/research/highlights/giving-displaced-women-girls-a-voice" office:target-frame-name="_top" xlink:show="replace"><text:span text:style-name="T762">The Redressing Gendered Health Inequalities of Displaced Women and Girls (ReGHID) project</text:span></text:a><text:span text:style-name="T763"><text:s/>has provided recommendations to Central and South American policymakers on the sexual and reproductive health needs of forced migrant women. The interdisciplinary consortium sought to empower the women included in the study by giving them space to share their experiences through interviews, focus groups and participatory research using arts-based methods. The team have made a documentary based on the voices of the women involved in the project alongside developing a guide in partnership with the women to p</text:span><text:span text:style-name="T764">rovide information to other forced migrant women and girls on their rights.<text:s/></text:span></text:p>
      <text:p text:style-name="P765">Stefan Cross Centre for Women, Equality and Law</text:p>
      <text:p text:style-name="Normal"><text:a xlink:href="https://www.southampton.ac.uk/research/institutes-centres/stefan-cross-centre-for-women-equality-law" office:target-frame-name="_top" xlink:show="replace"><text:span text:style-name="T766">The Stefan Cross Centre for Women, Equality and Law</text:span></text:a><text:span text:style-name="T767"><text:s/>was established due to a generous donation from Southampton Law School alumnus Mr Stefan Cross KC. The Centre researches the structural, societal, legal and regulatory issues around gender discrimination using a multi-disciplinary perspective.<text:s/></text:span></text:p>
      <text:h text:style-name="P768" text:outline-level="3"><text:bookmark-start text:name="_Toc178318465"/>Education<text:bookmark-end text:name="_Toc178318465"/></text:h>
      <text:p text:style-name="Normal"><text:span text:style-name="T769">The University in partnership with the British Council<text:s/></text:span><text:a xlink:href="https://www.southampton.ac.uk/study/fees-funding/scholarships/partnerships-women-in-stem" office:target-frame-name="_top" xlink:show="replace"><text:span text:style-name="T770">offer five fully funded scholarships</text:span></text:a><text:span text:style-name="T771"><text:s/>for female students from several South Asian Countries to address the imbalance of women represented in STEM subjects. The scholarship is for eligible postgraduate study and covers all costs.</text:span></text:p>
      <text:h text:style-name="P772" text:outline-level="3"><text:bookmark-start text:name="_Toc178318466"/>Engagement<text:bookmark-end text:name="_Toc178318466"/></text:h>
      <text:p text:style-name="P773">International Women’s Day</text:p>
      <text:p text:style-name="Normal"><text:span text:style-name="T774">For<text:s/></text:span><text:a xlink:href="https://www.southampton.ac.uk/blog/sussed-news/2023/03/01/international-womens-day-2023-hear-from-our-community-and-whats-on/" office:target-frame-name="_top" xlink:show="replace"><text:span text:style-name="T775">International Women’s Day 2023</text:span></text:a><text:span text:style-name="T776"><text:s/>the University and the Student’s Union organised a variety of events, including Women in Sport week with free sport activities alongside outreach activities and film screenings. Additionally numerous talks and engagement activities were organised such as Dr Kizanne James-McCarthy delivering a talk on helping women access better healthcare, a University of Southampton Race, Ethnicity and Cultural Heritage Network (REACH) event with award winning local chef Shelina Permallo concerning the cultural importance</text:span><text:span text:style-name="T777"><text:s/>of foo, and a panel discussion with academics reflecting on their careers, challenges for women within academia and the need for change.<text:s/></text:span></text:p>
      <text:h text:style-name="P778" text:outline-level="3"><text:bookmark-start text:name="_Toc178318467"/>Operations<text:bookmark-end text:name="_Toc178318467"/></text:h>
      <text:p text:style-name="P779">The University of Southampton is a founding signatory of the Athena Swan gender equality charter and holds an institutional Silver award. As a signatory, we recognise the specific challenges that affect men and women in academic careers, which leads to fewer women at senior levels of higher education. We are committed to addressing these issues, to maximise the potential of all our people.</text:p>
      <text:p text:style-name="Normal"><text:span text:style-name="T780">We successfully renewed our Athena Swan Silver award in 2022. We’re proud to be one of only 20 UK universities to hold this level of award (at the date of renewal). A Silver award recognises a significant record of activity and achievement by the institution in promoting<text:s/></text:span><text:soft-page-break/><text:span text:style-name="T781">gender equality and in addressing challenges across different disciplines. The University has numerous<text:s/></text:span><text:a xlink:href="https://www.southampton.ac.uk/diversity/measuring-edi/charters/athena-swan.page" office:target-frame-name="_top" xlink:show="replace"><text:span text:style-name="T782">departmental awards</text:span></text:a><text:span text:style-name="T783"><text:s/>held by faculties and schools.<text:s/></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Research Outputs<text:s/></text:p>
          </table:table-cell>
          <table:table-cell table:style-name="TableCell792">
            <text:p text:style-name="P793">Citations</text:p>
          </table:table-cell>
          <table:table-cell table:style-name="TableCell794">
            <text:p text:style-name="P795">Field-Weighted Citation Impact</text:p>
          </table:table-cell>
          <table:table-cell table:style-name="TableCell796">
            <text:p text:style-name="P797">International Collaboration</text:p>
          </table:table-cell>
        </table:table-row>
        <table:table-row table:style-name="TableRow798">
          <table:table-cell table:style-name="TableCell799">
            <text:p text:style-name="P800"><text:span text:style-name="T801">256</text:span></text:p>
          </table:table-cell>
          <table:table-cell table:style-name="TableCell802">
            <text:p text:style-name="P803"><text:span text:style-name="T804">2,858</text:span></text:p>
          </table:table-cell>
          <table:table-cell table:style-name="TableCell805">
            <text:p text:style-name="P806"><text:span text:style-name="T807">1.89</text:span></text:p>
          </table:table-cell>
          <table:table-cell table:style-name="TableCell808">
            <text:p text:style-name="P809"><text:span text:style-name="T810">61.7%</text:span></text:p>
          </table:table-cell>
        </table:table-row>
      </table:table>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h text:style-name="P837" text:outline-level="2"><text:bookmark-start text:name="_Toc178318468"/>Goal 6: Clean Water and<text:s/>Sanitation<text:bookmark-end text:name="_Toc178318468"/></text:h>
      <text:p text:style-name="P838"/>
      <text:h text:style-name="P839" text:outline-level="3"><text:bookmark-start text:name="_Toc178318469"/><text:soft-page-break/>Research<text:bookmark-end text:name="_Toc178318469"/></text:h>
      <text:p text:style-name="P840">Domestic drinking water availability in Sub-Saharan Africa: Investigating drivers and indicators</text:p>
      <text:p text:style-name="Normal"><text:span text:style-name="T841">For her doctoral thesis Dr Mair Thomas-Possee explored the<text:s/></text:span><text:a xlink:href="https://www.mdpi.com/2073-4441/12/9/2603" office:target-frame-name="_top" xlink:show="replace"><text:span text:style-name="T842">inequalities households experience in drinking water service</text:span></text:a><text:span text:style-name="T843"><text:s/>and the associated contextual and compositional factors around service interruptions. Her work recommends that improving the quality and availability of domestic drinking water is vital across Sub-Saharan Africa to improve living standards and reduce negative health impacts.<text:s/></text:span></text:p>
      <text:p text:style-name="P844">Phosphorus in Chalk Streams<text:s/></text:p>
      <text:p text:style-name="Normal"><text:span text:style-name="T845">University of Southampton researchers are working in partnership with the Environment Agency, Hampshire and Isle of Wight<text:s/></text:span><text:span text:style-name="T846">Wildlife Trust, the Test and Itchen Association alongside other partners to determine the<text:s/></text:span><text:a xlink:href="https://www.southampton.ac.uk/geography/research/projects/phosphorus_in_the_perennial_headwaters_o.page" office:target-frame-name="_top" xlink:show="replace"><text:span text:style-name="T847">key processes that contribute to phosphorus entering chalk streams</text:span></text:a><text:span text:style-name="T848">. Phosphorus can cause deterioration of chalk streams and understanding the processes contributing to increased phosphorus in chalk streams in aid in managing risk and recommending methods of evaluation and management of phosphorus in chalk streams.<text:s/></text:span></text:p>
      <text:h text:style-name="P849" text:outline-level="3"><text:bookmark-start text:name="_Toc178318470"/>Education<text:bookmark-end text:name="_Toc178318470"/></text:h>
      <text:p text:style-name="Normal"><text:span text:style-name="T850">We provide a focused<text:s/></text:span><text:a xlink:href="https://www.southampton.ac.uk/courses/modules/gges2002" office:target-frame-name="_top" xlink:show="replace"><text:span text:style-name="T851">Water Pollution</text:span></text:a><text:span text:style-name="T852"><text:s/>module, this provides students with a comprehensive understanding of the fundamentals of the issues currently surrounding water pollution, and the science behind the consequences of different types of water pollutants and their sources and modes of transport into our waterways and marine environments.</text:span></text:p>
      <text:h text:style-name="P853" text:outline-level="3"><text:bookmark-start text:name="_Toc178318471"/>Engagement<text:bookmark-end text:name="_Toc178318471"/></text:h>
      <text:p text:style-name="P854">Water Metering Policy Brief</text:p>
      <text:p text:style-name="Normal"><text:span text:style-name="T855">The University of Southampton has developed and published a<text:s/></text:span><text:a xlink:href="https://drive.google.com/file/d/1c6oXLQwSpI3-uySQd4rfOXujIjh_25fx/view" office:target-frame-name="_top" xlink:show="replace"><text:span text:style-name="T856">policy brief</text:span></text:a><text:span text:style-name="T857"><text:s/>on work conducted by researchers, led by Professor Carmine Ornaghi with Southern Water to analyse water consumption in newly metered customers. The brief details how findings show that water usage decreased when customers are metred, improving water efficiency. The brief recommends metering should be rolled out across England and Wales and water saving devices should be distributed and installed to large low-income households to improve water usage efficiency and improve affordability.<text:s/></text:span></text:p>
      <text:h text:style-name="P858" text:outline-level="3"><text:bookmark-start text:name="_Toc178318472"/>Operations<text:bookmark-end text:name="_Toc178318472"/></text:h>
      <text:p text:style-name="Normal"><text:span text:style-name="T859">Free drinking water is provided across our campuses with<text:s/></text:span><text:a xlink:href="https://data.southampton.ac.uk/generic-products-and-services/DrinkingWaterDispenser.html" office:target-frame-name="_top" xlink:show="replace"><text:span text:style-name="T860">water fountains widely available</text:span></text:a><text:span text:style-name="T861"><text:s/>for students to fill their reusable cups and<text:s/></text:span><text:span text:style-name="T862">bottles. We measure and monitor our water usage across campus to work towards reducing our overall consumption.</text:span></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Research Outputs<text:s/></text:p>
          </table:table-cell>
          <table:table-cell table:style-name="TableCell871">
            <text:p text:style-name="P872">Citations</text:p>
          </table:table-cell>
          <table:table-cell table:style-name="TableCell873">
            <text:p text:style-name="P874">Field-Weighted Citation Impact</text:p>
          </table:table-cell>
          <table:table-cell table:style-name="TableCell875">
            <text:p text:style-name="P876">International Collaboration</text:p>
          </table:table-cell>
        </table:table-row>
        <table:table-row table:style-name="TableRow877">
          <table:table-cell table:style-name="TableCell878">
            <text:p text:style-name="P879"><text:span text:style-name="T880">236</text:span></text:p>
          </table:table-cell>
          <table:table-cell table:style-name="TableCell881">
            <text:p text:style-name="P882"><text:span text:style-name="T883">4,387</text:span></text:p>
          </table:table-cell>
          <table:table-cell table:style-name="TableCell884">
            <text:p text:style-name="P885"><text:span text:style-name="T886">1.68</text:span></text:p>
          </table:table-cell>
          <table:table-cell table:style-name="TableCell887">
            <text:p text:style-name="P888"><text:span text:style-name="T889">78.4</text:span></text:p>
          </table:table-cell>
        </table:table-row>
      </table:table>
      <text:p text:style-name="P890"/>
      <text:p text:style-name="P891"/>
      <text:p text:style-name="P892"/>
      <text:h text:style-name="P893" text:outline-level="2"><text:bookmark-start text:name="_Toc178318473"/><text:soft-page-break/>Goal 7: Affordable and<text:s/>Clean Energy<text:bookmark-end text:name="_Toc178318473"/></text:h>
      <text:p text:style-name="P894"/>
      <text:h text:style-name="P895" text:outline-level="3"><text:bookmark-start text:name="_Toc178318474"/>Research<text:bookmark-end text:name="_Toc178318474"/></text:h>
      <text:p text:style-name="P896">Energy for Development Network<text:s/></text:p>
      <text:p text:style-name="Normal"><text:span text:style-name="T897">The<text:s/></text:span><text:a xlink:href="https://energy.soton.ac.uk/energy-for-development-network/" office:target-frame-name="_top" xlink:show="replace"><text:span text:style-name="T898">Energy for Development Network</text:span></text:a><text:span text:style-name="T899"><text:s/>(e4D) is a long running programme aiming to initiate studies in electricity access for low-income and hard to access areas in Sub-Saharan Africa, aiming to bring together research and implementation of rural electrification projects. The projects under E4D include mini grids in Kenya and Uganda, solar home systems and capacity building.<text:s/></text:span></text:p>
      <text:p text:style-name="P900">Smart Cloth<text:s/></text:p>
      <text:p text:style-name="Normal"><text:span text:style-name="T901">Doctor Katrina Morgan and her team are developing<text:s/></text:span><text:a xlink:href="https://gow.epsrc.ukri.org/NGBOViewGrant.aspx?GrantRef=EP/X016730/1" office:target-frame-name="_top" xlink:show="replace"><text:span text:style-name="T902">wearable energy harvesters</text:span></text:a><text:span text:style-name="T903"><text:s/>using humans as the power source. Power can be harnessed from untapped thermal resources that surround us everywhere, providing low-carbon renewable energy from waste heat. Our own bodies are an ideal energy source for powering low-power internet-of-things devices, such as fitness trackers and medical sensors, which are estimated to reach over 125 billion in number by 2030, all of which will require power. Converting temperature gradients into energy can be done using thermoelectric generators. These gener</text:span><text:span text:style-name="T904">ators can be made flexible, and therefore are ideal for integrating into wearable systems as uninterrupted continuous power.</text:span></text:p>
      <text:h text:style-name="P905" text:outline-level="3"><text:bookmark-start text:name="_Toc178318475"/>Education<text:bookmark-end text:name="_Toc178318475"/></text:h>
      <text:p text:style-name="Normal"><text:span text:style-name="T906">We offer a<text:s/></text:span><text:a xlink:href="https://www.southampton.ac.uk/courses/mechanical-engineering-sustainable-energy-systems-degree-meng" office:target-frame-name="_top" xlink:show="replace"><text:span text:style-name="T907">Mechanical Engineering/ Sustainable Energy Systems Master of Engineering course</text:span></text:a><text:span text:style-name="T908">, students undertaking this course will develop core and advanced skills in this area, with focuses on fuel cells, photovoltaics, biomass systems, tidal energy and wind turbines. This course is accredited by the Institution of Mechanical Engineers, the Engineering Council and the European Accreditation of Engineering Programmes.</text:span></text:p>
      <text:h text:style-name="P909" text:outline-level="3"><text:bookmark-start text:name="_Toc178318476"/>Engagement<text:bookmark-end text:name="_Toc178318476"/></text:h>
      <text:p text:style-name="P910">The Green City Charter<text:s/></text:p>
      <text:p text:style-name="Normal"><text:span text:style-name="T911">The University of Southampton is a<text:s/></text:span><text:span text:style-name="T912">partner pledge for<text:s/></text:span><text:a xlink:href="https://www.southampton.gov.uk/our-green-city/green-city-charter/partner-pledges/" office:target-frame-name="_top" xlink:show="replace"><text:span text:style-name="T913">The Green City Charter for the City of Southampton</text:span></text:a><text:span text:style-name="T914">, which commits to using energy generated from renewable sources and net zero by 2030.<text:s/></text:span></text:p>
      <text:h text:style-name="P915" text:outline-level="3"><text:bookmark-start text:name="_Toc178318477"/>Operations<text:bookmark-end text:name="_Toc178318477"/></text:h>
      <text:p text:style-name="P916">The University of Southampton is on a renewable energy tariff, and all energy paid for by the university is generated by renewable sources, such as solar and wind.</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Research Outputs<text:s/></text:p>
          </table:table-cell>
          <table:table-cell table:style-name="TableCell926">
            <text:p text:style-name="P927">Citations</text:p>
          </table:table-cell>
          <table:table-cell table:style-name="TableCell928">
            <text:p text:style-name="P929">Field-Weighted Citation Impact</text:p>
          </table:table-cell>
          <table:table-cell table:style-name="TableCell930">
            <text:p text:style-name="P931">International Collaboration</text:p>
          </table:table-cell>
        </table:table-row>
        <table:table-row table:style-name="TableRow932">
          <table:table-cell table:style-name="TableCell933">
            <text:p text:style-name="P934"><text:span text:style-name="T935">915</text:span></text:p>
          </table:table-cell>
          <table:table-cell table:style-name="TableCell936">
            <text:p text:style-name="P937"><text:span text:style-name="T938">13,706</text:span></text:p>
          </table:table-cell>
          <table:table-cell table:style-name="TableCell939">
            <text:p text:style-name="P940"><text:span text:style-name="T941">1.57</text:span></text:p>
          </table:table-cell>
          <table:table-cell table:style-name="TableCell942">
            <text:p text:style-name="P943"><text:span text:style-name="T944">69.1%</text:span></text:p>
          </table:table-cell>
        </table:table-row>
      </table:table>
      <text:p text:style-name="P945"/>
      <text:p text:style-name="P946"/>
      <text:p text:style-name="P947"/>
      <text:h text:style-name="P948" text:outline-level="2"><text:bookmark-start text:name="_Toc178318478"/><text:soft-page-break/>Goal 8: Decent Work and Economic Growth<text:bookmark-end text:name="_Toc178318478"/></text:h>
      <text:p text:style-name="P949"/>
      <text:h text:style-name="P950" text:outline-level="3"><text:bookmark-start text:name="_Toc178318479"/>Research<text:bookmark-end text:name="_Toc178318479"/></text:h>
      <text:p text:style-name="P951"/>
      <text:p text:style-name="P952">Female Entrepreneurs</text:p>
      <text:p text:style-name="Normal"><text:span text:style-name="T953">Led by Doctor Trang Gardner<text:s/></text:span><text:a xlink:href="https://www.southampton.ac.uk/research/projects/working-as-female-entrepreneurs-in-the-global-south-the-gains-the-losses-the" office:target-frame-name="_top" xlink:show="replace"><text:span text:style-name="T954">this project</text:span></text:a><text:span text:style-name="T955"><text:s/>uses qualitative methods to gain the stories of female<text:s/></text:span><text:span text:style-name="T956">entrepreneurs in Bangladesh, Vietnam and Malaysia. Exploring their experiences in their local contexts and how they have generated work practices that enable them to work in their unique cultural contexts alongside their families, lives and spiritual assumptions. The project findings will be used to inform policymakers on the improvement of the welfare of female entrepreneurs in these countries.<text:s/></text:span></text:p>
      <text:p text:style-name="P957">ENGAGE Project</text:p>
      <text:p text:style-name="Normal"><text:a xlink:href="https://www.southampton.ac.uk/education/news/2023/06/22-enhancing-neurodivergent-graduates-employment.page" office:target-frame-name="_top" xlink:show="replace"><text:span text:style-name="T958">Enhancing neurodivergent graduates’ employment: a graduate capabilities approach</text:span></text:a><text:span text:style-name="T959"><text:s/>(ENGAGE) is a participatory research project, the University of Southampton is working in collaboration with Lancaster University and the Association for Graduate Careers Advisory Services to gain understanding of the experiences of neurodiverse graduates transitioning to employment. The project aims to understand the barriers and challenges experienced by participants and employers’ perceptions of neurodivergent applicants.<text:s/></text:span></text:p>
      <text:h text:style-name="P960" text:outline-level="3"><text:bookmark-start text:name="_Toc178318480"/>Education<text:bookmark-end text:name="_Toc178318480"/></text:h>
      <text:p text:style-name="Normal"><text:span text:style-name="T961">Many of our degrees offer work placements or pathways including a year in industry, all students on an eligible degree can opt to take part in a<text:s/></text:span><text:a xlink:href="https://www.southampton.ac.uk/careers/students/work-experience/year-in-employment.page" office:target-frame-name="_top" xlink:show="replace"><text:span text:style-name="T962">Year in Employment Placement</text:span></text:a><text:span text:style-name="T963">. Students are provided with support in sourcing employment by Careers, Employability and Student Enterprise, we provide continued support for our students during their year in employment and work to ensure they are able to restart their studies smoothly following the experience. This programme offers students the opportunity to develop skills, explore their future employment options and gain experience.</text:span></text:p>
      <text:h text:style-name="P964" text:outline-level="3"><text:bookmark-start text:name="_Toc178318481"/>Engagement<text:bookmark-end text:name="_Toc178318481"/></text:h>
      <text:p text:style-name="P965">Careers Support for Alumni<text:s/></text:p>
      <text:p text:style-name="Normal"><text:span text:style-name="T966">We offer<text:s/></text:span><text:a xlink:href="https://www.southampton.ac.uk/careers/alumni/careers-support.page" office:target-frame-name="_top" xlink:show="replace"><text:span text:style-name="T967">careers support for our alumni</text:span></text:a><text:span text:style-name="T968">, giving them access to our in-depth career resources and access to our careers fairs and workshops. Alumni can engage with our UoS Career Hub to further their employment.</text:span></text:p>
      <text:h text:style-name="P969" text:outline-level="3"><text:bookmark-start text:name="_Toc178318482"/>Operations<text:bookmark-end text:name="_Toc178318482"/></text:h>
      <text:p text:style-name="P970"/>
      <text:p text:style-name="P971">The University of Southampton recognises the right of our employees to union membership <text:s/>and<text:s/>provides Union information to employees <text:s/>and potential employees.</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Research Outputs<text:s/></text:p>
          </table:table-cell>
          <table:table-cell table:style-name="TableCell981">
            <text:p text:style-name="P982">Citations</text:p>
          </table:table-cell>
          <table:table-cell table:style-name="TableCell983">
            <text:p text:style-name="P984">Field-Weighted Citation Impact</text:p>
          </table:table-cell>
          <table:table-cell table:style-name="TableCell985">
            <text:p text:style-name="P986">International Collaboration</text:p>
          </table:table-cell>
        </table:table-row>
        <table:table-row table:style-name="TableRow987">
          <table:table-cell table:style-name="TableCell988">
            <text:p text:style-name="P989"><text:span text:style-name="T990">444</text:span></text:p>
          </table:table-cell>
          <table:table-cell table:style-name="TableCell991">
            <text:p text:style-name="P992"><text:span text:style-name="T993">7,844</text:span></text:p>
          </table:table-cell>
          <table:table-cell table:style-name="TableCell994">
            <text:p text:style-name="P995"><text:span text:style-name="T996">2.43</text:span></text:p>
          </table:table-cell>
          <table:table-cell table:style-name="TableCell997">
            <text:p text:style-name="P998"><text:span text:style-name="T999">71.4%</text:span></text:p>
          </table:table-cell>
        </table:table-row>
      </table:table>
      <text:h text:style-name="P1000" text:outline-level="2"><text:bookmark-start text:name="_Toc178318483"/><text:soft-page-break/>SPOTLIGHT ON: OUR POLICIES AND PLEDGES<text:bookmark-end text:name="_Toc178318483"/><text:s text:c="2"/></text:h>
      <text:p text:style-name="P1001"/>
      <text:p text:style-name="Normal"><text:span text:style-name="T1002">The University of<text:s/></text:span><text:span text:style-name="T1003">Southampton strives to work towards both social and environmental sustainability across all aspects of University life. We have a wide array of<text:s/></text:span><text:a xlink:href="https://www.southampton.ac.uk/about/governance/regulations-policies/policies" office:target-frame-name="_top" xlink:show="replace"><text:span text:style-name="T1004">policies</text:span></text:a><text:span text:style-name="T1005"><text:s/>and<text:s/></text:span><text:a xlink:href="https://www.southampton.ac.uk/about/strategy" office:target-frame-name="_top" xlink:show="replace"><text:span text:style-name="T1006">strategic plans<text:s/></text:span></text:a><text:span text:style-name="T1007">that support our staff, students and community through our<text:s/></text:span><text:a xlink:href="https://www.southampton.ac.uk/about/strategy/triple-helix" office:target-frame-name="_top" xlink:show="replace"><text:span text:style-name="T1008">Triple Helix Approach. <text:s/></text:span></text:a><text:span text:style-name="T1009"><text:s/></text:span></text:p>
      <text:p text:style-name="P1010">Environmental and Sustainability Policies and Plans</text:p>
      <text:p text:style-name="Normal"><text:span text:style-name="T1011">The University of Southampton has a publicly available<text:s/></text:span><text:a xlink:href="https://www.southampton.ac.uk/~assets/doc/susdev/EnvironmentSustainabilityPolicyDec2021.pdf" office:target-frame-name="_top" xlink:show="replace"><text:span text:style-name="T1012">environmental policy</text:span></text:a><text:span text:style-name="T1013">. This policy was updated in 2023 and signed by Professor Mark E. Smith CBE President and Vice Chancellor of the University of Southampton. The policy is reviewed annually as part of our Environmental Management System review and Sustainable Development Goals reporting.</text:span></text:p>
      <text:p text:style-name="Normal"><text:span text:style-name="T1014">The University has a publicly available<text:s/></text:span><text:a xlink:href="https://www.southampton.ac.uk/susdev/our-approach/sustainability-strategy.page" office:target-frame-name="_top" xlink:show="replace"><text:span text:style-name="T1015">Sustainability Strategic Plan 2020-2027</text:span></text:a><text:span text:style-name="T1016"><text:s/>(updated from the 2020 – 2025 plan in 2023).</text:span></text:p>
      <text:p text:style-name="Normal"><text:span text:style-name="T1017">The University of Southampton updated its<text:s/></text:span><text:a xlink:href="https://www.southampton.ac.uk/~assets/doc/susdev/UoSTravelPlan2023-24.pdf" office:target-frame-name="_top" xlink:show="replace"><text:span text:style-name="T1018">Travel Plan</text:span></text:a><text:span text:style-name="T1019"><text:s/>in 2024 including improvements and consideration of the sustainability challenges around travel for our staff and students.<text:s/></text:span></text:p>
      <text:p text:style-name="P1020">Electronics Watch</text:p>
      <text:p text:style-name="Normal"><text:span text:style-name="T1021">The University of Southampton is part of the Southern Universities Purchasing Consortium (SUPC) and is therefore a Consortium Affiliate of<text:s/></text:span><text:a xlink:href="https://electronicswatch.org/en/southern-universities-purchasing-consortium-supc-_2605529" office:target-frame-name="_top" xlink:show="replace"><text:span text:style-name="T1022">Electronics Watch</text:span></text:a><text:span text:style-name="T1023">. Electronics Watch is an independent monitoring organisation which works to achieve respect for labour rights in the electronics industry.<text:s/></text:span></text:p>
      <text:p text:style-name="P1024">Can't Buy My Silence Pledge</text:p>
      <text:p text:style-name="Normal"><text:span text:style-name="T1025">The University of Southampton has signed<text:s/></text:span><text:a xlink:href="https://www.cantbuymysilence.com/english-unis" office:target-frame-name="_top" xlink:show="replace"><text:span text:style-name="T1026">the ‘Can’t Buy My Silence’ Pledge</text:span></text:a><text:span text:style-name="T1027">, committing to: “not using non-disclosure agreements (NDAs) to silence people who come forward to raise complaints of sexual harassment, abuse or misconduct, or other forms of<text:s/></text:span><text:span text:style-name="T1028">bullying.”<text:s/></text:span></text:p>
      <text:p text:style-name="P1029">Action and Participation Plan</text:p>
      <text:p text:style-name="Normal"><text:span text:style-name="T1030">The<text:s/></text:span><text:a xlink:href="https://www.southampton.ac.uk/about/governance/access-agreement.page" office:target-frame-name="_top" xlink:show="replace"><text:span text:style-name="T1031">Access and Participation Plan</text:span></text:a><text:span text:style-name="T1032"><text:s/>sets out how we, as a university, will improve equality of opportunity in higher education.</text:span></text:p>
      <text:p text:style-name="P1033">The plan covers how we encourage a broader spectrum of students into higher education and how we support all students to achieve their very best whilst they are studying here. We have a long-term record in supporting access, participation and success by students from under-represented groups and we are proud of the many and varied ways we support the needs of students during their time with us.</text:p>
      <text:p text:style-name="P1034">Our Access and Participation Plan has been developed in close consultation with the Southampton University Students' Union.</text:p>
      <text:p text:style-name="P1035"/>
      <text:p text:style-name="P1036"/>
      <text:p text:style-name="P1037"/>
      <text:p text:style-name="P1038"/>
      <text:h text:style-name="P1039" text:outline-level="2"><text:bookmark-start text:name="_Toc178318484"/><text:soft-page-break/>Goal 9: Industry, Innovation and Infrastructure<text:bookmark-end text:name="_Toc178318484"/></text:h>
      <text:p text:style-name="P1040"/>
      <text:h text:style-name="P1041" text:outline-level="3"><text:bookmark-start text:name="_Toc178318485"/>Research<text:bookmark-end text:name="_Toc178318485"/></text:h>
      <text:p text:style-name="P1042">Helping Small to Medium Enterprises Address Digital and Sustainability Challenges</text:p>
      <text:p text:style-name="Normal"><text:span text:style-name="T1043">Professor Ajit Nayak and colleagues have<text:s/></text:span><text:a xlink:href="https://www.southampton.ac.uk/research/highlights/helping-smes-address-digital-sustainability-challenges-achieve-growth" office:target-frame-name="_top" xlink:show="replace"><text:span text:style-name="T1044">worked in partnership</text:span></text:a><text:span text:style-name="T1045"><text:s/>with two companies to use academic insight and knowledge to address strategic challenges around digital and sustainability priorities. The use of academic knowledge has aided the participating companies in overcoming their specific challenges and gave them new resources and knowledge.<text:s/></text:span></text:p>
      <text:p text:style-name="P1046">SustAI</text:p>
      <text:p text:style-name="Normal"><text:span text:style-name="T1047">The University of Southampton was awarded UK Research and Innovation funding to lead a new Artificial Intelligence Centre for Doctoral Training in AI for Sustainability<text:s/></text:span><text:a xlink:href="https://sustai.info/" office:target-frame-name="_top" xlink:show="replace"><text:span text:style-name="T1048">(SustAI).</text:span></text:a><text:span text:style-name="T1049"><text:s/>PhD researchers enrolled in the centre will research a broad range of vital topic areas concerning the potential for AI to be applied to sustainability challenges.<text:s/></text:span></text:p>
      <text:h text:style-name="P1050" text:outline-level="3"><text:bookmark-start text:name="_Toc178318486"/>Education<text:bookmark-end text:name="_Toc178318486"/></text:h>
      <text:p text:style-name="Normal"><text:span text:style-name="T1051">Our Civil Engineering students undertake the<text:s/></text:span><text:a xlink:href="https://www.southampton.ac.uk/courses/modules/cenv2034#aims" office:target-frame-name="_top" xlink:show="replace"><text:span text:style-name="T1052">Liveable Cities</text:span></text:a><text:span text:style-name="T1053"><text:s/>module, gaining insight and context for the complexities of shaping cities into places that meet people’s needs across work and life.<text:s/></text:span></text:p>
      <text:p text:style-name="Normal"><text:span text:style-name="T1054">Following from this module students complete a<text:s/></text:span><text:a xlink:href="https://www.southampton.ac.uk/courses/modules/cenv2035" office:target-frame-name="_top" xlink:show="replace"><text:span text:style-name="T1055">City Infrastructure Design Project</text:span></text:a><text:span text:style-name="T1056">, developing a project that works towards a particular issue or impact. Projects integrate concepts of sustainability project management and structural design, with students developing the project from concept to deployment plan. <text:s/></text:span></text:p>
      <text:p text:style-name="Normal"><text:a xlink:href="https://www.southampton.ac.uk/careers/students/work-experience/student-innovation-projects.page" office:target-frame-name="_top" xlink:show="replace"><text:span text:style-name="T1057">Student Innovation Projects</text:span></text:a><text:span text:style-name="T1058"><text:s/>provide students with the opportunity to gain work experience working with students from other disciplines on a real-life business issue. The student group will be paired with a non-profit group or business to solve problems and gain valuable skills.<text:s/></text:span></text:p>
      <text:p text:style-name="Normal"><text:a xlink:href="https://www.southampton.ac.uk/careers/students/enterprise/foundership-scheme.page" office:target-frame-name="_top" xlink:show="replace"><text:span text:style-name="T1059">Our Foundership scheme</text:span></text:a><text:span text:style-name="T1060"><text:s/>gives students the opportunity to develop their own business ideas with £3000 funding, expert support and skill development over the 12-week scheme.</text:span></text:p>
      <text:h text:style-name="P1061" text:outline-level="3"><text:bookmark-start text:name="_Toc178318487"/>Engagement<text:bookmark-end text:name="_Toc178318487"/></text:h>
      <text:p text:style-name="P1062">SETsquared<text:s/></text:p>
      <text:p text:style-name="Normal"><text:span text:style-name="T1063">The University of Southampton is part of the<text:s/></text:span><text:a xlink:href="https://www.setsquared.co.uk/" office:target-frame-name="_top" xlink:show="replace"><text:span text:style-name="T1064">SETsquared partnership</text:span></text:a><text:span text:style-name="T1065"><text:s/>between the top six research universities in the UK. SETsquared is a business incubator that provides acclaimed programmes to develop innovative ideas into successful businesses. Since its launch in 2002 SETsquared has supported over 5000 entrepreneurs in raising investments of over £3.9 billion.</text:span></text:p>
      <text:p text:style-name="P1066">Future Towns Innovation Hub</text:p>
      <text:p text:style-name="Normal"><text:a xlink:href="https://futuretowns.soton.ac.uk/" office:target-frame-name="_top" xlink:show="replace"><text:span text:style-name="T1067">Future Towns Innovation Hub</text:span></text:a><text:span text:style-name="T1068"><text:s/>situated in the University of Southampton Science Park provides a collaborative industry-academic Centre of Excellence that amalgamates expertise, skills, and knowledge with cutting-edge research laboratories, conveniently accessible to local businesses and enterprises, to promote innovation.</text:span></text:p>
      <text:h text:style-name="P1069" text:outline-level="3"><text:bookmark-start text:name="_Toc178318488"/><text:soft-page-break/>Operations<text:bookmark-end text:name="_Toc178318488"/></text:h>
      <text:p text:style-name="Normal"><text:span text:style-name="T1070">The University of Southampton’s<text:s/></text:span><text:a xlink:href="https://futureworlds.com/" office:target-frame-name="_top" xlink:show="replace"><text:span text:style-name="T1071">FutureWorlds</text:span></text:a><text:span text:style-name="T1072"><text:s/>is a start-up accelerator that supports students and staff in becoming founders of their own start up businesses with innovative ideas and support from successful mentors. Startups supported by FutureWorlds have found success globally and cover a broad range of innovative concepts, from AI to biotech.</text:span></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Research Outputs<text:s/></text:p>
          </table:table-cell>
          <table:table-cell table:style-name="TableCell1081">
            <text:p text:style-name="P1082">Citations</text:p>
          </table:table-cell>
          <table:table-cell table:style-name="TableCell1083">
            <text:p text:style-name="P1084">Field-Weighted Citation Impact</text:p>
          </table:table-cell>
          <table:table-cell table:style-name="TableCell1085">
            <text:p text:style-name="P1086">International Collaboration</text:p>
          </table:table-cell>
        </table:table-row>
        <table:table-row table:style-name="TableRow1087">
          <table:table-cell table:style-name="TableCell1088">
            <text:p text:style-name="P1089"><text:span text:style-name="T1090">640</text:span></text:p>
          </table:table-cell>
          <table:table-cell table:style-name="TableCell1091">
            <text:p text:style-name="P1092"><text:span text:style-name="T1093">13,436</text:span></text:p>
          </table:table-cell>
          <table:table-cell table:style-name="TableCell1094">
            <text:p text:style-name="P1095"><text:span text:style-name="T1096">2.19</text:span></text:p>
          </table:table-cell>
          <table:table-cell table:style-name="TableCell1097">
            <text:p text:style-name="P1098"><text:span text:style-name="T1099">64.2%</text:span></text:p>
          </table:table-cell>
        </table:table-row>
      </table:table>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h text:style-name="P1127" text:outline-level="2"><text:bookmark-start text:name="_Toc178318489"/>Goal 10: Reduced Inequalities<text:bookmark-end text:name="_Toc178318489"/></text:h>
      <text:p text:style-name="P1128"/>
      <text:h text:style-name="P1129" text:outline-level="3"><text:bookmark-start text:name="_Toc178318490"/>Research<text:bookmark-end text:name="_Toc178318490"/></text:h>
      <text:p text:style-name="P1130">Assessing Flood-Risk Preparedness, Response and Post-Disaster Reconstruction in Hull Through the Frame of Antiblackness: Living the Afterlife of Slavery<text:s/></text:p>
      <text:p text:style-name="P1131">PhD researcher<text:s/>Michael Lomerty’s research uses antiblackness as an epistemology and a theoretical ontological framework through which to seek to uncover truths in climate change discourses. Aiming to uncover if and how climate change responses, despite their many positives, appear to mirror other structures of society where Black lives are disregarded.</text:p>
      <text:h text:style-name="P1132" text:outline-level="3"><text:bookmark-start text:name="_Toc178318491"/>Education<text:bookmark-end text:name="_Toc178318491"/></text:h>
      <text:p text:style-name="Normal"><text:span text:style-name="T1133">Across our degree programmes we run numerous modules examining inequality, its causes and impacts. Such as our<text:s/></text:span><text:a xlink:href="https://www.southampton.ac.uk/courses/modules/gges2009" office:target-frame-name="_top" xlink:show="replace"><text:span text:style-name="T1134">Wellbeing, Inequality &amp; Place module</text:span></text:a><text:span text:style-name="T1135"><text:s/>which examines the unequal distribution of health outcomes across space and examining contemporary issues such as environmental racism, the refugee crisis and food poverty. We also provide the module<text:s/></text:span><text:a xlink:href="https://www.southampton.ac.uk/courses/modules/sspc1006" office:target-frame-name="_top" xlink:show="replace"><text:span text:style-name="T1136">Inequalities in Everyday Worlds</text:span></text:a><text:span text:style-name="T1137"><text:s/>which considers the experiences and meanings of inequality.</text:span></text:p>
      <text:h text:style-name="P1138" text:outline-level="3"><text:bookmark-start text:name="_Toc178318492"/>Engagement<text:bookmark-end text:name="_Toc178318492"/></text:h>
      <text:p text:style-name="P1139">Pathways to Health through Cultures of Neighbourhoods</text:p>
      <text:p text:style-name="Normal"><text:a xlink:href="https://www.pathways-to-health.org/" office:target-frame-name="_top" xlink:show="replace"><text:span text:style-name="T1140">Pathways to Health</text:span></text:a><text:span text:style-name="T1141"><text:s/>is a collaboration between the University of Southampton academics, Southampton Institute for Arts and Humanities, Southampton City Council, local charities and businesses to place young people from deprived communities in Southampton at the centre of work to improve their needs within integrated care systems. The project seeks to develop culture-led routes to health for young people that can be implemented nationally.<text:s/></text:span></text:p>
      <text:h text:style-name="P1142" text:outline-level="3"><text:bookmark-start text:name="_Toc178318493"/>Operations<text:bookmark-end text:name="_Toc178318493"/></text:h>
      <text:p text:style-name="Normal"><text:span text:style-name="T1143">The University of Southampton has a<text:s/></text:span><text:a xlink:href="https://www.southampton.ac.uk/diversity/our-commitment/strategy.page" office:target-frame-name="_top" xlink:show="replace"><text:span text:style-name="T1144">dedicated Equality, Diversity and Inclusion Strategic Plan</text:span></text:a><text:span text:style-name="T1145"><text:s/>ensuring everyone feels welcome, included and supported for who they are and equality, diversity and inclusion are embedded in our<text:s/></text:span><text:a xlink:href="https://www.southampton.ac.uk/about/strategy" office:target-frame-name="_top" xlink:show="replace"><text:span text:style-name="T1146">University Strategy.</text:span></text:a></text:p>
      <text:p text:style-name="Normal"><text:span text:style-name="T1147"><text:s/>We are an accredited<text:s/></text:span><text:a xlink:href="https://www.southampton.ac.uk/hr/services/disability-confident/index.page" office:target-frame-name="_top" xlink:show="replace"><text:span text:style-name="T1148">Disability Confident Leader</text:span></text:a><text:span text:style-name="T1149">, we ask all applicants in their<text:s/></text:span><text:span text:style-name="T1150">submission if they wish to be considered under the Guaranteed Interview scheme. Voluntarily opting into this scheme means we offer any applicant with a disability an interview if they meet the minimum requirements of the role.</text:span></text:p>
      <text:p text:style-name="Normal"><text:span text:style-name="T1151">The University of Southampton joined Advance HE’s Race Equality Charter<text:s/></text:span><text:a xlink:href="https://www.southampton.ac.uk/diversity/measuring-edi/charters/race-charter.page" office:target-frame-name="_top" xlink:show="replace"><text:span text:style-name="T1152">and received the REC Bronze award</text:span></text:a><text:span text:style-name="T1153">. The University adopted the Race Equality self-assessment framework as a rigorous and transparent means of understanding and progressing race equality across the institution, and as part of this process a Race Equality Action Plan has been developed.</text:span></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Research Outputs<text:s/></text:p>
          </table:table-cell>
          <table:table-cell table:style-name="TableCell1162">
            <text:p text:style-name="P1163">Citations</text:p>
          </table:table-cell>
          <table:table-cell table:style-name="TableCell1164">
            <text:p text:style-name="P1165">Field-Weighted Citation Impact</text:p>
          </table:table-cell>
          <table:table-cell table:style-name="TableCell1166">
            <text:p text:style-name="P1167">International Collaboration</text:p>
          </table:table-cell>
        </table:table-row>
        <table:table-row table:style-name="TableRow1168">
          <table:table-cell table:style-name="TableCell1169">
            <text:p text:style-name="P1170"><text:span text:style-name="T1171">434</text:span></text:p>
          </table:table-cell>
          <table:table-cell table:style-name="TableCell1172">
            <text:p text:style-name="P1173"><text:span text:style-name="T1174">4,986</text:span></text:p>
          </table:table-cell>
          <table:table-cell table:style-name="TableCell1175">
            <text:p text:style-name="P1176"><text:span text:style-name="T1177">1.8</text:span></text:p>
          </table:table-cell>
          <table:table-cell table:style-name="TableCell1178">
            <text:p text:style-name="P1179"><text:span text:style-name="T1180">58.8%</text:span></text:p>
          </table:table-cell>
        </table:table-row>
      </table:table>
      <text:h text:style-name="P1181" text:outline-level="2"/>
      <text:p text:style-name="P1182"/>
      <text:h text:style-name="P1183" text:outline-level="2"><text:bookmark-start text:name="_Toc178318494"/><text:soft-page-break/>Goal 11: Sustainable Cities and Communities<text:bookmark-end text:name="_Toc178318494"/></text:h>
      <text:p text:style-name="P1184"/>
      <text:h text:style-name="P1185" text:outline-level="3"><text:bookmark-start text:name="_Toc178318495"/>Research<text:bookmark-end text:name="_Toc178318495"/></text:h>
      <text:p text:style-name="P1186">Bringing Heritage to Life</text:p>
      <text:p text:style-name="Normal"><text:a xlink:href="https://www.southampton.ac.uk/research/projects/bringing-heritage-to-life-reliving-southamptons-medieval-past-through-digital" office:target-frame-name="_top" xlink:show="replace"><text:span text:style-name="T1187">Bringing Heritage to Life: Reliving Southampton’s Medieval Past Through Digital Storytelling</text:span></text:a><text:span text:style-name="T1188"><text:s/>has worked to preserve and showcase the historical and cultural heritage of Southampton in collaboration with Southampton City Council Heritage and Museum Collections. The project has aimed to transform access to heritage resources through knowledge exchange, digital recording and developing 3D models of monuments and developing Augmented Reality viewing.<text:s/></text:span></text:p>
      <text:p text:style-name="P1189">Southampton Institute for Art and Humanities</text:p>
      <text:p text:style-name="Normal"><text:span text:style-name="T1190">The<text:s/></text:span><text:a xlink:href="https://www.southampton.ac.uk/research/institutes-centres/southampton-institute-for-arts-humanities" office:target-frame-name="_top" xlink:show="replace"><text:span text:style-name="T1191">Southampton Institute for Arts and Humanities (SIAH)<text:s/></text:span></text:a><text:span text:style-name="T1192">places culture at the heart of world-changing research. The institute works across a broad range of subjects, collaborates broadly and promotes the vital insights of the arts and humanities fields. The institute uses creative methods to engage with communities and supports local, national and international projects.<text:s/></text:span></text:p>
      <text:h text:style-name="P1193" text:outline-level="3"><text:bookmark-start text:name="_Toc178318496"/>Education<text:bookmark-end text:name="_Toc178318496"/></text:h>
      <text:p text:style-name="Normal"><text:a xlink:href="https://www.southampton.ac.uk/about/faculties-schools-departments/winchester-school-of-art" office:target-frame-name="_top" xlink:show="replace"><text:span text:style-name="T1194">The Winchester School of Art</text:span></text:a><text:span text:style-name="T1195"><text:s/>is part of the University of Southampton and is one of the leading art and design institutions in the UK. Providing education across the arts the school provides valuable education and training related to our cultural needs and understanding.</text:span></text:p>
      <text:h text:style-name="P1196" text:outline-level="3"><text:bookmark-start text:name="_Toc178318497"/>Engagement<text:bookmark-end text:name="_Toc178318497"/></text:h>
      <text:p text:style-name="P1197">Policymakers and England’s Left Behind Towns</text:p>
      <text:p text:style-name="Normal"><text:span text:style-name="T1198">Professors Will Jennings and Gerry Stoker have analysis to UK policymakers on<text:s/></text:span><text:a xlink:href="https://www.southampton.ac.uk/research/highlights/getting-policymakers-to-focus-on-englands-left-behind-towns" office:target-frame-name="_top" xlink:show="replace"><text:span text:style-name="T1199">neglected towns</text:span></text:a><text:span text:style-name="T1200"><text:s/>politically, Labour MP Lisa Nandy made a speech based on their data analysis. A think tank, Centre for Towns was set up by our academics to categorise places in England considering size of settlement and understand difference in attitudes. This think tank has provided vital evidence to politicians on the feelings of town residents of feeling uncared for by politicians in comparison to those in cities.<text:s/></text:span></text:p>
      <text:h text:style-name="P1201" text:outline-level="3"><text:bookmark-start text:name="_Toc178318498"/>Operations<text:bookmark-end text:name="_Toc178318498"/></text:h>
      <text:p text:style-name="Normal"><text:span text:style-name="T1202">On Highfield Campus we have the University of Southampton’s music venue Turner Sims, this venue brings the joy of music into our student and local community with<text:s/></text:span><text:span text:style-name="T1203">performances from students, emerging artists and musicians of high renown.<text:s/></text:span><text:a xlink:href="https://www.turnersims.co.uk/" office:target-frame-name="_top" xlink:show="replace"><text:span text:style-name="T1204">Turner Sims</text:span></text:a><text:span text:style-name="T1205"><text:s/>provides School Concerts and is part <text:s/>of the Southampton Cultural Education Partnership.</text:span></text:p>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Research Outputs<text:s/></text:p>
          </table:table-cell>
          <table:table-cell table:style-name="TableCell1214">
            <text:p text:style-name="P1215">Citations</text:p>
          </table:table-cell>
          <table:table-cell table:style-name="TableCell1216">
            <text:p text:style-name="P1217">Field-Weighted Citation Impact</text:p>
          </table:table-cell>
          <table:table-cell table:style-name="TableCell1218">
            <text:p text:style-name="P1219">International Collaboration</text:p>
          </table:table-cell>
        </table:table-row>
        <table:table-row table:style-name="TableRow1220">
          <table:table-cell table:style-name="TableCell1221">
            <text:p text:style-name="P1222"><text:span text:style-name="T1223">534</text:span></text:p>
          </table:table-cell>
          <table:table-cell table:style-name="TableCell1224">
            <text:p text:style-name="P1225"><text:span text:style-name="T1226">9,724</text:span></text:p>
          </table:table-cell>
          <table:table-cell table:style-name="TableCell1227">
            <text:p text:style-name="P1228"><text:span text:style-name="T1229">2.27</text:span></text:p>
          </table:table-cell>
          <table:table-cell table:style-name="TableCell1230">
            <text:p text:style-name="P1231"><text:span text:style-name="T1232">66.3%</text:span></text:p>
          </table:table-cell>
        </table:table-row>
      </table:table>
      <text:p text:style-name="P1233"/>
      <text:p text:style-name="P1234"/>
      <text:p text:style-name="P1235"/>
      <text:p text:style-name="P1236"/>
      <text:p text:style-name="P1237"/>
      <text:h text:style-name="P1238" text:outline-level="2"><text:bookmark-start text:name="_Toc178318499"/>SPOTLIGHT ON: OUR CIVIC UNIVERSITY<text:bookmark-end text:name="_Toc178318499"/></text:h>
      <text:p text:style-name="P1239"/>
      <text:p text:style-name="P1240">The University of Southampton has signed a landmark Civic University Agreement with<text:s/>Southampton and Winchester City Councils, Eastleigh and Test Valley Borough Councils and Hampshire County Council to drive economic growth and tackle social challenges in the South Hampshire region. Pledges have been made in six key areas specific to the needs of the South Hampshire region; creating more opportunities for education and new skills, reducing inequality, generating jobs and economic growth, sustainability, and investing in arts and culture.</text:p>
      <text:p text:style-name="P1241">The Civic Agenda is led by the Director of Civic and Arts Sue Littlemore on behalf of the University of Southampton, work towards empowering our community is supported by our staff and students and research units and institutes such as the Sustainability and Resilience Institute.</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h text:style-name="P1264" text:outline-level="2"><text:bookmark-start text:name="_Toc178318500"/>Goal 12: Responsible Consumption and Production<text:bookmark-end text:name="_Toc178318500"/></text:h>
      <text:p text:style-name="P1265"/>
      <text:h text:style-name="P1266" text:outline-level="3"><text:bookmark-start text:name="_Toc178318501"/>Research<text:bookmark-end text:name="_Toc178318501"/></text:h>
      <text:p text:style-name="P1267">Faith in Veganism</text:p>
      <text:p text:style-name="Normal"><text:span text:style-name="T1268">The University of Southampton have conducted research concerning faith and veganism<text:s/></text:span><text:span text:style-name="T1269">(the experience of veganism among vegans of faith) and explored understandings and lived experiences of faith veganism and in so doing, revealed new insights into veganism and how sustainable practices such as plant-based diets, ethical consumption, and anti-consumption intersect with religion and culture. This new knowledge shows how people of faith, particularly vegans of faith, seek to consume responsibly, as well as produce and dispose of food in as sustainable a way as possible.</text:span></text:p>
      <text:p text:style-name="P1270">Sustainability Reporting</text:p>
      <text:p text:style-name="Normal"><text:span text:style-name="T1271">In 2023 Professor Ven Tauringana and ten colleagues worked with over 20 SMEs and charities helping them produce<text:s/></text:span><text:a xlink:href="https://www.southampton.ac.uk/people/5x5sjf/professor-ven-tauringana#about" office:target-frame-name="_top" xlink:show="replace"><text:span text:style-name="T1272">their first sustainability reports</text:span></text:a><text:span text:style-name="T1273">. SDG 12.6 encourage companies to adopt sustainable practices and integrate sustainability information into their reporting cycle. Indicator 12.6.1 states that progress towards SDG 12.6 shall be measured by companies publishing sustainability reports. This vital work was recognised by team winning the VC Award 2023 for 'Supporting sustainability'.<text:s/></text:span></text:p>
      <text:h text:style-name="P1274" text:outline-level="3"><text:bookmark-start text:name="_Toc178318502"/>Education<text:bookmark-end text:name="_Toc178318502"/></text:h>
      <text:p text:style-name="Normal"><text:span text:style-name="T1275">Our<text:s/></text:span><text:a xlink:href="https://www.southampton.ac.uk/courses/modules/gges3001" office:target-frame-name="_top" xlink:show="replace"><text:span text:style-name="T1276">Sustainable Resource Management module</text:span></text:a><text:span text:style-name="T1277"><text:s/>provides students with knowledge and skills related to the wide range of sustainability challenges surrounding waste collection, reuse, recycling, minimisation and prevention. The module considers human behaviour in relation to waste management, issues such as single use packaging, recycling rates, legislation relating to waste and the circular economy.<text:s/></text:span></text:p>
      <text:p text:style-name="Normal"><text:span text:style-name="T1278">The University of Southampton provides a<text:s/></text:span><text:a xlink:href="https://www.southampton.ac.uk/courses/strategic-operations-supply-chain-management-masters-msc" office:target-frame-name="_top" xlink:show="replace"><text:span text:style-name="T1279">Strategic Operations and Supply Chain Management MSc</text:span></text:a><text:span text:style-name="T1280"><text:s/>allowing students to gain develop strategic perspectives on logistics systems and supply chains, explore supply chain sustainability and learn a wide variety of strategies around resilient sourcing. <text:s/></text:span></text:p>
      <text:h text:style-name="P1281" text:outline-level="3"><text:bookmark-start text:name="_Toc178318503"/>Engagement<text:bookmark-end text:name="_Toc178318503"/></text:h>
      <text:p text:style-name="P1282"/>
      <text:p text:style-name="P1283">Responsible Consumption and Production Media and Tips</text:p>
      <text:p text:style-name="Normal"><text:span text:style-name="T1284">The University of Southampton produces articles and pieces for outlets such as The Conversation on a variety of waste and consumption topics. Providing useful tips and guides to the public on how to minimise their waste in areas from <text:s/></text:span><text:a xlink:href="https://www.southampton.ac.uk/news/2023/10/international-ewaste-day.page" office:target-frame-name="_top" xlink:show="replace"><text:span text:style-name="T1285">e-waste</text:span></text:a><text:span text:style-name="T1286"><text:s/>to how to have a<text:s/></text:span><text:a xlink:href="https://theconversation.com/five-tips-for-a-sustainable-halloween-215380" office:target-frame-name="_top" xlink:show="replace"><text:span text:style-name="T1287">sustainable Halloween</text:span></text:a><text:span text:style-name="T1288">. University of Southampton researchers work to provide applicable guidance for the public that they can actually put into action.<text:s/></text:span></text:p>
      <text:h text:style-name="P1289" text:outline-level="3"><text:bookmark-start text:name="_Toc178318504"/>Operations<text:bookmark-end text:name="_Toc178318504"/></text:h>
      <text:p text:style-name="P1290">When providing staff with electrical and electronic equipment all measures are taken to provide reused and refurbished equipment to minimise our environmental impact and reduce WEEE (Waste Electronic and Electrical Equipment).<text:s/></text:p>
      <text:soft-page-break/>
      <text:p text:style-name="P1291">University coffee shops offer discounted prices to customers who bring a reusable cup for their beverages. Recycling facilities and food waste collection is provided across campuses and within University of Southampton Halls of<text:s/>Residences.</text:p>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Research Outputs<text:s/></text:p>
          </table:table-cell>
          <table:table-cell table:style-name="TableCell1300">
            <text:p text:style-name="P1301">Citations</text:p>
          </table:table-cell>
          <table:table-cell table:style-name="TableCell1302">
            <text:p text:style-name="P1303">Field-Weighted Citation Impact</text:p>
          </table:table-cell>
          <table:table-cell table:style-name="TableCell1304">
            <text:p text:style-name="P1305">International Collaboration</text:p>
          </table:table-cell>
        </table:table-row>
        <table:table-row table:style-name="TableRow1306">
          <table:table-cell table:style-name="TableCell1307">
            <text:p text:style-name="P1308"><text:span text:style-name="T1309">318</text:span></text:p>
          </table:table-cell>
          <table:table-cell table:style-name="TableCell1310">
            <text:p text:style-name="P1311"><text:span text:style-name="T1312">5,332</text:span></text:p>
          </table:table-cell>
          <table:table-cell table:style-name="TableCell1313">
            <text:p text:style-name="P1314"><text:span text:style-name="T1315">1.87</text:span></text:p>
          </table:table-cell>
          <table:table-cell table:style-name="TableCell1316">
            <text:p text:style-name="P1317"><text:span text:style-name="T1318">67.9%</text:span></text:p>
          </table:table-cell>
        </table:table-row>
      </table:table>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h text:style-name="P1345" text:outline-level="2"><text:bookmark-start text:name="_Toc178318505"/><text:soft-page-break/>Goal 13: Climate Action<text:bookmark-end text:name="_Toc178318505"/></text:h>
      <text:p text:style-name="P1346"/>
      <text:h text:style-name="P1347" text:outline-level="3"><text:bookmark-start text:name="_Toc178318506"/>Research<text:bookmark-end text:name="_Toc178318506"/></text:h>
      <text:p text:style-name="P1348">GPNET-0</text:p>
      <text:p text:style-name="Normal"><text:span text:style-name="T1349">Professor Helen Atherton is co-investigator on the<text:s/></text:span><text:span text:style-name="T1350">Implementation of decarbonisation actions in General Practice to help achieve a net zero NHS (</text:span><text:a xlink:href="https://warwick.ac.uk/fac/sci/med/research/hscience/apc/qualityandsafety/gpnet-0/" office:target-frame-name="_top" xlink:show="replace"><text:span text:style-name="T1351">GPNET-0 Study</text:span></text:a><text:span text:style-name="T1352">).<text:s/></text:span><text:span text:style-name="T1353">The GPNET-0 Study aims to answer the question: ‘How do institutional, organisational, professional, and patient factors influence the implementation and sustainability of actions to mitigate the greenhouse gas emissions associated with general practice?’ The study’s aims were to understand how general practice is implementing decarbonisation actions to help achieve a net zero NHS; and to generate actionable recommendations on how to support and accelerate the implementation and sustainability of actions<text:s/></text:span><text:span text:style-name="T1354">to decarbonise general practice to help achieve a net zero NHS.</text:span><text:span text:style-name="T1355"><text:s/></text:span></text:p>
      <text:p text:style-name="P1356">The 8 Billion Milestone: Risk Perceptions of Global Population Growth Among UK and US Residents</text:p>
      <text:p text:style-name="Normal"><text:span text:style-name="T1357">Doctor Ian Dawson conducted<text:s/></text:span><text:a xlink:href="https://onlinelibrary.wiley.com/doi/full/10.1111/risa.14272" office:target-frame-name="_top" xlink:show="replace"><text:span text:style-name="T1358">a study on the perceived risk of Global population growth</text:span></text:a><text:span text:style-name="T1359"><text:s/>(GPG) and behavioural responses to GPG among UK and US residents) shortly after the ‘8 billion milestone’. The global human population has reached 8 billion and is projected to reach 10 billion by 2060. GPG increases the likelihood of many adverse outcomes, such as biodiversity loss, climate change, mass migrations, wars, and resource shortages.</text:span></text:p>
      <text:p text:style-name="P1360">Examining the Influence of Self-Efficacy, Sense of Community and Past Experience on Flood Risk Awareness and Preparedness</text:p>
      <text:p text:style-name="Normal"><text:span text:style-name="T1361">Doctor Leen Gammoh’s PhD research explored how food risk preparedness among Jordanian citizens is influenced by self-efficacy, sense of community, experience, communication, trust, and training. As flood and other disaster risks rise in association with climate change understanding the issues around preparedness of citizens to deal with disasters such as floods are of vital importance. This study found self-efficacy acted as a mediator between flood preparedness training and flood risk information, addition</text:span><text:span text:style-name="T1362">ally a negative relationship was uncovered between trust in government entities and flood risk preparedness.</text:span></text:p>
      <text:p text:style-name="P1363">Climate Complacency</text:p>
      <text:p text:style-name="Normal"><text:span text:style-name="T1364">University of Southampton researchers have explored the<text:s/></text:span><text:a xlink:href="https://www.southampton.ac.uk/news/2023/11/:~:text=New%20research%20reveals%20we%20are%20climate%20complacent%20–%20and%20why,-Published%3A%2016%20November&amp;text=T" office:target-frame-name="_top" xlink:show="replace"><text:span text:style-name="T1365">deep-seated preferences of the public</text:span></text:a><text:span text:style-name="T1366"><text:s/>in terms of their greenhouse gas emission<text:s/></text:span><text:span text:style-name="T1367">reducing behaviour. Conducting a large-scale study with over three hundred participants in collaboration with Southampton City Council. The study uncovered the complacency the public has towards their personal behaviour to reduce their emissions and preferences for ‘easier’ behavioural changes.</text:span></text:p>
      <text:h text:style-name="P1368" text:outline-level="3"><text:bookmark-start text:name="_Toc178318507"/>Education<text:bookmark-end text:name="_Toc178318507"/></text:h>
      <text:p text:style-name="P1369"/>
      <text:p text:style-name="P1370">Students on our Environmental Science BSc and Integrated Masters programmes have no compulsory overseas fieldtrips, all fieldtrips are within the UK making use of the wide range of learning opportunities there are within the beautiful local New Forest. Our residential field trip takes students to Devon, reducing our transportation emissions considerably from a<text:s/><text:soft-page-break/>more remote destination whilst still providing our students with the high-quality teaching and field work skills so important to this academic field.</text:p>
      <text:h text:style-name="P1371" text:outline-level="3"><text:bookmark-start text:name="_Toc178318508"/>Engagement<text:bookmark-end text:name="_Toc178318508"/></text:h>
      <text:p text:style-name="P1372">Stories in the Dust</text:p>
      <text:p text:style-name="Normal"><text:span text:style-name="T1373">Actors have collaborated with Professor Ian Williams to develop<text:s/></text:span><text:a xlink:href="https://www.storiesinthedust.co.uk/" office:target-frame-name="_top" xlink:show="replace"><text:span text:style-name="T1374">‘Stories in the Dust’</text:span></text:a><text:span text:style-name="T1375"><text:s/>an eco-fable performance communicating the climate emergency to the under 12s including songs, and humour to communicate the climate change message in an accessible and understandable way. Stories in the Dust has been performed at MAST Mayflower Studios as part of their Emergency Festival, has been performed in schools and has been awarded further funding to go on tour.<text:s/></text:span></text:p>
      <text:h text:style-name="P1376" text:outline-level="3"><text:bookmark-start text:name="_Toc178318509"/>Operations<text:bookmark-end text:name="_Toc178318509"/></text:h>
      <text:p text:style-name="Normal"><text:span text:style-name="T1377">Our<text:s/></text:span><text:a xlink:href="https://www.southampton.ac.uk/susdev/our-approach/sustainability-strategy.page" office:target-frame-name="_top" xlink:show="replace"><text:span text:style-name="T1378">Sustainability Strategic Plan</text:span></text:a><text:span text:style-name="T1379"><text:s/>sets out our carbon reduction targets. The University of Southampton have a target to reduce scope 1 and scope 2 carbon emissions to net zero by 2030 and we are working towards developing a robust approach to measuring scope 3 emissions and set an ambitious reduction target for scope 3.</text:span></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Research Outputs<text:s/></text:p>
          </table:table-cell>
          <table:table-cell table:style-name="TableCell1388">
            <text:p text:style-name="P1389">Citations</text:p>
          </table:table-cell>
          <table:table-cell table:style-name="TableCell1390">
            <text:p text:style-name="P1391">Field-Weighted Citation Impact</text:p>
          </table:table-cell>
          <table:table-cell table:style-name="TableCell1392">
            <text:p text:style-name="P1393">International Collaboration</text:p>
          </table:table-cell>
        </table:table-row>
        <table:table-row table:style-name="TableRow1394">
          <table:table-cell table:style-name="TableCell1395">
            <text:p text:style-name="P1396"><text:span text:style-name="T1397">638</text:span></text:p>
          </table:table-cell>
          <table:table-cell table:style-name="TableCell1398">
            <text:p text:style-name="P1399"><text:span text:style-name="T1400">16440</text:span></text:p>
          </table:table-cell>
          <table:table-cell table:style-name="TableCell1401">
            <text:p text:style-name="P1402"><text:span text:style-name="T1403">2.55</text:span></text:p>
          </table:table-cell>
          <table:table-cell table:style-name="TableCell1404">
            <text:p text:style-name="P1405"><text:span text:style-name="T1406">73.8%</text:span></text:p>
          </table:table-cell>
        </table:table-row>
      </table:table>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h text:style-name="P1424" text:outline-level="2"><text:bookmark-start text:name="_Toc178318510"/><text:soft-page-break/>SPOTLIGHT ON: SARTECH<text:bookmark-end text:name="_Toc178318510"/></text:h>
      <text:p text:style-name="P1425"/>
      <text:p text:style-name="Normal"><text:span text:style-name="T1426">Led by Doctor Vicky<text:s/></text:span><text:span text:style-name="T1427">Dominguez Almela<text:s/></text:span><text:a xlink:href="https://www.sartrac.org/news/?story_id=19" office:target-frame-name="_top" xlink:show="replace"><text:span text:style-name="T1428">SarTECH</text:span></text:a><text:span text:style-name="T1429"><text:s/>(Transforming sargassum monitoring through community and technology) <text:s/>aims to innovatively link technology and citizen science, creating new knowledge to better understand and manage the adverse environmental and socio-economic impact induced by the sargassum influxes along the Caribbean coast of Mexico. In partnering with local schools, communities, and regional experts, SarTECH seeks to mature the technology for near shore monitoring of Sargassum, generate new data and translate existing research to buil</text:span><text:span text:style-name="T1430">d school and community capacities in sargassum monitoring within Quintana Roo.</text:span></text:p>
      <text:p text:style-name="P1431">Since 2011 pelagic sargassum seaweed has been spreading throughout the tropical Atlantic ocean, <text:s/>causing massive impacts to coastal habitats and communities from Mexico to Ghana. SarTECH project "Interactive Community Engagement Using Technology and Citizen Science for School and Community Capacity Building on Pelagic Sargassum in Mexico" funded by the University of Southampton’s Southampton Marine and Maritime Institute aims to kickstart community management and monitoring of this seaweed. Working with impacted communities this project has empowered these communities to work towards protecting and preserving critical ecosystems.</text:p>
      <text:p text:style-name="P1432">SarTECH has co-developed teaching materials which have been integrated into the teaching provision of ten educational institutions which has led to further developments and resources allowing students to conduct their own experiments.</text:p>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h text:style-name="P1449" text:outline-level="2"><text:bookmark-start text:name="_Toc178318511"/><text:soft-page-break/>Goal 14: Life Below Water<text:bookmark-end text:name="_Toc178318511"/></text:h>
      <text:p text:style-name="P1450"/>
      <text:h text:style-name="P1451" text:outline-level="3"><text:bookmark-start text:name="_Toc178318512"/>Research<text:bookmark-end text:name="_Toc178318512"/></text:h>
      <text:p text:style-name="P1452"/>
      <text:p text:style-name="P1453">Studland Bay Marine Partnership Eco-Moorings</text:p>
      <text:p text:style-name="Normal"><text:span text:style-name="T1454">Working as part of the Studland Bay Marine Partnership Doctor Ken Collins has conducted research p</text:span><text:span text:style-name="T1455">rotecting the<text:s/></text:span><text:a xlink:href="https://www.dorsetcoast.com/project/studland-bay-marine-partnership/" office:target-frame-name="_top" xlink:show="replace"><text:span text:style-name="T1456">Studland Bay Marine Conservation Zone</text:span></text:a><text:span text:style-name="T1457"><text:s/>seagrass habitat from boat anchoring damage by installing eco-moorings and providing the monitoring evidence to prove their effectiveness.</text:span></text:p>
      <text:p text:style-name="P1458">Healthy Oceans</text:p>
      <text:p text:style-name="Normal"><text:span text:style-name="T1459">The University of Southampton’s Southampton Marine and Maritime Institute (SMMI)<text:s/></text:span><text:a xlink:href="https://www.southampton.ac.uk/research/groups/healthy-oceans" office:target-frame-name="_top" xlink:show="replace"><text:span text:style-name="T1460">Healthy Oceans Special Interest group</text:span></text:a><text:span text:style-name="T1461"><text:s/>works to promote leading research and industry expertise to address the challenges facing our oceans, from the environmental and ecological to conservation. Key areas for this group are monitoring marine biodiversity, marine pollution, marine resilience and anthropogenic impacts on marine life.<text:s/></text:span></text:p>
      <text:h text:style-name="P1462" text:outline-level="3"><text:bookmark-start text:name="_Toc178318513"/>Education<text:bookmark-end text:name="_Toc178318513"/></text:h>
      <text:p text:style-name="Normal"><text:span text:style-name="T1463">The University of Southampton is a hosting partner for one of the world’s top oceanographic institutions the<text:s/></text:span><text:a xlink:href="https://noc.ac.uk/" office:target-frame-name="_top" xlink:show="replace"><text:span text:style-name="T1464">National Oceanography Centre</text:span></text:a><text:span text:style-name="T1465">. This provides our postgraduate and undergraduate students the opportunities to study in a world class and cutting-edge facilities, research vessels and a wide range of unique fieldwork opportunities.</text:span></text:p>
      <text:h text:style-name="P1466" text:outline-level="3"><text:bookmark-start text:name="_Toc178318514"/>Engagement<text:bookmark-end text:name="_Toc178318514"/><text:s/></text:h>
      <text:p text:style-name="P1467">Seaweed School &amp; Community Network</text:p>
      <text:p text:style-name="Normal"><text:span text:style-name="T1468">The University of Southampton is a partner in the<text:s/></text:span><text:a xlink:href="https://seaweedschoolnetwork.wixsite.com/sscn" office:target-frame-name="_top" xlink:show="replace"><text:span text:style-name="T1469">Seaweed School &amp; Community Network</text:span></text:a><text:span text:style-name="T1470"><text:s text:c="2"/>spanning<text:s/></text:span><text:span text:style-name="T1471">the UK, Mexico, Jamacia and Ghana. The School and Network</text:span><text:span text:style-name="T1472"><text:s/>aim to educate the younger generations the environmental impacts of influxes of seaweed. The aim of the Seaweed School &amp; Community Network is to empower young people with knowledge, and through this spread awareness through their communities.<text:s/></text:span></text:p>
      <text:p text:style-name="P1473">Poole Together</text:p>
      <text:p text:style-name="Normal"><text:span text:style-name="T1474">The<text:s/></text:span><text:a xlink:href="https://www.southampton.ac.uk/geography/news/2023/08/poole-together.page" office:target-frame-name="_top" xlink:show="replace"><text:span text:style-name="T1475">Poole Together</text:span></text:a><text:span text:style-name="T1476"><text:s/>project aims to bring together secondary school students with diverse stakeholders concerned about the increasing ulva macroalgal (seaweed) blooms in Poole Harbour.</text:span></text:p>
      <text:h text:style-name="P1477" text:outline-level="3"><text:bookmark-start text:name="_Toc178318515"/>Operations<text:bookmark-end text:name="_Toc178318515"/></text:h>
      <text:p text:style-name="Normal"><text:span text:style-name="T1478">The University’s catering service is committed to only sourcing fish from sustainable sources and<text:s/></text:span><text:span text:style-name="T1479">avoids any species named on the Marine Stewardship Council endangered list. With <text:s/>this commitment laid out in the catering<text:s/></text:span><text:a xlink:href="https://catering.southampton.ac.uk/environmental-policy-catering-department?_gl=1*j2tmjo*_gcl_au*MTQ4NTg3MTUwMS4xNzE0NjUyMTUw*_ga*MTk1NDU2Mjc0OS4xNjk5MDA5ODM0*_ga_BGQ2PL3BJ8*MTcxODM1NzA0NC4yNjUuMS4xNzE4MzU4MzcyLjU4LjAuMA.." office:target-frame-name="_top" xlink:show="replace"><text:span text:style-name="T1480">Environment Policy</text:span></text:a><text:span text:style-name="T1481">.</text:span></text:p>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Research Outputs<text:s/></text:p>
          </table:table-cell>
          <table:table-cell table:style-name="TableCell1490">
            <text:p text:style-name="P1491">Citations</text:p>
          </table:table-cell>
          <table:table-cell table:style-name="TableCell1492">
            <text:p text:style-name="P1493">Field-Weighted Citation Impact</text:p>
          </table:table-cell>
          <table:table-cell table:style-name="TableCell1494">
            <text:p text:style-name="P1495">International Collaboration</text:p>
          </table:table-cell>
        </table:table-row>
        <table:table-row table:style-name="TableRow1496">
          <table:table-cell table:style-name="TableCell1497">
            <text:p text:style-name="P1498"><text:span text:style-name="T1499">637</text:span></text:p>
          </table:table-cell>
          <table:table-cell table:style-name="TableCell1500">
            <text:p text:style-name="P1501"><text:span text:style-name="T1502">10933</text:span></text:p>
          </table:table-cell>
          <table:table-cell table:style-name="TableCell1503">
            <text:p text:style-name="P1504"><text:span text:style-name="T1505">1.82</text:span></text:p>
          </table:table-cell>
          <table:table-cell table:style-name="TableCell1506">
            <text:p text:style-name="P1507"><text:span text:style-name="T1508">77.9%</text:span></text:p>
          </table:table-cell>
        </table:table-row>
      </table:table>
      <text:p text:style-name="P1509"/>
      <text:h text:style-name="P1510" text:outline-level="2"><text:bookmark-start text:name="_Toc178318516"/><text:soft-page-break/>Goal 15: Life on Land<text:bookmark-end text:name="_Toc178318516"/></text:h>
      <text:p text:style-name="P1511"/>
      <text:h text:style-name="P1512" text:outline-level="3"><text:bookmark-start text:name="_Toc178318517"/>Research<text:bookmark-end text:name="_Toc178318517"/></text:h>
      <text:p text:style-name="P1513"/>
      <text:p text:style-name="P1514">Ecological Doom Loops</text:p>
      <text:p text:style-name="Normal"><text:span text:style-name="T1515">The University of Southampton has collaborated on research that has found that<text:s/></text:span><text:a xlink:href="https://www.southampton.ac.uk/news/2023/06/ecological-doom-loops.page" office:target-frame-name="_top" xlink:show="replace"><text:span text:style-name="T1516">extreme weather events and rising environmental stress levels</text:span></text:a><text:span text:style-name="T1517"><text:s/>combined are increasing the likelihood of the collapse of ecosystems. This research used computer modelling to examine four ecosystems under threat to identify ‘tipping point’ factors, where collapse would become inevitable. Researchers found that continuous stresses such as climate change, agricultural expansion and unsustainable land use combined with extreme weather events accelerated the timing of a predicted tipping point, bringing it closer to the present day by up to 80%.<text:s/></text:span></text:p>
      <text:p text:style-name="P1518">Glascsweb</text:p>
      <text:p text:style-name="Normal"><text:span text:style-name="T1519">The University of Southampton is<text:s/></text:span><text:a xlink:href="https://www.southampton.ac.uk/news/2023/10/scientists-use-drones-to-land-sensors-onto-glaciers.page" office:target-frame-name="_top" xlink:show="replace"><text:span text:style-name="T1520">studying glaciers using new technologies</text:span></text:a><text:span text:style-name="T1521"><text:s/>(developed by the University of Southampton) and sensor networks to contribute to fundamental glaciology research and environmental sensor research. Sensors developed by this project can be airlifted by drones onto icy glaciers to measure climate change impacts allowing access to areas that are impossible to reach by humans.<text:s/></text:span></text:p>
      <text:h text:style-name="P1522" text:outline-level="3"><text:bookmark-start text:name="_Toc178318518"/>Education<text:bookmark-end text:name="_Toc178318518"/></text:h>
      <text:p text:style-name="Normal"><text:span text:style-name="T1523">We offer a<text:s/></text:span><text:a xlink:href="https://www.southampton.ac.uk/courses/biodiversity-conservation-masters-msc" office:target-frame-name="_top" xlink:show="replace"><text:span text:style-name="T1524">Biodiversity and Conservation Masters degree programme</text:span></text:a><text:span text:style-name="T1525">, students gain applicable skills in monitoring species diversity, population change, abundance and distribution. Students also learn about the socioeconomic context and human causes of various environmental issues and gain an understanding of the legal frameworks of environmental regulation.</text:span></text:p>
      <text:h text:style-name="P1526" text:outline-level="3"><text:bookmark-start text:name="_Toc178318519"/>Engagement<text:bookmark-end text:name="_Toc178318519"/></text:h>
      <text:p text:style-name="P1527">Nature and Biodiversity Community Hub</text:p>
      <text:p text:style-name="Normal"><text:a xlink:href="https://www.southampton.ac.uk/per/university/pe-bio-hub.page" office:target-frame-name="_top" xlink:show="replace"><text:span text:style-name="T1528"><text:s/>The Nature and Biodiversity Community Hub</text:span></text:a><text:span text:style-name="T1529"><text:s/>is a community of local groups, university staff and students who have an interest and commitment to protecting nature and biodiversity. The hub hosts events and engagement opportunities locally, with a particular focus on young people and local communities. The hub promotes local collaboration between students, the university, and the community to support the local environment.</text:span></text:p>
      <text:h text:style-name="P1530" text:outline-level="3"><text:bookmark-start text:name="_Toc178318520"/>Operations<text:bookmark-end text:name="_Toc178318520"/></text:h>
      <text:p text:style-name="P1531">Valley Gardens is a botanic garden on our Highfield Campus which is home to a wide variety of plant and invertebrate species, students, staff and visitors have access to this area and can enjoy the bountiful wildlife, complimented by the well-established mental health benefits of regular and unrestricted access to green space.</text:p>
      <text:p text:style-name="Normal"><text:span text:style-name="T1532">The University of Southampton has achieved<text:s/></text:span><text:a xlink:href="https://www.southampton.ac.uk/news/2023/02/hedgehog-campus.page" office:target-frame-name="_top" xlink:show="replace"><text:span text:style-name="T1533">Gold Accreditation by the British Hedgehog Preservation Society</text:span></text:a><text:span text:style-name="T1534">, this accreditation was awarded to the Hedgehog Friendly Campus Society and builds on previous efforts towards hedgehog preservation and safety on campus with the University previously holding Bronze and Silver status.<text:s/></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Research Outputs<text:s/></text:p>
          </table:table-cell>
          <table:table-cell table:style-name="TableCell1544">
            <text:p text:style-name="P1545">Citations</text:p>
          </table:table-cell>
          <table:table-cell table:style-name="TableCell1546">
            <text:p text:style-name="P1547">Field-Weighted Citation Impact</text:p>
          </table:table-cell>
          <table:table-cell table:style-name="TableCell1548">
            <text:p text:style-name="P1549">International Collaboration</text:p>
          </table:table-cell>
        </table:table-row>
        <table:table-row table:style-name="TableRow1550">
          <table:table-cell table:style-name="TableCell1551">
            <text:p text:style-name="P1552"><text:span text:style-name="T1553">295</text:span></text:p>
          </table:table-cell>
          <table:table-cell table:style-name="TableCell1554">
            <text:p text:style-name="P1555"><text:span text:style-name="T1556">5610</text:span></text:p>
          </table:table-cell>
          <table:table-cell table:style-name="TableCell1557">
            <text:p text:style-name="P1558"><text:span text:style-name="T1559">2.23</text:span></text:p>
          </table:table-cell>
          <table:table-cell table:style-name="TableCell1560">
            <text:p text:style-name="P1561"><text:span text:style-name="T1562">79.3%</text:span></text:p>
          </table:table-cell>
        </table:table-row>
      </table:table>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h text:style-name="P1590" text:outline-level="2"><text:bookmark-start text:name="_Toc178318521"/>Goal 16: Peace, Justice and Strong Institutions<text:bookmark-end text:name="_Toc178318521"/></text:h>
      <text:p text:style-name="P1591"/>
      <text:h text:style-name="P1592" text:outline-level="3"><text:bookmark-start text:name="_Toc178318522"/><text:soft-page-break/>Research<text:bookmark-end text:name="_Toc178318522"/></text:h>
      <text:p text:style-name="P1593">Centre for<text:s/>Justice Studies</text:p>
      <text:p text:style-name="Normal"><text:span text:style-name="T1594">The University of Southampton’s<text:s/></text:span><text:a xlink:href="https://www.southampton.ac.uk/research/institutes-centres/centre-for-justice-studies" office:target-frame-name="_top" xlink:show="replace"><text:span text:style-name="T1595">Centre for Justice Studies</text:span></text:a><text:span text:style-name="T1596"><text:s/>consists of a network of legal and other academics that explore and research criminal justice, criminal law and punishment. The centre works internationally and across disciplines and engage in collaborative and co-productive research involving a wide range of stakeholders. Questions engaged with by the Centre involve those around fairness, legitimacy and marginalisation.<text:s/></text:span></text:p>
      <text:p text:style-name="P1597">Counter-Terrorism and 'Digital Human Trafficking'</text:p>
      <text:p text:style-name="Normal"><text:span text:style-name="T1598">University of Southampton researchers, led by Doctor Gina Vale and funded by the University of Southampton Web Science Institute have investigated<text:s/></text:span><text:a xlink:href="https://www.southampton.ac.uk/research/projects/counter-terrorism-digital-human-trafficking" office:target-frame-name="_top" xlink:show="replace"><text:span text:style-name="T1599">human trafficking victimhood and its role in terrorism offending</text:span></text:a><text:span text:style-name="T1600">. This research<text:s/></text:span><text:span text:style-name="T1601">explored the consequences and parameters of digital human trafficking and terrorism offending. The rise in usage of online platforms by young users researchers identified the importance of understanding the relationship of digital human trafficking and terrorism.</text:span></text:p>
      <text:h text:style-name="P1602" text:outline-level="3"><text:bookmark-start text:name="_Toc178318523"/>Education<text:bookmark-end text:name="_Toc178318523"/></text:h>
      <text:p text:style-name="Normal"><text:span text:style-name="T1603">We offer undergraduate and postgraduate industry accredited<text:s/></text:span><text:a xlink:href="https://www.southampton.ac.uk/study/subjects/law" office:target-frame-name="_top" xlink:show="replace"><text:span text:style-name="T1604">law courses</text:span></text:a><text:span text:style-name="T1605">. We offer opportunities for student shadowing of barristers in their work environment, and we also provide a built courtroom for our law students to have hands on experience to practice presenting cases in this simulated environment.</text:span></text:p>
      <text:h text:style-name="P1606" text:outline-level="3"><text:bookmark-start text:name="_Toc178318524"/>Engagement<text:bookmark-end text:name="_Toc178318524"/></text:h>
      <text:p text:style-name="P1607">Public Policy Southampton</text:p>
      <text:p text:style-name="Normal"><text:a xlink:href="https://www.southampton.ac.uk/publicpolicy/index.page" office:target-frame-name="_top" xlink:show="replace"><text:span text:style-name="T1608"><text:s/>Public Policy Southampton</text:span></text:a><text:span text:style-name="T1609"><text:s/>is our unit dedicated to connecting researchers with policymakers across local, national and international government to support evidence to policy mechanisms and relationships. Public Policy Southampton keeps researchers informed on current Government Areas of Research Interest, provides funding to projects through The New Things Fund, connects policymakers with researchers to support policy development and develops policy briefs among many other evidence to policy supporting schemes and activities.</text:span></text:p>
      <text:p text:style-name="P1610"><text:s/>Public Policy Southampton provides researchers with opportunities to take placements and secondments within government bodies. The annual Policy Associate Scheme allows Post Doctoral Researchers and Postgraduate researchers to work on short term projects gaining new skills and supporting University projects through providing stakeholder analysis and policy synthesis.</text:p>
      <text:h text:style-name="P1611" text:outline-level="3"><text:bookmark-start text:name="_Toc178318525"/>Operations<text:bookmark-end text:name="_Toc178318525"/></text:h>
      <text:p text:style-name="Normal"><text:span text:style-name="T1612">The University of Southampton has a<text:s/></text:span><text:a xlink:href="https://www.southampton.ac.uk/about/governance/regulations-policies/policies/freedom-of-speech" office:target-frame-name="_top" xlink:show="replace"><text:span text:style-name="T1613">code of practice</text:span></text:a><text:span text:style-name="T1614"><text:s/>to ensure the freedom of speech for staff, students and visitors.</text:span></text:p>
      <text:p text:style-name="Normal"><text:span text:style-name="T1615"><text:s/>We run<text:s/></text:span><text:a xlink:href="https://reportandsupport.southampton.ac.uk/" office:target-frame-name="_top" xlink:show="replace"><text:span text:style-name="T1616">a Report + Support service</text:span></text:a><text:span text:style-name="T1617">, allowing users to report an act of discrimination, harassment, hate or abuse either anonymously or with their contact details to allow a support worker to contact them.</text:span></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Research Outputs<text:s/></text:p>
          </table:table-cell>
          <table:table-cell table:style-name="TableCell1626">
            <text:p text:style-name="P1627">Citations</text:p>
          </table:table-cell>
          <table:table-cell table:style-name="TableCell1628">
            <text:p text:style-name="P1629">Field-Weighted Citation Impact</text:p>
          </table:table-cell>
          <table:table-cell table:style-name="TableCell1630">
            <text:p text:style-name="P1631">International Collaboration</text:p>
          </table:table-cell>
        </table:table-row>
        <table:table-row table:style-name="TableRow1632">
          <table:table-cell table:style-name="TableCell1633">
            <text:p text:style-name="P1634"><text:span text:style-name="T1635">405</text:span></text:p>
          </table:table-cell>
          <table:table-cell table:style-name="TableCell1636">
            <text:p text:style-name="P1637"><text:span text:style-name="T1638">4850</text:span></text:p>
          </table:table-cell>
          <table:table-cell table:style-name="TableCell1639">
            <text:p text:style-name="P1640"><text:span text:style-name="T1641">2.21</text:span></text:p>
          </table:table-cell>
          <table:table-cell table:style-name="TableCell1642">
            <text:p text:style-name="P1643"><text:span text:style-name="T1644">45.2%</text:span></text:p>
          </table:table-cell>
        </table:table-row>
      </table:table>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h text:style-name="P1672" text:outline-level="2"><text:bookmark-start text:name="_Toc178318526"/>Goal 17: Partnerships for the Goals<text:bookmark-end text:name="_Toc178318526"/></text:h>
      <text:p text:style-name="P1673"/>
      <text:h text:style-name="P1674" text:outline-level="3"><text:bookmark-start text:name="_Toc178318527"/>Research<text:bookmark-end text:name="_Toc178318527"/></text:h>
      <text:p text:style-name="P1675">The University of Southampton collaborates globally with<text:s/>academic institutions, non-governmental organisations, charities, international, national and local governments and<text:s/><text:soft-page-break/>communities. Our collaboration across countries and organisations across the SDGs and sustainability in research is vital to sustainable development.<text:s/></text:p>
      <text:p text:style-name="P1676">We collaborate through our Sustainability and Resilience Institute with the United Nations Sustainable Development Solutions Network and develop and support numerous other international, national and local networks.<text:s/></text:p>
      <text:h text:style-name="P1677" text:outline-level="3"><text:bookmark-start text:name="_Toc178318528"/>Education<text:bookmark-end text:name="_Toc178318528"/></text:h>
      <text:p text:style-name="Normal"><text:a xlink:href="https://www.southampton.ac.uk/quality/programmes_and_modules/uosmmodules.page" office:target-frame-name="_top" xlink:show="replace"><text:span text:style-name="T1678">University of Southampton Modules</text:span></text:a><text:span text:style-name="T1679"><text:s/>(UOSM) provide students with the opportunity to take an interdisciplinary module to deepen their understanding on a topic outside of their degree course and engage with students outside their own study area to gain new insights and views. Topics generally address current issues globally and are offered in the second year of study.<text:s/></text:span></text:p>
      <text:p text:style-name="P1680">We engage with the EAUC Alliance for Sustainability Leadership, collaborating on delivery to create a partnership approach to sustainability across the higher education sector. We attend events, contribute workshops at the annual conferences, provide case studies, and network with other collaborators to extend our collaborative approach to sustainability as wide and far as possible.</text:p>
      <text:h text:style-name="P1681" text:outline-level="3"><text:bookmark-start text:name="_Toc178318529"/>Engagement<text:bookmark-end text:name="_Toc178318529"/></text:h>
      <text:p text:style-name="P1682"/>
      <text:p text:style-name="P1683">Through Public Policy, The Public Engagement Unit and outreach programmes academics, students and staff engage with individuals and organisations across the world.</text:p>
      <text:p text:style-name="P1684">Green Islam</text:p>
      <text:p text:style-name="Normal"><text:span text:style-name="T1685">Doctor Ellie Atayee-Bennett co-founded an international non-profit organisation called<text:s/></text:span><text:a xlink:href="https://www.greenislam.org/contribution-to-the-sdgs" office:target-frame-name="_top" xlink:show="replace"><text:span text:style-name="T1686">Green Islam</text:span></text:a><text:span text:style-name="T1687"><text:s/>which seeks to advance environmentalism and climate action within the global Muslim community. We have a website with dedicated information, and hosted a 3 day Summit in Istanbul. This event brought together vegan, animal rights, and environmental activists from across the world to share knowledge, collaborate, and create synergies. As a result partnerships formed and become a coalition organisation which seeks to support each partner in advancing climate action in their respective regions.</text:span></text:p>
      <text:h text:style-name="P1688" text:outline-level="3"><text:bookmark-start text:name="_Toc178318530"/>Operations<text:bookmark-end text:name="_Toc178318530"/></text:h>
      <text:p text:style-name="P1689">We are a signatory of the SDG Accords, through this we are obligated to report our SDG progress across the University annually.</text:p>
      <text:p text:style-name="P1690"><text:s/>The purposes of the SDG Accords are “First it is to inspire, celebrate and advance the critical role that education has in delivering the UN Sustainable Development Goals (SDGs) and the value the interlinked objectives brings to governments, business and wider society. <text:s/>Second, the Accord is a commitment made by learning institutions to one another, to do more to deliver the SDGs…”</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Research Outputs<text:s/></text:p>
          </table:table-cell>
          <table:table-cell table:style-name="TableCell1700">
            <text:p text:style-name="P1701">Citations</text:p>
          </table:table-cell>
          <table:table-cell table:style-name="TableCell1702">
            <text:p text:style-name="P1703">Field-Weighted Citation Impact</text:p>
          </table:table-cell>
          <table:table-cell table:style-name="TableCell1704">
            <text:p text:style-name="P1705">International Collaboration</text:p>
          </table:table-cell>
        </table:table-row>
        <table:table-row table:style-name="TableRow1706">
          <table:table-cell table:style-name="TableCell1707">
            <text:p text:style-name="P1708"><text:span text:style-name="T1709">10420</text:span></text:p>
          </table:table-cell>
          <table:table-cell table:style-name="TableCell1710">
            <text:p text:style-name="P1711"><text:span text:style-name="T1712">209502</text:span></text:p>
          </table:table-cell>
          <table:table-cell table:style-name="TableCell1713">
            <text:p text:style-name="P1714">2.08</text:p>
          </table:table-cell>
          <table:table-cell table:style-name="TableCell1715">
            <text:p text:style-name="P1716">65.7%</text:p>
          </table:table-cell>
        </table:table-row>
      </table:table>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h text:style-name="P1742" text:outline-level="2"><text:bookmark-start text:name="_Toc178318531"/>SPOTLIGHT ON: SUSTAINABLE DEVELOPMENT IN EDUCATION<text:bookmark-end text:name="_Toc178318531"/></text:h>
      <text:p text:style-name="P1743"/>
      <text:p text:style-name="P1744">The University of Southampton’s commitment to education for sustainable<text:s/>development (ESD) is clear and forms Goal 4 of our six Sustainability Strategy goals, which is signed off at University Executive Board with a member of UEB as the University Champion. <text:s/>The ESD Goal 4 'Ensure Sustainability is embedded across all our programmes by 2025' also sit as one of the five University Education Strategic Major Programmes, with senior responsibility sitting with our Vice-President Education Prof Deborah Gill.</text:p>
      <text:p text:style-name="P1745">We have developed our own University of Southampton specific ESD framework and strategy. <text:s/>Our strategy is apparent through Goal 4 of our Sustainability Strategy supported by a set of time-specific targets. <text:s/>The University of Southampton has developed our own<text:s/><text:soft-page-break/>University-wide Curriculum Mapping framework where every Undergraduate and Postgraduate programme is mapped to the UN SDGs. This has led to a set of university-wide School and Programme ESD documents outlining where the SDGs are delivered, followed by School &amp; Programme specific ESD curriculum development student and staff workshops.</text:p>
      <text:p text:style-name="P1746">In 2023 we launched the Meliora Podcast from the Sustainability and Resilience Institute. The podcast is the next step in sustainability learning and skills for students, staff and alumni. Built entirely around a truly equal collaborative approach between undergraduate students and staff, students are given the opportunity to contribute to the podcast through selecting and conducting their own research into the full spectrum of sustainability issues that cover each and all of the environmental, economic, social and cultural dimensions that make this such a fascinating and rewarding problem to explore. The Meliora Podcast is liberating for our students and the sustainability research work that goes into the Higher Education community. Students have an equal platform to academics, transforming the scale of reach of sustainability knowledge exchange outside of universities, due to their fantastic work being freed from the physical restraints of the classroom and assignment portals to be shared across the world.</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h text:style-name="P1759" text:outline-level="2"><text:bookmark-start text:name="_Toc178318532"/>Our Research Collaboration<text:bookmark-end text:name="_Toc178318532"/></text:h>
      <text:p text:style-name="P1760"/>
      <text:p text:style-name="Normal"><text:span text:style-name="T1761">The University of Southampton has been recognised for its excellence in its partnerships and collaboration globally, achieving 69</text:span><text:span text:style-name="T1762">th</text:span><text:span text:style-name="T1763"><text:s/>in the world in SDG 17 in the Times Higher Education Impact<text:s/></text:span><text:span text:style-name="T1764">Rankings. Collaboration is at the heart of The University of Southampton’s approach to research, both internally and externally. We partner with institutions across the world, from the academic, government, medical and other sectors to produce research that is world leading and cutting edge.<text:s/></text:span></text:p>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text:p>
      <text:p text:style-name="P1789"/>
      <text:h text:style-name="P1790" text:outline-level="2"><text:bookmark-start text:name="_Toc178318533"/>IN CLOSING<text:bookmark-end text:name="_Toc178318533"/></text:h>
      <text:p text:style-name="P1791">As we reflect on our progress working towards the Sustainable Development Goals and the examples given in this report of the impressive array of work our researchers, staff and<text:s/>students have produced in 2023 we look forward what will be achieved in in the future.</text:p>
      <text:p text:style-name="P1792">Thank you to all our staff and students in our combined effort from all areas of the University to strive towards a more sustainable future.<text:s/></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h text:style-name="P1818" text:outline-level="2"><text:bookmark-start text:name="_Toc178318534"/>Target Matrix<text:bookmark-end text:name="_Toc178318534"/></text:h>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Sustainable Development Goal</text:p>
          </table:table-cell>
          <table:table-cell table:style-name="TableCell1828">
            <text:p text:style-name="P1829">Category</text:p>
          </table:table-cell>
          <table:table-cell table:style-name="TableCell1830">
            <text:p text:style-name="P1831">Activity</text:p>
          </table:table-cell>
          <table:table-cell table:style-name="TableCell1832">
            <text:p text:style-name="P1833">Direct or Indirect Influence</text:p>
          </table:table-cell>
          <table:table-cell table:style-name="TableCell1834">
            <text:p text:style-name="P1835">Targets<text:s/></text:p>
          </table:table-cell>
        </table:table-row>
        <table:table-row table:style-name="TableRow1836">
          <table:table-cell table:style-name="TableCell1837">
            <text:p text:style-name="P1838">1: No Poverty</text:p>
          </table:table-cell>
          <table:table-cell table:style-name="TableCell1839">
            <text:p text:style-name="P1840">Research</text:p>
          </table:table-cell>
          <table:table-cell table:style-name="TableCell1841">
            <text:p text:style-name="P1842">DEEP</text:p>
          </table:table-cell>
          <table:table-cell table:style-name="TableCell1843">
            <text:p text:style-name="P1844">Indirect</text:p>
          </table:table-cell>
          <table:table-cell table:style-name="TableCell1845">
            <text:p text:style-name="P1846">Target 1.1., Target 1.2., Target 1.3., Target 1.4., Target 1.5.</text:p>
          </table:table-cell>
        </table:table-row>
        <table:table-row table:style-name="TableRow1847">
          <table:table-cell table:style-name="TableCell1848">
            <text:p text:style-name="P1849">1: No Poverty</text:p>
          </table:table-cell>
          <table:table-cell table:style-name="TableCell1850">
            <text:p text:style-name="P1851">Research</text:p>
          </table:table-cell>
          <table:table-cell table:style-name="TableCell1852">
            <text:p text:style-name="P1853">Social<text:s/>Vulnerability to Riverbank Erosion Mekong Delta</text:p>
          </table:table-cell>
          <table:table-cell table:style-name="TableCell1854">
            <text:p text:style-name="P1855">Direct</text:p>
          </table:table-cell>
          <table:table-cell table:style-name="TableCell1856">
            <text:p text:style-name="P1857">Target 1.5.<text:s/></text:p>
          </table:table-cell>
        </table:table-row>
        <table:table-row table:style-name="TableRow1858">
          <table:table-cell table:style-name="TableCell1859">
            <text:p text:style-name="P1860">1: No Poverty</text:p>
          </table:table-cell>
          <table:table-cell table:style-name="TableCell1861">
            <text:p text:style-name="P1862">Education</text:p>
          </table:table-cell>
          <table:table-cell table:style-name="TableCell1863">
            <text:p text:style-name="P1864">Demography MSc</text:p>
          </table:table-cell>
          <table:table-cell table:style-name="TableCell1865">
            <text:p text:style-name="P1866">Indirect</text:p>
          </table:table-cell>
          <table:table-cell table:style-name="TableCell1867">
            <text:p text:style-name="P1868">Target 1.1, Target 1.3. Target 1.a, Target 1.b.<text:s/></text:p>
          </table:table-cell>
        </table:table-row>
        <text:soft-page-break/>
        <table:table-row table:style-name="TableRow1869">
          <table:table-cell table:style-name="TableCell1870">
            <text:p text:style-name="P1871">1: No Poverty</text:p>
          </table:table-cell>
          <table:table-cell table:style-name="TableCell1872">
            <text:p text:style-name="P1873">Engagement</text:p>
          </table:table-cell>
          <table:table-cell table:style-name="TableCell1874">
            <text:p text:style-name="P1875">Social Mobility Festival</text:p>
          </table:table-cell>
          <table:table-cell table:style-name="TableCell1876">
            <text:p text:style-name="P1877">Indirect</text:p>
          </table:table-cell>
          <table:table-cell table:style-name="TableCell1878">
            <text:p text:style-name="P1879">Target 1.2.<text:s/></text:p>
          </table:table-cell>
        </table:table-row>
        <table:table-row table:style-name="TableRow1880">
          <table:table-cell table:style-name="TableCell1881">
            <text:p text:style-name="P1882">1: No<text:s/>Poverty</text:p>
          </table:table-cell>
          <table:table-cell table:style-name="TableCell1883">
            <text:p text:style-name="P1884">Operations</text:p>
          </table:table-cell>
          <table:table-cell table:style-name="TableCell1885">
            <text:p text:style-name="P1886">Student Support Fund</text:p>
          </table:table-cell>
          <table:table-cell table:style-name="TableCell1887">
            <text:p text:style-name="P1888">Direct</text:p>
          </table:table-cell>
          <table:table-cell table:style-name="TableCell1889">
            <text:p text:style-name="P1890">Target 1.1.</text:p>
            <text:p text:style-name="P1891">Target 1.2.</text:p>
          </table:table-cell>
        </table:table-row>
        <table:table-row table:style-name="TableRow1892">
          <table:table-cell table:style-name="TableCell1893">
            <text:p text:style-name="P1894">2: Zero Hunger</text:p>
          </table:table-cell>
          <table:table-cell table:style-name="TableCell1895">
            <text:p text:style-name="P1896">Research</text:p>
          </table:table-cell>
          <table:table-cell table:style-name="TableCell1897">
            <text:p text:style-name="P1898">Diet and Health Innovation Hub</text:p>
          </table:table-cell>
          <table:table-cell table:style-name="TableCell1899">
            <text:p text:style-name="P1900">Direct</text:p>
          </table:table-cell>
          <table:table-cell table:style-name="TableCell1901">
            <text:p text:style-name="P1902">Target 2.1., Target 2.2.</text:p>
          </table:table-cell>
        </table:table-row>
        <table:table-row table:style-name="TableRow1903">
          <table:table-cell table:style-name="TableCell1904">
            <text:p text:style-name="P1905">2: Zero Hunger</text:p>
          </table:table-cell>
          <table:table-cell table:style-name="TableCell1906">
            <text:p text:style-name="P1907">Research</text:p>
          </table:table-cell>
          <table:table-cell table:style-name="TableCell1908">
            <text:p text:style-name="P1909">Mapping Southampton’s Food Systems</text:p>
          </table:table-cell>
          <table:table-cell table:style-name="TableCell1910">
            <text:p text:style-name="P1911">Indirect</text:p>
          </table:table-cell>
          <table:table-cell table:style-name="TableCell1912">
            <text:p text:style-name="P1913">Target 2.1., Target<text:s/>2.2.,<text:s/></text:p>
          </table:table-cell>
        </table:table-row>
        <table:table-row table:style-name="TableRow1914">
          <table:table-cell table:style-name="TableCell1915">
            <text:p text:style-name="P1916">2: Zero Hunger</text:p>
          </table:table-cell>
          <table:table-cell table:style-name="TableCell1917">
            <text:p text:style-name="P1918">Education</text:p>
          </table:table-cell>
          <table:table-cell table:style-name="TableCell1919">
            <text:p text:style-name="P1920">Food Systems</text:p>
          </table:table-cell>
          <table:table-cell table:style-name="TableCell1921">
            <text:p text:style-name="P1922">Indirect</text:p>
          </table:table-cell>
          <table:table-cell table:style-name="TableCell1923">
            <text:p text:style-name="P1924">Target 2.1., Target 2.2., Target 2.4.</text:p>
          </table:table-cell>
        </table:table-row>
        <table:table-row table:style-name="TableRow1925">
          <table:table-cell table:style-name="TableCell1926">
            <text:p text:style-name="P1927">2: Zero Hunger</text:p>
          </table:table-cell>
          <table:table-cell table:style-name="TableCell1928">
            <text:p text:style-name="P1929">Engagement</text:p>
          </table:table-cell>
          <table:table-cell table:style-name="TableCell1930">
            <text:p text:style-name="P1931">Malnutrition eLearning</text:p>
          </table:table-cell>
          <table:table-cell table:style-name="TableCell1932">
            <text:p text:style-name="P1933">Indirect</text:p>
          </table:table-cell>
          <table:table-cell table:style-name="TableCell1934">
            <text:p text:style-name="P1935">Target 2.2.</text:p>
          </table:table-cell>
        </table:table-row>
        <table:table-row table:style-name="TableRow1936">
          <table:table-cell table:style-name="TableCell1937">
            <text:p text:style-name="P1938">2: Zero Hunger</text:p>
          </table:table-cell>
          <table:table-cell table:style-name="TableCell1939">
            <text:p text:style-name="P1940">Engagement</text:p>
          </table:table-cell>
          <table:table-cell table:style-name="TableCell1941">
            <text:p text:style-name="P1942">Growing Wild Citizens @ School</text:p>
          </table:table-cell>
          <table:table-cell table:style-name="TableCell1943">
            <text:p text:style-name="P1944">Direct</text:p>
          </table:table-cell>
          <table:table-cell table:style-name="TableCell1945">
            <text:p text:style-name="P1946">Target 2.1., Target<text:s/>2.4.,<text:s/></text:p>
          </table:table-cell>
        </table:table-row>
        <table:table-row table:style-name="TableRow1947">
          <table:table-cell table:style-name="TableCell1948">
            <text:p text:style-name="P1949">2: Zero Hunger</text:p>
          </table:table-cell>
          <table:table-cell table:style-name="TableCell1950">
            <text:p text:style-name="P1951">Operations</text:p>
          </table:table-cell>
          <table:table-cell table:style-name="TableCell1952">
            <text:p text:style-name="P1953">SUSU Food For All</text:p>
          </table:table-cell>
          <table:table-cell table:style-name="TableCell1954">
            <text:p text:style-name="P1955">Direct</text:p>
          </table:table-cell>
          <table:table-cell table:style-name="TableCell1956">
            <text:p text:style-name="P1957">Target 2.1.</text:p>
          </table:table-cell>
        </table:table-row>
        <table:table-row table:style-name="TableRow1958">
          <table:table-cell table:style-name="TableCell1959">
            <text:p text:style-name="P1960">3: Good Health and Wellbeing</text:p>
          </table:table-cell>
          <table:table-cell table:style-name="TableCell1961">
            <text:p text:style-name="P1962">Research</text:p>
          </table:table-cell>
          <table:table-cell table:style-name="TableCell1963">
            <text:p text:style-name="P1964">Climate Change, Food Security Ghana</text:p>
          </table:table-cell>
          <table:table-cell table:style-name="TableCell1965">
            <text:p text:style-name="P1966">Indirect</text:p>
          </table:table-cell>
          <table:table-cell table:style-name="TableCell1967">
            <text:p text:style-name="P1968">Target 3.d.</text:p>
          </table:table-cell>
        </table:table-row>
        <table:table-row table:style-name="TableRow1969">
          <table:table-cell table:style-name="TableCell1970">
            <text:p text:style-name="P1971">3: Good Health and Wellbeing</text:p>
          </table:table-cell>
          <table:table-cell table:style-name="TableCell1972">
            <text:p text:style-name="P1973">Research</text:p>
          </table:table-cell>
          <table:table-cell table:style-name="TableCell1974">
            <text:p text:style-name="P1975">MELD-B</text:p>
          </table:table-cell>
          <table:table-cell table:style-name="TableCell1976">
            <text:p text:style-name="P1977">Indirect</text:p>
          </table:table-cell>
          <table:table-cell table:style-name="TableCell1978">
            <text:p text:style-name="P1979">Target 3.8. <text:s/></text:p>
          </table:table-cell>
        </table:table-row>
        <table:table-row table:style-name="TableRow1980">
          <table:table-cell table:style-name="TableCell1981">
            <text:p text:style-name="P1982">3: Good<text:s/>Health and Wellbeing</text:p>
          </table:table-cell>
          <table:table-cell table:style-name="TableCell1983">
            <text:p text:style-name="P1984">Education</text:p>
          </table:table-cell>
          <table:table-cell table:style-name="TableCell1985">
            <text:p text:style-name="P1986">Medical and Healthcare Courses</text:p>
          </table:table-cell>
          <table:table-cell table:style-name="TableCell1987">
            <text:p text:style-name="P1988">Indirect</text:p>
          </table:table-cell>
          <table:table-cell table:style-name="TableCell1989">
            <text:p text:style-name="P1990">Target 3.1, Target 3.2, Target 3.4., Target 3.5. Target 3.6.</text:p>
          </table:table-cell>
        </table:table-row>
        <table:table-row table:style-name="TableRow1991">
          <table:table-cell table:style-name="TableCell1992">
            <text:p text:style-name="P1993">3: Good Health and Wellbeing</text:p>
          </table:table-cell>
          <table:table-cell table:style-name="TableCell1994">
            <text:p text:style-name="P1995">Engagement</text:p>
          </table:table-cell>
          <table:table-cell table:style-name="TableCell1996">
            <text:p text:style-name="P1997">Agora Digital Centre</text:p>
          </table:table-cell>
          <table:table-cell table:style-name="TableCell1998">
            <text:p text:style-name="P1999">Indirect</text:p>
          </table:table-cell>
          <table:table-cell table:style-name="TableCell2000">
            <text:p text:style-name="P2001">Target 3.6.</text:p>
          </table:table-cell>
        </table:table-row>
        <table:table-row table:style-name="TableRow2002">
          <table:table-cell table:style-name="TableCell2003">
            <text:p text:style-name="P2004">3: Good Health and Wellbeing</text:p>
          </table:table-cell>
          <table:table-cell table:style-name="TableCell2005">
            <text:p text:style-name="P2006">Operations</text:p>
          </table:table-cell>
          <table:table-cell table:style-name="TableCell2007">
            <text:p text:style-name="P2008">Wellbeing Support</text:p>
          </table:table-cell>
          <table:table-cell table:style-name="TableCell2009">
            <text:p text:style-name="P2010">Direct</text:p>
          </table:table-cell>
          <table:table-cell table:style-name="TableCell2011">
            <text:p text:style-name="P2012">Target 3.6.</text:p>
          </table:table-cell>
        </table:table-row>
        <table:table-row table:style-name="TableRow2013">
          <table:table-cell table:style-name="TableCell2014">
            <text:p text:style-name="P2015">4: Quality Education</text:p>
          </table:table-cell>
          <table:table-cell table:style-name="TableCell2016">
            <text:p text:style-name="P2017">Education</text:p>
          </table:table-cell>
          <table:table-cell table:style-name="TableCell2018">
            <text:p text:style-name="P2019">The University of Southampton Education School</text:p>
          </table:table-cell>
          <table:table-cell table:style-name="TableCell2020">
            <text:p text:style-name="P2021">Direct</text:p>
          </table:table-cell>
          <table:table-cell table:style-name="TableCell2022">
            <text:p text:style-name="P2023">Target 4.2., Target 4.5., Target 4.6.</text:p>
          </table:table-cell>
        </table:table-row>
        <table:table-row table:style-name="TableRow2024">
          <table:table-cell table:style-name="TableCell2025">
            <text:p text:style-name="P2026">4: Quality Education</text:p>
          </table:table-cell>
          <table:table-cell table:style-name="TableCell2027">
            <text:p text:style-name="P2028">Research</text:p>
          </table:table-cell>
          <table:table-cell table:style-name="TableCell2029">
            <text:p text:style-name="P2030">Maths Skills</text:p>
          </table:table-cell>
          <table:table-cell table:style-name="TableCell2031">
            <text:p text:style-name="P2032">Direct</text:p>
          </table:table-cell>
          <table:table-cell table:style-name="TableCell2033">
            <text:p text:style-name="P2034">Target 4.1.</text:p>
          </table:table-cell>
        </table:table-row>
        <table:table-row table:style-name="TableRow2035">
          <table:table-cell table:style-name="TableCell2036">
            <text:p text:style-name="P2037">4: Quality<text:s/>Education</text:p>
          </table:table-cell>
          <table:table-cell table:style-name="TableCell2038">
            <text:p text:style-name="P2039">Engagement</text:p>
          </table:table-cell>
          <table:table-cell table:style-name="TableCell2040">
            <text:p text:style-name="P2041">SOTSEF</text:p>
          </table:table-cell>
          <table:table-cell table:style-name="TableCell2042">
            <text:p text:style-name="P2043">Direct</text:p>
          </table:table-cell>
          <table:table-cell table:style-name="TableCell2044">
            <text:p text:style-name="P2045">Target 4.7.</text:p>
          </table:table-cell>
        </table:table-row>
        <table:table-row table:style-name="TableRow2046">
          <table:table-cell table:style-name="TableCell2047">
            <text:p text:style-name="P2048">4: Quality Education</text:p>
          </table:table-cell>
          <table:table-cell table:style-name="TableCell2049">
            <text:p text:style-name="P2050">Engagement</text:p>
          </table:table-cell>
          <table:table-cell table:style-name="TableCell2051">
            <text:p text:style-name="P2052">SOTSEF</text:p>
          </table:table-cell>
          <table:table-cell table:style-name="TableCell2053">
            <text:p text:style-name="P2054">Direct</text:p>
          </table:table-cell>
          <table:table-cell table:style-name="TableCell2055">
            <text:p text:style-name="P2056">Target 4.7.<text:s/></text:p>
          </table:table-cell>
        </table:table-row>
        <table:table-row table:style-name="TableRow2057">
          <table:table-cell table:style-name="TableCell2058">
            <text:p text:style-name="P2059">4: Quality Education</text:p>
          </table:table-cell>
          <table:table-cell table:style-name="TableCell2060">
            <text:p text:style-name="P2061">Engagement</text:p>
          </table:table-cell>
          <table:table-cell table:style-name="TableCell2062">
            <text:p text:style-name="P2063">eLearning</text:p>
          </table:table-cell>
          <table:table-cell table:style-name="TableCell2064">
            <text:p text:style-name="P2065">Direct</text:p>
          </table:table-cell>
          <table:table-cell table:style-name="TableCell2066">
            <text:p text:style-name="P2067">Target 4.7.</text:p>
          </table:table-cell>
        </table:table-row>
        <table:table-row table:style-name="TableRow2068">
          <table:table-cell table:style-name="TableCell2069">
            <text:p text:style-name="P2070">4: Quality Education</text:p>
          </table:table-cell>
          <table:table-cell table:style-name="TableCell2071">
            <text:p text:style-name="P2072">Engagement</text:p>
          </table:table-cell>
          <table:table-cell table:style-name="TableCell2073">
            <text:p text:style-name="P2074">Podcasts</text:p>
          </table:table-cell>
          <table:table-cell table:style-name="TableCell2075">
            <text:p text:style-name="P2076">Direct</text:p>
          </table:table-cell>
          <table:table-cell table:style-name="TableCell2077">
            <text:p text:style-name="P2078">Target 4.7.</text:p>
          </table:table-cell>
        </table:table-row>
        <table:table-row table:style-name="TableRow2079">
          <table:table-cell table:style-name="TableCell2080">
            <text:p text:style-name="P2081">5: Gender<text:s/>Equality</text:p>
          </table:table-cell>
          <table:table-cell table:style-name="TableCell2082">
            <text:p text:style-name="P2083">Research</text:p>
          </table:table-cell>
          <table:table-cell table:style-name="TableCell2084">
            <text:p text:style-name="P2085">ReGHID</text:p>
          </table:table-cell>
          <table:table-cell table:style-name="TableCell2086">
            <text:p text:style-name="P2087">Direct</text:p>
          </table:table-cell>
          <table:table-cell table:style-name="TableCell2088">
            <text:p text:style-name="P2089">Target 5.2., Target 5.6.</text:p>
          </table:table-cell>
        </table:table-row>
        <table:table-row table:style-name="TableRow2090">
          <table:table-cell table:style-name="TableCell2091">
            <text:p text:style-name="P2092">5: Gender Equality</text:p>
          </table:table-cell>
          <table:table-cell table:style-name="TableCell2093">
            <text:p text:style-name="P2094">Research</text:p>
          </table:table-cell>
          <table:table-cell table:style-name="TableCell2095">
            <text:p text:style-name="P2096">Stefan Cross Centre</text:p>
          </table:table-cell>
          <table:table-cell table:style-name="TableCell2097">
            <text:p text:style-name="P2098">Direct</text:p>
          </table:table-cell>
          <table:table-cell table:style-name="TableCell2099">
            <text:p text:style-name="P2100">Target 51., Target 5.a., Target 5.c.</text:p>
          </table:table-cell>
        </table:table-row>
        <table:table-row table:style-name="TableRow2101">
          <table:table-cell table:style-name="TableCell2102">
            <text:p text:style-name="P2103">5: Gender Equality</text:p>
          </table:table-cell>
          <table:table-cell table:style-name="TableCell2104">
            <text:p text:style-name="P2105">Education</text:p>
          </table:table-cell>
          <table:table-cell table:style-name="TableCell2106">
            <text:p text:style-name="P2107">South Asian Countries Female Scholarships</text:p>
          </table:table-cell>
          <table:table-cell table:style-name="TableCell2108">
            <text:p text:style-name="P2109">Indirect</text:p>
          </table:table-cell>
          <table:table-cell table:style-name="TableCell2110">
            <text:p text:style-name="P2111">Target 5.1.</text:p>
          </table:table-cell>
        </table:table-row>
        <table:table-row table:style-name="TableRow2112">
          <table:table-cell table:style-name="TableCell2113">
            <text:p text:style-name="P2114">5:<text:s/>Gender Equality</text:p>
          </table:table-cell>
          <table:table-cell table:style-name="TableCell2115">
            <text:p text:style-name="P2116">Engagement</text:p>
          </table:table-cell>
          <table:table-cell table:style-name="TableCell2117">
            <text:p text:style-name="P2118">International Women’s Day Events</text:p>
          </table:table-cell>
          <table:table-cell table:style-name="TableCell2119">
            <text:p text:style-name="P2120">Indirect</text:p>
          </table:table-cell>
          <table:table-cell table:style-name="TableCell2121">
            <text:p text:style-name="P2122">Target 5.1., Target 5.5.</text:p>
          </table:table-cell>
        </table:table-row>
        <table:table-row table:style-name="TableRow2123">
          <table:table-cell table:style-name="TableCell2124">
            <text:p text:style-name="P2125">5: Gender Equality</text:p>
          </table:table-cell>
          <table:table-cell table:style-name="TableCell2126">
            <text:p text:style-name="P2127">Operations</text:p>
          </table:table-cell>
          <table:table-cell table:style-name="TableCell2128">
            <text:p text:style-name="P2129">Athena Swan</text:p>
          </table:table-cell>
          <table:table-cell table:style-name="TableCell2130">
            <text:p text:style-name="P2131">Indirect</text:p>
          </table:table-cell>
          <table:table-cell table:style-name="TableCell2132">
            <text:p text:style-name="P2133">Target 5.1., Target 5.a.</text:p>
          </table:table-cell>
        </table:table-row>
        <text:soft-page-break/>
        <table:table-row table:style-name="TableRow2134">
          <table:table-cell table:style-name="TableCell2135">
            <text:p text:style-name="P2136">6: Clean Water and Sanitation</text:p>
          </table:table-cell>
          <table:table-cell table:style-name="TableCell2137">
            <text:p text:style-name="P2138">Research</text:p>
          </table:table-cell>
          <table:table-cell table:style-name="TableCell2139">
            <text:p text:style-name="P2140">Domestic Drinking Water<text:s/>Availability in Sub-Saharan Africa</text:p>
          </table:table-cell>
          <table:table-cell table:style-name="TableCell2141">
            <text:p text:style-name="P2142">Indirect</text:p>
          </table:table-cell>
          <table:table-cell table:style-name="TableCell2143">
            <text:p text:style-name="P2144">Target 6.1., Target 6.2.</text:p>
          </table:table-cell>
        </table:table-row>
        <table:table-row table:style-name="TableRow2145">
          <table:table-cell table:style-name="TableCell2146">
            <text:p text:style-name="P2147">6: Clean Water and Sanitation</text:p>
          </table:table-cell>
          <table:table-cell table:style-name="TableCell2148">
            <text:p text:style-name="P2149">Research<text:s/></text:p>
          </table:table-cell>
          <table:table-cell table:style-name="TableCell2150">
            <text:p text:style-name="P2151">Phosphorus in Chalk Streams</text:p>
          </table:table-cell>
          <table:table-cell table:style-name="TableCell2152">
            <text:p text:style-name="P2153">Direct</text:p>
          </table:table-cell>
          <table:table-cell table:style-name="TableCell2154">
            <text:p text:style-name="P2155">Target 6.3, Target 6.6.</text:p>
          </table:table-cell>
        </table:table-row>
        <table:table-row table:style-name="TableRow2156">
          <table:table-cell table:style-name="TableCell2157">
            <text:p text:style-name="P2158">6: Clean Water and Sanitation</text:p>
          </table:table-cell>
          <table:table-cell table:style-name="TableCell2159">
            <text:p text:style-name="P2160">Education</text:p>
          </table:table-cell>
          <table:table-cell table:style-name="TableCell2161">
            <text:p text:style-name="P2162">Water Pollution Module</text:p>
          </table:table-cell>
          <table:table-cell table:style-name="TableCell2163">
            <text:p text:style-name="P2164">Indirect</text:p>
          </table:table-cell>
          <table:table-cell table:style-name="TableCell2165">
            <text:p text:style-name="P2166">Target<text:s/>6.1., Target 6.2., Target 6.3., Target 6.6</text:p>
          </table:table-cell>
        </table:table-row>
        <table:table-row table:style-name="TableRow2167">
          <table:table-cell table:style-name="TableCell2168">
            <text:p text:style-name="P2169">6: Clean Water and Sanitation</text:p>
          </table:table-cell>
          <table:table-cell table:style-name="TableCell2170">
            <text:p text:style-name="P2171">Operations</text:p>
          </table:table-cell>
          <table:table-cell table:style-name="TableCell2172">
            <text:p text:style-name="P2173">Water Fountains</text:p>
          </table:table-cell>
          <table:table-cell table:style-name="TableCell2174">
            <text:p text:style-name="P2175">Direct</text:p>
          </table:table-cell>
          <table:table-cell table:style-name="TableCell2176">
            <text:p text:style-name="P2177">Target 6.1.</text:p>
          </table:table-cell>
        </table:table-row>
        <table:table-row table:style-name="TableRow2178">
          <table:table-cell table:style-name="TableCell2179">
            <text:p text:style-name="P2180">7: Affordable and Clean Energy</text:p>
          </table:table-cell>
          <table:table-cell table:style-name="TableCell2181">
            <text:p text:style-name="P2182">Research</text:p>
          </table:table-cell>
          <table:table-cell table:style-name="TableCell2183">
            <text:p text:style-name="P2184">E4D</text:p>
          </table:table-cell>
          <table:table-cell table:style-name="TableCell2185">
            <text:p text:style-name="P2186">Direct</text:p>
          </table:table-cell>
          <table:table-cell table:style-name="TableCell2187">
            <text:p text:style-name="P2188">Target 7.1, Target 7.2., Target 7.3., Target 7.b</text:p>
          </table:table-cell>
        </table:table-row>
        <table:table-row table:style-name="TableRow2189">
          <table:table-cell table:style-name="TableCell2190">
            <text:p text:style-name="P2191">7: Affordable and Clean<text:s/>Energy</text:p>
          </table:table-cell>
          <table:table-cell table:style-name="TableCell2192">
            <text:p text:style-name="P2193">Research</text:p>
          </table:table-cell>
          <table:table-cell table:style-name="TableCell2194">
            <text:p text:style-name="P2195">Smart Cloth</text:p>
          </table:table-cell>
          <table:table-cell table:style-name="TableCell2196">
            <text:p text:style-name="P2197">Direct</text:p>
          </table:table-cell>
          <table:table-cell table:style-name="TableCell2198">
            <text:p text:style-name="P2199">Target 7.1., Target 7.2.</text:p>
          </table:table-cell>
        </table:table-row>
        <table:table-row table:style-name="TableRow2200">
          <table:table-cell table:style-name="TableCell2201">
            <text:p text:style-name="P2202">7: Affordable and Clean Energy</text:p>
          </table:table-cell>
          <table:table-cell table:style-name="TableCell2203">
            <text:p text:style-name="P2204">Education</text:p>
          </table:table-cell>
          <table:table-cell table:style-name="TableCell2205">
            <text:p text:style-name="P2206">Sustainable Energy Systems Master of Engineering</text:p>
          </table:table-cell>
          <table:table-cell table:style-name="TableCell2207">
            <text:p text:style-name="P2208">Indirect</text:p>
          </table:table-cell>
          <table:table-cell table:style-name="TableCell2209">
            <text:p text:style-name="P2210">Target 7.1., Target 7.2., Target 7.3, Target 7.b.</text:p>
          </table:table-cell>
        </table:table-row>
        <table:table-row table:style-name="TableRow2211">
          <table:table-cell table:style-name="TableCell2212">
            <text:p text:style-name="P2213">7: Affordable and Clean Energy</text:p>
          </table:table-cell>
          <table:table-cell table:style-name="TableCell2214">
            <text:p text:style-name="P2215">Engagement</text:p>
          </table:table-cell>
          <table:table-cell table:style-name="TableCell2216">
            <text:p text:style-name="P2217">The Green City Charter</text:p>
          </table:table-cell>
          <table:table-cell table:style-name="TableCell2218">
            <text:p text:style-name="P2219">Direct</text:p>
          </table:table-cell>
          <table:table-cell table:style-name="TableCell2220">
            <text:p text:style-name="P2221">Target 7.1.</text:p>
          </table:table-cell>
        </table:table-row>
        <table:table-row table:style-name="TableRow2222">
          <table:table-cell table:style-name="TableCell2223">
            <text:p text:style-name="P2224">7: Affordable and Clean Energy</text:p>
          </table:table-cell>
          <table:table-cell table:style-name="TableCell2225">
            <text:p text:style-name="P2226">Operations</text:p>
          </table:table-cell>
          <table:table-cell table:style-name="TableCell2227">
            <text:p text:style-name="P2228">Renewable Energy Tariff</text:p>
          </table:table-cell>
          <table:table-cell table:style-name="TableCell2229">
            <text:p text:style-name="P2230">Direct</text:p>
          </table:table-cell>
          <table:table-cell table:style-name="TableCell2231">
            <text:p text:style-name="P2232">Target 7.2.</text:p>
          </table:table-cell>
        </table:table-row>
        <table:table-row table:style-name="TableRow2233">
          <table:table-cell table:style-name="TableCell2234">
            <text:p text:style-name="P2235">8: Decent Work and Economic Growth</text:p>
          </table:table-cell>
          <table:table-cell table:style-name="TableCell2236">
            <text:p text:style-name="P2237">Research</text:p>
          </table:table-cell>
          <table:table-cell table:style-name="TableCell2238">
            <text:p text:style-name="P2239">Female Entrepreneurs<text:s/></text:p>
          </table:table-cell>
          <table:table-cell table:style-name="TableCell2240">
            <text:p text:style-name="P2241">Direct</text:p>
          </table:table-cell>
          <table:table-cell table:style-name="TableCell2242">
            <text:p text:style-name="P2243">Target 8.5.<text:s/></text:p>
          </table:table-cell>
        </table:table-row>
        <table:table-row table:style-name="TableRow2244">
          <table:table-cell table:style-name="TableCell2245">
            <text:p text:style-name="P2246">8: Decent Work and<text:s/>Economic Growth</text:p>
          </table:table-cell>
          <table:table-cell table:style-name="TableCell2247">
            <text:p text:style-name="P2248">Research</text:p>
          </table:table-cell>
          <table:table-cell table:style-name="TableCell2249">
            <text:p text:style-name="P2250">ENGAGE</text:p>
          </table:table-cell>
          <table:table-cell table:style-name="TableCell2251">
            <text:p text:style-name="P2252">Direct</text:p>
          </table:table-cell>
          <table:table-cell table:style-name="TableCell2253">
            <text:p text:style-name="P2254">Target 8.5.</text:p>
          </table:table-cell>
        </table:table-row>
        <table:table-row table:style-name="TableRow2255">
          <table:table-cell table:style-name="TableCell2256">
            <text:p text:style-name="P2257">8: Decent Work and Economic Growth</text:p>
          </table:table-cell>
          <table:table-cell table:style-name="TableCell2258">
            <text:p text:style-name="P2259">Education</text:p>
          </table:table-cell>
          <table:table-cell table:style-name="TableCell2260">
            <text:p text:style-name="P2261">Year in Industry</text:p>
          </table:table-cell>
          <table:table-cell table:style-name="TableCell2262">
            <text:p text:style-name="P2263">Indirect</text:p>
          </table:table-cell>
          <table:table-cell table:style-name="TableCell2264">
            <text:p text:style-name="P2265">Target 8.6.</text:p>
          </table:table-cell>
        </table:table-row>
        <table:table-row table:style-name="TableRow2266">
          <table:table-cell table:style-name="TableCell2267">
            <text:p text:style-name="P2268">8: Decent Work and Economic Growth</text:p>
          </table:table-cell>
          <table:table-cell table:style-name="TableCell2269">
            <text:p text:style-name="P2270">Engagement</text:p>
          </table:table-cell>
          <table:table-cell table:style-name="TableCell2271">
            <text:p text:style-name="P2272">Career Support for Alumni</text:p>
          </table:table-cell>
          <table:table-cell table:style-name="TableCell2273">
            <text:p text:style-name="P2274">Indirect</text:p>
          </table:table-cell>
          <table:table-cell table:style-name="TableCell2275">
            <text:p text:style-name="P2276">Target 8.6.<text:s/></text:p>
          </table:table-cell>
        </table:table-row>
        <table:table-row table:style-name="TableRow2277">
          <table:table-cell table:style-name="TableCell2278">
            <text:p text:style-name="P2279">8: Decent Work and<text:s/>Economic Growth</text:p>
          </table:table-cell>
          <table:table-cell table:style-name="TableCell2280">
            <text:p text:style-name="P2281">Operations</text:p>
          </table:table-cell>
          <table:table-cell table:style-name="TableCell2282">
            <text:p text:style-name="P2283">Unions</text:p>
          </table:table-cell>
          <table:table-cell table:style-name="TableCell2284">
            <text:p text:style-name="P2285">Indirect</text:p>
          </table:table-cell>
          <table:table-cell table:style-name="TableCell2286">
            <text:p text:style-name="P2287">Target 8.3.</text:p>
          </table:table-cell>
        </table:table-row>
        <table:table-row table:style-name="TableRow2288">
          <table:table-cell table:style-name="TableCell2289">
            <text:p text:style-name="P2290">9: Industry, Innovation and Infrastructure</text:p>
          </table:table-cell>
          <table:table-cell table:style-name="TableCell2291">
            <text:p text:style-name="P2292">Research</text:p>
          </table:table-cell>
          <table:table-cell table:style-name="TableCell2293">
            <text:p text:style-name="P2294">Helping SMEs</text:p>
          </table:table-cell>
          <table:table-cell table:style-name="TableCell2295">
            <text:p text:style-name="P2296">Direct</text:p>
          </table:table-cell>
          <table:table-cell table:style-name="TableCell2297">
            <text:p text:style-name="P2298">Target 9.3.<text:s/></text:p>
          </table:table-cell>
        </table:table-row>
        <table:table-row table:style-name="TableRow2299">
          <table:table-cell table:style-name="TableCell2300">
            <text:p text:style-name="P2301">9: Industry, Innovation and Infrastructure</text:p>
          </table:table-cell>
          <table:table-cell table:style-name="TableCell2302">
            <text:p text:style-name="P2303">Research</text:p>
          </table:table-cell>
          <table:table-cell table:style-name="TableCell2304">
            <text:p text:style-name="P2305">SustAI</text:p>
          </table:table-cell>
          <table:table-cell table:style-name="TableCell2306">
            <text:p text:style-name="P2307">Direct</text:p>
          </table:table-cell>
          <table:table-cell table:style-name="TableCell2308">
            <text:p text:style-name="P2309">Target 9.4., Target 9.5.</text:p>
          </table:table-cell>
        </table:table-row>
        <table:table-row table:style-name="TableRow2310">
          <table:table-cell table:style-name="TableCell2311">
            <text:p text:style-name="P2312">9: Industry,<text:s/>Innovation and Infrastructure</text:p>
          </table:table-cell>
          <table:table-cell table:style-name="TableCell2313">
            <text:p text:style-name="P2314">Education</text:p>
          </table:table-cell>
          <table:table-cell table:style-name="TableCell2315">
            <text:p text:style-name="P2316">Liveable Cities and City Infrastructure Design Project</text:p>
          </table:table-cell>
          <table:table-cell table:style-name="TableCell2317">
            <text:p text:style-name="P2318">Indirect</text:p>
          </table:table-cell>
          <table:table-cell table:style-name="TableCell2319">
            <text:p text:style-name="P2320">Target 9.1., Target 9.2., Target 9.5</text:p>
          </table:table-cell>
        </table:table-row>
        <text:soft-page-break/>
        <table:table-row table:style-name="TableRow2321">
          <table:table-cell table:style-name="TableCell2322">
            <text:p text:style-name="P2323">9: Industry, Innovation and Infrastructure</text:p>
          </table:table-cell>
          <table:table-cell table:style-name="TableCell2324">
            <text:p text:style-name="P2325">Education</text:p>
          </table:table-cell>
          <table:table-cell table:style-name="TableCell2326">
            <text:p text:style-name="P2327">Foundership Scheme</text:p>
          </table:table-cell>
          <table:table-cell table:style-name="TableCell2328">
            <text:p text:style-name="P2329">Direct</text:p>
          </table:table-cell>
          <table:table-cell table:style-name="TableCell2330">
            <text:p text:style-name="P2331">Target 9.5, Target 9.b.</text:p>
          </table:table-cell>
        </table:table-row>
        <table:table-row table:style-name="TableRow2332">
          <table:table-cell table:style-name="TableCell2333">
            <text:p text:style-name="P2334">9:<text:s/>Industry, Innovation and Infrastructure</text:p>
          </table:table-cell>
          <table:table-cell table:style-name="TableCell2335">
            <text:p text:style-name="P2336">Engagement</text:p>
          </table:table-cell>
          <table:table-cell table:style-name="TableCell2337">
            <text:p text:style-name="P2338">SETsquared Partnership</text:p>
          </table:table-cell>
          <table:table-cell table:style-name="TableCell2339">
            <text:p text:style-name="P2340">Direct</text:p>
          </table:table-cell>
          <table:table-cell table:style-name="TableCell2341">
            <text:p text:style-name="P2342">Target 9.2., Target 9.5., Target 9.b.</text:p>
          </table:table-cell>
        </table:table-row>
        <table:table-row table:style-name="TableRow2343">
          <table:table-cell table:style-name="TableCell2344">
            <text:p text:style-name="P2345">9: Industry, Innovation and Infrastructure</text:p>
          </table:table-cell>
          <table:table-cell table:style-name="TableCell2346">
            <text:p text:style-name="P2347">Engagement</text:p>
          </table:table-cell>
          <table:table-cell table:style-name="TableCell2348">
            <text:p text:style-name="P2349">Future Towns Innovation Hub</text:p>
          </table:table-cell>
          <table:table-cell table:style-name="TableCell2350">
            <text:p text:style-name="P2351">Direct</text:p>
          </table:table-cell>
          <table:table-cell table:style-name="TableCell2352">
            <text:p text:style-name="P2353">Target 9.2., Target 9.5., Target 9.b.</text:p>
          </table:table-cell>
        </table:table-row>
        <table:table-row table:style-name="TableRow2354">
          <table:table-cell table:style-name="TableCell2355">
            <text:p text:style-name="P2356">9:<text:s/>Industry, Innovation and Infrastructure</text:p>
          </table:table-cell>
          <table:table-cell table:style-name="TableCell2357">
            <text:p text:style-name="P2358">Operations</text:p>
          </table:table-cell>
          <table:table-cell table:style-name="TableCell2359">
            <text:p text:style-name="P2360">FutureWorlds</text:p>
          </table:table-cell>
          <table:table-cell table:style-name="TableCell2361">
            <text:p text:style-name="P2362">Direct</text:p>
          </table:table-cell>
          <table:table-cell table:style-name="TableCell2363">
            <text:p text:style-name="P2364">Target 9.2., Target 9.5., Target 9.b.</text:p>
          </table:table-cell>
        </table:table-row>
        <table:table-row table:style-name="TableRow2365">
          <table:table-cell table:style-name="TableCell2366">
            <text:p text:style-name="P2367">10: Reduced Inequalities</text:p>
          </table:table-cell>
          <table:table-cell table:style-name="TableCell2368">
            <text:p text:style-name="P2369">Research</text:p>
          </table:table-cell>
          <table:table-cell table:style-name="TableCell2370">
            <text:p text:style-name="P2371">Assessing Flood-Risk Preparedness, Response and Post-Disaster Reconstruction in Hull Through the Frame of<text:s/>Antiblackness: Living the Afterlife of Slavery<text:s/></text:p>
            <text:p text:style-name="P2372"/>
          </table:table-cell>
          <table:table-cell table:style-name="TableCell2373">
            <text:p text:style-name="P2374">Direct</text:p>
          </table:table-cell>
          <table:table-cell table:style-name="TableCell2375">
            <text:p text:style-name="P2376">Target 10.3.</text:p>
          </table:table-cell>
        </table:table-row>
        <table:table-row table:style-name="TableRow2377">
          <table:table-cell table:style-name="TableCell2378">
            <text:p text:style-name="P2379">10: Reduced Inequalities</text:p>
          </table:table-cell>
          <table:table-cell table:style-name="TableCell2380">
            <text:p text:style-name="P2381">Education</text:p>
          </table:table-cell>
          <table:table-cell table:style-name="TableCell2382">
            <text:p text:style-name="P2383">Inequalities Modules</text:p>
          </table:table-cell>
          <table:table-cell table:style-name="TableCell2384">
            <text:p text:style-name="P2385">Indirect</text:p>
          </table:table-cell>
          <table:table-cell table:style-name="TableCell2386">
            <text:p text:style-name="P2387">Target 10.1., Target 10.2,</text:p>
          </table:table-cell>
        </table:table-row>
        <table:table-row table:style-name="TableRow2388">
          <table:table-cell table:style-name="TableCell2389">
            <text:p text:style-name="P2390">10: Reduced Inequalities</text:p>
          </table:table-cell>
          <table:table-cell table:style-name="TableCell2391">
            <text:p text:style-name="P2392">Engagement</text:p>
          </table:table-cell>
          <table:table-cell table:style-name="TableCell2393">
            <text:p text:style-name="P2394">Pathways to Health</text:p>
          </table:table-cell>
          <table:table-cell table:style-name="TableCell2395">
            <text:p text:style-name="P2396">Direct</text:p>
          </table:table-cell>
          <table:table-cell table:style-name="TableCell2397">
            <text:p text:style-name="P2398">Target 10.3.<text:s/></text:p>
            <text:p text:style-name="P2399"/>
          </table:table-cell>
        </table:table-row>
        <table:table-row table:style-name="TableRow2400">
          <table:table-cell table:style-name="TableCell2401">
            <text:p text:style-name="P2402">10:<text:s/>Reduced Inequalities</text:p>
          </table:table-cell>
          <table:table-cell table:style-name="TableCell2403">
            <text:p text:style-name="P2404">Operations</text:p>
          </table:table-cell>
          <table:table-cell table:style-name="TableCell2405">
            <text:p text:style-name="P2406">EDI Strategic Plan</text:p>
          </table:table-cell>
          <table:table-cell table:style-name="TableCell2407">
            <text:p text:style-name="P2408">Direct</text:p>
          </table:table-cell>
          <table:table-cell table:style-name="TableCell2409">
            <text:p text:style-name="P2410">Target 10.1., Target 10.2., Target 10.4.</text:p>
          </table:table-cell>
        </table:table-row>
        <table:table-row table:style-name="TableRow2411">
          <table:table-cell table:style-name="TableCell2412">
            <text:p text:style-name="P2413">10: Reduced Inequalities</text:p>
          </table:table-cell>
          <table:table-cell table:style-name="TableCell2414">
            <text:p text:style-name="P2415">Operations</text:p>
          </table:table-cell>
          <table:table-cell table:style-name="TableCell2416">
            <text:p text:style-name="P2417">Disability Confident Leader</text:p>
          </table:table-cell>
          <table:table-cell table:style-name="TableCell2418">
            <text:p text:style-name="P2419">Direct</text:p>
          </table:table-cell>
          <table:table-cell table:style-name="TableCell2420">
            <text:p text:style-name="P2421">Target 10.1., Target 10.2., Target 10.4.</text:p>
          </table:table-cell>
        </table:table-row>
        <table:table-row table:style-name="TableRow2422">
          <table:table-cell table:style-name="TableCell2423">
            <text:p text:style-name="P2424">10: Reduced Inequalities</text:p>
          </table:table-cell>
          <table:table-cell table:style-name="TableCell2425">
            <text:p text:style-name="P2426">Operations</text:p>
          </table:table-cell>
          <table:table-cell table:style-name="TableCell2427">
            <text:p text:style-name="P2428">Race Equality Charter</text:p>
          </table:table-cell>
          <table:table-cell table:style-name="TableCell2429">
            <text:p text:style-name="P2430">Direct</text:p>
          </table:table-cell>
          <table:table-cell table:style-name="TableCell2431">
            <text:p text:style-name="P2432">Target 10.1., Target 10.2., Target 10.4.</text:p>
          </table:table-cell>
        </table:table-row>
        <table:table-row table:style-name="TableRow2433">
          <table:table-cell table:style-name="TableCell2434">
            <text:p text:style-name="P2435">11: Sustainable Cities and Communities</text:p>
          </table:table-cell>
          <table:table-cell table:style-name="TableCell2436">
            <text:p text:style-name="P2437">Research</text:p>
          </table:table-cell>
          <table:table-cell table:style-name="TableCell2438">
            <text:p text:style-name="P2439">Bringing Heritage to Life</text:p>
          </table:table-cell>
          <table:table-cell table:style-name="TableCell2440">
            <text:p text:style-name="P2441">Direct</text:p>
          </table:table-cell>
          <table:table-cell table:style-name="TableCell2442">
            <text:p text:style-name="P2443">Target 11.4.</text:p>
          </table:table-cell>
        </table:table-row>
        <table:table-row table:style-name="TableRow2444">
          <table:table-cell table:style-name="TableCell2445">
            <text:p text:style-name="P2446">11: Sustainable Cities and Communities</text:p>
          </table:table-cell>
          <table:table-cell table:style-name="TableCell2447">
            <text:p text:style-name="P2448">Research</text:p>
          </table:table-cell>
          <table:table-cell table:style-name="TableCell2449">
            <text:p text:style-name="P2450">SIAH</text:p>
          </table:table-cell>
          <table:table-cell table:style-name="TableCell2451">
            <text:p text:style-name="P2452">Direct</text:p>
          </table:table-cell>
          <table:table-cell table:style-name="TableCell2453">
            <text:p text:style-name="P2454">Target 11.4</text:p>
          </table:table-cell>
        </table:table-row>
        <table:table-row table:style-name="TableRow2455">
          <table:table-cell table:style-name="TableCell2456">
            <text:p text:style-name="P2457">11:<text:s/>Sustainable Cities and Communities</text:p>
          </table:table-cell>
          <table:table-cell table:style-name="TableCell2458">
            <text:p text:style-name="P2459">Education</text:p>
          </table:table-cell>
          <table:table-cell table:style-name="TableCell2460">
            <text:p text:style-name="P2461">Winchester School of Art</text:p>
          </table:table-cell>
          <table:table-cell table:style-name="TableCell2462">
            <text:p text:style-name="P2463">Direct</text:p>
          </table:table-cell>
          <table:table-cell table:style-name="TableCell2464">
            <text:p text:style-name="P2465">Target: 11.4</text:p>
          </table:table-cell>
        </table:table-row>
        <table:table-row table:style-name="TableRow2466">
          <table:table-cell table:style-name="TableCell2467">
            <text:p text:style-name="P2468">11: Sustainable Cities and Communities</text:p>
          </table:table-cell>
          <table:table-cell table:style-name="TableCell2469">
            <text:p text:style-name="P2470">Engagement</text:p>
          </table:table-cell>
          <table:table-cell table:style-name="TableCell2471">
            <text:p text:style-name="P2472">Left Behind Towns</text:p>
          </table:table-cell>
          <table:table-cell table:style-name="TableCell2473">
            <text:p text:style-name="P2474">Indirect</text:p>
          </table:table-cell>
          <table:table-cell table:style-name="TableCell2475">
            <text:p text:style-name="P2476">Target 11.1.,<text:s/><text:soft-page-break/>Target 11.2, Target 11.3.</text:p>
          </table:table-cell>
        </table:table-row>
        <text:soft-page-break/>
        <table:table-row table:style-name="TableRow2477">
          <table:table-cell table:style-name="TableCell2478">
            <text:p text:style-name="P2479">11: Sustainable Cities and<text:s/>Communities</text:p>
          </table:table-cell>
          <table:table-cell table:style-name="TableCell2480">
            <text:p text:style-name="P2481">Operations</text:p>
          </table:table-cell>
          <table:table-cell table:style-name="TableCell2482">
            <text:p text:style-name="P2483">Turner Sims</text:p>
          </table:table-cell>
          <table:table-cell table:style-name="TableCell2484">
            <text:p text:style-name="P2485">Direct</text:p>
          </table:table-cell>
          <table:table-cell table:style-name="TableCell2486">
            <text:p text:style-name="P2487">Target: 11.4</text:p>
          </table:table-cell>
        </table:table-row>
        <table:table-row table:style-name="TableRow2488">
          <table:table-cell table:style-name="TableCell2489">
            <text:p text:style-name="P2490">12: Responsible Consumption and Production</text:p>
          </table:table-cell>
          <table:table-cell table:style-name="TableCell2491">
            <text:p text:style-name="P2492">Research</text:p>
          </table:table-cell>
          <table:table-cell table:style-name="TableCell2493">
            <text:p text:style-name="P2494">Faith in Veganism</text:p>
          </table:table-cell>
          <table:table-cell table:style-name="TableCell2495">
            <text:p text:style-name="P2496">Direct</text:p>
          </table:table-cell>
          <table:table-cell table:style-name="TableCell2497">
            <text:p text:style-name="P2498">Target 12.2., Target 12.3., Target 12.5., Target 12.8.</text:p>
          </table:table-cell>
        </table:table-row>
        <table:table-row table:style-name="TableRow2499">
          <table:table-cell table:style-name="TableCell2500">
            <text:p text:style-name="P2501">12: Responsible Consumption and Production</text:p>
          </table:table-cell>
          <table:table-cell table:style-name="TableCell2502">
            <text:p text:style-name="P2503">Education</text:p>
          </table:table-cell>
          <table:table-cell table:style-name="TableCell2504">
            <text:p text:style-name="P2505">Sustainable Resource Management Module</text:p>
          </table:table-cell>
          <table:table-cell table:style-name="TableCell2506">
            <text:p text:style-name="P2507">Direct</text:p>
          </table:table-cell>
          <table:table-cell table:style-name="TableCell2508">
            <text:p text:style-name="P2509">Target 12.8.</text:p>
          </table:table-cell>
        </table:table-row>
        <table:table-row table:style-name="TableRow2510">
          <table:table-cell table:style-name="TableCell2511">
            <text:p text:style-name="P2512">12: Responsible Consumption and Production</text:p>
          </table:table-cell>
          <table:table-cell table:style-name="TableCell2513">
            <text:p text:style-name="P2514">Education</text:p>
          </table:table-cell>
          <table:table-cell table:style-name="TableCell2515">
            <text:p text:style-name="P2516">Strategic Operations and Supply Chain Management MSc</text:p>
          </table:table-cell>
          <table:table-cell table:style-name="TableCell2517">
            <text:p text:style-name="P2518">Direct</text:p>
          </table:table-cell>
          <table:table-cell table:style-name="TableCell2519">
            <text:p text:style-name="P2520">Target 12.8.</text:p>
          </table:table-cell>
        </table:table-row>
        <table:table-row table:style-name="TableRow2521">
          <table:table-cell table:style-name="TableCell2522">
            <text:p text:style-name="P2523">12: Responsible Consumption and Production</text:p>
          </table:table-cell>
          <table:table-cell table:style-name="TableCell2524">
            <text:p text:style-name="P2525">Engagement</text:p>
          </table:table-cell>
          <table:table-cell table:style-name="TableCell2526">
            <text:p text:style-name="P2527">Waste and<text:s/>consumption guides and tips</text:p>
          </table:table-cell>
          <table:table-cell table:style-name="TableCell2528">
            <text:p text:style-name="P2529">Direct<text:s/></text:p>
          </table:table-cell>
          <table:table-cell table:style-name="TableCell2530">
            <text:p text:style-name="P2531">Target 12.8.</text:p>
          </table:table-cell>
        </table:table-row>
        <table:table-row table:style-name="TableRow2532">
          <table:table-cell table:style-name="TableCell2533">
            <text:p text:style-name="P2534">12: Responsible Consumption and Production</text:p>
          </table:table-cell>
          <table:table-cell table:style-name="TableCell2535">
            <text:p text:style-name="P2536">Operations</text:p>
          </table:table-cell>
          <table:table-cell table:style-name="TableCell2537">
            <text:p text:style-name="P2538">WEEE Reduction</text:p>
          </table:table-cell>
          <table:table-cell table:style-name="TableCell2539">
            <text:p text:style-name="P2540">Direct</text:p>
          </table:table-cell>
          <table:table-cell table:style-name="TableCell2541">
            <text:p text:style-name="P2542">Target 12.4.</text:p>
          </table:table-cell>
        </table:table-row>
        <table:table-row table:style-name="TableRow2543">
          <table:table-cell table:style-name="TableCell2544">
            <text:p text:style-name="P2545">12: Responsible Consumption and Production</text:p>
          </table:table-cell>
          <table:table-cell table:style-name="TableCell2546">
            <text:p text:style-name="P2547">Operations</text:p>
          </table:table-cell>
          <table:table-cell table:style-name="TableCell2548">
            <text:p text:style-name="P2549">Reusable Coffee Cups</text:p>
          </table:table-cell>
          <table:table-cell table:style-name="TableCell2550">
            <text:p text:style-name="P2551">Direct</text:p>
          </table:table-cell>
          <table:table-cell table:style-name="TableCell2552">
            <text:p text:style-name="P2553">Target 12.4.</text:p>
          </table:table-cell>
        </table:table-row>
        <table:table-row table:style-name="TableRow2554">
          <table:table-cell table:style-name="TableCell2555">
            <text:p text:style-name="P2556">12:<text:s/>Responsible Consumption and Production</text:p>
          </table:table-cell>
          <table:table-cell table:style-name="TableCell2557">
            <text:p text:style-name="P2558">Engagement</text:p>
          </table:table-cell>
          <table:table-cell table:style-name="TableCell2559">
            <text:p text:style-name="P2560">Sustainability Reporting</text:p>
          </table:table-cell>
          <table:table-cell table:style-name="TableCell2561">
            <text:p text:style-name="P2562">Direct</text:p>
          </table:table-cell>
          <table:table-cell table:style-name="TableCell2563">
            <text:p text:style-name="P2564">Target 12.6.</text:p>
          </table:table-cell>
        </table:table-row>
        <table:table-row table:style-name="TableRow2565">
          <table:table-cell table:style-name="TableCell2566">
            <text:p text:style-name="P2567">13: Climate Action</text:p>
          </table:table-cell>
          <table:table-cell table:style-name="TableCell2568">
            <text:p text:style-name="P2569">Research</text:p>
          </table:table-cell>
          <table:table-cell table:style-name="TableCell2570">
            <text:p text:style-name="P2571">GPNet-0<text:s/></text:p>
          </table:table-cell>
          <table:table-cell table:style-name="TableCell2572">
            <text:p text:style-name="P2573">Direct</text:p>
          </table:table-cell>
          <table:table-cell table:style-name="TableCell2574">
            <text:p text:style-name="P2575">Target 13.1., 13.2., 13.3.</text:p>
          </table:table-cell>
        </table:table-row>
        <table:table-row table:style-name="TableRow2576">
          <table:table-cell table:style-name="TableCell2577">
            <text:p text:style-name="P2578">13: Climate Action</text:p>
          </table:table-cell>
          <table:table-cell table:style-name="TableCell2579">
            <text:p text:style-name="P2580">Research</text:p>
          </table:table-cell>
          <table:table-cell table:style-name="TableCell2581">
            <text:p text:style-name="P2582">8 Billion Milestone</text:p>
          </table:table-cell>
          <table:table-cell table:style-name="TableCell2583">
            <text:p text:style-name="P2584">Indirect</text:p>
          </table:table-cell>
          <table:table-cell table:style-name="TableCell2585">
            <text:p text:style-name="P2586">Target 13.3.<text:s/></text:p>
          </table:table-cell>
        </table:table-row>
        <table:table-row table:style-name="TableRow2587">
          <table:table-cell table:style-name="TableCell2588">
            <text:p text:style-name="P2589">13:<text:s/>Climate Action</text:p>
          </table:table-cell>
          <table:table-cell table:style-name="TableCell2590">
            <text:p text:style-name="P2591">Research</text:p>
          </table:table-cell>
          <table:table-cell table:style-name="TableCell2592">
            <text:p text:style-name="P2593">Flood Risk Awareness and Preparedness</text:p>
          </table:table-cell>
          <table:table-cell table:style-name="TableCell2594">
            <text:p text:style-name="P2595">Direct</text:p>
          </table:table-cell>
          <table:table-cell table:style-name="TableCell2596">
            <text:p text:style-name="P2597"><text:s/>Target 13.1. Target 13.2., Target 13.3., Target 13.b.<text:s/></text:p>
          </table:table-cell>
        </table:table-row>
        <table:table-row table:style-name="TableRow2598">
          <table:table-cell table:style-name="TableCell2599">
            <text:p text:style-name="P2600">13: Climate Action</text:p>
          </table:table-cell>
          <table:table-cell table:style-name="TableCell2601">
            <text:p text:style-name="P2602">Research</text:p>
          </table:table-cell>
          <table:table-cell table:style-name="TableCell2603">
            <text:p text:style-name="P2604">Climate Complacency<text:s/></text:p>
          </table:table-cell>
          <table:table-cell table:style-name="TableCell2605">
            <text:p text:style-name="P2606">Indirect<text:s/></text:p>
          </table:table-cell>
          <table:table-cell table:style-name="TableCell2607">
            <text:p text:style-name="P2608">Target 13.3.</text:p>
          </table:table-cell>
        </table:table-row>
        <table:table-row table:style-name="TableRow2609">
          <table:table-cell table:style-name="TableCell2610">
            <text:p text:style-name="P2611">13: Climate Action</text:p>
          </table:table-cell>
          <table:table-cell table:style-name="TableCell2612">
            <text:p text:style-name="P2613">Education</text:p>
          </table:table-cell>
          <table:table-cell table:style-name="TableCell2614">
            <text:p text:style-name="P2615">Environmental Science BSc<text:s/></text:p>
          </table:table-cell>
          <table:table-cell table:style-name="TableCell2616">
            <text:p text:style-name="P2617">Direct</text:p>
          </table:table-cell>
          <table:table-cell table:style-name="TableCell2618">
            <text:p text:style-name="P2619">Target 13.3.</text:p>
          </table:table-cell>
        </table:table-row>
        <table:table-row table:style-name="TableRow2620">
          <table:table-cell table:style-name="TableCell2621">
            <text:p text:style-name="P2622">13: Climate Action</text:p>
          </table:table-cell>
          <table:table-cell table:style-name="TableCell2623">
            <text:p text:style-name="P2624">Operations</text:p>
          </table:table-cell>
          <table:table-cell table:style-name="TableCell2625">
            <text:p text:style-name="P2626">Sustainability Strategic Plan</text:p>
          </table:table-cell>
          <table:table-cell table:style-name="TableCell2627">
            <text:p text:style-name="P2628">Direct</text:p>
          </table:table-cell>
          <table:table-cell table:style-name="TableCell2629">
            <text:p text:style-name="P2630">Target 13.1, Target 13.3.</text:p>
          </table:table-cell>
        </table:table-row>
        <table:table-row table:style-name="TableRow2631">
          <table:table-cell table:style-name="TableCell2632">
            <text:p text:style-name="P2633">13: Climate Action</text:p>
          </table:table-cell>
          <table:table-cell table:style-name="TableCell2634">
            <text:p text:style-name="P2635">Engagement</text:p>
          </table:table-cell>
          <table:table-cell table:style-name="TableCell2636">
            <text:p text:style-name="P2637">Stories in the Dust</text:p>
          </table:table-cell>
          <table:table-cell table:style-name="TableCell2638">
            <text:p text:style-name="P2639">Direct</text:p>
          </table:table-cell>
          <table:table-cell table:style-name="TableCell2640">
            <text:p text:style-name="P2641">Target 13.3.<text:s/></text:p>
          </table:table-cell>
        </table:table-row>
        <table:table-row table:style-name="TableRow2642">
          <table:table-cell table:style-name="TableCell2643">
            <text:p text:style-name="P2644">14: Life Below Water</text:p>
          </table:table-cell>
          <table:table-cell table:style-name="TableCell2645">
            <text:p text:style-name="P2646">Research</text:p>
          </table:table-cell>
          <table:table-cell table:style-name="TableCell2647">
            <text:p text:style-name="P2648">Studland Bay Marine<text:s/>Partnership Eco-Moorings</text:p>
          </table:table-cell>
          <table:table-cell table:style-name="TableCell2649">
            <text:p text:style-name="P2650">Direct</text:p>
          </table:table-cell>
          <table:table-cell table:style-name="TableCell2651">
            <text:p text:style-name="P2652">Target 14.1, Target 14.2. Target 14.5.</text:p>
          </table:table-cell>
        </table:table-row>
        <text:soft-page-break/>
        <table:table-row table:style-name="TableRow2653">
          <table:table-cell table:style-name="TableCell2654">
            <text:p text:style-name="P2655">14: Life Below Water</text:p>
          </table:table-cell>
          <table:table-cell table:style-name="TableCell2656">
            <text:p text:style-name="P2657">Research</text:p>
          </table:table-cell>
          <table:table-cell table:style-name="TableCell2658">
            <text:p text:style-name="P2659">Healthy Oceans</text:p>
          </table:table-cell>
          <table:table-cell table:style-name="TableCell2660">
            <text:p text:style-name="P2661">Direct</text:p>
          </table:table-cell>
          <table:table-cell table:style-name="TableCell2662">
            <text:p text:style-name="P2663">Target 14.1., Target 14.2., Target 14.5.</text:p>
          </table:table-cell>
        </table:table-row>
        <table:table-row table:style-name="TableRow2664">
          <table:table-cell table:style-name="TableCell2665">
            <text:p text:style-name="P2666">14: Life Below Water</text:p>
          </table:table-cell>
          <table:table-cell table:style-name="TableCell2667">
            <text:p text:style-name="P2668">Education</text:p>
          </table:table-cell>
          <table:table-cell table:style-name="TableCell2669">
            <text:p text:style-name="P2670">National Oceanography Centre</text:p>
          </table:table-cell>
          <table:table-cell table:style-name="TableCell2671">
            <text:p text:style-name="P2672">Indirect</text:p>
          </table:table-cell>
          <table:table-cell table:style-name="TableCell2673">
            <text:p text:style-name="P2674">Target 14.1.,<text:s/>Target 14.2, Target 14.3., Target 14.a.</text:p>
          </table:table-cell>
        </table:table-row>
        <table:table-row table:style-name="TableRow2675">
          <table:table-cell table:style-name="TableCell2676">
            <text:p text:style-name="P2677">14: Life Below Water</text:p>
          </table:table-cell>
          <table:table-cell table:style-name="TableCell2678">
            <text:p text:style-name="P2679">Engagement</text:p>
          </table:table-cell>
          <table:table-cell table:style-name="TableCell2680">
            <text:p text:style-name="P2681">Seaweed School</text:p>
          </table:table-cell>
          <table:table-cell table:style-name="TableCell2682">
            <text:p text:style-name="P2683">Direct</text:p>
          </table:table-cell>
          <table:table-cell table:style-name="TableCell2684">
            <text:p text:style-name="P2685">Target 14.1., Target 14.2., Target 14.5.</text:p>
          </table:table-cell>
        </table:table-row>
        <table:table-row table:style-name="TableRow2686">
          <table:table-cell table:style-name="TableCell2687">
            <text:p text:style-name="P2688">14: Life Below Water</text:p>
          </table:table-cell>
          <table:table-cell table:style-name="TableCell2689">
            <text:p text:style-name="P2690">Engagement</text:p>
          </table:table-cell>
          <table:table-cell table:style-name="TableCell2691">
            <text:p text:style-name="P2692">Poole Together<text:s/></text:p>
          </table:table-cell>
          <table:table-cell table:style-name="TableCell2693">
            <text:p text:style-name="P2694">Direct</text:p>
          </table:table-cell>
          <table:table-cell table:style-name="TableCell2695">
            <text:p text:style-name="P2696">Target 14.1., Target 14.2., Target 14.5.</text:p>
          </table:table-cell>
        </table:table-row>
        <table:table-row table:style-name="TableRow2697">
          <table:table-cell table:style-name="TableCell2698">
            <text:p text:style-name="P2699">14: Life Below<text:s/>Water</text:p>
          </table:table-cell>
          <table:table-cell table:style-name="TableCell2700">
            <text:p text:style-name="P2701">Operations</text:p>
          </table:table-cell>
          <table:table-cell table:style-name="TableCell2702">
            <text:p text:style-name="P2703">Catering Sustainable Sourcing of Fish</text:p>
          </table:table-cell>
          <table:table-cell table:style-name="TableCell2704">
            <text:p text:style-name="P2705">Indirect</text:p>
          </table:table-cell>
          <table:table-cell table:style-name="TableCell2706">
            <text:p text:style-name="P2707">Target 14.4.</text:p>
          </table:table-cell>
        </table:table-row>
        <table:table-row table:style-name="TableRow2708">
          <table:table-cell table:style-name="TableCell2709">
            <text:p text:style-name="P2710">15: Life on Land</text:p>
          </table:table-cell>
          <table:table-cell table:style-name="TableCell2711">
            <text:p text:style-name="P2712">Research</text:p>
          </table:table-cell>
          <table:table-cell table:style-name="TableCell2713">
            <text:p text:style-name="P2714">Ecological Doom Loops</text:p>
          </table:table-cell>
          <table:table-cell table:style-name="TableCell2715">
            <text:p text:style-name="P2716">Direct</text:p>
          </table:table-cell>
          <table:table-cell table:style-name="TableCell2717">
            <text:p text:style-name="P2718">Target 15.5.<text:s/></text:p>
          </table:table-cell>
        </table:table-row>
        <table:table-row table:style-name="TableRow2719">
          <table:table-cell table:style-name="TableCell2720">
            <text:p text:style-name="P2721">15: Life on Land</text:p>
          </table:table-cell>
          <table:table-cell table:style-name="TableCell2722">
            <text:p text:style-name="P2723">Research</text:p>
          </table:table-cell>
          <table:table-cell table:style-name="TableCell2724">
            <text:p text:style-name="P2725">Glascweb</text:p>
          </table:table-cell>
          <table:table-cell table:style-name="TableCell2726">
            <text:p text:style-name="P2727">Direct</text:p>
          </table:table-cell>
          <table:table-cell table:style-name="TableCell2728">
            <text:p text:style-name="P2729">Target 15.5.<text:s/></text:p>
          </table:table-cell>
        </table:table-row>
        <table:table-row table:style-name="TableRow2730">
          <table:table-cell table:style-name="TableCell2731">
            <text:p text:style-name="P2732">15: Life on Land</text:p>
          </table:table-cell>
          <table:table-cell table:style-name="TableCell2733">
            <text:p text:style-name="P2734">Education</text:p>
          </table:table-cell>
          <table:table-cell table:style-name="TableCell2735">
            <text:p text:style-name="P2736">Biodiversity and<text:s/>Conservation MSc</text:p>
          </table:table-cell>
          <table:table-cell table:style-name="TableCell2737">
            <text:p text:style-name="P2738">Indirect</text:p>
          </table:table-cell>
          <table:table-cell table:style-name="TableCell2739">
            <text:p text:style-name="P2740">Target 15.1., Target 15.2., Target 15.3. Target 15.4.</text:p>
          </table:table-cell>
        </table:table-row>
        <table:table-row table:style-name="TableRow2741">
          <table:table-cell table:style-name="TableCell2742">
            <text:p text:style-name="P2743">15: Life on Land</text:p>
          </table:table-cell>
          <table:table-cell table:style-name="TableCell2744">
            <text:p text:style-name="P2745">Engagement</text:p>
          </table:table-cell>
          <table:table-cell table:style-name="TableCell2746">
            <text:p text:style-name="P2747">Nature and Biodiversity Community Hub</text:p>
          </table:table-cell>
          <table:table-cell table:style-name="TableCell2748">
            <text:p text:style-name="P2749">Direct</text:p>
          </table:table-cell>
          <table:table-cell table:style-name="TableCell2750">
            <text:p text:style-name="P2751">Target 15.1., Target 15.2., Target 15.3. Target 15.4.</text:p>
            <text:p text:style-name="P2752">Target 15.5.</text:p>
          </table:table-cell>
        </table:table-row>
        <table:table-row table:style-name="TableRow2753">
          <table:table-cell table:style-name="TableCell2754">
            <text:p text:style-name="P2755">15: Life on Land</text:p>
          </table:table-cell>
          <table:table-cell table:style-name="TableCell2756">
            <text:p text:style-name="P2757">Operations</text:p>
          </table:table-cell>
          <table:table-cell table:style-name="TableCell2758">
            <text:p text:style-name="P2759">Valley Gardens</text:p>
          </table:table-cell>
          <table:table-cell table:style-name="TableCell2760">
            <text:p text:style-name="P2761">Direct</text:p>
          </table:table-cell>
          <table:table-cell table:style-name="TableCell2762">
            <text:p text:style-name="P2763">Target 15.5.</text:p>
          </table:table-cell>
        </table:table-row>
        <table:table-row table:style-name="TableRow2764">
          <table:table-cell table:style-name="TableCell2765">
            <text:p text:style-name="P2766">15: Life on Land</text:p>
          </table:table-cell>
          <table:table-cell table:style-name="TableCell2767">
            <text:p text:style-name="P2768">Operations</text:p>
          </table:table-cell>
          <table:table-cell table:style-name="TableCell2769">
            <text:p text:style-name="P2770">Hedgehog Friendly Campus</text:p>
          </table:table-cell>
          <table:table-cell table:style-name="TableCell2771">
            <text:p text:style-name="P2772">Direct</text:p>
          </table:table-cell>
          <table:table-cell table:style-name="TableCell2773">
            <text:p text:style-name="P2774">Target 15.5.<text:s/></text:p>
          </table:table-cell>
        </table:table-row>
        <table:table-row table:style-name="TableRow2775">
          <table:table-cell table:style-name="TableCell2776">
            <text:p text:style-name="P2777">16: Peace, Justice and Strong Institutions</text:p>
          </table:table-cell>
          <table:table-cell table:style-name="TableCell2778">
            <text:p text:style-name="P2779">Research</text:p>
          </table:table-cell>
          <table:table-cell table:style-name="TableCell2780">
            <text:p text:style-name="P2781">Centre for Justice Studies</text:p>
          </table:table-cell>
          <table:table-cell table:style-name="TableCell2782">
            <text:p text:style-name="P2783">Direct</text:p>
          </table:table-cell>
          <table:table-cell table:style-name="TableCell2784">
            <text:p text:style-name="P2785">Target 16.3., Target 16.6., Target 16.a.<text:s/></text:p>
          </table:table-cell>
        </table:table-row>
        <table:table-row table:style-name="TableRow2786">
          <table:table-cell table:style-name="TableCell2787">
            <text:p text:style-name="P2788">16: Peace, Justice and Strong Institutions</text:p>
          </table:table-cell>
          <table:table-cell table:style-name="TableCell2789">
            <text:p text:style-name="P2790">Research</text:p>
          </table:table-cell>
          <table:table-cell table:style-name="TableCell2791">
            <text:p text:style-name="P2792">Counter-Terrorism and Digital Human Trafficking</text:p>
          </table:table-cell>
          <table:table-cell table:style-name="TableCell2793">
            <text:p text:style-name="P2794">Direct</text:p>
          </table:table-cell>
          <table:table-cell table:style-name="TableCell2795">
            <text:p text:style-name="P2796">Target 16.2.<text:s/></text:p>
          </table:table-cell>
        </table:table-row>
        <table:table-row table:style-name="TableRow2797">
          <table:table-cell table:style-name="TableCell2798">
            <text:p text:style-name="P2799">16: Peace, Justice and<text:s/><text:soft-page-break/>Strong Institutions</text:p>
          </table:table-cell>
          <table:table-cell table:style-name="TableCell2800">
            <text:p text:style-name="P2801">Education</text:p>
          </table:table-cell>
          <table:table-cell table:style-name="TableCell2802">
            <text:p text:style-name="P2803">Law Courses</text:p>
          </table:table-cell>
          <table:table-cell table:style-name="TableCell2804">
            <text:p text:style-name="P2805">Indirect</text:p>
          </table:table-cell>
          <table:table-cell table:style-name="TableCell2806">
            <text:p text:style-name="P2807">Target 16.3, Target 16.6, Target 16.b</text:p>
          </table:table-cell>
        </table:table-row>
        <table:table-row table:style-name="TableRow2808">
          <table:table-cell table:style-name="TableCell2809">
            <text:p text:style-name="P2810">16: Peace,<text:s/>Justice and Strong Institutions</text:p>
          </table:table-cell>
          <table:table-cell table:style-name="TableCell2811">
            <text:p text:style-name="P2812">Engagement</text:p>
          </table:table-cell>
          <table:table-cell table:style-name="TableCell2813">
            <text:p text:style-name="P2814">Public Policy Southampton</text:p>
          </table:table-cell>
          <table:table-cell table:style-name="TableCell2815">
            <text:p text:style-name="P2816">Indirect</text:p>
          </table:table-cell>
          <table:table-cell table:style-name="TableCell2817">
            <text:p text:style-name="P2818">Target 16.3, Target 16.6, Target 16.b<text:s/></text:p>
          </table:table-cell>
        </table:table-row>
        <table:table-row table:style-name="TableRow2819">
          <table:table-cell table:style-name="TableCell2820">
            <text:p text:style-name="P2821">16: Peace, Justice and Strong Institutions</text:p>
          </table:table-cell>
          <table:table-cell table:style-name="TableCell2822">
            <text:p text:style-name="P2823">Operations</text:p>
          </table:table-cell>
          <table:table-cell table:style-name="TableCell2824">
            <text:p text:style-name="P2825">Freedom of Speech Code of Practice</text:p>
          </table:table-cell>
          <table:table-cell table:style-name="TableCell2826">
            <text:p text:style-name="P2827">Direct</text:p>
          </table:table-cell>
          <table:table-cell table:style-name="TableCell2828">
            <text:p text:style-name="P2829">Target 16.10</text:p>
          </table:table-cell>
        </table:table-row>
        <table:table-row table:style-name="TableRow2830">
          <table:table-cell table:style-name="TableCell2831">
            <text:p text:style-name="P2832">16: Peace, Justice and<text:s/>Strong Institutions</text:p>
          </table:table-cell>
          <table:table-cell table:style-name="TableCell2833">
            <text:p text:style-name="P2834">Operations</text:p>
          </table:table-cell>
          <table:table-cell table:style-name="TableCell2835">
            <text:p text:style-name="P2836">Report + Support</text:p>
          </table:table-cell>
          <table:table-cell table:style-name="TableCell2837">
            <text:p text:style-name="P2838">Direct</text:p>
          </table:table-cell>
          <table:table-cell table:style-name="TableCell2839">
            <text:p text:style-name="P2840">Target 16.b</text:p>
          </table:table-cell>
        </table:table-row>
        <table:table-row table:style-name="TableRow2841">
          <table:table-cell table:style-name="TableCell2842">
            <text:p text:style-name="P2843">17: Partnerships for the Goals</text:p>
          </table:table-cell>
          <table:table-cell table:style-name="TableCell2844">
            <text:p text:style-name="P2845">Engagement</text:p>
          </table:table-cell>
          <table:table-cell table:style-name="TableCell2846">
            <text:p text:style-name="P2847">Green Islam Organisation</text:p>
          </table:table-cell>
          <table:table-cell table:style-name="TableCell2848">
            <text:p text:style-name="P2849">Direct</text:p>
          </table:table-cell>
          <table:table-cell table:style-name="TableCell2850">
            <text:p text:style-name="P2851">Target 17.6., Target 17.17.</text:p>
          </table:table-cell>
        </table:table-row>
      </table:table>
      <text:p text:style-name="P2852">Compiled by the University of Southampton Sustainability and Resilience<text:s/>Institute</text:p>
      <text:p text:style-name="Normal"><text:span text:style-name="T2853">Find out more:<text:s/></text:span><text:a xlink:href="http://www.southampton.ac.uk/sri" office:target-frame-name="_top" xlink:show="replace"><text:span text:style-name="T2854">www.southampton.ac.uk/sri</text:span></text:a><text:span text:style-name="T28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000000" fo:font-size="14pt" style:font-size-asian="14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Times New Roman" style:font-name-complex="Times New Roman" fo:font-size="16pt" style:font-size-asian="16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000000" fo:font-size="14pt" style:font-size-asian="14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style:font-name-asian="Times New Roman" style:letter-kerning="true" style:language-asian="en" style:country-asian="GB"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letter-kerning="true"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letter-kerning="true"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letter-kerning="true"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letter-kerning="true"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letter-kerning="true"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letter-kerning="tru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ice Brock</meta:initial-creator>
    <dc:creator>Zoe Britnell</dc:creator>
    <meta:creation-date>2024-10-30T14:33:00Z</meta:creation-date>
    <dc:date>2024-10-30T14:33:00Z</dc:date>
    <meta:template xlink:href="Normal" xlink:type="simple"/>
    <meta:editing-cycles>2</meta:editing-cycles>
    <meta:editing-duration>PT0S</meta:editing-duration>
    <meta:document-statistic meta:page-count="49" meta:paragraph-count="181" meta:word-count="13564" meta:character-count="90704" meta:row-count="644" meta:non-whitespace-character-count="77321"/>
  </office:meta>
</office:document-meta>
</file>