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1666in" fo:line-height="115%"/>
      <style:text-properties fo:font-size="20pt" style:font-size-asian="20pt" style:font-size-complex="20pt" style:language-asian="en" style:country-asian="GB"/>
    </style:style>
    <style:style style:name="P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1" style:parent-style-name="Heading2" style:family="paragraph">
      <style:paragraph-properties fo:margin-bottom="0.1666in"/>
      <style:text-properties fo:font-size="16pt" style:font-size-asian="16pt" style:font-size-complex="16pt" style:language-asian="en" style:country-asian="GB"/>
    </style:style>
    <style:style style:name="P1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5"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6" style:parent-style-name="Heading2" style:family="paragraph">
      <style:text-properties fo:font-size="16pt" style:font-size-asian="16pt" style:font-size-complex="16pt" style:language-asian="en" style:country-asian="GB"/>
    </style:style>
    <style:style style:name="P1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8" style:parent-style-name="Normal" style:family="paragraph">
      <style:paragraph-properties fo:margin-bottom="0.2083in" fo:line-height="100%" fo:background-color="#FFFFFF"/>
      <style:text-properties style:font-name="Calibri Light" style:font-name-asian="Times New Roman" style:font-name-complex="Calibri Light" fo:letter-spacing="-0.0013in" fo:font-size="14pt" style:font-size-asian="14pt" style:font-size-complex="14pt" style:language-asian="en" style:country-asian="GB" fo:hyphenate="true"/>
    </style:style>
    <style:style style:name="P19" style:parent-style-name="Normal" style:family="paragraph">
      <style:paragraph-properties fo:margin-bottom="0.2083in" fo:line-height="100%" fo:background-color="#FFFFFF"/>
      <style:text-properties style:font-name="Calibri Light" style:font-name-asian="Times New Roman" style:font-name-complex="Calibri Light" fo:letter-spacing="-0.0013in" fo:font-size="14pt" style:font-size-asian="14pt" style:font-size-complex="14pt" style:language-asian="en" style:country-asian="GB" fo:hyphenate="true"/>
    </style:style>
    <style:style style:name="P20"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1"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2"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3"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4"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5" style:parent-style-name="Normal" style:family="paragraph">
      <style:paragraph-properties fo:margin-top="0.0694in" fo:margin-bottom="0.0694in" fo:line-height="100%" fo:background-color="#FFFFFF"/>
      <style:text-properties fo:hyphenate="true"/>
    </style:style>
    <style:style style:name="T26" style:parent-style-name="DefaultParagraphFont" style:family="text">
      <style:text-properties style:font-name="Calibri Light" style:font-name-complex="Calibri Light" fo:font-size="14pt" style:font-size-asian="14pt" style:font-size-complex="14pt"/>
    </style:style>
    <style:style style:name="P27"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8"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29"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30"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31"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32"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33" style:parent-style-name="Normal" style:family="paragraph">
      <style:paragraph-properties fo:margin-top="0.0694in" fo:margin-bottom="0.0694in" fo:line-height="100%" fo:background-color="#FFFFFF"/>
      <style:text-properties style:font-name="Calibri Light" style:font-name-asian="Times New Roman" style:font-name-complex="Calibri Light" fo:color="#231F20" fo:font-size="14pt" style:font-size-asian="14pt" style:font-size-complex="14pt" style:language-asian="en" style:country-asian="GB" fo:hyphenate="true"/>
    </style:style>
    <style:style style:name="P3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5" style:parent-style-name="Heading2" style:family="paragraph">
      <style:paragraph-properties fo:margin-bottom="0.1666in"/>
      <style:text-properties fo:font-size="16pt" style:font-size-asian="16pt" style:font-size-complex="16pt" style:language-asian="en" style:country-asian="GB"/>
    </style:style>
    <style:style style:name="P36" style:parent-style-name="Normal" style:family="paragraph">
      <style:paragraph-properties fo:margin-bottom="0in" fo:line-height="115%" fo:background-color="#FFFFFF"/>
    </style:style>
    <style:style style:name="T37"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38"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39"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41"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4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3" style:parent-style-name="Normal" style:family="paragraph">
      <style:paragraph-properties fo:margin-bottom="0in" fo:line-height="115%" fo:background-color="#FFFFFF"/>
    </style:style>
    <style:style style:name="T44"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45"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47"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4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1"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4" style:parent-style-name="Heading2" style:family="paragraph">
      <style:paragraph-properties fo:margin-bottom="0.1666in"/>
      <style:text-properties fo:font-size="16pt" style:font-size-asian="16pt" style:font-size-complex="16pt" style:language-asian="en" style:country-asian="GB"/>
    </style:style>
    <style:style style:name="P55"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9" style:parent-style-name="Normal" style:family="paragraph">
      <style:paragraph-properties fo:margin-bottom="0in" fo:line-height="115%" fo:background-color="#FFFFFF"/>
    </style:style>
    <style:style style:name="T60"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61" style:parent-style-name="DefaultParagraphFont" style:family="text">
      <style:text-properties style:font-name="Calibri Light" style:font-name-asian="Times New Roman" style:font-name-complex="Calibri Light" fo:font-weight="bold" style:font-weight-asian="bold" style:font-weight-complex="bold" fo:letter-spacing="-0.0013in" fo:font-size="14pt" style:font-size-asian="14pt" style:font-size-complex="14pt" style:language-asian="en" style:country-asian="GB"/>
    </style:style>
    <style:style style:name="T62"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6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64" style:parent-style-name="Normal" style:family="paragraph">
      <style:paragraph-properties fo:margin-bottom="0in" fo:line-height="115%" fo:background-color="#FFFFFF"/>
    </style:style>
    <style:style style:name="T65"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66" style:parent-style-name="DefaultParagraphFont" style:family="text">
      <style:text-properties style:font-name="Calibri Light" style:font-name-asian="Times New Roman" style:font-name-complex="Calibri Light" fo:font-weight="bold" style:font-weight-asian="bold" style:font-weight-complex="bold" fo:letter-spacing="-0.0013in" fo:font-size="14pt" style:font-size-asian="14pt" style:font-size-complex="14pt" style:language-asian="en" style:country-asian="GB"/>
    </style:style>
    <style:style style:name="T67"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6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6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7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71"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72" style:parent-style-name="Normal" style:family="paragraph">
      <style:paragraph-properties fo:margin-bottom="0in" fo:line-height="115%" fo:background-color="#FFFFFF"/>
    </style:style>
    <style:style style:name="T73"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74"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7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77" style:parent-style-name="Heading2" style:family="paragraph">
      <style:paragraph-properties fo:margin-bottom="0.1666in"/>
      <style:text-properties fo:font-size="16pt" style:font-size-asian="16pt" style:font-size-complex="16pt" style:language-asian="en" style:country-asian="GB"/>
    </style:style>
    <style:style style:name="P78" style:parent-style-name="Heading2" style:family="paragraph">
      <style:paragraph-properties fo:margin-bottom="0.1666in"/>
      <style:text-properties fo:font-size="16pt" style:font-size-asian="16pt" style:font-size-complex="16pt" style:language-asian="en" style:country-asian="GB"/>
    </style:style>
    <style:style style:name="P7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1" style:parent-style-name="Heading2" style:family="paragraph">
      <style:text-properties fo:font-size="16pt" style:font-size-asian="16pt" style:font-size-complex="16pt" style:language-asian="en" style:country-asian="GB"/>
    </style:style>
    <style:style style:name="P8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5" style:parent-style-name="Normal" style:family="paragraph">
      <style:paragraph-properties fo:margin-bottom="0in" fo:line-height="115%" fo:background-color="#FFFFFF"/>
    </style:style>
    <style:style style:name="T86"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87"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8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90" style:parent-style-name="Normal" style:family="paragraph">
      <style:paragraph-properties fo:margin-bottom="0in" fo:line-height="115%" fo:background-color="#FFFFFF"/>
    </style:style>
    <style:style style:name="T91"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92"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93"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office:automatic-styles>
  <office:body>
    <office:text text:use-soft-page-breaks="true">
      <text:h text:style-name="P1" text:outline-level="1">Privacy Notice for Southampton Clinical Trials Unit</text:h>
      <text:p text:style-name="P2">As a university we use personally identifiable information to conduct research to improve health, care and services.<text:s/></text:p>
      <text:p text:style-name="P3"/>
      <text:p text:style-name="P4">As a publicly funded organisation, we have to ensure that it is<text:s/>in the public interest when we use personally identifiable information from people who have agreed to take part in research.  This means that when you agree to take part in a research study, we will use your data in the ways needed to conduct and analyse the research study or trial.<text:s/></text:p>
      <text:p text:style-name="P5"/>
      <text:p text:style-name="P6">Your rights to access, change or move your information are limited, as we need to manage your information in specific ways in order for the research to be reliable and accurate. If you withdraw from the study, we will keep the information about you that we have already obtained. To safeguard your rights, we will use the minimum personally identifiable information possible.</text:p>
      <text:p text:style-name="P7"/>
      <text:p text:style-name="P8">Health and care research should serve the public interest, which means that we have to demonstrate that our research serves the interests of society as a whole. We do this by following the UK Policy Framework for Health and Social Care Research.</text:p>
      <text:p text:style-name="P9"/>
      <text:p text:style-name="P10"/>
      <text:h text:style-name="P11" text:outline-level="2">What legal basis do we have to process this information?</text:h>
      <text:p text:style-name="P12">All trials managed by the university require ethically approved voluntary explicit written consent to participate. Information given to the participants, family member or carer in the trials or studies is included within the relevant participant information sheets, consent forms, and other project-specific documentation created and supplied by those running the trials.<text:s/></text:p>
      <text:p text:style-name="P13"/>
      <text:p text:style-name="P14">Processing your information for trials is necessary for the performance of a task carried out in the public interest (GDPR Article 6(1)(e)) and under Article 9(2)(j) necessary for<text:s/>archiving purposes in the public interest, scientific or historical research purposes in accordance with Article 89 (1).</text:p>
      <text:p text:style-name="P15"/>
      <text:h text:style-name="P16" text:outline-level="2">What kinds of data do we typically collect?</text:h>
      <text:p text:style-name="P17"/>
      <text:p text:style-name="P18">We only collect data that is relevant to the running and outcomes of the research study. This may vary depending on the type of study.</text:p>
      <text:p text:style-name="P19">The information we collect from you for the purposes of research may include:</text:p>
      <text:list text:style-name="LFO1" text:continue-numbering="true">
        <text:list-item>
          <text:p text:style-name="P20">Basic details – name, address, date of birth, next of kin and GP.</text:p>
        </text:list-item>
        <text:list-item>
          <text:p text:style-name="P21">Contact information such as telephone numbers and email address.</text:p>
        </text:list-item>
        <text:list-item>
          <text:p text:style-name="P22">Previous access to healthcare services. For example, attendances at an outpatient clinic, a visit to the emergency (A&amp;E) department or a stay in hospital.</text:p>
        </text:list-item>
        <text:list-item>
          <text:p text:style-name="P23">Clinical notes made by doctors and other healthcare professionals during these contacts or stays.</text:p>
        </text:list-item>
        <text:list-item>
          <text:p text:style-name="P24">Results of investigations that may have been undertaken.</text:p>
        </text:list-item>
        <text:list-item>
          <text:p text:style-name="P25"><text:span text:style-name="T26">Medical scans and details of samples collected for study purposes.</text:span></text:p>
        </text:list-item>
        <text:list-item>
          <text:p text:style-name="P27">Photographs, images or videos.</text:p>
        </text:list-item>
        <text:list-item>
          <text:p text:style-name="P28">Information from other health or social care professionals that have been involved in your care, for example your GP or social worker.</text:p>
        </text:list-item>
        <text:list-item>
          <text:p text:style-name="P29">Lifestyle information that may be clinically relevant.</text:p>
        </text:list-item>
        <text:list-item>
          <text:p text:style-name="P30">Information on your occupation and your home setting that may be clinically relevant.</text:p>
        </text:list-item>
        <text:list-item>
          <text:p text:style-name="P31">Demographic data that may be clinically relevant, e.g. gender, ethnicity, socio-economic status, etc.</text:p>
        </text:list-item>
        <text:list-item>
          <text:p text:style-name="P32">Personal information of other people<text:s/>involved in your care, such as a relative or someone who helps to care for you.</text:p>
        </text:list-item>
      </text:list>
      <text:p text:style-name="P33">This information may be held electronically and/or in paper form.</text:p>
      <text:p text:style-name="P34"/>
      <text:h text:style-name="P35" text:outline-level="2">How we use your data</text:h>
      <text:p text:style-name="P36"><text:span text:style-name="T37">Of course, all of the data submitted to us is treated confidentially. Any<text:s/></text:span><text:span text:style-name="T38">identifiable information will strictly not be shared with anyone outside the trial team, aside from the Health &amp; Social Care Information Centre (</text:span><text:a office:title="HSCIC" xlink:href="http://www.hscic.gov.uk/" office:target-frame-name="_top" xlink:show="replace"><text:span text:style-name="T39">HSCIC</text:span></text:a><text:span text:style-name="T40">). When you kindly consented to being involved in this research, this organisation was called<text:s/></text:span><text:soft-page-break/><text:span text:style-name="T41">the NHS Information Centre, they have since changed their name to NHS Digital. This enables us to share your NHS number with this organisation and they use it to link to health and mortality datasets that they hold in order to provide us with information about your current health status.</text:span></text:p>
      <text:p text:style-name="P42"/>
      <text:p text:style-name="P43"><text:span text:style-name="T44">NHS Digital receive data from the Office of National Statistics (</text:span><text:a office:title="ONS" xlink:href="https://www.ons.gov.uk/" office:target-frame-name="_top" xlink:show="replace"><text:span text:style-name="T45">ONS</text:span></text:a><text:span text:style-name="T46">), (Note: for patients from Scotland this is collected from the </text:span><text:a office:title="National Records of Scotland" xlink:href="http://www.nrscotland.gov.uk/" office:target-frame-name="_top" xlink:show="replace"><text:span text:style-name="T47">National Records of Scotland</text:span></text:a><text:span text:style-name="T48">), regarding any patients who have sadly died. Our trial team will then be informed, and the cause of that death. Linking with the HSCIC enables us to get information about participants, even if your treating hospital has lost contact with you.</text:span></text:p>
      <text:p text:style-name="P49"/>
      <text:p text:style-name="P50">Your participation is voluntary, and we very much hope that you will continue to participate in our research and let us use your data. However, you are free to withdraw at any time and without giving a reason. A decision to withdraw at any time will not affect the standard of care you receive.</text:p>
      <text:p text:style-name="P51"/>
      <text:p text:style-name="P52">In<text:s/>certain circumstances, your data may be shared with third parties, such as other research institutions, pharmaceutical companies, funding bodies, regulatory authorities in the UK and abroad. This data would be shared securely and in a way that will not identify you.</text:p>
      <text:p text:style-name="P53"/>
      <text:h text:style-name="P54" text:outline-level="2">Rights to withdraw</text:h>
      <text:p text:style-name="P55">Your participation is voluntary, and we very much hope that you will continue to participate in our research and let us use your data. However, you are free to withdraw at any time and without giving a reason. A decision to withdraw at any time will not affect the standard of care you receive.<text:s/></text:p>
      <text:p text:style-name="P56"/>
      <text:p text:style-name="P57">There are two options if you choose to withdraw:</text:p>
      <text:p text:style-name="P58"/>
      <text:p text:style-name="P59"><text:span text:style-name="T60">• </text:span><text:span text:style-name="T61">Complete withdrawal</text:span><text:span text:style-name="T62">: We will attempt no further contact. No further trial visits will be scheduled and no additional data will be collected about you from the point of your withdrawal. Note, it will not be possible to remove data that we have previously collected and processed from our analyses.</text:span></text:p>
      <text:p text:style-name="P63"/>
      <text:soft-page-break/>
      <text:p text:style-name="P64"><text:span text:style-name="T65">• </text:span><text:span text:style-name="T66">Partial withdrawal</text:span><text:span text:style-name="T67">: The information you have given us up to today will be used in our analysis but there will be no more trial visits and only information from your patient notes in hospital will be collected going forward.</text:span></text:p>
      <text:p text:style-name="P68"/>
      <text:p text:style-name="P69">For any trial which already has had substantial results and publications, we won’t be able to destroy any data we hold about you up until your withdrawal. However, your data has been de-identified so you can be assured that you will not be personally identified in any reports, presentations or publications.<text:s/></text:p>
      <text:p text:style-name="P70"/>
      <text:p text:style-name="P71">If you would like to obtain a copy of published results, please ask your doctor.</text:p>
      <text:p text:style-name="P72"><text:span text:style-name="T73">If you wish to withdraw either completely or partially, or have any other enquiries relating to participation, please contact Southampton Clinical Trials Unit on </text:span><text:a xlink:href="mailto:ctu@soton.ac.uk" office:target-frame-name="_top" xlink:show="replace"><text:span text:style-name="T74">ctu@soton.ac.uk</text:span></text:a><text:span text:style-name="T75"> or 023 8120 5154.</text:span></text:p>
      <text:p text:style-name="P76"/>
      <text:h text:style-name="P77" text:outline-level="2"/>
      <text:h text:style-name="P78" text:outline-level="2">Period of retention</text:h>
      <text:p text:style-name="P79">We will hold your data for a period of time after the end of trial notification, in line with national legislation and depending on the type of trial, for a maximum of 30 years.</text:p>
      <text:p text:style-name="P80"/>
      <text:h text:style-name="P81" text:outline-level="2">How to contact us</text:h>
      <text:p text:style-name="P82"/>
      <text:p text:style-name="P83">If<text:s/>you wish to raise a complaint on how we have handled your personal data, you can contact our Data Protection Officer who will investigate the matter. If you are not satisfied with our response or believe we are processing your personal data in a way that is not lawful you can complain to the Information Commissioner’s Office (ICO).</text:p>
      <text:p text:style-name="P84"/>
      <text:p text:style-name="P85"><text:span text:style-name="T86">Southampton CTU have an authorised and up to date NHS digital toolkit ref EE1333879-CTU. For a copy of this toolkit please contact </text:span><text:a xlink:href="mailto:legalservices@soton.ac.uk" office:target-frame-name="_top" xlink:show="replace"><text:span text:style-name="T87">legalservices@soton.ac.uk</text:span></text:a><text:span text:style-name="T88"> quoting the toolkit reference number. </text:span></text:p>
      <text:p text:style-name="P89"/>
      <text:p text:style-name="P90"><text:span text:style-name="T91">Our Data Protection Officer is a member of legal services, and you can contact them at </text:span><text:a xlink:href="mailto:data-protection@soton.ac.uk" office:target-frame-name="_top" xlink:show="replace"><text:span text:style-name="T92">data-protection@soton.ac.uk</text:span></text:a><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Revision" style:display-name="Revision" style:family="paragraph">
      <style:paragraph-properties fo:margin-bottom="0in" fo:line-height="100%"/>
      <style:text-properties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Allaway</meta:initial-creator>
    <dc:creator>Liz Allaway</dc:creator>
    <meta:creation-date>2024-05-30T13:06:00Z</meta:creation-date>
    <dc:date>2024-08-15T14:14:00Z</dc:date>
    <meta:template xlink:href="Normal.dotm" xlink:type="simple"/>
    <meta:editing-cycles>5</meta:editing-cycles>
    <meta:editing-duration>PT8760S</meta:editing-duration>
    <meta:document-statistic meta:page-count="4" meta:paragraph-count="15" meta:word-count="1122" meta:character-count="7509" meta:row-count="53" meta:non-whitespace-character-count="6402"/>
  </office:meta>
</office:document-meta>
</file>