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text-properties style:font-size-complex="9pt"/>
    </style:style>
    <style:style style:name="P162" style:parent-style-name="Normal" style:family="paragraph">
      <style:text-properties style:font-size-complex="9pt"/>
    </style:style>
    <style:style style:name="P163" style:parent-style-name="Normal" style:family="paragraph">
      <style:text-properties style:font-size-complex="9pt"/>
    </style:style>
    <style:style style:name="P164" style:parent-style-name="Normal" style:family="paragraph">
      <style:paragraph-properties fo:margin-top="0.0833in"/>
    </style:style>
    <style:style style:name="TableColumn166" style:family="table-column">
      <style:table-column-properties style:column-width="1.8472in" style:use-optimal-column-width="false"/>
    </style:style>
    <style:style style:name="TableColumn167" style:family="table-column">
      <style:table-column-properties style:column-width="4.9215in" style:use-optimal-column-width="false"/>
    </style:style>
    <style:style style:name="Table165" style:family="table">
      <style:table-properties style:width="6.7687in" fo:margin-left="0in" table:align="left"/>
    </style:style>
    <style:style style:name="TableRow168" style:family="table-row">
      <style:table-row-properties style:use-optimal-row-height="false"/>
    </style:style>
    <style:style style:name="TableCell1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0" style:parent-style-name="Normal" style:family="paragraph">
      <style:paragraph-properties fo:margin-top="0in" fo:margin-bottom="0in"/>
      <style:text-properties fo:font-weight="bold" style:font-weight-asian="bold" style:font-size-complex="9pt"/>
    </style:style>
    <style:style style:name="TableCell1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2" style:parent-style-name="Normal" style:family="paragraph">
      <style:paragraph-properties fo:margin-top="0in" fo:margin-bottom="0in"/>
      <style:text-properties fo:font-weight="bold" style:font-weight-asian="bold"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9pt"/>
    </style:style>
    <style:style style:name="T190" style:parent-style-name="Hyperlink" style:family="text">
      <style:text-properties style:font-size-complex="9pt"/>
    </style:style>
    <style:style style:name="T191" style:parent-style-name="DefaultParagraphFont" style:family="text">
      <style:text-properties style:font-size-complex="9pt"/>
    </style:style>
    <style:style style:name="T192" style:parent-style-name="Hyperlink" style:family="text">
      <style:text-properties style:font-size-complex="9pt"/>
    </style:style>
    <style:style style:name="T193" style:parent-style-name="DefaultParagraphFont" style:family="text">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T236" style:parent-style-name="Hyperlink" style:family="text">
      <style:text-properties style:font-size-complex="9pt"/>
    </style:style>
    <style:style style:name="P237" style:parent-style-name="Normal" style:family="paragraph">
      <style:paragraph-properties fo:margin-top="0in" fo:margin-bottom="0in"/>
    </style:style>
    <style:style style:name="T238" style:parent-style-name="DefaultParagraphFont" style:family="text">
      <style:text-properties fo:background-color="#FFFFFF"/>
    </style:style>
    <style:style style:name="T239" style:parent-style-name="DefaultParagraphFont" style:family="text">
      <style:text-properties style:font-size-complex="9pt" fo:background-color="#FFFFFF"/>
    </style:style>
    <style:style style:name="P240" style:parent-style-name="Normal" style:family="paragraph">
      <style:paragraph-properties fo:margin-top="0in" fo:margin-bottom="0in"/>
    </style:style>
    <style:style style:name="T241" style:parent-style-name="Hyperlink" style:family="text">
      <style:text-properties style:font-size-complex="9pt" fo:background-color="#FFFFFF"/>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Technology, Innovation and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9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brings together students from various disciplinary backgrounds to design new medical technologies to address significant clinical problems, whilst strengthening interdisciplinary skills and embedding innovation. The programme is designed for those with either engineering, industrial design, medical/clinical/AHP, computer science, human/biological science or healthcare backgrounds, or those from a global health or social science background who have a strong interest in healthcare innovation or designing medical devices to solve real-world problems. It is a project-based programme with students working in small teams (4/5 in each) on two projects throughout the 1-year programme, one in the UK healthcare context and one in global health. You will spend time immersed in the clinical practice in both the UK and then a low- or middle-income country (LMIC) to fully understand clinical needs and the practical implications of designing MedTech solutions where resources are different. You will strive to design solutions that are globally applicable, being mindful of clinical and contextual need, organisational factors, technical requirements, responsible innovation and commercial viability, and therefore have the biggest and broadest impact on healthcare globally. <text:s/><text:line-break/><text:line-break/><text:s/><text:line-break/><text:soft-page-break/><text:line-break/>This programme is a unique opportunity for you to learn how to identify clinical challenges, work up a robust business plan and design solutions to solve those challenges. The use of technology in healthcare is now commonplace, however there is still so much unrealised potential for technology to transform the way we deliver healthcare, improving the speed, accuracy and appropriateness. The programme will enable and empower you to be clinically aware, responsible and entrepreneurial innovators, and will provide you with the skills and knowledge to revolutionise healthcare and address global healthcare challenges.<text:s/><text:line-break/><text:line-break/><text:s/><text:line-break/><text:line-break/>This programme provides an interdisciplinary, authentic strategy of learning and the ability to directly apply that learning into two projects that embed equity, diversity and inclusion throughout the design, development and implementation of Medical Technologies, and that map to the United Nations Sustainable Development Goals, specifically Goal 3 (Good Health &amp; Wellbeing), Goal 9 (Industry, Innovation &amp; Infrastructure), Goal 10 (Reduced Inequalities), Goal 12 (Responsible Consumption &amp; Production) and Goal 17 (Partnerships for the Goals). This commitment is achieved through the strategic and central tenet of Responsible Innovation in Health Technology and our commitment to applications of Medical Technology into a global health context throughout this programme. Responsible innovation in Health Technology is a core value within the School of Healthcare Enterprise &amp; Innovation, supporting innovators to design-out waste, being mindful of the materials used to ensure the end-of-life of devices to not add to the burden of medical waste. Importantly, we advocate that Responsible Innovation and Responsible Entrepreneurship be embedded throughout medical device design and business development to ensure they add environmental, social and economic value. Students will learn to embed these principles throughout the programme and within their future careers. <text:s/><text:line-break/><text:line-break/><text:s/><text:line-break/><text:line-break/>Both the UK and Global Health projects run in parallel throughout the year and are both broken down into three Phases. Phases 1 (principles and practice) will run October – February and will introduce you to the UK and a global healthcare system in which you will spend immersive placements in both clinical settings (also in phase 1). The objective of Phase 1 is to work with your clinical placement teams to create of list of problems to solve in both a UK and global healthcare context. Phase 2 will run February – May and will identify the most viable problem to solve from your lists identified on placement in Phase 1. Phase 3 will run from May – September and focus on designing a solution and commercial strategy to address the problem. During all phases, students will be supported by clinical and business mentors. These mentors are externals experts and are separate to the support provided by the academic programme team. The two projects are considered under the Postgraduate Master’s Programmes Regulations (Section 7: Dissertation).</text:p>
      <text:h text:style-name="Heading3" text:outline-level="3">Aims of the Course</text:h>
      <text:p text:style-name="P68"/>
      <text:p text:style-name="P69">The programme learning outcomes are intended to convey what you will be able to do once you have completed the programme. Our programme is interdisciplinary and broadly covers the fields of clinical science, business and technology design. <text:s/>Below we describe learning outcomes, and those outcomes also<text:s/><text:soft-page-break/>translate to specific requirements for those seeking further accreditation toward Chartered Engineering status, which is particularly useful if students want to have a career in the MedTech, or related industry following graduation. <text:s/><text:line-break/><text:line-break/>The programme will develop, consolidate and focus your skills on core mathematical and scientific principles so these can be applied to real-world applications of healthcare technology. The programme will also develop your ability to identify, critically analyse and synthesise medical, engineering, statistical and scientific knowledge. Much of this knowledge will be at the forefront of healthcare technology and the medical devices sector and informed by a critical awareness of new developments and the wider context of engineering for diagnostics and treatment in healthca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programme comprises two longitudinal projects which run in parallel; one project is UK-based, one is global health-based. Semester 1 modules provide the principles and practice relevant to both projects and include observational placements in each context. The placements provide the opportunity to obtain the evidence required to undertake both projects. In the second semester the UK and global health projects will be underpinned by Responsible Innovation and Responsible Business Development modules. Both projects will be assessed by an integrated assessment including the context dependent application of both Responsible Innovation and Responsible Business Development modules.</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MEDI6</text:p>
          </table:table-cell>
          <table:table-cell table:style-name="TableCell100">
            <text:p text:style-name="P101">Responsible Business Development &amp; MedTech Commercialisation<text:s/></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MEDI6</text:p>
          </table:table-cell>
          <table:table-cell table:style-name="TableCell109">
            <text:p text:style-name="P110">Principles and practice of UK healthcare for medical innovation<text:s/></text:p>
          </table:table-cell>
          <table:table-cell table:style-name="TableCell111">
            <text:p text:style-name="P112">15</text:p>
          </table:table-cell>
          <table:table-cell table:style-name="TableCell113">
            <text:p text:style-name="P114">Core</text:p>
          </table:table-cell>
        </table:table-row>
        <table:table-row table:style-name="TableRow115">
          <table:table-cell table:style-name="TableCell116">
            <text:p text:style-name="P117">MEDI6</text:p>
          </table:table-cell>
          <table:table-cell table:style-name="TableCell118">
            <text:p text:style-name="P119">Principles and Practice of Global Healthcare for Medical Innovation<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MEDI6</text:p>
          </table:table-cell>
          <table:table-cell table:style-name="TableCell127">
            <text:p text:style-name="P128">UK Healthcare Innovation and Design<text:s/></text:p>
          </table:table-cell>
          <table:table-cell table:style-name="TableCell129">
            <text:p text:style-name="P130">22.5</text:p>
          </table:table-cell>
          <table:table-cell table:style-name="TableCell131">
            <text:p text:style-name="P132">Core</text:p>
          </table:table-cell>
        </table:table-row>
        <table:table-row table:style-name="TableRow133">
          <table:table-cell table:style-name="TableCell134">
            <text:p text:style-name="P135">MEDI6</text:p>
          </table:table-cell>
          <table:table-cell table:style-name="TableCell136">
            <text:p text:style-name="P137">Global Healthcare Innovation and Design<text:s/></text:p>
          </table:table-cell>
          <table:table-cell table:style-name="TableCell138">
            <text:p text:style-name="P139">22.5</text:p>
          </table:table-cell>
          <table:table-cell table:style-name="TableCell140">
            <text:p text:style-name="P141">Core</text:p>
          </table:table-cell>
        </table:table-row>
        <table:table-row table:style-name="TableRow142">
          <table:table-cell table:style-name="TableCell143">
            <text:p text:style-name="P144">MEDI6</text:p>
          </table:table-cell>
          <table:table-cell table:style-name="TableCell145">
            <text:p text:style-name="P146">Responsible Innovation in Health Technology<text:s/></text:p>
          </table:table-cell>
          <table:table-cell table:style-name="TableCell147">
            <text:p text:style-name="P148">7.5</text:p>
          </table:table-cell>
          <table:table-cell table:style-name="TableCell149">
            <text:p text:style-name="P150">Compulsory</text:p>
          </table:table-cell>
        </table:table-row>
      </table:table>
      <text:h text:style-name="Heading3" text:outline-level="3">Learning and Teaching</text:h>
      <text:p text:style-name="P1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3">Full information about contact hours is provided in individual module information.</text:p>
      <text:h text:style-name="Heading3" text:outline-level="3">How we'll assess you</text:h>
      <text:p text:style-name="P1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5">Formative assessments are developmental, and any results do not count towards your module mark, but they are an important part of your learning.</text:p>
      <text:p text:style-name="P1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7">The information available on our website gives an indication of the assessment methods used on your course.</text:p>
      <text:h text:style-name="Heading2" text:outline-level="2">Staff involved in delivering the different elements of the course</text:h>
      <text:p text:style-name="P1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0">Your tuition fees pay for the full cost of tuition and standard exams.</text:p>
      <text:p text:style-name="P161"/>
      <text:soft-page-break/>
      <text:h text:style-name="Heading3" text:outline-level="3">Extra costs you may experience</text:h>
      <text:p text:style-name="P162">Accommodation and living costs, such as travel and food, are not included in your tuition fees. There may also be extra costs for retake and professional exams.</text:p>
      <text:p text:style-name="P16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65">
        <table:table-columns>
          <table:table-column table:style-name="TableColumn166"/>
          <table:table-column table:style-name="TableColumn167"/>
        </table:table-columns>
        <table:table-row table:style-name="TableRow168">
          <table:table-cell table:style-name="TableCell169">
            <text:p text:style-name="P170">Type</text:p>
          </table:table-cell>
          <table:table-cell table:style-name="TableCell171">
            <text:p text:style-name="P172">Details</text:p>
          </table:table-cell>
        </table:table-row>
        <table:table-row table:style-name="TableRow173">
          <table:table-cell table:style-name="TableCell174">
            <text:p text:style-name="P175">Calculators</text:p>
          </table:table-cell>
          <table:table-cell table:style-name="TableCell176">
            <text:p text:style-name="Normal"><text:span text:style-name="T1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https://www.southampton.ac.uk/studentadmin/assessment/assess-overview/exam-regulations.page</text:span></text:a><text:span text:style-name="T179"><text:s/></text:span></text:p>
          </table:table-cell>
        </table:table-row>
        <table:table-row table:style-name="TableRow180">
          <table:table-cell table:style-name="TableCell181">
            <text:p text:style-name="P182">Stationery</text:p>
          </table:table-cell>
          <table:table-cell table:style-name="TableCell183">
            <text:p text:style-name="P184">You will be expected to provide your own day-to-day stationery items, e.g. pens, pencils, notebooks, etc. Any specialist stationery items that you may need will be specified in the relevant module profile.<text:s/></text:p>
          </table:table-cell>
        </table:table-row>
        <table:table-row table:style-name="TableRow185">
          <table:table-cell table:style-name="TableCell186">
            <text:p text:style-name="P187">Textbooks</text:p>
          </table:table-cell>
          <table:table-cell table:style-name="TableCell188">
            <text:p text:style-name="Normal"><text:span text:style-name="T18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0">suggest a book</text:span></text:a><text:span text:style-name="T191">', borrow an additional copy via our<text:s/></text:span><text:a xlink:href="https://www-lib.soton.ac.uk/uhtbin/cgisirsi/x/0/0/57/1/446/X/BLASTOFF?user_id=WEBSERVER" office:target-frame-name="_top" xlink:show="replace"><text:span text:style-name="T192">inter-library-loans service</text:span></text:a><text:span text:style-name="T193"><text:s/>or you may prefer to buy your own copies for high demand titles.</text:span></text:p>
          </table:table-cell>
        </table:table-row>
        <table:table-row table:style-name="TableRow194">
          <table:table-cell table:style-name="TableCell195">
            <text:p text:style-name="P196">Printing</text:p>
          </table:table-cell>
          <table:table-cell table:style-name="TableCell197">
            <text:p text:style-name="Normal"><text:span text:style-name="T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9">https://www.southampton.ac.uk/isolutions/students/printing</text:span></text:a><text:span text:style-name="T200">.<text:s/></text:span></text:p>
          </table:table-cell>
        </table:table-row>
        <table:table-row table:style-name="TableRow201">
          <table:table-cell table:style-name="TableCell202">
            <text:p text:style-name="P203">Anything else not covered elsewhere</text:p>
          </table:table-cell>
          <table:table-cell table:style-name="TableCell204">
            <text:p text:style-name="P205">Placement costs are included in course fees for each student.<text:s/><text:line-break/>UK Placement includes an annual UniLink bus pass to travel between the Science Park, Highfield Campus, Southampton General Hospital and around Southampton.<text:line-break/><text:line-break/>The Global Health placement includes return economy flights, accommodation, VISAs if required, in-country travel, travel insurance, daily food allowance per student.<text:line-break/><text:line-break/><text:soft-page-break/>Spending on miscellaneous items while on placement is the responsibility of the student.</text:p>
          </table:table-cell>
        </table:table-row>
        <text:soft-page-break/>
        <table:table-row table:style-name="TableRow206">
          <table:table-cell table:style-name="TableCell207">
            <text:p text:style-name="P208">Books and Stationery equipment</text:p>
          </table:table-cell>
          <table:table-cell table:style-name="TableCell209">
            <text:p text:style-name="P210">Biodesign : The Process of Innovating Medical Technologies</text:p>
          </table:table-cell>
        </table:table-row>
        <table:table-row table:style-name="TableRow211">
          <table:table-cell table:style-name="TableCell212">
            <text:p text:style-name="P213">Clothing</text:p>
          </table:table-cell>
          <table:table-cell table:style-name="TableCell214">
            <text:p text:style-name="P215">Any additional clothing required e.g. business dress, appropriate shoes for placement or within labs is student’s own responsibility.</text:p>
          </table:table-cell>
        </table:table-row>
        <table:table-row table:style-name="TableRow216">
          <table:table-cell table:style-name="TableCell217">
            <text:p text:style-name="P218">Parking costs (including on placements at hospitals)</text:p>
          </table:table-cell>
          <table:table-cell table:style-name="TableCell219">
            <text:p text:style-name="P220">Students will be provided with an annual student travel pass to use on the UniLink bus service. These costs are included in course fees.<text:s/><text:line-break/>However, parking costs associated with UK placement or travel to/from the airport for global health placement is the responsibility of the student.</text:p>
          </table:table-cell>
        </table:table-row>
        <table:table-row table:style-name="TableRow221">
          <table:table-cell table:style-name="TableCell222">
            <text:p text:style-name="P223">Translation of birth certificates (for programmes abroad)</text:p>
          </table:table-cell>
          <table:table-cell table:style-name="TableCell224">
            <text:p text:style-name="P225">Student cost if required for application.</text:p>
          </table:table-cell>
        </table:table-row>
        <table:table-row table:style-name="TableRow226">
          <table:table-cell table:style-name="TableCell227">
            <text:p text:style-name="P228">Travel Costs for placements</text:p>
          </table:table-cell>
          <table:table-cell table:style-name="TableCell229">
            <text:p text:style-name="P230">Any transport costs related to UK placement or other activity e.g. to visit manufacturer, stakeholders etc (e.g. own car mileage, taxis etc) are student’s responsibility.</text:p>
          </table:table-cell>
        </table:table-row>
      </table:table>
      <text:h text:style-name="Heading3" text:outline-level="3">Bursaries, scholarships and other funding</text:h>
      <text:p text:style-name="P231">We award scholarships and grants for travel, academic excellence, or to students from underrepresented backgrounds.</text:p>
      <text:p text:style-name="P232">You may be able to get a University of Southampton bursary to help with your living costs.</text:p>
      <text:p text:style-name="P233">If you are a care leaver or estranged from your parents, you may be able to get a specific bursary.</text:p>
      <text:p text:style-name="P234">You may be able to get a scholarship or grant that's linked to your chosen subject area.</text:p>
      <text:h text:style-name="Heading3" text:outline-level="3">Financial Support</text:h>
      <text:p text:style-name="P2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6">https://www.southampton.ac.uk/studentservices/money-matters/student-support-fund/index.page</text:span></text:a></text:p>
      <text:h text:style-name="Heading2" text:outline-level="2">Academic support</text:h>
      <text:p text:style-name="P237"><text:span text:style-name="T238">The Student Support Hub is your first point of contact when it comes to seeking support. The team will answer your questions or concerns about your wellbeing, fees and funding, accommodation and visas. The<text:s/></text:span><text:span text:style-name="T239">team will help make sure you receive the support you need, guiding you to further support services where required. You can find more information about student support via our webpages: </text:span></text:p>
      <text:p text:style-name="P240"><text:a xlink:href="https://www.southampton.ac.uk/studentservices/index.page" office:target-frame-name="_top" xlink:show="replace"><text:span text:style-name="T241">https://www.southampton.ac.uk/studentservices/index.page</text:span></text:a></text:p>
      <text:p text:style-name="P2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Claire Brockman</dc:creator>
    <meta:creation-date>2024-11-21T08:47:00Z</meta:creation-date>
    <dc:date>2024-11-21T08:4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35" meta:character-count="18292" meta:row-count="129" meta:non-whitespace-character-count="15593"/>
  </office:meta>
</office:document-meta>
</file>