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margin-top="0in" fo:margin-bottom="0in"/>
    </style:style>
    <style:style style:name="P105" style:parent-style-name="Normal" style:family="paragraph">
      <style:paragraph-properties fo:margin-top="0in" fo:margin-bottom="0in"/>
    </style:style>
    <style:style style:name="P106" style:parent-style-name="Normal" style:family="paragraph">
      <style:paragraph-properties fo:margin-top="0in" fo:margin-bottom="0in"/>
    </style:style>
    <style:style style:name="T107" style:parent-style-name="DefaultParagraphFont" style:family="text">
      <style:text-properties style:font-style-complex="italic"/>
    </style:style>
    <style:style style:name="P108" style:parent-style-name="Normal" style:family="paragraph">
      <style:paragraph-properties fo:margin-top="0in" fo:margin-bottom="0in"/>
    </style:style>
    <style:style style:name="P109" style:parent-style-name="Normal" style:family="paragraph">
      <style:paragraph-properties fo:margin-top="0in" fo:margin-bottom="0in"/>
    </style:style>
    <style:style style:name="P110" style:parent-style-name="Normal" style:family="paragraph">
      <style:paragraph-properties fo:margin-top="0in" fo:margin-bottom="0in"/>
    </style:style>
    <style:style style:name="P111" style:parent-style-name="Normal" style:family="paragraph">
      <style:paragraph-properties fo:margin-top="0in" fo:margin-bottom="0in"/>
    </style:style>
    <style:style style:name="TableColumn113" style:family="table-column">
      <style:table-column-properties style:column-width="0.8625in" style:use-optimal-column-width="false"/>
    </style:style>
    <style:style style:name="TableColumn114" style:family="table-column">
      <style:table-column-properties style:column-width="4.3312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1.0812in" style:use-optimal-column-width="false"/>
    </style:style>
    <style:style style:name="Table112" style:family="table">
      <style:table-properties style:width="6.7673in" fo:margin-left="-0.075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1%"/>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style:text-properties style:font-size-complex="9pt" style:language-asian="en" style:country-asian="US"/>
    </style:style>
    <style:style style:name="P2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text-properties style:font-size-complex="9pt"/>
    </style:style>
    <style:style style:name="P251" style:parent-style-name="Normal" style:family="paragraph">
      <style:text-properties style:font-size-complex="9pt"/>
    </style:style>
    <style:style style:name="P252" style:parent-style-name="Normal" style:family="paragraph">
      <style:text-properties style:font-size-complex="9pt"/>
    </style:style>
    <style:style style:name="P253" style:parent-style-name="Normal" style:family="paragraph">
      <style:paragraph-properties fo:margin-top="0.0833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T326" style:parent-style-name="Hyperlink" style:family="text">
      <style:text-properties style:font-size-complex="9pt"/>
    </style:style>
    <style:style style:name="P327" style:parent-style-name="Normal" style:family="paragraph">
      <style:paragraph-properties fo:margin-top="0in" fo:margin-bottom="0in"/>
    </style:style>
    <style:style style:name="T328" style:parent-style-name="DefaultParagraphFont" style:family="text">
      <style:text-properties fo:background-color="#FFFFFF"/>
    </style:style>
    <style:style style:name="T329" style:parent-style-name="DefaultParagraphFont" style:family="text">
      <style:text-properties style:font-size-complex="9pt" fo:background-color="#FFFFFF"/>
    </style:style>
    <style:style style:name="P330" style:parent-style-name="Normal" style:family="paragraph">
      <style:paragraph-properties fo:margin-top="0in" fo:margin-bottom="0in"/>
    </style:style>
    <style:style style:name="T331" style:parent-style-name="Hyperlink" style:family="text">
      <style:text-properties style:font-size-complex="9pt" fo:background-color="#FFFFFF"/>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Coastal and Offshore Geo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94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Coastal and marine environments support the livelihood and well-being of hundreds of millions of people, as well as vital industry, trade links, energy networks, and valuable ecosystems. With growing coastal populations and the associated demand for energy and resources, our natural and built assets in coastal and marine environments face increasingly diverse and complex challenges, exacerbated by climate-mediated hazards such as erosion, flooding and habitat degradation. The transition to low carbon, resource efficient and climate resilient economies and societies will be underpinned by skilled geoscientists who can inform and devise sustainable solutions, design resilient coastal and marine infrastructure, and implement science-informed adaptation strategies. <text:s/><text:line-break/><text:line-break/>This Masters programme aims to develop the next generation of experts tackling environmental and engineering challenges in coastal and offshore settings. It is designed to offer a detailed multi-disciplinary perspective in coastal and offshore geoscience, and applications in ocean and coastal engineering and environmental management, addressing a growing demand for technically-oriented practitioners, both in consultancies and relevant areas of government. Graduates from physical/ environmental science and engineering backgrounds will acquire core knowledge of coastal and marine processes to characterise and<text:s/><text:soft-page-break/>forecast coastal, ocean and seafloor behaviour; develop strong analytical and numerical skills for data collection, analysis and visualisation; design adaptive and resilient coastal and marine infrastructure for erosion and flood management and renewable energy provision; and advance their ability to work in multi-disciplinary teams to implement adaptive solutions and appraise the relevant policy dimensions. The MSc in Applied Coastal and Offshore Geoscience is uniquely delivered as a joint programme between the School of Ocean and Earth Science and the School of Engineering and provides graduates with the necessary skills required to excel in careers within the coastal and offshore geoscience and engineering professions, offshore renewables industry and environmental consultancy sector. <text:s/><text:line-break/><text:line-break/>This programme will meet increased demand for coastal and offshore geoscientists addressing climate-mediated hazards such as flooding, erosion and habitat degradation; and growing offshore sector particularly responding to government strategies to meet decarbonisation and renewable energy generation targets. <text:s/>Graduates will have the knowledge and skills required to work within the coastal and offshore engineering and management sector (in engineering consultancies, public sector e.g. Environmental protection agencies , statutory regulators, local authorities and their operational units , policy makers addressing coastal flood and erosion risk management, risk management, and nature conservation); as well as the marine renewable energy sector (offshore renewable energy developers, regulators and operators).</text:p>
      <text:h text:style-name="Heading3" text:outline-level="3">Aims of the Course</text:h>
      <text:p text:style-name="P69"/>
      <text:p text:style-name="P70"><text:span text:style-name="T71">The overall aim of MSc in Coastal and Offshore Geoscience is to provide you with a focussed programme of study at the forefront of the coastal and offshore geoscience professions, developing key skills and affording critical awareness of current challenges and issues from a coastal, offshore and environmental engineering and management perspective, including the evolving needs of industry, regulatory bodies, local stakeholders and government.<text:s/></text:span><text:span text:style-name="T72"><text:line-break/></text:span><text:span text:style-name="T73"><text:line-break/></text:span><text:span text:style-name="T74"><text:s/>The objectives of the programme are to:<text:s/></text:span><text:span text:style-name="T75"><text:line-break/></text:span><text:span text:style-name="T76"><text:line-break/></text:span><text:span text:style-name="T77">*Provide you with a sound and comprehensive understanding of the fundamental principles, methods and analysis methods applied to study, characterise and model coastal, ocean and seafloor behaviour;<text:s/></text:span><text:span text:style-name="T78"><text:line-break/></text:span><text:span text:style-name="T79"><text:line-break/></text:span><text:span text:style-name="T80">*Provide you with training in the techniques, appraisal methods and</text:span><text:span text:style-name="T81"><text:s/>technologies applicable to coastal and offshore geoscience <text:s/>including those related to coastal and environmental hazard management, offshore renewable energy provision and marine infrastructure design; <text:s/></text:span><text:span text:style-name="T82"><text:line-break/></text:span><text:span text:style-name="T83"><text:line-break/></text:span><text:span text:style-name="T84">*Develop a set of skills<text:s/></text:span><text:span text:style-name="T85">pertinent to the role of the coastal and offshore geoscientists that will enable you to develop decision-making and team working skills appropriate for complex and unpredictable situations;<text:s/></text:span><text:span text:style-name="T86"><text:line-break/></text:span><text:span text:style-name="T87"><text:line-break/></text:span><text:span text:style-name="T88">*Provide you with a range of specialist modules within a structured learning environment, reflecting the internationally-renowned research expertise within the University, and designed to stimulate individual innovation, self-assessment, communication and teamwork skills required in a professional career setting</text:span><text:span text:style-name="T89">;</text:span><text:span text:style-name="T90"><text:line-break/></text:span><text:span text:style-name="T91"><text:line-break/></text:span><text:span text:style-name="T92">*Offer <text:s/>a degree programme relevant to industry and responsive to changes in technology and societal needs; <text:s/></text:span><text:span text:style-name="T93"><text:line-break/></text:span><text:soft-page-break/><text:span text:style-name="T94"><text:line-break/></text:span><text:span text:style-name="T95">*Provide you with a supportive and intellectually stimulating environment that encourages an attitude of independent learning and enquiry, and fosters an ethos of lifetime learning and professional development; <text:s/></text:span><text:span text:style-name="T96"><text:line-break/></text:span><text:span text:style-name="T97"><text:line-break/></text:span><text:span text:style-name="T98">*Afford you the opportunity to apply theoretical knowledge gained on the programme through a substantial piece of research (dissertation) often involving the gaining of relevant industrial experience or underpinned by ongoing university research</text:span><text:span text:style-name="T99">;</text:span><text:span text:style-name="T100"><text:s/></text:span><text:span text:style-name="T101"><text:line-break/></text:span><text:span text:style-name="T102"><text:line-break/></text:span><text:span text:style-name="T103">*Enable your career pathway towards chartered status.</text:span></text:p>
      <text:h text:style-name="Heading1" text:outline-level="1">Course Structure<text:s/></text:h>
      <text:p text:style-name="P104">The tables below provide a list of the modules that make up your course.</text:p>
      <text:p text:style-name="P105">Each module is worth a specified number of<text:s/>credits: you can take a combination of core and compulsory modules enabling you to cover key subject knowledge. Some courses have option modules which enable you to develop your own interests.</text:p>
      <text:p text:style-name="P10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107">pre and co-requisites, and these are included in individual module information.<text:s/></text:span></text:p>
      <text:p text:style-name="P10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9">If we have insufficient numbers of students interested in an option module, it may not be offered. <text:s/>If an option module will not be run, we will advise you as soon as possible and help you choose an alternative module.</text:p>
      <text:p text:style-name="P110"/>
      <text:p text:style-name="P111">The core and compulsory modules available on your course are as follows:</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
            <text:p text:style-name="P120">Part I</text:p>
          </table:table-cell>
          <table:covered-table-cell/>
          <table:covered-table-cell/>
          <table:covered-table-cell/>
        </table:table-row>
        <table:table-row table:style-name="TableRow121">
          <table:table-cell table:style-name="TableCell122" table:number-columns-spanned="4">
            <text:p text:style-name="P123"/>
            <text:p text:style-name="P124">Part I Compulsory</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SOES6024</text:p>
          </table:table-cell>
          <table:table-cell table:style-name="TableCell138">
            <text:p text:style-name="P139">Seafloor Exploration and Surveying 2</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SOES6011</text:p>
          </table:table-cell>
          <table:table-cell table:style-name="TableCell147">
            <text:p text:style-name="P148">Sea Level Rise and Coastal Management</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CENV6174</text:p>
          </table:table-cell>
          <table:table-cell table:style-name="TableCell156">
            <text:p text:style-name="P157">Flood Modelling and Mitigation</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SOES6097</text:p>
          </table:table-cell>
          <table:table-cell table:style-name="TableCell165">
            <text:p text:style-name="P166">Coastal Morphodynamic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SOES6096</text:p>
          </table:table-cell>
          <table:table-cell table:style-name="TableCell174">
            <text:p text:style-name="P175">Coastal Sediment Dynamic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CENV6175</text:p>
          </table:table-cell>
          <table:table-cell table:style-name="TableCell183">
            <text:p text:style-name="P184">Coastal and<text:s/>Maritime Engineering</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SESS6070</text:p>
          </table:table-cell>
          <table:table-cell table:style-name="TableCell192">
            <text:p text:style-name="P193">Offshore Engineering &amp; Analysi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SOES6081</text:p>
          </table:table-cell>
          <table:table-cell table:style-name="TableCell201">
            <text:p text:style-name="P202">Key Skills and Applied Coastal Oceanography</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able:number-columns-spanned="4">
            <text:p text:style-name="P209"/>
            <text:p text:style-name="P210">Part I Optional</text:p>
            <text:p text:style-name="P211">Choose one module from the list below. Once chosen, this module will<text:s/>become core.</text:p>
            <text:p text:style-name="P212"/>
          </table:table-cell>
          <table:covered-table-cell/>
          <table:covered-table-cell/>
          <table:covered-table-cell/>
        </table:table-row>
        <text:soft-page-break/>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SOES6039</text:p>
          </table:table-cell>
          <table:table-cell table:style-name="TableCell225">
            <text:p text:style-name="P226">MSc Research Project</text:p>
          </table:table-cell>
          <table:table-cell table:style-name="TableCell227">
            <text:p text:style-name="P228">30</text:p>
          </table:table-cell>
          <table:table-cell table:style-name="TableCell229">
            <text:p text:style-name="P230">Optional/Core</text:p>
          </table:table-cell>
        </table:table-row>
        <table:table-row table:style-name="TableRow231">
          <table:table-cell table:style-name="TableCell232">
            <text:p text:style-name="P233">FEEG6012</text:p>
          </table:table-cell>
          <table:table-cell table:style-name="TableCell234">
            <text:p text:style-name="P235">MSc Research Project</text:p>
          </table:table-cell>
          <table:table-cell table:style-name="TableCell236">
            <text:p text:style-name="P237">30</text:p>
          </table:table-cell>
          <table:table-cell table:style-name="TableCell238">
            <text:p text:style-name="P239">Optional/Core</text:p>
          </table:table-cell>
        </table:table-row>
      </table:table>
      <text:h text:style-name="Heading3" text:outline-level="3">Learning and Teaching</text:h>
      <text:p text:style-name="P240">Your overall workload consists of class contact hours, independent learning, and<text:s/>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text:s/>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 tuition fees pay for the full cost of tuition and standard exams.</text:p>
      <text:p text:style-name="P250"/>
      <text:h text:style-name="Heading3" text:outline-level="3">Extra costs you may experience</text:h>
      <text:p text:style-name="P251">Accommodation and living costs, such as travel and food, are not included in your tuition fees. There may also be extra costs for retake and professional exams.</text:p>
      <text:p text:style-name="P25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text:s/></text:span><text:span text:style-name="T288">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89">https://www.southampton.ac.uk/isolutions/students/printing</text:span></text:a><text:span text:style-name="T290">.<text:s/></text:span></text:p>
          </table:table-cell>
        </table:table-row>
        <table:table-row table:style-name="TableRow291">
          <table:table-cell table:style-name="TableCell292">
            <text:p text:style-name="P293">Approved Calculators</text:p>
          </table:table-cell>
          <table:table-cell table:style-name="TableCell294">
            <text:p text:style-name="P295">A calculate is needed in many of the classes. Candidates may use calculators in the examination room only as specified by the University and as permitted by the rubric of individual examination papers. The University approved models are Casio FX-570 and Casio FX-85GT Plus. These may be purchased from any source and no longer need to carry the University logo.</text:p>
          </table:table-cell>
        </table:table-row>
        <text:soft-page-break/>
        <table:table-row table:style-name="TableRow296">
          <table:table-cell table:style-name="TableCell297">
            <text:p text:style-name="P298">Computer discs or USB drives</text:p>
          </table:table-cell>
          <table:table-cell table:style-name="TableCell299">
            <text:p text:style-name="P300">You will need to provide your own USB memory sticks/flash drives or external hard drives. You can purchase these from any source.<text:line-break/>The University provides cloud storage through OneDrive.</text:p>
          </table:table-cell>
        </table:table-row>
        <table:table-row table:style-name="TableRow301">
          <table:table-cell table:style-name="TableCell302">
            <text:p text:style-name="P303">Field course clothing</text:p>
          </table:table-cell>
          <table:table-cell table:style-name="TableCell304">
            <text:p text:style-name="P305">You will need to wear suitable clothing for fieldtrips and any fieldwork or boat work activities aboard RV Callista, namely waterproof clothing, warm clothing, and safety boots/wellingtons. These can be purchased from any source.</text:p>
          </table:table-cell>
        </table:table-row>
        <table:table-row table:style-name="TableRow306">
          <table:table-cell table:style-name="TableCell307">
            <text:p text:style-name="P308">Printing and Photocopying Costs</text:p>
          </table:table-cell>
          <table:table-cell table:style-name="TableCell309">
            <text:p text:style-name="P310">In the majority of cases, coursework such as essays; projects; dissertations is likely to be submitted on-line. <text:s/>However, there are some items where it is not possible to submit on-line and students will be asked to provide a printed copy. <text:s/>A list of the University printing costs can be found here: Printing for students: https://www.southampton...nting-for-students.page</text:p>
          </table:table-cell>
        </table:table-row>
        <table:table-row table:style-name="TableRow311">
          <table:table-cell table:style-name="TableCell312">
            <text:p text:style-name="P313">Stationery</text:p>
          </table:table-cell>
          <table:table-cell table:style-name="TableCell314">
            <text:p text:style-name="P315">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16">
          <table:table-cell table:style-name="TableCell317">
            <text:p text:style-name="P318">Textbooks</text:p>
          </table:table-cell>
          <table:table-cell table:style-name="TableCell319">
            <text:p text:style-name="P320">Where a module specifies core texts these should generally be available on the reserve list in the library. <text:s/>However, due to demand, students may prefer to buy their own copies. <text:s/>These can be purchased from any source.<text:line-break/>Some<text:s/>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21">We award scholarships and grants for travel, academic excellence, or to students from underrepresented backgrounds.</text:p>
      <text:p text:style-name="P322">You may be able to get a University of Southampton bursary to help with your living costs.</text:p>
      <text:p text:style-name="P323">If you are a care leaver or estranged from your parents, you may be able to get a specific bursary.</text:p>
      <text:p text:style-name="P324">You may be able to get a scholarship or grant that's linked to your chosen subject area.</text:p>
      <text:h text:style-name="Heading3" text:outline-level="3">Financial Support</text:h>
      <text:p text:style-name="P3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6">https://www.southampton.ac.uk/studentservices/money-matters/student-support-fund/index.page</text:span></text:a></text:p>
      <text:h text:style-name="Heading2" text:outline-level="2">Academic support</text:h>
      <text:p text:style-name="P327"><text:span text:style-name="T328">The Student Support Hub is your first point of contact when it comes to seeking support. The team will answer your questions or concerns about your wellbeing, fees and funding, accommodation and visas. The<text:s/></text:span><text:span text:style-name="T329">team will help make sure you receive the support you need, guiding you to further support services where required. You can find more information about student support via our webpages: </text:span></text:p>
      <text:p text:style-name="P330"><text:a xlink:href="https://www.southampton.ac.uk/studentservices/index.page" office:target-frame-name="_top" xlink:show="replace"><text:span text:style-name="T331">https://www.southampton.ac.uk/studentservices/index.page</text:span></text:a></text:p>
      <text:soft-page-break/>
      <text:p text:style-name="P3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1-16T12:39:00Z</meta:creation-date>
    <dc:date>2025-01-22T15:02:00Z</dc:date>
    <meta:print-date>2008-01-14T18:11:00Z</meta:print-date>
    <meta:template xlink:href="Normal" xlink:type="simple"/>
    <meta:editing-cycles>4</meta:editing-cycles>
    <meta:editing-duration>PT10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18" meta:character-count="18177" meta:row-count="129" meta:non-whitespace-character-count="15495"/>
  </office:meta>
</office:document-meta>
</file>