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research, teaching practice and management; and in a range of learning contexts. The programme entails eight taught modules plus a dissertation.<text:line-break/><text:line-break/>Delivery of the programme is through e-learning technologies that will allow you access to course materials and to communicate with tutors and fellow students. Course materials include videos, activities, readings, web-based resources and access to the University’s electronic library. In addition to this, videoconferences, forums, chat rooms and emails will be used during the programme to enable you to interact with tutors and other studen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The aims of the programme are to:<text:line-break/><text:line-break/>• Draw on a wide range of intellectual resources and perspectives to understand the principal features of education and the formal and informal contexts in which it takes place.<text:line-break/>• Enable you to examine critically and interrogate the nature of education, learning, teaching and educational practice in the context of policy through different perspectives such as: global, national, regional, organisational, institutional and through to the individual learning setting;<text:line-break/>•Encourage you to engage with fundamental questions in education concerning the aims, values and outcomes of education and its relationship to society<text:line-break/>•Provide you with a range of opportunities for studying and assessing the relationship between educational theory, policy and practice in educational and training settings;<text:line-break/>•Facilitate raising your levels of knowledge, perceptions and ability to reflect critically on a range of educational matters such as: values; globalisation; innovation and control;<text:line-break/>•Develop your intellectual independence and critical engagement with evidence by fostering the ability to construct and sustain a reasoned argument about educational issues in a coherent manner.<text:line-break/>•Provide you with opportunities to engage with current debates in educational research;<text:line-break/>•Meet your developing needs as you progress into more senior managerial and leadership roles within education institutions.<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Part 1 (Year 1)<text:line-break/>The MSc Education comprises five compulsory modules, three optional modules plus your dissertation which is core (note that not all optional module choices are offered online, but there will always be sufficient online choice). With the exception of the Dissertation module, all your modules have a value of 7.5 European Credit Transfer System (ECTS) credits or 15 Credit Accumulation and Transfer Scheme (CATS) credits. A standard module represents 150 hours of student learning (contact hours and self study). The Dissertation has a value of 30 ECTS (60 CATS). A summary of each of the modules is provided below<text:line-break/><text:line-break/>Typically, you would study the programme part time over 24 months with your lessons taking place in five-week teaching blocks, taking six modules in the first year and two in the second year. The modules are organised into four strands each consisting of two modules as detailed below. You would be expected to begin your dissertation at the end of semester one of your second year.<text:line-break/><text:line-break/>It may also be possible that some people will study the programme as part of a corporate CPD programme or as part of a university partnership with another organisation. In both of these cases the programme is likely to run outside of usual university semester timeframes.<text:line-break/><text:line-break/>A summary of each of the modules is provided below.<text:s/><text:line-break/><text:line-break/>Strand 1: Theory<text:line-break/>EDUC6447X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text:line-break/>EDUC6449X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Strand 2: Current issues<text:line-break/>EDUC6XX4 – Inclusion in Educational Practice<text:line-break/>This module allows participants to explore ways of reaching out to all learners, in varied educational<text:s/><text:soft-page-break/>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line-break/><text:line-break/>EDUC6XX5 - Digital and pedagogical advances in a changing world<text:line-break/>In this module we will examine some of the emerging and innovative practices that are occurring in schools, colleges, and Higher Education. We will explore some of the new digital technologies such as Artificial Intelligence, there impact and how they can be used in teaching. We will also focus on advances in pedagogy such as adopting online approaches to learning or assessment and explore how they are applicable to our own practice.<text:line-break/><text:line-break/>Strand 3: Research and practice<text:line-break/>EDUC6451X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eLearning, one of the more noticeable challenges facing education practices.<text:line-break/><text:line-break/>EDUC6448X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text:line-break/>Strand 4: Career development<text:line-break/>EDUC6471X Mentoring and Staff Development<text:lin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 processes behind staff development.<text:line-break/><text:line-break/>EDUC6450X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DUC6451X</text:p>
          </table:table-cell>
          <table:table-cell table:style-name="TableCell105">
            <text:p text:style-name="P106">Innovating Practice in Education<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EDUC6448X</text:p>
          </table:table-cell>
          <table:table-cell table:style-name="TableCell114">
            <text:p text:style-name="P115">Collecting &amp; Analysing Data in Education<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EDUC6449X</text:p>
          </table:table-cell>
          <table:table-cell table:style-name="TableCell123">
            <text:p text:style-name="P124">Effective Teaching &amp; Learning<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EDUC6447X</text:p>
          </table:table-cell>
          <table:table-cell table:style-name="TableCell132">
            <text:p text:style-name="P133">Making Sense of Education Research<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1 (Year 1) Optional</text:p>
            <text:p text:style-name="P142">The option modules shown below are offered on the online programme in year 1. There are other optional modules that are available outside the programme (listed below), but these might need attendance on campus and might not be available online. Therefore, if you choose one of the other modules you will need to ensure that you can meet the timetabling and attendance requirement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DUC6XX4</text:p>
          </table:table-cell>
          <table:table-cell table:style-name="TableCell156">
            <text:p text:style-name="P157">Inclusion in Educational Practice<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EDUC6XX5</text:p>
          </table:table-cell>
          <table:table-cell table:style-name="TableCell165">
            <text:p text:style-name="P166">Digital and pedagogical advances in a changing world<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able:number-columns-spanned="4">
            <text:p text:style-name="P173"/>
            <text:p text:style-name="P174">Part 1 (Year 2)</text:p>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1 (Year 2) Compulsory (must tak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DUC6450X</text:p>
          </table:table-cell>
          <table:table-cell table:style-name="TableCell193">
            <text:p text:style-name="P194">Leading &amp; Managing in Education<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able:number-columns-spanned="4">
            <text:p text:style-name="P201"/>
            <text:p text:style-name="P202">Part 1 (Year 2) Core (must take and pas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EDUC6453</text:p>
          </table:table-cell>
          <table:table-cell table:style-name="TableCell216">
            <text:p text:style-name="P217">Dissertation (MSc Online)<text:s/></text:p>
          </table:table-cell>
          <table:table-cell table:style-name="TableCell218">
            <text:p text:style-name="P219">30</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1 (Year 2) Further Optional modules</text:p>
            <text:p text:style-name="P226">The option modules shown below constitute an indicative list; there will always be choice but the options might vary between years. <text:s/>Overall students must choose three modules with a total of 22.5 ECTS/45 CATS however please note that only EDUC6471X, EDUC6XX4 and EDUC6XX5 are online modules (as detailed above). <text:s/>Therefore if you choose one of the other modules you will need to ensure that you can meet the timetabling and attendance requirement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EDUC6457X</text:p>
          </table:table-cell>
          <table:table-cell table:style-name="TableCell240">
            <text:p text:style-name="P241">Globalisation and Education Policy<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DUC6455<text:soft-page-break/>X</text:p>
          </table:table-cell>
          <table:table-cell table:style-name="TableCell249">
            <text:p text:style-name="P250">Education and Societ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1 (Year 2) Option</text:p>
            <text:p text:style-name="P259">The option module shown below are offered on the online programme in year 2. There are other optional modules that are available outside the programme (listed below), but these might need attendance on campus and might not be available online. Therefore, if you choose one of the other modules you will need to ensure that you can meet the timetabling and attendance requirements.</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EDUC6471X</text:p>
          </table:table-cell>
          <table:table-cell table:style-name="TableCell273">
            <text:p text:style-name="P274">Mentoring and Staff Development<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ext:soft-page-break/>
        <table:table-row table:style-name="TableRow329">
          <table:table-cell table:style-name="TableCell330">
            <text:p text:style-name="P331">Conference expenses</text:p>
          </table:table-cell>
          <table:table-cell table:style-name="TableCell332">
            <text:p text:style-name="P333">Where students wish to attend a scientific conference during their studies, they are liable for any accommodation cost associated (as well as any conference registration fees).</text:p>
          </table:table-cell>
        </table:table-row>
        <table:table-row table:style-name="TableRow334">
          <table:table-cell table:style-name="TableCell335">
            <text:p text:style-name="P336">Hardware</text:p>
          </table:table-cell>
          <table:table-cell table:style-name="TableCell337">
            <text:p text:style-name="P338">Participating in an online programme requires you to access to a PC/ laptop. Students may also wish to purchase their own PC/laptop or tablet in order to access Blackboard.</text:p>
          </table:table-cell>
        </table:table-row>
        <table:table-row table:style-name="TableRow339">
          <table:table-cell table:style-name="TableCell340">
            <text:p text:style-name="P341">Software Licenses</text:p>
          </table:table-cell>
          <table:table-cell table:style-name="TableCell342">
            <text:p text:style-name="P343">Licenses relating to software used in the programme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10-04T08:02:00Z</meta:creation-date>
    <dc:date>2024-10-04T08:02: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8" meta:character-count="21390" meta:row-count="151" meta:non-whitespace-character-count="18234"/>
  </office:meta>
</office:document-meta>
</file>