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top="0in" fo:margin-bottom="0in"/>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top="0in" fo:margin-bottom="0in"/>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top="0in" fo:margin-bottom="0in"/>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top="0in" fo:margin-bottom="0in"/>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top="0in" fo:margin-bottom="0in"/>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fo:margin-top="0in" fo:margin-bottom="0in"/>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top="0in" fo:margin-bottom="0in"/>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text-properties style:font-size-complex="9pt"/>
    </style:style>
    <style:style style:name="P77" style:parent-style-name="Normal" style:family="paragraph">
      <style:paragraph-properties fo:margin-top="0in"/>
      <style:text-properties style:font-size-complex="9pt"/>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81" style:parent-style-name="DefaultParagraphFont" style:family="text">
      <style:text-properties style:font-style-complex="italic"/>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3" style:parent-style-name="Normal" style:family="paragraph">
      <style:paragraph-properties fo:widows="0" fo:orphans="0" style:text-autospace="none" fo:margin-bottom="0in" fo:line-height="113%"/>
    </style:style>
    <style:style style:name="T94" style:parent-style-name="DefaultParagraphFont" style:family="text">
      <style:text-properties fo:font-weight="bold" style:font-weight-asian="bold" fo:font-size="12pt" style:font-size-asian="12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style:font-size-complex="9pt" style:language-asian="en" style:country-asian="US"/>
    </style:style>
    <style:style style:name="P10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style:text-properties style:font-size-complex="9pt" style:language-asian="en" style:country-asian="US"/>
    </style:style>
    <style:style style:name="P1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style:style>
    <style:style style:name="T194" style:parent-style-name="DefaultParagraphFont" style:family="text">
      <style:text-properties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style:style>
    <style:style style:name="T236" style:parent-style-name="DefaultParagraphFont" style:family="text">
      <style:text-properties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85" style:parent-style-name="Normal" style:family="paragraph">
      <style:paragraph-properties fo:widows="0" fo:orphans="0" style:text-autospace="none" fo:margin-bottom="0in" fo:line-height="113%"/>
    </style:style>
    <style:style style:name="T286" style:parent-style-name="DefaultParagraphFont" style:family="text">
      <style:text-properties fo:font-weight="bold" style:font-weight-asian="bold" fo:font-size="12pt" style:font-size-asian="12pt"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style:text-properties style:font-size-complex="9pt" style:language-asian="en" style:country-asian="US"/>
    </style:style>
    <style:style style:name="P29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57" style:family="table-row">
      <style:table-row-properties style:use-optimal-row-height="false"/>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97" style:parent-style-name="Normal" style:family="paragraph">
      <style:paragraph-properties fo:widows="0" fo:orphans="0" style:text-autospace="none" fo:margin-bottom="0in"/>
      <style:text-properties style:font-size-complex="9pt" style:language-asian="en" style:country-asian="US"/>
    </style:style>
    <style:style style:name="P3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99" style:family="table-row">
      <style:table-row-properties style:use-optimal-row-height="false"/>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38" style:parent-style-name="Normal" style:family="paragraph">
      <style:paragraph-properties fo:widows="0" fo:orphans="0" style:text-autospace="none" fo:margin-bottom="0in" fo:line-height="113%"/>
    </style:style>
    <style:style style:name="T439" style:parent-style-name="DefaultParagraphFont" style:family="text">
      <style:text-properties fo:font-weight="bold" style:font-weight-asian="bold" fo:font-size="12pt" style:font-size-asian="12pt" style:font-size-complex="9pt"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style:text-properties style:font-size-complex="9pt" style:language-asian="en" style:country-asian="US"/>
    </style:style>
    <style:style style:name="P44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4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51" style:family="table-row">
      <style:table-row-properties style:use-optimal-row-height="false"/>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0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10" style:family="table-row">
      <style:table-row-properties style:use-optimal-row-height="false"/>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4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50" style:parent-style-name="Normal" style:family="paragraph">
      <style:paragraph-properties fo:widows="0" fo:orphans="0" style:text-autospace="none" fo:margin-bottom="0in"/>
      <style:text-properties style:font-size-complex="9pt" style:language-asian="en" style:country-asian="US"/>
    </style:style>
    <style:style style:name="P5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52" style:family="table-row">
      <style:table-row-properties style:use-optimal-row-height="false"/>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P588" style:parent-style-name="Normal" style:family="paragraph">
      <style:paragraph-properties fo:margin-top="0in" fo:margin-bottom="0in"/>
    </style:style>
    <style:style style:name="P589" style:parent-style-name="Normal" style:family="paragraph">
      <style:paragraph-properties fo:margin-top="0in" fo:margin-bottom="0in"/>
    </style:style>
    <style:style style:name="P590" style:parent-style-name="Normal" style:family="paragraph">
      <style:paragraph-properties fo:margin-top="0in" fo:margin-bottom="0in"/>
    </style:style>
    <style:style style:name="P591" style:parent-style-name="Normal" style:family="paragraph">
      <style:paragraph-properties fo:margin-top="0in" fo:margin-bottom="0in"/>
    </style:style>
    <style:style style:name="P592" style:parent-style-name="Normal" style:family="paragraph">
      <style:paragraph-properties fo:margin-top="0in" fo:margin-bottom="0in"/>
    </style:style>
    <style:style style:name="P593" style:parent-style-name="Normal" style:family="paragraph">
      <style:paragraph-properties fo:margin-top="0in" fo:margin-bottom="0in"/>
    </style:style>
    <style:style style:name="P594" style:parent-style-name="Normal" style:family="paragraph">
      <style:paragraph-properties fo:margin-top="0in" fo:margin-bottom="0in"/>
    </style:style>
    <style:style style:name="P595" style:parent-style-name="Normal" style:family="paragraph">
      <style:paragraph-properties fo:margin-top="0in" fo:margin-bottom="0in"/>
    </style:style>
    <style:style style:name="P596" style:parent-style-name="Normal" style:family="paragraph">
      <style:paragraph-properties fo:margin-top="0in" fo:margin-bottom="0in"/>
    </style:style>
    <style:style style:name="P597" style:parent-style-name="Normal" style:family="paragraph">
      <style:paragraph-properties fo:margin-top="0in" fo:margin-bottom="0in"/>
    </style:style>
    <style:style style:name="T598" style:parent-style-name="DefaultParagraphFont" style:family="text">
      <style:text-properties style:font-size-complex="9pt"/>
    </style:style>
    <style:style style:name="P599" style:parent-style-name="Normal" style:family="paragraph">
      <style:text-properties style:font-size-complex="9pt"/>
    </style:style>
    <style:style style:name="P600" style:parent-style-name="Normal" style:family="paragraph">
      <style:text-properties style:font-size-complex="9pt"/>
    </style:style>
    <style:style style:name="TableColumn602" style:family="table-column">
      <style:table-column-properties style:column-width="1.8472in" style:use-optimal-column-width="false"/>
    </style:style>
    <style:style style:name="TableColumn603" style:family="table-column">
      <style:table-column-properties style:column-width="4.9215in" style:use-optimal-column-width="false"/>
    </style:style>
    <style:style style:name="Table601" style:family="table">
      <style:table-properties style:width="6.7687in" fo:margin-left="0in" table:align="left"/>
    </style:style>
    <style:style style:name="TableRow604" style:family="table-row">
      <style:table-row-properties style:use-optimal-row-height="false"/>
    </style:style>
    <style:style style:name="TableCell605" style:family="table-cell">
      <style:table-cell-properties fo:border="0.0069in solid #000000" fo:background-color="#BFBFBF" style:writing-mode="lr-tb" fo:padding-top="0in" fo:padding-left="0.075in" fo:padding-bottom="0in" fo:padding-right="0.075in"/>
    </style:style>
    <style:style style:name="P606" style:parent-style-name="Normal" style:family="paragraph">
      <style:paragraph-properties fo:margin-top="0in" fo:margin-bottom="0in"/>
      <style:text-properties fo:font-weight="bold" style:font-weight-asian="bold" style:font-size-complex="9pt"/>
    </style:style>
    <style:style style:name="TableCell607" style:family="table-cell">
      <style:table-cell-properties fo:border="0.0069in solid #000000" fo:background-color="#BFBFBF" style:writing-mode="lr-tb" fo:padding-top="0in" fo:padding-left="0.075in" fo:padding-bottom="0in" fo:padding-right="0.075in"/>
    </style:style>
    <style:style style:name="P608" style:parent-style-name="Normal" style:family="paragraph">
      <style:paragraph-properties fo:margin-top="0in" fo:margin-bottom="0in"/>
      <style:text-properties fo:font-weight="bold" style:font-weight-asian="bold" style:font-size-complex="9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9p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size-complex="9pt"/>
    </style:style>
    <style:style style:name="T614" style:parent-style-name="Hyperlink" style:family="text">
      <style:text-properties style:font-size-complex="9pt"/>
    </style:style>
    <style:style style:name="T615" style:parent-style-name="DefaultParagraphFont" style:family="text">
      <style:text-properties style:font-size-complex="9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9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9p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size-complex="9pt"/>
    </style:style>
    <style:style style:name="T626" style:parent-style-name="Hyperlink" style:family="text">
      <style:text-properties style:font-size-complex="9pt"/>
    </style:style>
    <style:style style:name="T627" style:parent-style-name="DefaultParagraphFont" style:family="text">
      <style:text-properties style:font-size-complex="9pt"/>
    </style:style>
    <style:style style:name="T628" style:parent-style-name="Hyperlink" style:family="text">
      <style:text-properties style:font-size-complex="9pt"/>
    </style:style>
    <style:style style:name="T629" style:parent-style-name="DefaultParagraphFont" style:family="text">
      <style:text-properties style:font-size-complex="9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9p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size-complex="9pt"/>
    </style:style>
    <style:style style:name="T635" style:parent-style-name="Hyperlink" style:family="text">
      <style:text-properties style:font-size-complex="9pt"/>
    </style:style>
    <style:style style:name="T636" style:parent-style-name="DefaultParagraphFont" style:family="text">
      <style:text-properties style:font-size-complex="9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top="0in" fo:margin-bottom="0in"/>
      <style:text-properties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top="0in" fo:margin-bottom="0in"/>
      <style:text-properties style:font-size-complex="9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top="0in" fo:margin-bottom="0in"/>
      <style:text-properties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top="0in" fo:margin-bottom="0in"/>
      <style:text-properties style:font-size-complex="9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top="0in" fo:margin-bottom="0in"/>
      <style:text-properties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top="0in" fo:margin-bottom="0in"/>
      <style:text-properties style:font-size-complex="9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in" fo:margin-bottom="0in"/>
      <style:text-properties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in" fo:margin-bottom="0in"/>
      <style:text-properties style:font-size-complex="9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top="0in" fo:margin-bottom="0in"/>
      <style:text-properties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top="0in" fo:margin-bottom="0in"/>
      <style:text-properties style:font-size-complex="9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top="0in" fo:margin-bottom="0in"/>
      <style:text-properties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in" fo:margin-bottom="0in"/>
      <style:text-properties style:font-size-complex="9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top="0in" fo:margin-bottom="0in"/>
      <style:text-properties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top="0in" fo:margin-bottom="0in"/>
      <style:text-properties style:font-size-complex="9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top="0in" fo:margin-bottom="0in"/>
      <style:text-properties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in" fo:margin-bottom="0in"/>
      <style:text-properties style:font-size-complex="9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top="0in" fo:margin-bottom="0in"/>
      <style:text-properties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top="0in" fo:margin-bottom="0in"/>
      <style:text-properties style:font-size-complex="9pt"/>
    </style:style>
    <style:style style:name="P682" style:parent-style-name="Normal" style:family="paragraph">
      <style:paragraph-properties fo:margin-top="0in" fo:margin-bottom="0in"/>
    </style:style>
    <style:style style:name="P683" style:parent-style-name="Normal" style:family="paragraph">
      <style:paragraph-properties fo:margin-top="0in" fo:margin-bottom="0in"/>
    </style:style>
    <style:style style:name="P684" style:parent-style-name="Normal" style:family="paragraph">
      <style:paragraph-properties fo:margin-top="0in" fo:margin-bottom="0in"/>
    </style:style>
    <style:style style:name="P685" style:parent-style-name="Normal" style:family="paragraph">
      <style:paragraph-properties fo:margin-top="0in" fo:margin-bottom="0in"/>
    </style:style>
    <style:style style:name="P686" style:parent-style-name="Normal" style:family="paragraph">
      <style:paragraph-properties fo:margin-top="0in" fo:margin-bottom="0in"/>
    </style:style>
    <style:style style:name="T687" style:parent-style-name="Hyperlink" style:family="text">
      <style:text-properties style:font-size-complex="9pt"/>
    </style:style>
    <style:style style:name="P688" style:parent-style-name="Normal" style:family="paragraph">
      <style:paragraph-properties fo:margin-top="0in" fo:margin-bottom="0in"/>
    </style:style>
    <style:style style:name="T689" style:parent-style-name="DefaultParagraphFont" style:family="text">
      <style:text-properties fo:background-color="#FFFFFF"/>
    </style:style>
    <style:style style:name="T690" style:parent-style-name="DefaultParagraphFont" style:family="text">
      <style:text-properties style:font-size-complex="9pt" fo:background-color="#FFFFFF"/>
    </style:style>
    <style:style style:name="P691" style:parent-style-name="Normal" style:family="paragraph">
      <style:paragraph-properties fo:margin-top="0in" fo:margin-bottom="0in"/>
    </style:style>
    <style:style style:name="T692" style:parent-style-name="Hyperlink" style:family="text">
      <style:text-properties style:font-size-complex="9pt" fo:background-color="#FFFFFF"/>
    </style:style>
    <style:style style:name="P693" style:parent-style-name="Normal" style:family="paragraph">
      <style:paragraph-properties fo:margin-top="0in" fo:margin-bottom="0in"/>
    </style:style>
    <style:style style:name="P694" style:parent-style-name="Normal" style:family="paragraph">
      <style:paragraph-properties fo:margin-top="0in" fo:margin-bottom="0in"/>
    </style:style>
    <style:style style:name="P69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 (2025-26)</text:p>
          </table:table-cell>
        </table:table-row>
        <table:table-row table:style-name="TableRow11">
          <table:table-cell table:style-name="TableCell12">
            <text:p text:style-name="P13">Pathways</text:p>
          </table:table-cell>
          <table:table-cell table:style-name="TableCell14">
            <text:p text:style-name="P15">Education (generic)</text:p>
            <text:p text:style-name="P16">Management and Leadership</text:p>
            <text:p text:style-name="P17">Practice and Innovation</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9428</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Science (MSc)</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12 Month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Education programme allows students to critically examine the relationship between educational research and educational practice in a range of learning contexts. The MSc Education currently provides three dedicated pathways leading to the award of MSc Education, MSc Education Management and Leadership and MSc Education Practice and Innovation depending on your pathway and module selection.<text:s/><text:line-break/><text:line-break/>The course is a full time programme with content delivered throughout the week by lectures, seminars and workshops. Your contact hours will vary depending on your module/option choices. Full information about contact hours is provided in individual module profiles.</text:p>
      <text:soft-page-break/>
      <text:h text:style-name="Heading3" text:outline-level="3">Aims of the Course</text:h>
      <text:p text:style-name="P76"/>
      <text:p text:style-name="P77">Examine critically the relationship between educational research and educational practice in a range of learning contexts. In generic terms, successful completion of the programme will:<text:line-break/><text:line-break/>• Draw on a wide range of intellectual resources and perspectives to understand the principal features of education and the formal and informal contexts in which it takes place.<text:line-break/>• Enable you to examine critically and interrogate the nature of education, learning, teaching and educational practice in the context of policy through different perspectives such as: global, national, regional, organisational, institutional and through to the individual learning setting;<text:line-break/>•Encourage you to engage with fundamental questions in education concerning the aims, values and outcomes of education and its relationship to society<text:line-break/>•Provide you with a range of opportunities for studying and assessing the relationship between educational theory, policy and practice in educational and training settings;<text:line-break/>•Facilitate raising your levels of knowledge, perceptions and ability to reflect critically on a range of educational matters such as: values; globalisation; innovation and control;<text:line-break/>•Develop your intellectual independence and critical engagement with evidence by fostering the ability to construct and sustain a reasoned argument about educational issues in a coherent manner.<text:line-break/>•Provide you with opportunities to engage with current debates in educational research;<text:line-break/>•Offer you opportunities to study the nature of and issues related to educational research methodology and for you to develop methods and techniques for data collection, analysis and interpretation;<text:line-break/>•Enable you to consider the nature and influence of evidence and its scope to support effective education;<text:line-break/>•Develop your understanding of complex inter-relationships and roles within educational contexts such as leadership and management and learning and teaching;<text:s/><text:line-break/>•Develop your skills and abilities in critical and independent thinking and capacity for managing your own learning, development and employment.<text:line-break/><text:line-break/><text:line-break/>The MSc Education Management and Leadership pathway additionally aims for you to:<text:line-break/><text:line-break/>•Appreciate existing theories and models of leadership;<text:line-break/>•Apply theories and models to a variety of educational settings and contexts;<text:line-break/>•Critically assess contemporary issues emerging in the area of educational leadership;<text:line-break/>•Appreciate the role of attitudes, values and social and cultural influences in leadership;<text:line-break/>•Appreciate the influence of structures, cultures and decision making processes on organisations;<text:line-break/>•Examine the applicability of basic concepts of organisational theory to educational institutions;<text:line-break/>•Critically assess major emerging issues for management and governance of educational institutions;<text:s/><text:line-break/>•Engage with high quality research in the areas of educational leadership and management andorganisation and governance in the context of education.<text:line-break/><text:line-break/>The MSc Education Practice and Innovation pathway additionally aims for you to:<text:line-break/><text:line-break/>•Recognise different forms of innovation in learning and teaching;<text:line-break/><text:soft-page-break/>•Interrogate different forms of innovation and associated claims;<text:s/><text:line-break/>•Explore the barriers to and enablers of change in educational innovation;<text:line-break/>•Explore and critique theory and practice related to inclusion in education.</text:p>
      <text:h text:style-name="Heading1"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text:span text:style-name="T94">Education (generic) Pathway</text:span></text:p>
          </table:table-cell>
          <table:covered-table-cell/>
          <table:covered-table-cell/>
          <table:covered-table-cell/>
        </table:table-row>
        <table:table-row table:style-name="TableRow95">
          <table:table-cell table:style-name="TableCell96" table:number-columns-spanned="4">
            <text:p text:style-name="P97"/>
            <text:p text:style-name="P98">Part I</text:p>
            <text:p text:style-name="P99">Part I<text:line-break/>Education (generic) Pathway<text:s/><text:line-break/><text:line-break/>Full-time: You will normally study the programme over a 12 month period.<text:line-break/><text:line-break/><text:line-break/><text:line-break/>The taught component of the programme takes place weekly during two semesters which are further divided into half-semester blocks. During this period students on the course study a total of eight modules (totalling 60 ECTS/120 CATS). Students do not normally study more than three modules at a time. In addition to the taught component of the programme students undertake a dissertation project at a value of 30 ECTS/60 CATS.<text:line-break/><text:line-break/>With the exception of the Dissertation module, all your modules will have a value of 7.5 European Credit Transfer System (ECTS) credits or 15 Credit Accumulation and Transfer Scheme (CATS) credits. A standard module represents 150 hours of student learning (contact hours and self study).<text:line-break/><text:line-break/>The structure of the programme and the modules currently offered are set out below. Of the modules shown against each Part of your programme, some are compulsory (i.e. enrolment is automatic) and others are<text:s/><text:soft-page-break/>optional. Against each Part, you are directed to which modules are compulsory and which are optional.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You may follow one of the specified pathways or follow a more general route, which includes selecting two modules, one from any two of the defined pathways, the three compulsory modules, one option module, and the dissertation.<text:s/><text:line-break/><text:line-break/>The following paragraphs briefly describe each of the modules:<text:line-break/><text:line-break/>Compulsory modules (which are common to all pathways)<text:line-break/><text:line-break/><text:line-break/>•Learning and Teaching (EDUC6347X)<text:line-break/>This module has the learner, learning setting and the role of the teacher as its focus. The content of this module will typically draw on a range of research and will focus on examining various aspects of learning and teaching including: the nature of knowledge, past and current theories/models about learning and teaching, alternative insights and research on factors that influence learning and teaching at different education phases.<text:line-break/><text:line-break/><text:line-break/>•Understanding Education Research (EDUC6353X)<text:line-break/>The module starts with an introduction to research in education, different research purposes, and how to locate research within the existing evidence base. This is then followed by a discussion of the philosophical foundations that underpin education research.<text:s/><text:line-break/>In this way, the module provides students with an understanding of the practical and theoretical influences that inform the research process and thus enables them to make informed decisions about research design and methods.<text:s/><text:line-break/>Having provided the foundations, the focus will then shift towards framing research questions and how these drive the research. While the module covers the pre-empirical stage of the research process, there will be a first introduction to research design and methods.<text:s/><text:line-break/><text:line-break/>•Understanding Research Design (EDUC6XX1)<text:line-break/>This module will provide students with an understanding of the characteristics of the most common research designs in educational research. It will build on students’ understanding of research philosophies and provide students with a critical appreciation of the link between the aims and purposes of research and the associated research designs. The module will consider both quantitative and qualitative methodologies, and it will also highlight implications related to conducting educational research, including ethics, validity and reliability. It will encourage student to critically evaluate pieces of research, focussing on these implications as well as how the research design reflects the research aims and purposes.<text:line-break/><text:line-break/>•Data Collection Methods in Education Research (EDUC6XX2)<text:line-break/><text:soft-page-break/>This module will cover the purposes and use of different methods for data collection in education research. <text:s/>It will address the design and use of questionnaires, different types of interviews and classroom observations. At the end of the module, students will have developed their skill in designing data collection instruments in connection to each of the three methods under focus and their critical understanding of the affordances and limitations of different methods.<text:line-break/><text:line-break/>•Approaches to Data Analysis, Presentation and Interpretation of Findings (EDUC6XX3)<text:line-break/>This module will cover different approaches to qualitative and quantitative data analysis and address issues related to the presentation and interpretation of findings. Students will have the opportunity to work with worked examples and with different kinds of data, practice their analysis skills and develop their critical understanding of the appropriateness of different data analysis approaches in relation to research purposes. <text:s/>The notions of rigour and transparency in data analysis will be addressed.<text:line-break/><text:line-break/>Core Module<text:line-break/><text:line-break/>•Dissertation (EDUC6342X)<text:line-break/>To complete the MSc Education or any of the MSc Education awards successfully, you must also complete the Dissertation Module successfully. The dissertation builds on work undertaken across other modules and provides you with an opportunity to undertake a piece of independent research in a chosen topic. Normally, your dissertation will be individually supervised. The length of the dissertation will be between 12,000 and 16,000 words.<text:s/><text:line-break/><text:line-break/>Option Modules<text:line-break/><text:line-break/>Choose 1 of:<text:line-break/><text:line-break/>•Leadership in Education (EDUC6345X)<text:line-break/>Students learn about, how to engage actively with the concepts and theories of leadership and management, the historical provenance of leadership theories and new ways of thinking about educational leadership. Students are encouraged to think from the theoretical to the practical; and from the general to the particular. Students also learn how to write academic-style papers and presentations, which is an important skill to develop in young would-be lecturers and leaders.<text:s/><text:line-break/><text:line-break/>OR<text:line-break/><text:line-break/>•Inclusive Practices in Education (EDUC6458X)<text:line-break/>This module allows participants to explore ways of reaching out to all learners, in varied educational contexts, with the aim being to enable all learners to reach their full potential and achieve satisfactory outcomes. There will be a strong emphasis on finding ways to develop inclusive practices to meet the needs of all learners, including those defined as having special educational needs, travellers, those from low social backgrounds, from ethnic minorities etc.<text:s/><text:line-break/><text:line-break/>OR<text:line-break/><text:soft-page-break/><text:line-break/>•STEM Education: Addressing Global Challenges (EDUC6495X)<text:line-break/>Modern concerns like global warming and alternative fuels highlight the need for a STEM educated population. This module aims to provide a comprehensive overview of STEM education by examining current trends and best practices in the field. The module is designed to engage students in a hands-on and interdisciplinary approach to learning STEM subjects with a focus on Mathematics and Science. Topics to be covered include current trends in STEM education, theoretical frameworks in STEM education, real-world applications of STEM subjects, the use of games as a teaching tool and the benefits of informal learning.<text:line-break/><text:line-break/>Choose 2 of :<text:line-break/><text:line-break/>•Globalisation and Education Policy (EDUC6457X)<text:line-break/>In recent decades globalisation has impacted national education policies in industrialised, emerging and developing economies. This module will look at the different ways in which some education systems in different regions have changed their policies and provision of education in the hope of raising competitiveness and fitting in with the current knowledge economy. Ways in which these changes have impacted upon the teaching and learning processes of such systems will be examined.<text:line-break/><text:line-break/>AND/OR<text:line-break/><text:line-break/>• Education &amp; Society e (EDUC6455X)<text:line-break/>The module provides an understanding of the social context of education. This includes the ways in which education systems reflect broader economic, political, social and cultural structures and values; how these inform education policy; the impact of policy on education practice; and the experiences of learners. Drawing on theories of the sociology of education, the module examines educational inequalities (in relation to, for example, educational attainment, access and progression) and the factors that shape them.<text:line-break/><text:line-break/>AND/OR<text:line-break/><text:line-break/>•Investigating Innovations in Learning and Teaching (EDUC6344X)<text:line-break/>Your study in this module will provide an overview of the current and potential developments to support teaching and learning; you will investigate and seek to evaluate and assess learning and teaching contexts which encourage innovations and consider the possible barriers to innovation. Your pre-conceptions of the role technological innovations in such settings will be challenged. Where appropriate, models of innovation and technological adoption within organisations and for individuals will be assessed and evaluated.<text:line-break/><text:line-break/>AND/OR<text:line-break/><text:line-break/>•Management in Education Organisations (EDUC6349X)<text:line-break/>Typically, you will cover: Theories of organisation and structure within institutions; Examples of educational governance structures; An examination of the role that governance structures play in the processes of institutional self-evaluation and public accountability; The role of educational institutions as social hubs for service delivery and community and development e.g. extended services in schools (UK) /full-service schools<text:s/><text:soft-page-break/>(US), Universities as providers of CPD / technological development (spin-off companies); and The role of governing bodies as critical friends with accountability, evaluation and support responsibilities and how leaders relate to governance structures when employing these varying roles.</text:p>
            <text:p text:style-name="P100"/>
          </table:table-cell>
          <table:covered-table-cell/>
          <table:covered-table-cell/>
          <table:covered-table-cell/>
        </table:table-row>
        <table:table-row table:style-name="TableRow101">
          <table:table-cell table:style-name="TableCell102" table:number-columns-spanned="4">
            <text:p text:style-name="P103"/>
            <text:p text:style-name="P104">Part I Compulsory</text:p>
            <text:p text:style-name="P105"/>
          </table:table-cell>
          <table:covered-table-cell/>
          <table:covered-table-cell/>
          <table:covered-table-cell/>
        </table:table-row>
        <table:table-row table:style-name="TableRow106">
          <table:table-cell table:style-name="TableCell107">
            <text:p text:style-name="P108">Code</text:p>
          </table:table-cell>
          <table:table-cell table:style-name="TableCell109">
            <text:p text:style-name="P110">Module Title</text:p>
          </table:table-cell>
          <table:table-cell table:style-name="TableCell111">
            <text:p text:style-name="P112">ECTS</text:p>
          </table:table-cell>
          <table:table-cell table:style-name="TableCell113">
            <text:p text:style-name="P114">Type</text:p>
          </table:table-cell>
        </table:table-row>
        <table:table-row table:style-name="TableRow115">
          <table:table-cell table:style-name="TableCell116">
            <text:p text:style-name="P117">EDUC6XX1</text:p>
          </table:table-cell>
          <table:table-cell table:style-name="TableCell118">
            <text:p text:style-name="P119">Understanding Research Design<text:s/></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ext:p text:style-name="P126">EDUC6XX3</text:p>
          </table:table-cell>
          <table:table-cell table:style-name="TableCell127">
            <text:p text:style-name="P128">Approaches to Data Analysis, Presentation and Interpretation of Findings<text:s/></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ext:p text:style-name="P135">EDUC6XX2</text:p>
          </table:table-cell>
          <table:table-cell table:style-name="TableCell136">
            <text:p text:style-name="P137">Data Collection Methods in Education Research<text:s/></text:p>
          </table:table-cell>
          <table:table-cell table:style-name="TableCell138">
            <text:p text:style-name="P139">7.5</text:p>
          </table:table-cell>
          <table:table-cell table:style-name="TableCell140">
            <text:p text:style-name="P141">Compulsory</text:p>
          </table:table-cell>
        </table:table-row>
        <table:table-row table:style-name="TableRow142">
          <table:table-cell table:style-name="TableCell143">
            <text:p text:style-name="P144">EDUC6347X</text:p>
          </table:table-cell>
          <table:table-cell table:style-name="TableCell145">
            <text:p text:style-name="P146">Learning and Teaching<text:s/></text:p>
          </table:table-cell>
          <table:table-cell table:style-name="TableCell147">
            <text:p text:style-name="P148">7.5</text:p>
          </table:table-cell>
          <table:table-cell table:style-name="TableCell149">
            <text:p text:style-name="P150">Compulsory</text:p>
          </table:table-cell>
        </table:table-row>
        <table:table-row table:style-name="TableRow151">
          <table:table-cell table:style-name="TableCell152">
            <text:p text:style-name="P153">EDUC6353X</text:p>
          </table:table-cell>
          <table:table-cell table:style-name="TableCell154">
            <text:p text:style-name="P155">Understanding Education Research<text:s/></text:p>
          </table:table-cell>
          <table:table-cell table:style-name="TableCell156">
            <text:p text:style-name="P157">7.5</text:p>
          </table:table-cell>
          <table:table-cell table:style-name="TableCell158">
            <text:p text:style-name="P159">Compulsory</text:p>
          </table:table-cell>
        </table:table-row>
        <table:table-row table:style-name="TableRow160">
          <table:table-cell table:style-name="TableCell161" table:number-columns-spanned="4">
            <text:p text:style-name="P162"/>
            <text:p text:style-name="P163">Part I Core</text:p>
            <text:p text:style-name="P164"/>
          </table:table-cell>
          <table:covered-table-cell/>
          <table:covered-table-cell/>
          <table:covered-table-cell/>
        </table:table-row>
        <table:table-row table:style-name="TableRow165">
          <table:table-cell table:style-name="TableCell166">
            <text:p text:style-name="P167">Code</text:p>
          </table:table-cell>
          <table:table-cell table:style-name="TableCell168">
            <text:p text:style-name="P169">Module Title</text:p>
          </table:table-cell>
          <table:table-cell table:style-name="TableCell170">
            <text:p text:style-name="P171">ECTS</text:p>
          </table:table-cell>
          <table:table-cell table:style-name="TableCell172">
            <text:p text:style-name="P173">Type</text:p>
          </table:table-cell>
        </table:table-row>
        <table:table-row table:style-name="TableRow174">
          <table:table-cell table:style-name="TableCell175">
            <text:p text:style-name="P176">EDUC6342</text:p>
          </table:table-cell>
          <table:table-cell table:style-name="TableCell177">
            <text:p text:style-name="P178">MSc Dissertation<text:s/></text:p>
          </table:table-cell>
          <table:table-cell table:style-name="TableCell179">
            <text:p text:style-name="P180">30</text:p>
          </table:table-cell>
          <table:table-cell table:style-name="TableCell181">
            <text:p text:style-name="P182">Core</text:p>
          </table:table-cell>
        </table:table-row>
        <table:table-row table:style-name="TableRow183">
          <table:table-cell table:style-name="TableCell184" table:number-columns-spanned="4">
            <text:p text:style-name="P185"/>
            <text:p text:style-name="P186">Part I Option</text:p>
            <text:p text:style-name="P187">Please select 3 modules (60 credits) one from each of the following rules:</text:p>
            <text:p text:style-name="P188"/>
          </table:table-cell>
          <table:covered-table-cell/>
          <table:covered-table-cell/>
          <table:covered-table-cell/>
        </table:table-row>
        <table:table-row table:style-name="TableRow189">
          <table:table-cell table:style-name="TableCell190" table:number-columns-spanned="4">
            <text:p text:style-name="P191"/>
            <text:p text:style-name="P192">Part I Option - Rule 1 - Group 1</text:p>
            <text:p text:style-name="P193"><text:span text:style-name="T194">Please select 1 module (20 credits) from the following:</text:span></text:p>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EDUC6458X</text:p>
          </table:table-cell>
          <table:table-cell table:style-name="TableCell207">
            <text:p text:style-name="P208">Inclusive Practices in Education<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EDUC6345X</text:p>
          </table:table-cell>
          <table:table-cell table:style-name="TableCell216">
            <text:p text:style-name="P217">Leadership in Education<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EDUC6495X</text:p>
          </table:table-cell>
          <table:table-cell table:style-name="TableCell225">
            <text:p text:style-name="P226">STEM Education: Addressing Global Challenge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able:number-columns-spanned="4">
            <text:p text:style-name="P233"/>
            <text:p text:style-name="P234">Part I Option - Rule 1 - Group 2</text:p>
            <text:p text:style-name="P235"><text:span text:style-name="T236">Please select 2 module (total of 30 credits) from the following:</text:span></text:p>
          </table:table-cell>
          <table:covered-table-cell/>
          <table:covered-table-cell/>
          <table:covered-table-cell/>
        </table:table-row>
        <table:table-row table:style-name="TableRow237">
          <table:table-cell table:style-name="TableCell238">
            <text:p text:style-name="P239">Code</text:p>
          </table:table-cell>
          <table:table-cell table:style-name="TableCell240">
            <text:p text:style-name="P241">Module Title</text:p>
          </table:table-cell>
          <table:table-cell table:style-name="TableCell242">
            <text:p text:style-name="P243">ECTS</text:p>
          </table:table-cell>
          <table:table-cell table:style-name="TableCell244">
            <text:p text:style-name="P245">Type</text:p>
          </table:table-cell>
        </table:table-row>
        <table:table-row table:style-name="TableRow246">
          <table:table-cell table:style-name="TableCell247">
            <text:p text:style-name="P248">EDUC6455X</text:p>
          </table:table-cell>
          <table:table-cell table:style-name="TableCell249">
            <text:p text:style-name="P250">Education and Society<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EDUC6457X</text:p>
          </table:table-cell>
          <table:table-cell table:style-name="TableCell258">
            <text:p text:style-name="P259">Globalisation and Education Policy<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EDUC6344X</text:p>
          </table:table-cell>
          <table:table-cell table:style-name="TableCell267">
            <text:p text:style-name="P268">Investigating Innovations in Learning and Teaching<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EDUC6349X</text:p>
          </table:table-cell>
          <table:table-cell table:style-name="TableCell276">
            <text:p text:style-name="P277">Management in Education Organisations<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able:number-columns-spanned="4">
            <text:p text:style-name="P284"/>
            <text:p text:style-name="P285"><text:span text:style-name="T286">Management and Leadership Pathway</text:span></text:p>
          </table:table-cell>
          <table:covered-table-cell/>
          <table:covered-table-cell/>
          <table:covered-table-cell/>
        </table:table-row>
        <table:table-row table:style-name="TableRow287">
          <table:table-cell table:style-name="TableCell288" table:number-columns-spanned="4">
            <text:p text:style-name="P289"/>
            <text:p text:style-name="P290">Part I</text:p>
            <text:p text:style-name="P291">Part I<text:line-break/>Management and Leadership Pathway<text:s/><text:line-break/><text:line-break/>Full-time: You will normally study the programme over a 12 month period.<text:line-break/><text:line-break/><text:line-break/>The taught component of the programme takes place weekly during two semesters which are further divided into half-semester blocks. During this period students on the course study a total of eight modules (totalling 60 ECTS/120 CATS). Students do not normally study more than three modules at a time. In addition to the taught component of the programme students undertake a dissertation project at a value of 30 ECTs/60 CATS.<text:line-break/><text:line-break/>With the exception of the Dissertation module, all your modules will have a value of 7.5 European Credit Transfer System (ECTS) credits or 15 Credit Accumulation and Transfer Scheme (CATS) credits. A standard module represents 150 hours of student learning (contact hours and self study).<text:line-break/><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following paragraphs briefly describe each of the modules:<text:line-break/><text:line-break/>Compulsory modules (which are common to all pathways)<text:line-break/><text:line-break/><text:line-break/>•Learning and Teaching (EDUC6347X)<text:line-break/>This module has the learner, learning setting and the role of the teacher as its focus. The content of this module will typically draw on a range of research and will focus on examining various aspects of learning and teaching including: the nature of knowledge, past and current theories/models about learning and teaching, alternative insights and research on factors that influence learning and teaching at different education phases.<text:line-break/><text:line-break/><text:line-break/><text:line-break/>•Understanding Education Research (EDUC6353X)<text:line-break/>The module starts with an introduction to research in education, different research purposes, and how to locate research within the existing evidence base. This is then followed by a discussion of the philosophical foundations that underpin education research.<text:s/><text:line-break/><text:soft-page-break/>In this way, the module provides students with an understanding of the practical and theoretical influences that inform the research process and thus enables them to make informed decisions about research design and methods.<text:s/><text:line-break/>Having provided the foundations, the focus will then shift towards framing research questions and how these drive the research. While the module covers the pre-empirical stage of the research process, there will be a first introduction to research design and methods.<text:s/><text:line-break/><text:line-break/>•Understanding Research Design (EDUC6XX1)<text:line-break/>This module will provide students with an understanding of the characteristics of the most common research designs in educational research. It will build on students’ understanding of research philosophies and provide students with a critical appreciation of the link between the aims and purposes of research and the associated research designs. The module will consider both quantitative and qualitative methodologies, and it will also highlight implications related to conducting educational research, including ethics, validity and reliability. It will encourage student to critically evaluate pieces of research, focussing on these implications as well as how the research design reflects the research aims and purposes<text:line-break/><text:line-break/>•Data Collection Methods in Education Research (EDUC6XX2)<text:line-break/>This module will cover the purposes and use of different methods for data collection in education research. <text:s/>It will address the design and use of questionnaires, different types of interviews and classroom observations. At the end of the module, students will have developed their skill in designing data collection instruments in connection to each of the three methods under focus and their critical understanding of the affordances and limitations of different methods.<text:line-break/><text:line-break/>•Approaches to Data Analysis, Presentation and Interpretation of Findings (EDUC6XX3)<text:line-break/>This module will cover different approaches to qualitative and quantitative data analysis and address issues related to the presentation and interpretation of findings. Students will have the opportunity to work with worked examples and with different kinds of data, practice their analysis skills and develop their critical understanding of the appropriateness of different data analysis approaches in relation to research purposes. <text:s/>The notions of rigour and transparency in data analysis will be addressed.<text:line-break/><text:line-break/><text:line-break/>Core Module<text:line-break/><text:line-break/>•Dissertation (EDUC6342)<text:line-break/>To complete the MSc Education or any of the MSc Education awards successfully, you must also complete the Dissertation Module successfully. <text:s/>The dissertation builds on work undertaken across other modules and provides you with an opportunity to undertake a piece of independent research in a chosen topic. Normally, your dissertation will be individually supervised. The length of the dissertation will be between 15,000 and 17,000 words. <text:s/><text:line-break/><text:line-break/>MSc Education Management and Leadership Core modules<text:line-break/><text:line-break/>•Leadership in Education (EDUC6345X)<text:line-break/><text:soft-page-break/>Students learn about, how to engage actively with the concepts and theories of leadership and management, the historical provenance of leadership theories and new ways of thinking about educational leadership. Students are encouraged to think from the theoretical to the practical; and from the general to the particular. Students also learn how to write academic-style papers and presentations, which is an important skill to develop in young would-be lecturers and leaders.<text:s/><text:line-break/><text:line-break/>•Management in Education Organisations (EDUC6349X)<text:line-break/>Typically, you will cover: Theories of organisation and structure within institutions; Examples of educational governance structures; An examination of the role that governance structures play in the processes of institutional self-evaluation and public accountability; The role of educational institutions as social hubs for service delivery and community and development e.g. extended services in schools (UK) /full-service schools (US), Universities as providers of CPD / technological development (spin-off companies); and The role of governing bodies as critical friends with accountability, evaluation and support responsibilities and how leaders relate to governance structures when employing these varying roles.<text:line-break/><text:line-break/><text:line-break/>Option Modules<text:line-break/><text:line-break/>Choose 1 of:<text:line-break/><text:line-break/>•Globalisation and Education Policy (EDUC6457)<text:line-break/>In recent decades globalisation has impacted national education policies in industrialised, emerging and developing economies. This module will look at the different ways in which some education systems in different regions have changed their policies and provision of education in the hope of raising competitiveness and fitting in with the current knowledge economy. Ways in which these changes have impacted upon the teaching and learning processes of such systems will be examined.<text:line-break/><text:line-break/>OR<text:line-break/><text:line-break/>• Education &amp; Society (EDUC6455X)<text:line-break/>The module provides an understanding of the social context of education. This includes the ways in which education systems reflect broader economic, political, social and cultural structures and values; how these inform education policy; the impact of policy on education practice; and the experiences of learners. <text:s/>Drawing on theories of the sociology of education, the module examines educational inequalities (in relation to, for example, educational attainment, access and progression) and the factors that shape them.<text:line-break/><text:line-break/>OR<text:line-break/><text:line-break/>•Investigating Innovations in Learning and Teaching (EDUC6344X)<text:line-break/>Your study in this module will provide an overview of the current and potential developments to support teaching and learning; you will investigate and seek to evaluate and assess learning and teaching contexts which encourage innovations and consider the possible barriers to innovation. Your pre-conceptions of the role technological innovations in such settings will be challenged. Where appropriate, models of innovation<text:s/><text:soft-page-break/>and technological adoption within organisations and for individuals will be assessed and evaluated.</text:p>
            <text:p text:style-name="P292"/>
          </table:table-cell>
          <table:covered-table-cell/>
          <table:covered-table-cell/>
          <table:covered-table-cell/>
        </table:table-row>
        <table:table-row table:style-name="TableRow293">
          <table:table-cell table:style-name="TableCell294" table:number-columns-spanned="4">
            <text:p text:style-name="P295"/>
            <text:p text:style-name="P296">Part I Compulsory</text:p>
            <text:p text:style-name="P297"/>
          </table:table-cell>
          <table:covered-table-cell/>
          <table:covered-table-cell/>
          <table:covered-table-cell/>
        </table:table-row>
        <table:table-row table:style-name="TableRow298">
          <table:table-cell table:style-name="TableCell299">
            <text:p text:style-name="P300">Code</text:p>
          </table:table-cell>
          <table:table-cell table:style-name="TableCell301">
            <text:p text:style-name="P302">Module Title</text:p>
          </table:table-cell>
          <table:table-cell table:style-name="TableCell303">
            <text:p text:style-name="P304">ECTS</text:p>
          </table:table-cell>
          <table:table-cell table:style-name="TableCell305">
            <text:p text:style-name="P306">Type</text:p>
          </table:table-cell>
        </table:table-row>
        <table:table-row table:style-name="TableRow307">
          <table:table-cell table:style-name="TableCell308">
            <text:p text:style-name="P309">EDUC6347X</text:p>
          </table:table-cell>
          <table:table-cell table:style-name="TableCell310">
            <text:p text:style-name="P311">Learning and Teaching<text:s/></text:p>
          </table:table-cell>
          <table:table-cell table:style-name="TableCell312">
            <text:p text:style-name="P313">7.5</text:p>
          </table:table-cell>
          <table:table-cell table:style-name="TableCell314">
            <text:p text:style-name="P315">Compulsory</text:p>
          </table:table-cell>
        </table:table-row>
        <table:table-row table:style-name="TableRow316">
          <table:table-cell table:style-name="TableCell317">
            <text:p text:style-name="P318">EDUC6353X</text:p>
          </table:table-cell>
          <table:table-cell table:style-name="TableCell319">
            <text:p text:style-name="P320">Understanding Education Research<text:s/></text:p>
          </table:table-cell>
          <table:table-cell table:style-name="TableCell321">
            <text:p text:style-name="P322">7.5</text:p>
          </table:table-cell>
          <table:table-cell table:style-name="TableCell323">
            <text:p text:style-name="P324">Compulsory</text:p>
          </table:table-cell>
        </table:table-row>
        <table:table-row table:style-name="TableRow325">
          <table:table-cell table:style-name="TableCell326">
            <text:p text:style-name="P327">EDUC6XX2</text:p>
          </table:table-cell>
          <table:table-cell table:style-name="TableCell328">
            <text:p text:style-name="P329">Data Collection Methods in Education Research<text:s/></text:p>
          </table:table-cell>
          <table:table-cell table:style-name="TableCell330">
            <text:p text:style-name="P331">7.5</text:p>
          </table:table-cell>
          <table:table-cell table:style-name="TableCell332">
            <text:p text:style-name="P333">Compulsory</text:p>
          </table:table-cell>
        </table:table-row>
        <table:table-row table:style-name="TableRow334">
          <table:table-cell table:style-name="TableCell335">
            <text:p text:style-name="P336">EDUC6XX1</text:p>
          </table:table-cell>
          <table:table-cell table:style-name="TableCell337">
            <text:p text:style-name="P338">Understanding Research Design<text:s/></text:p>
          </table:table-cell>
          <table:table-cell table:style-name="TableCell339">
            <text:p text:style-name="P340">7.5</text:p>
          </table:table-cell>
          <table:table-cell table:style-name="TableCell341">
            <text:p text:style-name="P342">Compulsory</text:p>
          </table:table-cell>
        </table:table-row>
        <table:table-row table:style-name="TableRow343">
          <table:table-cell table:style-name="TableCell344">
            <text:p text:style-name="P345">EDUC6XX3</text:p>
          </table:table-cell>
          <table:table-cell table:style-name="TableCell346">
            <text:p text:style-name="P347">Approaches to Data Analysis, Presentation and Interpretation of Findings<text:s/></text:p>
          </table:table-cell>
          <table:table-cell table:style-name="TableCell348">
            <text:p text:style-name="P349">7.5</text:p>
          </table:table-cell>
          <table:table-cell table:style-name="TableCell350">
            <text:p text:style-name="P351">Compulsory</text:p>
          </table:table-cell>
        </table:table-row>
        <table:table-row table:style-name="TableRow352">
          <table:table-cell table:style-name="TableCell353" table:number-columns-spanned="4">
            <text:p text:style-name="P354"/>
            <text:p text:style-name="P355">Part I Core</text:p>
            <text:p text:style-name="P356"/>
          </table:table-cell>
          <table:covered-table-cell/>
          <table:covered-table-cell/>
          <table:covered-table-cell/>
        </table:table-row>
        <table:table-row table:style-name="TableRow357">
          <table:table-cell table:style-name="TableCell358">
            <text:p text:style-name="P359">Code</text:p>
          </table:table-cell>
          <table:table-cell table:style-name="TableCell360">
            <text:p text:style-name="P361">Module Title</text:p>
          </table:table-cell>
          <table:table-cell table:style-name="TableCell362">
            <text:p text:style-name="P363">ECTS</text:p>
          </table:table-cell>
          <table:table-cell table:style-name="TableCell364">
            <text:p text:style-name="P365">Type</text:p>
          </table:table-cell>
        </table:table-row>
        <table:table-row table:style-name="TableRow366">
          <table:table-cell table:style-name="TableCell367">
            <text:p text:style-name="P368">EDUC6345X</text:p>
          </table:table-cell>
          <table:table-cell table:style-name="TableCell369">
            <text:p text:style-name="P370">Leadership in Education<text:s/></text:p>
          </table:table-cell>
          <table:table-cell table:style-name="TableCell371">
            <text:p text:style-name="P372">7.5</text:p>
          </table:table-cell>
          <table:table-cell table:style-name="TableCell373">
            <text:p text:style-name="P374">Core</text:p>
          </table:table-cell>
        </table:table-row>
        <table:table-row table:style-name="TableRow375">
          <table:table-cell table:style-name="TableCell376">
            <text:p text:style-name="P377">EDUC6349X</text:p>
          </table:table-cell>
          <table:table-cell table:style-name="TableCell378">
            <text:p text:style-name="P379">Management in Education Organisations<text:s/></text:p>
          </table:table-cell>
          <table:table-cell table:style-name="TableCell380">
            <text:p text:style-name="P381">7.5</text:p>
          </table:table-cell>
          <table:table-cell table:style-name="TableCell382">
            <text:p text:style-name="P383">Core</text:p>
          </table:table-cell>
        </table:table-row>
        <table:table-row table:style-name="TableRow384">
          <table:table-cell table:style-name="TableCell385">
            <text:p text:style-name="P386">EDUC6342</text:p>
          </table:table-cell>
          <table:table-cell table:style-name="TableCell387">
            <text:p text:style-name="P388">MSc Dissertation<text:s/></text:p>
          </table:table-cell>
          <table:table-cell table:style-name="TableCell389">
            <text:p text:style-name="P390">30</text:p>
          </table:table-cell>
          <table:table-cell table:style-name="TableCell391">
            <text:p text:style-name="P392">Core</text:p>
          </table:table-cell>
        </table:table-row>
        <table:table-row table:style-name="TableRow393">
          <table:table-cell table:style-name="TableCell394" table:number-columns-spanned="4">
            <text:p text:style-name="P395"/>
            <text:p text:style-name="P396">Part I Option - Rule 1</text:p>
            <text:p text:style-name="P397">Please select 1 module (20 credits) from the following:</text:p>
            <text:p text:style-name="P398"/>
          </table:table-cell>
          <table:covered-table-cell/>
          <table:covered-table-cell/>
          <table:covered-table-cell/>
        </table:table-row>
        <table:table-row table:style-name="TableRow399">
          <table:table-cell table:style-name="TableCell400">
            <text:p text:style-name="P401">Code</text:p>
          </table:table-cell>
          <table:table-cell table:style-name="TableCell402">
            <text:p text:style-name="P403">Module Title</text:p>
          </table:table-cell>
          <table:table-cell table:style-name="TableCell404">
            <text:p text:style-name="P405">ECTS</text:p>
          </table:table-cell>
          <table:table-cell table:style-name="TableCell406">
            <text:p text:style-name="P407">Type</text:p>
          </table:table-cell>
        </table:table-row>
        <table:table-row table:style-name="TableRow408">
          <table:table-cell table:style-name="TableCell409">
            <text:p text:style-name="P410">EDUC6455X</text:p>
          </table:table-cell>
          <table:table-cell table:style-name="TableCell411">
            <text:p text:style-name="P412">Education and Society<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EDUC6457X</text:p>
          </table:table-cell>
          <table:table-cell table:style-name="TableCell420">
            <text:p text:style-name="P421">Globalisation and Education Policy<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EDUC6344X</text:p>
          </table:table-cell>
          <table:table-cell table:style-name="TableCell429">
            <text:p text:style-name="P430">Investigating Innovations in Learning and Teaching<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able:number-columns-spanned="4">
            <text:p text:style-name="P437"/>
            <text:p text:style-name="P438"><text:span text:style-name="T439">Practice and Innovation Pathway</text:span></text:p>
          </table:table-cell>
          <table:covered-table-cell/>
          <table:covered-table-cell/>
          <table:covered-table-cell/>
        </table:table-row>
        <table:table-row table:style-name="TableRow440">
          <table:table-cell table:style-name="TableCell441" table:number-columns-spanned="4">
            <text:p text:style-name="P442"/>
            <text:p text:style-name="P443">Part I</text:p>
            <text:p text:style-name="P444">Part I<text:line-break/>Practice and Innovation Pathway<text:s/><text:line-break/><text:line-break/>Full-time: You will normally study the programme over a 12 month period.<text:line-break/><text:line-break/><text:line-break/>The taught component of the programme takes place weekly during two semesters which are further divided into half-semester blocks. During this period students on the course study a total of eight modules (totalling 60 ECTS/120 CATS). Students do not normally study more than three modules at a time. In addition to the taught component of the programme students undertake a dissertation project at a value of 30 ECTs/60<text:s/><text:soft-page-break/>CATS.<text:line-break/><text:line-break/>With the exception of the Dissertation module, all your modules will have a value of 10 European Credit Transfer System (ECTS) credits or 15 Credit Accumulation and Transfer Scheme (CATS) credits. A standard module represents 150 hours of student learning (contact hours and self study).<text:line-break/><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following paragraphs briefly describe each of the modules:<text:line-break/><text:line-break/>Compulsory modules (which are common to all pathways):<text:line-break/><text:line-break/><text:line-break/>•Learning and Teaching (EDUC6347X)<text:line-break/>This module has the learner, learning setting and the role of the teacher as its focus. The content of this module will typically draw on a range of research and will focus on examining various aspects of learning and teaching including: the nature of knowledge, past and current theories/models about learning and teaching, alternative insights and research on factors that influence learning and teaching at different education phases.<text:line-break/><text:line-break/><text:line-break/>•Understanding Education Research (EDUC6353X)<text:line-break/>The module starts with an introduction to research in education, different research purposes, and how to locate research within the existing evidence base. This is then followed by a discussion of the philosophical foundations that underpin education research.<text:s/><text:line-break/>In this way, the module provides students with an understanding of the practical and theoretical influences that inform the research process and thus enables them to make informed decisions about research design and methods.<text:s/><text:line-break/>Having provided the foundations, the focus will then shift towards framing research questions and how these drive the research. While the module covers the pre-empirical stage of the research process, there will be a first introduction to research design and methods.<text:s/><text:line-break/><text:line-break/>•Understanding Research Design (EDUC6XX1)<text:line-break/>This module will provide students with an understanding of the characteristics of the most common research designs in educational research. It will build on students’ understanding of research philosophies and provide students with a critical appreciation of the link between the aims and purposes of research and the associated research designs. The module will consider both quantitative and qualitative methodologies, and it will also highlight implications related to conducting educational research, including ethics, validity<text:s/><text:soft-page-break/>and reliability. It will encourage student to critically evaluate pieces of research, focussing on these implications as well as how the research design reflects the research aims and purposes<text:line-break/><text:line-break/>•Data Collection Methods in Education Research (EDUC6XX2)<text:line-break/>This module will cover the purposes and use of different methods for data collection in education research. <text:s/>It will address the design and use of questionnaires, different types of interviews and classroom observations. At the end of the module, students will have developed their skill in designing data collection instruments in connection to each of the three methods under focus and their critical understanding of the affordances and limitations of different methods.<text:line-break/><text:line-break/>•Approaches to Data Analysis, Presentation and Interpretation of Findings (EDUC6XX3)<text:line-break/>This module will cover different approaches to qualitative and quantitative data analysis and address issues related to the presentation and interpretation of findings. Students will have the opportunity to work with worked examples and with different kinds of data, practice their analysis skills and develop their critical understanding of the appropriateness of different data analysis approaches in relation to research purposes. <text:s/>The notions of rigour and transparency in data analysis will be addressed.<text:line-break/><text:line-break/><text:line-break/><text:line-break/>Core Module<text:line-break/><text:line-break/>•Dissertation (EDUC6342)<text:line-break/>To complete the MSc Education or any of the MSc Education awards successfully, you must also complete the Dissertation Module successfully. The dissertation builds on work undertaken across other modules and provides you with an opportunity to undertake a piece of independent research in a chosen topic. Normally, your dissertation will be individually supervised. The length of the dissertation will be between 15,000 and 17,000 words. <text:s/><text:line-break/><text:line-break/>MSc Education Practice and Innovation Core modules<text:line-break/><text:line-break/>•Inclusive Practices in Education (EDUC6458X)<text:line-break/>This module allows participants to explore ways of reaching out to all learners, in varied educational contexts, with the aim being to enable all learners to reach their full potential and achieve satisfactory outcomes. <text:s/>There will be a strong emphasis on finding ways to develop inclusive practices to meet the needs of all learners, including those defined as having special educational needs, travellers, those from low social backgrounds, from ethnic minorities etc. <text:s/><text:line-break/><text:line-break/>•Investigating Innovations in Learning and Teaching (EDUC6344X)<text:line-break/>Your study in this module will provide an overview of the current and potential developments to support teaching and learning; you will investigate and seek to evaluate and assess learning and teaching contexts which encourage innovations and consider the possible barriers to innovation. <text:s/>Your pre-conceptions of the role technological innovations in such settings will be challenged. <text:s/>Where appropriate, models of innovation and technological adoption within organisations and for individuals will be assessed and evaluated.<text:line-break/><text:soft-page-break/><text:line-break/><text:line-break/>Option Modules<text:line-break/><text:line-break/>Choose 1 of:<text:line-break/><text:line-break/>•Globalisation and Education Policy (EDUC6457X)<text:line-break/>In recent decades globalisation has impacted national education policies in industrialised, emerging and developing economies. This module will look at the different ways in which some education systems in different regions have changed their policies and provision of education in the hope of raising competitiveness and fitting in with the current knowledge economy. Ways in which these changes have impacted upon the teaching and learning processes of such systems will be examined.<text:line-break/><text:line-break/>OR<text:line-break/><text:line-break/>• Education &amp; Society (EDUC6455X)<text:line-break/>The module provides an understanding of the social context of education. This includes the ways in which education systems reflect broader economic, political, social and cultural structures and values; how these inform education policy; the impact of policy on education practice; and the experiences of learners. <text:s/>Drawing on theories of the sociology of education, the module examines educational inequalities (in relation to, for example, educational attainment, access and progression) and the factors that shape them.<text:line-break/><text:line-break/>OR<text:line-break/><text:line-break/>•Management in Education Organisations (EDUC6349X)<text:line-break/>Typically, you will cover: Theories of organisation and structure within institutions; Examples of educational governance structures; An examination of the role that governance structures play in the processes of institutional self-evaluation and public accountability; The role of educational institutions as social hubs for service delivery and community and development e.g. extended services in schools (UK) /full-service schools (US), Universities as providers of CPD / technological development (spin-off companies); and The role of governing bodies as critical friends with accountability, evaluation and support responsibilities and how leaders relate to governance structures when employing these varying roles.</text:p>
            <text:p text:style-name="P445"/>
          </table:table-cell>
          <table:covered-table-cell/>
          <table:covered-table-cell/>
          <table:covered-table-cell/>
        </table:table-row>
        <table:table-row table:style-name="TableRow446">
          <table:table-cell table:style-name="TableCell447" table:number-columns-spanned="4">
            <text:p text:style-name="P448"/>
            <text:p text:style-name="P449">Part I Compulsory</text:p>
            <text:p text:style-name="P450"/>
          </table:table-cell>
          <table:covered-table-cell/>
          <table:covered-table-cell/>
          <table:covered-table-cell/>
        </table:table-row>
        <table:table-row table:style-name="TableRow451">
          <table:table-cell table:style-name="TableCell452">
            <text:p text:style-name="P453">Code</text:p>
          </table:table-cell>
          <table:table-cell table:style-name="TableCell454">
            <text:p text:style-name="P455">Module Title</text:p>
          </table:table-cell>
          <table:table-cell table:style-name="TableCell456">
            <text:p text:style-name="P457">ECTS</text:p>
          </table:table-cell>
          <table:table-cell table:style-name="TableCell458">
            <text:p text:style-name="P459">Type</text:p>
          </table:table-cell>
        </table:table-row>
        <table:table-row table:style-name="TableRow460">
          <table:table-cell table:style-name="TableCell461">
            <text:p text:style-name="P462">EDUC6347X</text:p>
          </table:table-cell>
          <table:table-cell table:style-name="TableCell463">
            <text:p text:style-name="P464">Learning and Teaching<text:s/></text:p>
          </table:table-cell>
          <table:table-cell table:style-name="TableCell465">
            <text:p text:style-name="P466">7.5</text:p>
          </table:table-cell>
          <table:table-cell table:style-name="TableCell467">
            <text:p text:style-name="P468">Compulsory</text:p>
          </table:table-cell>
        </table:table-row>
        <table:table-row table:style-name="TableRow469">
          <table:table-cell table:style-name="TableCell470">
            <text:p text:style-name="P471">EDUC6353X</text:p>
          </table:table-cell>
          <table:table-cell table:style-name="TableCell472">
            <text:p text:style-name="P473">Understanding Education Research<text:s/></text:p>
          </table:table-cell>
          <table:table-cell table:style-name="TableCell474">
            <text:p text:style-name="P475">7.5</text:p>
          </table:table-cell>
          <table:table-cell table:style-name="TableCell476">
            <text:p text:style-name="P477">Compulsory</text:p>
          </table:table-cell>
        </table:table-row>
        <table:table-row table:style-name="TableRow478">
          <table:table-cell table:style-name="TableCell479">
            <text:p text:style-name="P480">EDUC6XX1</text:p>
          </table:table-cell>
          <table:table-cell table:style-name="TableCell481">
            <text:p text:style-name="P482">Understanding Research Design<text:s/></text:p>
          </table:table-cell>
          <table:table-cell table:style-name="TableCell483">
            <text:p text:style-name="P484">7.5</text:p>
          </table:table-cell>
          <table:table-cell table:style-name="TableCell485">
            <text:p text:style-name="P486">Compulsory</text:p>
          </table:table-cell>
        </table:table-row>
        <table:table-row table:style-name="TableRow487">
          <table:table-cell table:style-name="TableCell488">
            <text:p text:style-name="P489">EDUC6XX2</text:p>
          </table:table-cell>
          <table:table-cell table:style-name="TableCell490">
            <text:p text:style-name="P491">Data Collection Methods in Education Research<text:s/></text:p>
          </table:table-cell>
          <table:table-cell table:style-name="TableCell492">
            <text:p text:style-name="P493">7.5</text:p>
          </table:table-cell>
          <table:table-cell table:style-name="TableCell494">
            <text:p text:style-name="P495">Compulsory</text:p>
          </table:table-cell>
        </table:table-row>
        <table:table-row table:style-name="TableRow496">
          <table:table-cell table:style-name="TableCell497">
            <text:p text:style-name="P498">EDUC6XX3</text:p>
          </table:table-cell>
          <table:table-cell table:style-name="TableCell499">
            <text:p text:style-name="P500">Approaches to Data Analysis, Presentation and Interpretation of Findings<text:s/></text:p>
          </table:table-cell>
          <table:table-cell table:style-name="TableCell501">
            <text:p text:style-name="P502">7.5</text:p>
          </table:table-cell>
          <table:table-cell table:style-name="TableCell503">
            <text:p text:style-name="P504">Compulsory</text:p>
          </table:table-cell>
        </table:table-row>
        <table:table-row table:style-name="TableRow505">
          <table:table-cell table:style-name="TableCell506" table:number-columns-spanned="4">
            <text:p text:style-name="P507"/>
            <text:p text:style-name="P508">Part I Core</text:p>
            <text:p text:style-name="P509"/>
          </table:table-cell>
          <table:covered-table-cell/>
          <table:covered-table-cell/>
          <table:covered-table-cell/>
        </table:table-row>
        <table:table-row table:style-name="TableRow510">
          <table:table-cell table:style-name="TableCell511">
            <text:p text:style-name="P512">Code</text:p>
          </table:table-cell>
          <table:table-cell table:style-name="TableCell513">
            <text:p text:style-name="P514">Module Title</text:p>
          </table:table-cell>
          <table:table-cell table:style-name="TableCell515">
            <text:p text:style-name="P516">ECTS</text:p>
          </table:table-cell>
          <table:table-cell table:style-name="TableCell517">
            <text:p text:style-name="P518">Type</text:p>
          </table:table-cell>
        </table:table-row>
        <table:table-row table:style-name="TableRow519">
          <table:table-cell table:style-name="TableCell520">
            <text:p text:style-name="P521">EDUC6342</text:p>
          </table:table-cell>
          <table:table-cell table:style-name="TableCell522">
            <text:p text:style-name="P523">MSc Dissertation<text:s/></text:p>
          </table:table-cell>
          <table:table-cell table:style-name="TableCell524">
            <text:p text:style-name="P525">30</text:p>
          </table:table-cell>
          <table:table-cell table:style-name="TableCell526">
            <text:p text:style-name="P527">Core</text:p>
          </table:table-cell>
        </table:table-row>
        <table:table-row table:style-name="TableRow528">
          <table:table-cell table:style-name="TableCell529">
            <text:p text:style-name="P530">EDUC6344X</text:p>
          </table:table-cell>
          <table:table-cell table:style-name="TableCell531">
            <text:p text:style-name="P532">Investigating Innovations in Learning and Teaching<text:s/></text:p>
          </table:table-cell>
          <table:table-cell table:style-name="TableCell533">
            <text:p text:style-name="P534">7.5</text:p>
          </table:table-cell>
          <table:table-cell table:style-name="TableCell535">
            <text:p text:style-name="P536">Core</text:p>
          </table:table-cell>
        </table:table-row>
        <table:table-row table:style-name="TableRow537">
          <table:table-cell table:style-name="TableCell538">
            <text:p text:style-name="P539">EDUC6458X</text:p>
          </table:table-cell>
          <table:table-cell table:style-name="TableCell540">
            <text:p text:style-name="P541">Inclusive Practices in Education<text:s/></text:p>
          </table:table-cell>
          <table:table-cell table:style-name="TableCell542">
            <text:p text:style-name="P543">7.5</text:p>
          </table:table-cell>
          <table:table-cell table:style-name="TableCell544">
            <text:p text:style-name="P545">Core</text:p>
          </table:table-cell>
        </table:table-row>
        <table:table-row table:style-name="TableRow546">
          <table:table-cell table:style-name="TableCell547" table:number-columns-spanned="4">
            <text:p text:style-name="P548"/>
            <text:p text:style-name="P549">Part I Option - Rule 1</text:p>
            <text:p text:style-name="P550">Please select 1 module (20 credits) from the following:</text:p>
            <text:p text:style-name="P551"/>
          </table:table-cell>
          <table:covered-table-cell/>
          <table:covered-table-cell/>
          <table:covered-table-cell/>
        </table:table-row>
        <table:table-row table:style-name="TableRow552">
          <table:table-cell table:style-name="TableCell553">
            <text:p text:style-name="P554">Code</text:p>
          </table:table-cell>
          <table:table-cell table:style-name="TableCell555">
            <text:p text:style-name="P556">Module Title</text:p>
          </table:table-cell>
          <table:table-cell table:style-name="TableCell557">
            <text:p text:style-name="P558">ECTS</text:p>
          </table:table-cell>
          <table:table-cell table:style-name="TableCell559">
            <text:p text:style-name="P560">Type</text:p>
          </table:table-cell>
        </table:table-row>
        <table:table-row table:style-name="TableRow561">
          <table:table-cell table:style-name="TableCell562">
            <text:p text:style-name="P563">EDUC6455X</text:p>
          </table:table-cell>
          <table:table-cell table:style-name="TableCell564">
            <text:p text:style-name="P565">Education and Society<text:s/></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EDUC6457X</text:p>
          </table:table-cell>
          <table:table-cell table:style-name="TableCell573">
            <text:p text:style-name="P574">Globalisation and Education Policy<text:s/></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EDUC6349X</text:p>
          </table:table-cell>
          <table:table-cell table:style-name="TableCell582">
            <text:p text:style-name="P583">Management in Education Organisations<text:s/></text:p>
          </table:table-cell>
          <table:table-cell table:style-name="TableCell584">
            <text:p text:style-name="P585">7.5</text:p>
          </table:table-cell>
          <table:table-cell table:style-name="TableCell586">
            <text:p text:style-name="P587">Optional</text:p>
          </table:table-cell>
        </table:table-row>
      </table:table>
      <text:h text:style-name="Heading3" text:outline-level="3">Learning and Teaching</text:h>
      <text:p text:style-name="P58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8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90">Full information about contact hours is provided in individual module information.</text:p>
      <text:h text:style-name="Heading3" text:outline-level="3">How we'll assess you</text:h>
      <text:p text:style-name="P59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592">Formative assessments are developmental, and any results do not count towards your module mark, but they are an important part of your learning.</text:p>
      <text:p text:style-name="P59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94">The information available on our website gives an indication of the assessment methods used on your course.</text:p>
      <text:soft-page-break/>
      <text:h text:style-name="Heading2" text:outline-level="2">Staff involved in delivering the different elements of the course</text:h>
      <text:p text:style-name="P59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59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597">Your tuition fees pay for the full cost of tuition and standard exams<text:span text:style-name="T598">.</text:span></text:p>
      <text:h text:style-name="Heading3" text:outline-level="3">Extra costs you may experience</text:h>
      <text:p text:style-name="P599">Accommodation and living costs, such as travel and food, are not included in your tuition fees. There may also be extra costs for retake and professional exams.</text:p>
      <text:p text:style-name="P60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601">
        <table:table-columns>
          <table:table-column table:style-name="TableColumn602"/>
          <table:table-column table:style-name="TableColumn603"/>
        </table:table-columns>
        <table:table-row table:style-name="TableRow604">
          <table:table-cell table:style-name="TableCell605">
            <text:p text:style-name="P606">Type</text:p>
          </table:table-cell>
          <table:table-cell table:style-name="TableCell607">
            <text:p text:style-name="P608">Details</text:p>
          </table:table-cell>
        </table:table-row>
        <table:table-row table:style-name="TableRow609">
          <table:table-cell table:style-name="TableCell610">
            <text:p text:style-name="P611">Calculators</text:p>
          </table:table-cell>
          <table:table-cell table:style-name="TableCell612">
            <text:p text:style-name="Normal"><text:span text:style-name="T61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14">https://www.southampton.ac.uk/studentadmin/assessment/assess-overview/exam-regulations.page</text:span></text:a><text:span text:style-name="T615"><text:s/></text:span></text:p>
          </table:table-cell>
        </table:table-row>
        <table:table-row table:style-name="TableRow616">
          <table:table-cell table:style-name="TableCell617">
            <text:p text:style-name="P618">Stationery</text:p>
          </table:table-cell>
          <table:table-cell table:style-name="TableCell619">
            <text:p text:style-name="P620">You will be expected to provide your own day-to-day stationery items, e.g. pens, pencils, notebooks, etc. Any specialist stationery items that you may need will be specified in the relevant module profile.<text:s/></text:p>
          </table:table-cell>
        </table:table-row>
        <table:table-row table:style-name="TableRow621">
          <table:table-cell table:style-name="TableCell622">
            <text:p text:style-name="P623">Textbooks</text:p>
          </table:table-cell>
          <table:table-cell table:style-name="TableCell624">
            <text:p text:style-name="Normal"><text:span text:style-name="T62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26">suggest a book</text:span></text:a><text:span text:style-name="T627">', borrow an additional copy via our<text:s/></text:span><text:a xlink:href="https://www-lib.soton.ac.uk/uhtbin/cgisirsi/x/0/0/57/1/446/X/BLASTOFF?user_id=WEBSERVER" office:target-frame-name="_top" xlink:show="replace"><text:span text:style-name="T628">inter-library-loans service</text:span></text:a><text:span text:style-name="T629"><text:s/>or you may prefer to buy your own copies for high demand titles.</text:span></text:p>
          </table:table-cell>
        </table:table-row>
        <text:soft-page-break/>
        <table:table-row table:style-name="TableRow630">
          <table:table-cell table:style-name="TableCell631">
            <text:p text:style-name="P632">Printing</text:p>
          </table:table-cell>
          <table:table-cell table:style-name="TableCell633">
            <text:p text:style-name="Normal"><text:span text:style-name="T63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35">https://www.southampton.ac.uk/isolutions/students/printing</text:span></text:a><text:span text:style-name="T636">.<text:s/></text:span></text:p>
          </table:table-cell>
        </table:table-row>
        <table:table-row table:style-name="TableRow637">
          <table:table-cell table:style-name="TableCell638">
            <text:p text:style-name="P639">Clothing</text:p>
          </table:table-cell>
          <table:table-cell table:style-name="TableCell640">
            <text:p text:style-name="P641">If appropriate for your research</text:p>
          </table:table-cell>
        </table:table-row>
        <table:table-row table:style-name="TableRow642">
          <table:table-cell table:style-name="TableCell643">
            <text:p text:style-name="P644">Computer discs or USB drives</text:p>
          </table:table-cell>
          <table:table-cell table:style-name="TableCell645">
            <text:p text:style-name="P646">For back-up and file transfer purposes</text:p>
          </table:table-cell>
        </table:table-row>
        <table:table-row table:style-name="TableRow647">
          <table:table-cell table:style-name="TableCell648">
            <text:p text:style-name="P649">Conference expenses</text:p>
          </table:table-cell>
          <table:table-cell table:style-name="TableCell650">
            <text:p text:style-name="P651">If appropriate for your research. (Some support funding is available for conference attendance).</text:p>
          </table:table-cell>
        </table:table-row>
        <table:table-row table:style-name="TableRow652">
          <table:table-cell table:style-name="TableCell653">
            <text:p text:style-name="P654">Fieldwork: logistical costs</text:p>
          </table:table-cell>
          <table:table-cell table:style-name="TableCell655">
            <text:p text:style-name="P656">Accommodation, Insurance and Travel costs - if appropriate for your research.</text:p>
          </table:table-cell>
        </table:table-row>
        <table:table-row table:style-name="TableRow657">
          <table:table-cell table:style-name="TableCell658">
            <text:p text:style-name="P659">Hardware</text:p>
          </table:table-cell>
          <table:table-cell table:style-name="TableCell660">
            <text:p text:style-name="P661">If appropriate for your research</text:p>
          </table:table-cell>
        </table:table-row>
        <table:table-row table:style-name="TableRow662">
          <table:table-cell table:style-name="TableCell663">
            <text:p text:style-name="P664">Materials</text:p>
          </table:table-cell>
          <table:table-cell table:style-name="TableCell665">
            <text:p text:style-name="P666">If appropriate for data collection as part of your research, (e.g. Photography, and Recording Equipment).</text:p>
          </table:table-cell>
        </table:table-row>
        <table:table-row table:style-name="TableRow667">
          <table:table-cell table:style-name="TableCell668">
            <text:p text:style-name="P669">Occupational Health, DBS checks or vaccinations</text:p>
          </table:table-cell>
          <table:table-cell table:style-name="TableCell670">
            <text:p text:style-name="P671">if appropriate for your research.</text:p>
          </table:table-cell>
        </table:table-row>
        <table:table-row table:style-name="TableRow672">
          <table:table-cell table:style-name="TableCell673">
            <text:p text:style-name="P674">Parking costs (including on placements at hospitals)</text:p>
          </table:table-cell>
          <table:table-cell table:style-name="TableCell675">
            <text:p text:style-name="P676">If appropriate for your research and/or study</text:p>
          </table:table-cell>
        </table:table-row>
        <table:table-row table:style-name="TableRow677">
          <table:table-cell table:style-name="TableCell678">
            <text:p text:style-name="P679">Software Licenses</text:p>
          </table:table-cell>
          <table:table-cell table:style-name="TableCell680">
            <text:p text:style-name="P681">Some software is made available to you while a student</text:p>
          </table:table-cell>
        </table:table-row>
      </table:table>
      <text:h text:style-name="Heading3" text:outline-level="3">Bursaries, scholarships and other funding</text:h>
      <text:p text:style-name="P682">We award scholarships and grants for travel, academic excellence, or to students from underrepresented backgrounds.</text:p>
      <text:p text:style-name="P683">You may be able to get a University of Southampton bursary to help with your living costs.</text:p>
      <text:p text:style-name="P684">If you are a care leaver or estranged from your parents, you may be able to get a specific bursary.</text:p>
      <text:p text:style-name="P685">You may be able to get a scholarship or grant that's linked to your chosen subject area.</text:p>
      <text:h text:style-name="Heading3" text:outline-level="3">Financial Support</text:h>
      <text:p text:style-name="P68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87">https://www.southampton.ac.uk/studentservices/money-matters/student-support-fund/index.page</text:span></text:a></text:p>
      <text:h text:style-name="Heading2" text:outline-level="2">Academic support</text:h>
      <text:p text:style-name="P688"><text:span text:style-name="T689">The Student Support Hub is your first point of contact when it comes to seeking support. The team will answer your questions or concerns about your wellbeing, fees and funding, accommodation and visas. The<text:s/></text:span><text:span text:style-name="T690">team will help make sure you receive the support you need, guiding you to further support services where required. You can find more information about student support via our webpages: </text:span></text:p>
      <text:p text:style-name="P691"><text:a xlink:href="https://www.southampton.ac.uk/studentservices/index.page" office:target-frame-name="_top" xlink:show="replace"><text:span text:style-name="T692">https://www.southampton.ac.uk/studentservices/index.page</text:span></text:a></text:p>
      <text:p text:style-name="P693">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9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9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10-04T07:57:00Z</meta:creation-date>
    <dc:date>2024-10-04T07:57:00Z</dc:date>
    <meta:print-date>2008-01-14T18:11:00Z</meta:print-date>
    <meta:template xlink:href="Normal"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8" meta:paragraph-count="88" meta:word-count="6615" meta:character-count="44236" meta:row-count="314" meta:non-whitespace-character-count="37709"/>
  </office:meta>
</office:document-meta>
</file>