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text-properties style:font-size-complex="9pt"/>
    </style:style>
    <style:style style:name="P234" style:parent-style-name="Normal" style:family="paragraph">
      <style:text-properties style:font-size-complex="9pt"/>
    </style:style>
    <style:style style:name="P235" style:parent-style-name="Normal" style:family="paragraph">
      <style:text-properties style:font-size-complex="9pt"/>
    </style:style>
    <style:style style:name="P236" style:parent-style-name="Normal" style:family="paragraph">
      <style:paragraph-properties fo:margin-top="0.0833in"/>
    </style:style>
    <style:style style:name="TableColumn238" style:family="table-column">
      <style:table-column-properties style:column-width="1.8472in" style:use-optimal-column-width="false"/>
    </style:style>
    <style:style style:name="TableColumn239" style:family="table-column">
      <style:table-column-properties style:column-width="4.9215in" style:use-optimal-column-width="false"/>
    </style:style>
    <style:style style:name="Table237" style:family="table">
      <style:table-properties style:width="6.7687in" fo:margin-left="0in" table:align="left"/>
    </style:style>
    <style:style style:name="TableRow240" style:family="table-row">
      <style:table-row-properties style:use-optimal-row-height="false"/>
    </style:style>
    <style:style style:name="TableCell241" style:family="table-cell">
      <style:table-cell-properties fo:border="0.0069in solid #000000" fo:background-color="#BFBFBF" style:writing-mode="lr-tb" fo:padding-top="0in" fo:padding-left="0.075in" fo:padding-bottom="0in" fo:padding-right="0.075in"/>
    </style:style>
    <style:style style:name="P242" style:parent-style-name="Normal" style:family="paragraph">
      <style:paragraph-properties fo:margin-top="0in" fo:margin-bottom="0in"/>
      <style:text-properties fo:font-weight="bold" style:font-weight-asian="bold" style:font-size-complex="9pt"/>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paragraph-properties fo:margin-top="0in" fo:margin-bottom="0in"/>
      <style:text-properties fo:font-weight="bold" style:font-weight-asian="bold"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9pt"/>
    </style:style>
    <style:style style:name="T250" style:parent-style-name="Hyperlink" style:family="text">
      <style:text-properties style:font-size-complex="9pt"/>
    </style:style>
    <style:style style:name="T251" style:parent-style-name="DefaultParagraphFont" style:family="text">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size-complex="9pt"/>
    </style:style>
    <style:style style:name="T262" style:parent-style-name="Hyperlink" style:family="text">
      <style:text-properties style:font-size-complex="9pt"/>
    </style:style>
    <style:style style:name="T263" style:parent-style-name="DefaultParagraphFont" style:family="text">
      <style:text-properties style:font-size-complex="9pt"/>
    </style:style>
    <style:style style:name="T264" style:parent-style-name="Hyperlink" style:family="text">
      <style:text-properties style:font-size-complex="9pt"/>
    </style:style>
    <style:style style:name="T265" style:parent-style-name="DefaultParagraphFont" style:family="text">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T318" style:parent-style-name="Hyperlink" style:family="text">
      <style:text-properties style:font-size-complex="9pt"/>
    </style:style>
    <style:style style:name="P319" style:parent-style-name="Normal" style:family="paragraph">
      <style:paragraph-properties fo:margin-top="0in" fo:margin-bottom="0in"/>
    </style:style>
    <style:style style:name="T320" style:parent-style-name="DefaultParagraphFont" style:family="text">
      <style:text-properties fo:background-color="#FFFFFF"/>
    </style:style>
    <style:style style:name="T321" style:parent-style-name="DefaultParagraphFont" style:family="text">
      <style:text-properties style:font-size-complex="9pt" fo:background-color="#FFFFFF"/>
    </style:style>
    <style:style style:name="P322" style:parent-style-name="Normal" style:family="paragraph">
      <style:paragraph-properties fo:margin-top="0in" fo:margin-bottom="0in"/>
    </style:style>
    <style:style style:name="T323" style:parent-style-name="Hyperlink" style:family="text">
      <style:text-properties style:font-size-complex="9pt" fo:background-color="#FFFFFF"/>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munication Design<text:s/></text:p>
          </table:table-cell>
        </table:table-row>
        <table:table-row table:style-name="TableRow11">
          <table:table-cell table:style-name="TableCell12">
            <text:p text:style-name="P13"><text:bookmark-start text:name="_Hlk71530178"/>Course Code</text:p>
          </table:table-cell>
          <table:table-cell table:style-name="TableCell14">
            <text:p text:style-name="P15">TBC</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Communication Design program at Winchester School of Art offers an immersive exploration into the domains of information and interface design. This research-driven program uniquely combines creative expression with a keen analysis of contemporary media, harnessing the latest methodologies and tools. What distinguishes this course is its dedicated focus on digital media theory and practice, setting it apart from traditional communication design programs. It aims to prepare individuals for dynamic careers in the evolving landscape of communication design.<text:s/><text:line-break/><text:line-break/>Throughout the programme, participants will delve into text and image communication systems, refining their approaches across experimental publishing and interaction design across various media formats. The course aims to challenge and explore innovative ways of enhancing content and expanding the boundaries of design to mirror the constantly evolving ways in which audiences interact with content.<text:s/><text:line-break/><text:line-break/>Tailored for graduates or professionals seeking to expand their creative horizons, this course delves into hybrid publishing, user experience design, and design research. Participants will benefit from state-of-the-art facilities, including an Interaction and Prototyping Laboratory, 3D printing, laser cutting, and traditional<text:s/><text:soft-page-break/>design and print resources. Learning from accomplished academics entrenched in graphic design, interaction design, and broadcast media design, students will glean insights from their extensive industry experience.<text:line-break/><text:line-break/>Special Features of the Programme<text:line-break/>The programme seamlessly integrates specialized industry speakers, tailored specifically to project topics, while workshops are led by top-tier practitioners within the design field. Capstone projects are meticulously designed to immerse students in real-life scenarios, aiming to showcase their mastery of specific subjects or fields of study. These projects serve as the culmination of acquired knowledge and skills throughout the degree programme.<text:line-break/><text:line-break/>Moreover, field trips add an exhilarating dimension, encompassing visits to prominent exhibitions and design studios across Europe. Our commitment to accessibility ensures competitive rates for these excursions, all self-funded yet meticulously arranged within the programme.</text:p>
      <text:h text:style-name="Heading3" text:outline-level="3">Aims of the Course</text:h>
      <text:p text:style-name="P68"/>
      <text:p text:style-name="P69">•Foster originality, critical reflection, and insightful thinking.<text:line-break/>•Utilise diverse research methods and techniques in your specialised field.<text:line-break/>•Demonstrate ethical behaviour, integrity, and a robust social conscience.<text:line-break/>•Cultivate professional skills relevant to creative industries, particularly in digital tool usage.<text:line-break/>•Embrace self-directed learning and continuous professional growth.<text:line-break/>•Foster an international outlook, critically engaging with current issues in your field.<text:line-break/>•Analyse contemporary design management challenges amid societal, economic, environmental, and cultural contexts.<text:line-break/>•Encourage collaborative teamwork while emphasizing social equality and EDI principles.<text:line-break/>•Develop proficient creative communication skills for both oral and digital presentations.<text:line-break/>•Investigate design principles, values, and exploratively ways of working.<text:line-break/>•Enhance critical thinking related to digital technologies in design and future-oriented skills.<text:line-break/>•Explore various industry and academic research methods to foster original thinking.<text:line-break/>•Provide advanced digital communication skills across different formats.<text:line-break/>•Foster professional and leadership abilities to support future employment or further academic pursuit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Within the framework of the MA Communication Design program, the following content serves as indicative components, presenting a diverse array of areas for exploration and practical application within the broad scope of creative practice and design.<text:line-break/><text:line-break/>Experimental Publishing: Exploring innovative methods and platforms for disseminating content, challenging traditional modes of publishing.<text:line-break/><text:line-break/>Human-Cantered Design: Designing products, systems, or services with a focus on understanding and meeting users' needs, behaviours, and preferences.<text:line-break/><text:line-break/>User Experience Design (UX): Crafting experiences that users have when interacting with products or systems, ensuring usability, accessibility, and satisfaction.<text:line-break/><text:line-break/>Interaction Design: Designing interactive digital experiences, considering how users engage with interfaces and systems.<text:line-break/><text:line-break/>User Interface Design (UI): Designing the interface components of digital products, focusing on visual aesthetics and functionality.<text:line-break/><text:line-break/>Design Research / Practice-Led Research: Employing research methodologies within design practice, using insights to inform and enhance creative processes.<text:line-break/><text:line-break/>Critical Speculative Design: Utilizing design to provoke critical thinking and discourse on social, cultural, and ethical issues through speculative scenarios.<text:line-break/><text:line-break/>Participatory Cultures: Engaging communities or audiences actively in the creative process, fostering collaboration and co-creation.<text:line-break/><text:line-break/>Data Visualization: Presenting data in visual formats to facilitate understanding, analysis, and storytelling.<text:line-break/><text:line-break/>Exploring Image and typographic systems: Experimenting with the use of typefaces, layouts, and imagery to convey messages and evoke emotions effectively within design.</text:p>
            <text:p text:style-name="P87"/>
          </table:table-cell>
          <table:covered-table-cell/>
          <table:covered-table-cell/>
          <table:covered-table-cell/>
        </table:table-row>
        <table:table-row table:style-name="TableRow88">
          <table:table-cell table:style-name="TableCell89" table:number-columns-spanned="4">
            <text:p text:style-name="P90"/>
            <text:soft-page-break/>
            <text:p text:style-name="P91">Part I Core and Compulsory Modules</text:p>
            <text:p text:style-name="P92">The following modules must be taken:</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ppXX</text:p>
          </table:table-cell>
          <table:table-cell table:style-name="TableCell106">
            <text:p text:style-name="P107">Output (Making)<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iiXX</text:p>
          </table:table-cell>
          <table:table-cell table:style-name="TableCell115">
            <text:p text:style-name="P116">Input (Context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gXX</text:p>
          </table:table-cell>
          <table:table-cell table:style-name="TableCell124">
            <text:p text:style-name="P125">Collect, Discover, Understand<text:s/></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ARTD6yXX</text:p>
          </table:table-cell>
          <table:table-cell table:style-name="TableCell133">
            <text:p text:style-name="P134">Explore, Analyse, Interpret<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ARTD6xXX</text:p>
          </table:table-cell>
          <table:table-cell table:style-name="TableCell142">
            <text:p text:style-name="P143">Experiment<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Core: Independent Research Project</text:p>
            <text:p text:style-name="P152">The following module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sXX</text:p>
          </table:table-cell>
          <table:table-cell table:style-name="TableCell166">
            <text:p text:style-name="P167">Define, Consolidate, Connect<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s</text:p>
            <text:p text:style-name="P176">You may choose up to 7.5 ECTS/15 CATS from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dXX</text:p>
          </table:table-cell>
          <table:table-cell table:style-name="TableCell190">
            <text:p text:style-name="P191">Professional / Collaborative Project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TD6219</text:p>
          </table:table-cell>
          <table:table-cell table:style-name="TableCell199">
            <text:p text:style-name="P200">Visual Cultur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TD6217</text:p>
          </table:table-cell>
          <table:table-cell table:style-name="TableCell208">
            <text:p text:style-name="P209">Experimental Publishing<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TD6218</text:p>
          </table:table-cell>
          <table:table-cell table:style-name="TableCell217">
            <text:p text:style-name="P218">Exploring the Visual Language of Display<text:s/></text:p>
          </table:table-cell>
          <table:table-cell table:style-name="TableCell219">
            <text:p text:style-name="P220">7.5</text:p>
          </table:table-cell>
          <table:table-cell table:style-name="TableCell221">
            <text:p text:style-name="P222">Optional</text:p>
          </table:table-cell>
        </table:table-row>
      </table:table>
      <text:h text:style-name="Heading3" text:outline-level="3">Learning and Teaching</text:h>
      <text:p text:style-name="P22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5">Full information about contact hours is provided in individual module information.</text:p>
      <text:h text:style-name="Heading3" text:outline-level="3">How we'll assess you</text:h>
      <text:p text:style-name="P22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7">Formative assessments are developmental, and any results do not count towards your module mark, but they are an important part of your learning.</text:p>
      <text:p text:style-name="P228">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29">The information available on our website gives an indication of the assessment methods used on your course.</text:p>
      <text:h text:style-name="Heading2" text:outline-level="2">Staff involved in delivering the different elements of the course</text:h>
      <text:p text:style-name="P23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2">Your tuition fees pay for the full cost of tuition and standard exams.</text:p>
      <text:p text:style-name="P233"/>
      <text:h text:style-name="Heading3" text:outline-level="3">Extra costs you may experience</text:h>
      <text:p text:style-name="P234">Accommodation and living costs, such as travel and food, are not included in your tuition fees. There may also be extra costs for retake and professional exams.</text:p>
      <text:p text:style-name="P23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37">
        <table:table-columns>
          <table:table-column table:style-name="TableColumn238"/>
          <table:table-column table:style-name="TableColumn239"/>
        </table:table-columns>
        <table:table-row table:style-name="TableRow240">
          <table:table-cell table:style-name="TableCell241">
            <text:p text:style-name="P242">Type</text:p>
          </table:table-cell>
          <table:table-cell table:style-name="TableCell243">
            <text:p text:style-name="P244">Details</text:p>
          </table:table-cell>
        </table:table-row>
        <table:table-row table:style-name="TableRow245">
          <table:table-cell table:style-name="TableCell246">
            <text:p text:style-name="P247">Calculators</text:p>
          </table:table-cell>
          <table:table-cell table:style-name="TableCell248">
            <text:p text:style-name="Normal"><text:span text:style-name="T2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0">https://www.southampton.ac.uk/studentadmin/assessment/assess-overview/exam-regulations.page</text:span></text:a><text:span text:style-name="T251"><text:s/></text:span></text:p>
          </table:table-cell>
        </table:table-row>
        <table:table-row table:style-name="TableRow252">
          <table:table-cell table:style-name="TableCell253">
            <text:p text:style-name="P254">Stationery</text:p>
          </table:table-cell>
          <table:table-cell table:style-name="TableCell255">
            <text:p text:style-name="P256">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57">
          <table:table-cell table:style-name="TableCell258">
            <text:p text:style-name="P259">Textbooks</text:p>
          </table:table-cell>
          <table:table-cell table:style-name="TableCell260">
            <text:p text:style-name="Normal"><text:span text:style-name="T2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2">suggest a book</text:span></text:a><text:span text:style-name="T263">', borrow an additional copy via our<text:s/></text:span><text:a xlink:href="https://www-lib.soton.ac.uk/uhtbin/cgisirsi/x/0/0/57/1/446/X/BLASTOFF?user_id=WEBSERVER" office:target-frame-name="_top" xlink:show="replace"><text:span text:style-name="T264">inter-library-loans service</text:span></text:a><text:span text:style-name="T265"><text:s/>or you may prefer to buy your own copies for high demand titles.</text:span></text:p>
          </table:table-cell>
        </table:table-row>
        <table:table-row table:style-name="TableRow266">
          <table:table-cell table:style-name="TableCell267">
            <text:p text:style-name="P268">Printing</text:p>
          </table:table-cell>
          <table:table-cell table:style-name="TableCell269">
            <text:p text:style-name="Normal"><text:span text:style-name="T2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1">https://www.southampton.ac.uk/isolutions/students/printing</text:span></text:a><text:span text:style-name="T272">.<text:s/></text:span></text:p>
          </table:table-cell>
        </table:table-row>
        <table:table-row table:style-name="TableRow273">
          <table:table-cell table:style-name="TableCell274">
            <text:p text:style-name="P275">Art Equipment and Materials: Drawing paper; painting materials; sketchbooks</text:p>
          </table:table-cell>
          <table:table-cell table:style-name="TableCell276">
            <text:p text:style-name="P277">Students should come to the programme with basic drawing kit, including but not limited to black and coloured pens, pencils and sketchbooks.</text:p>
          </table:table-cell>
        </table:table-row>
        <table:table-row table:style-name="TableRow278">
          <table:table-cell table:style-name="TableCell279">
            <text:p text:style-name="P280">Field Trips</text:p>
          </table:table-cell>
          <table:table-cell table:style-name="TableCell281">
            <text:p text:style-name="P282">We will organise several non-compulsory international field trips. Please use this as a guideline for estimating costs:<text:line-break/>Accommodation: Approx 100-200 GBP per night<text:line-break/>Insurance: <text:s/>The school has basic travel Insurance for all Students. You may also want to take out your own cover.<text:line-break/>Travel costs: <text:s/>Approx 200-1000 GBP</text:p>
          </table:table-cell>
        </table:table-row>
        <table:table-row table:style-name="TableRow283">
          <table:table-cell table:style-name="TableCell284">
            <text:p text:style-name="P285">IT</text:p>
          </table:table-cell>
          <table:table-cell table:style-name="TableCell286">
            <text:p text:style-name="P287">Devices and software: <text:s/>While the school will provide access to all core software applications, it is recommended, students have their own devices equipped with Adobe Creative Suite.</text:p>
          </table:table-cell>
        </table:table-row>
        <table:table-row table:style-name="TableRow288">
          <table:table-cell table:style-name="TableCell289">
            <text:p text:style-name="P290">Optional Visits (e.g. museums, galleries)</text:p>
          </table:table-cell>
          <table:table-cell table:style-name="TableCell291">
            <text:p text:style-name="P292">Some modules may include optional visits to a museum, galleries. You will normally be expected to cover the cost of travel and admission, unless otherwise specified in the module profile.</text:p>
          </table:table-cell>
        </table:table-row>
        <table:table-row table:style-name="TableRow293">
          <table:table-cell table:style-name="TableCell294">
            <text:p text:style-name="P295">Printing and Photocopying Costs</text:p>
          </table:table-cell>
          <table:table-cell table:style-name="TableCell296">
            <text:p text:style-name="P297">As a practical-based program, there will be elements of coursework that require printing. The school will cover the cost for specialised workshop activities. However, for individual project work, you will need to bear the cost of digital printing. Please refer to the University printing information and costs, which can be found here:<text:line-break/><text:line-break/>High end various approaches – Creative Services<text:line-break/>http://wsa.wikidot.com/csc<text:line-break/><text:line-break/>Day to Day black and White/ Colour printing<text:line-break/>https://www.southampton.ac.uk/isolutions/students/printing-for-students.page</text:p>
          </table:table-cell>
        </table:table-row>
        <text:soft-page-break/>
        <table:table-row table:style-name="TableRow298">
          <table:table-cell table:style-name="TableCell299">
            <text:p text:style-name="P300">Recording Equipment</text:p>
          </table:table-cell>
          <table:table-cell table:style-name="TableCell301">
            <text:p text:style-name="P302">Although the school will furnish high-end camera equipment, when necessary, it is advisable for students to use their own phone cameras or alternative systems for capturing coursework and studio activities.</text:p>
          </table:table-cell>
        </table:table-row>
        <table:table-row table:style-name="TableRow303">
          <table:table-cell table:style-name="TableCell304">
            <text:p text:style-name="P305">Stationery</text:p>
          </table:table-cell>
          <table:table-cell table:style-name="TableCell306">
            <text:p text:style-name="P307">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08">
          <table:table-cell table:style-name="TableCell309">
            <text:p text:style-name="P310">Textbooks</text:p>
          </table:table-cell>
          <table:table-cell table:style-name="TableCell311">
            <text:p text:style-name="P312">Where a module specifies core texts these should generally be available on the reserve list in the library. However, due to demand, students may prefer to buy their own copies. 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13">We award scholarships and grants for travel, academic excellence, or to students from underrepresented backgrounds.</text:p>
      <text:p text:style-name="P314">You may be able to get a University of Southampton bursary to help with your living costs.</text:p>
      <text:p text:style-name="P315">If you are a care leaver or estranged from your parents, you may be able to get a specific bursary.</text:p>
      <text:p text:style-name="P316">You may be able to get a scholarship or grant that's linked to your chosen subject area.</text:p>
      <text:h text:style-name="Heading3" text:outline-level="3">Financial Support</text:h>
      <text:p text:style-name="P3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8">https://www.southampton.ac.uk/studentservices/money-matters/student-support-fund/index.page</text:span></text:a></text:p>
      <text:h text:style-name="Heading2" text:outline-level="2">Academic support</text:h>
      <text:p text:style-name="P319"><text:span text:style-name="T320">The Student Support Hub is your first point of contact when it comes to seeking support. The team will answer your questions or concerns about your wellbeing, fees and funding, accommodation and visas. The<text:s/></text:span><text:span text:style-name="T321">team will help make sure you receive the support you need, guiding you to further support services where required. You can find more information about student support via our webpages: </text:span></text:p>
      <text:p text:style-name="P322"><text:a xlink:href="https://www.southampton.ac.uk/studentservices/index.page" office:target-frame-name="_top" xlink:show="replace"><text:span text:style-name="T323">https://www.southampton.ac.uk/studentservices/index.page</text:span></text:a></text:p>
      <text:p text:style-name="P3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20T14:28:00Z</meta:creation-date>
    <dc:date>2024-09-20T14:28: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02" meta:character-count="18738" meta:row-count="133" meta:non-whitespace-character-count="15973"/>
  </office:meta>
</office:document-meta>
</file>