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text-properties style:font-size-complex="9pt"/>
    </style:style>
    <style:style style:name="P207" style:parent-style-name="Normal" style:family="paragraph">
      <style:text-properties style:font-size-complex="9pt"/>
    </style:style>
    <style:style style:name="P208" style:parent-style-name="Normal" style:family="paragraph">
      <style:text-properties style:font-size-complex="9pt"/>
    </style:style>
    <style:style style:name="P209" style:parent-style-name="Normal" style:family="paragraph">
      <style:paragraph-properties fo:margin-top="0.0833in"/>
    </style:style>
    <style:style style:name="TableColumn211" style:family="table-column">
      <style:table-column-properties style:column-width="1.8472in" style:use-optimal-column-width="false"/>
    </style:style>
    <style:style style:name="TableColumn212" style:family="table-column">
      <style:table-column-properties style:column-width="4.9215in" style:use-optimal-column-width="false"/>
    </style:style>
    <style:style style:name="Table210" style:family="table">
      <style:table-properties style:width="6.7687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margin-top="0in" fo:margin-bottom="0in"/>
      <style:text-properties fo:font-weight="bold" style:font-weight-asian="bold" style:font-size-complex="9pt"/>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paragraph-properties fo:margin-top="0in" fo:margin-bottom="0in"/>
      <style:text-properties fo:font-weight="bold" style:font-weight-asian="bold"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9pt"/>
    </style:style>
    <style:style style:name="T223" style:parent-style-name="Hyperlink" style:family="text">
      <style:text-properties style:font-size-complex="9pt"/>
    </style:style>
    <style:style style:name="T224" style:parent-style-name="DefaultParagraphFont" style:family="text">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style>
    <style:style style:name="T283" style:parent-style-name="DefaultParagraphFont" style:family="text">
      <style:text-properties fo:background-color="#FFFFFF"/>
    </style:style>
    <style:style style:name="T284" style:parent-style-name="DefaultParagraphFont" style:family="text">
      <style:text-properties style:font-size-complex="9pt" fo:background-color="#FFFFFF"/>
    </style:style>
    <style:style style:name="P285" style:parent-style-name="Normal" style:family="paragraph">
      <style:paragraph-properties fo:margin-top="0in" fo:margin-bottom="0in"/>
    </style:style>
    <style:style style:name="T286" style:parent-style-name="Hyperlink" style:family="text">
      <style:text-properties style:font-size-complex="9pt" fo:background-color="#FFFFFF"/>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uxury Brand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4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Luxury Brand Management programme is designed to provide you with strategic luxury related knowledge, specialist luxury skills, and industry knowledge, to help develop your career in the luxury industry. The programme provides you with skills in the management, marketing, and strategic development of luxury brands. <text:s/>You will have the opportunity to develop your understanding of a range of contemporary issues in the luxury sector. <text:s/>You will study a range of topics to develop your knowledge and understanding of strategic luxury marketing and management related topics. In addition, you will gain insight into the ever evolving and fluctuating notion of luxury. Also, the paradoxical nature of luxury in the past and present is explored through various themes throughout the course. <text:s/><text:line-break/><text:line-break/>There is the opportunity to interact with various luxury brands through consultancy projects and trips to visit luxury brands. In addition, guest speakers contribute to luxury knowledge on the course. The structure of the course gives you the opportunity to explore the fundamentals of luxury as well as develop skills and understanding in a professional and academic context through the core units of luxury management and professional luxury practices module. The programme will provide you with an introduction to luxury, understanding the key principles and practices in the luxury context, including corporate strategy, luxury<text:s/><text:soft-page-break/>strategic management and marketing as well as looking at the semantic and consumption values of luxury. In addition, you will explore the design and creative agendas of luxury brands, as well as critiquing the semiotics of luxury.<text:line-break/><text:line-break/>Special Features of the Programme<text:line-break/>A particular feature of the programme are luxury visits and experiences.<text:line-break/><text:line-break/>These trips run over semester one and two and students will have the opportunity to visit key luxury brands, where private talks are delivered to students: luxury field trips travel is included within the course fees*. In addition, students will undertake live consultancy projects with real luxury brands, enabling students to work with luxury brands on live issues and briefs.<text:line-break/><text:line-break/>* Key travel and accommodation costs are included. Sometimes students will need to be able to cover ad hoc travel and food costs.<text:s/><text:line-break/><text:line-break/>Special Features of the Programme<text:line-break/>A particular feature of the programme are luxury visits and experiences.<text:s/><text:line-break/><text:line-break/>These trips run over semester one and two and students will have the opportunity to visit key luxury brands, where private talks are delivered to students: luxury field trips travel is included within the course fees*. In addition, students will undertake live consultancy projects with real luxury brands, enabling students to work with luxury brands on live issues and briefs. <text:s text:c="2"/><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o promote originality, insight, and critical reflective abilities <text:s/><text:line-break/>•To apply a range of techniques and research methods to your specialist field <text:s text:c="2"/><text:line-break/>•To behave ethically and with integrity and a strong sense of social responsibility <text:s text:c="2"/><text:line-break/>•To develop a range of professional skills relevant to the creative industries including the use of digital tools <text:s/><text:line-break/>•To take responsibility for independent learning and continuing professional development <text:s/><text:line-break/>•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You will take seven core modules, one of which is an option module that you can choose in the second semester, giving you the choice to look at different areas of luxury. You will also undertake a live consultancy project for a luxury brand. You will be able to apply the knowledge and skills you develop on the programme through the final project module, giving you the opportunity to develop an area of luxury of your choice.<text:s/><text:line-break/><text:line-break/>The core modules provide in-depth knowledge relevant to the specialist concepts and methods of luxury brand management. <text:s/>The compulsory modules consider a broad range of employability topics. <text:s/>Additionally, you will engage in academic skills related to conducting research, synthesising, and analysing data and writing up your work in accordance with academic expectations appropriate to this level of study. <text:s/><text:line-break/><text:line-break/>Examples of themes developed through the course include historical and contemporary perspectives in luxury, for example how luxury has evolved over time, from historical to present day meanings and context. <text:s/>In addition, the impact of a digital society on luxury is developed, focusing on pre, current and post digital societies. <text:s text:c="2"/>Creativity and luxury brands as a theme is underpinned through all modules, investigating the challenges, norms and practices both nationally and globally. The strategic management and marketing of luxury is also investigated, ensuring students are well equipped to enter the business world of luxur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qqXX</text:p>
          </table:table-cell>
          <table:table-cell table:style-name="TableCell106">
            <text:p text:style-name="P107">Principles of Luxury<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ARTD6hXX</text:p>
          </table:table-cell>
          <table:table-cell table:style-name="TableCell115">
            <text:p text:style-name="P116">Context of Luxur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jjjXX</text:p>
          </table:table-cell>
          <table:table-cell table:style-name="TableCell124">
            <text:p text:style-name="P125">The Business of Luxury<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ARTD6zzXX</text:p>
          </table:table-cell>
          <table:table-cell table:style-name="TableCell133">
            <text:p text:style-name="P134">Research Methods (Luxury Brand Managemen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vvXX</text:p>
          </table:table-cell>
          <table:table-cell table:style-name="TableCell142">
            <text:p text:style-name="P143">Professional Luxury Practic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Research Module</text:p>
            <text:soft-page-break/>
            <text:p text:style-name="P152">The following module must be taken:</text:p>
            <text:p text:style-name="P153"/>
          </table:table-cell>
          <table:covered-table-cell/>
          <table:covered-table-cell/>
          <table:covered-table-cell/>
        </table:table-row>
        <text:soft-page-break/>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ffXX</text:p>
          </table:table-cell>
          <table:table-cell table:style-name="TableCell166">
            <text:p text:style-name="P167">Final Major Project (Luxury Brand Managemen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text:p>
            <text:p text:style-name="P176">You may choose up to 7.5 ECTS/15 CATS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
      <text:h text:style-name="Heading3" text:outline-level="3">Learning and Teaching</text:h>
      <text:p text:style-name="P1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8">Full information about contact hours is provided in individual module information.</text:p>
      <text:h text:style-name="Heading3" text:outline-level="3">How we'll assess you</text:h>
      <text:p text:style-name="P1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0">Formative assessments are developmental, and any results do not count towards your module mark, but they are an important part of your learning.</text:p>
      <text:p text:style-name="P2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2">The information available on our website gives an indication of the assessment methods used on your course.</text:p>
      <text:h text:style-name="Heading2" text:outline-level="2">Staff involved in delivering the different elements of the course</text:h>
      <text:p text:style-name="P2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05">Your tuition fees pay for the full cost of tuition and standard exams.</text:p>
      <text:p text:style-name="P206"/>
      <text:h text:style-name="Heading3" text:outline-level="3">Extra costs you may experience</text:h>
      <text:p text:style-name="P207">Accommodation and living costs, such as travel and food, are not included in your tuition fees. There may also be extra costs for retake and professional exams.</text:p>
      <text:p text:style-name="P2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10">
        <table:table-columns>
          <table:table-column table:style-name="TableColumn211"/>
          <table:table-column table:style-name="TableColumn212"/>
        </table:table-columns>
        <table:table-row table:style-name="TableRow213">
          <table:table-cell table:style-name="TableCell214">
            <text:p text:style-name="P215">Type</text:p>
          </table:table-cell>
          <table:table-cell table:style-name="TableCell216">
            <text:p text:style-name="P217">Details</text:p>
          </table:table-cell>
        </table:table-row>
        <table:table-row table:style-name="TableRow218">
          <table:table-cell table:style-name="TableCell219">
            <text:p text:style-name="P220">Calculators</text:p>
          </table:table-cell>
          <table:table-cell table:style-name="TableCell221">
            <text:p text:style-name="Normal"><text:span text:style-name="T2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3">https://www.southampton.ac.uk/studentadmin/assessment/assess-overview/exam-regulations.page</text:span></text:a><text:span text:style-name="T224"><text:s/></text:span></text:p>
          </table:table-cell>
        </table:table-row>
        <table:table-row table:style-name="TableRow225">
          <table:table-cell table:style-name="TableCell226">
            <text:p text:style-name="P227">Stationery</text:p>
          </table:table-cell>
          <table:table-cell table:style-name="TableCell228">
            <text:p text:style-name="P229">You will be expected to provide your own day-to-day stationery items, e.g. pens, pencils, notebooks, etc. Any specialist stationery items that you may need will be specified in the relevant module profile.<text:s/></text:p>
          </table:table-cell>
        </table:table-row>
        <table:table-row table:style-name="TableRow230">
          <table:table-cell table:style-name="TableCell231">
            <text:p text:style-name="P232">Textbooks</text:p>
          </table:table-cell>
          <table:table-cell table:style-name="TableCell233">
            <text:p text:style-name="Normal"><text:span text:style-name="T2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5">suggest a book</text:span></text:a><text:span text:style-name="T236">', borrow an additional copy via our<text:s/></text:span><text:a xlink:href="https://www-lib.soton.ac.uk/uhtbin/cgisirsi/x/0/0/57/1/446/X/BLASTOFF?user_id=WEBSERVER" office:target-frame-name="_top" xlink:show="replace"><text:span text:style-name="T237">inter-library-loans service</text:span></text:a><text:span text:style-name="T238"><text:s/>or you may prefer to buy your own copies for high demand titles.</text:span></text:p>
          </table:table-cell>
        </table:table-row>
        <table:table-row table:style-name="TableRow239">
          <table:table-cell table:style-name="TableCell240">
            <text:p text:style-name="P241">Printing</text:p>
          </table:table-cell>
          <table:table-cell table:style-name="TableCell242">
            <text:p text:style-name="Normal"><text:span text:style-name="T2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4">https://www.southampton.ac.uk/isolutions/students/printing</text:span></text:a><text:span text:style-name="T245">.<text:s/></text:span></text:p>
          </table:table-cell>
        </table:table-row>
        <table:table-row table:style-name="TableRow246">
          <table:table-cell table:style-name="TableCell247">
            <text:p text:style-name="P248">Design equipment and materials</text:p>
          </table:table-cell>
          <table:table-cell table:style-name="TableCell249">
            <text:p text:style-name="P250">Standard design materials will be provided where appropriate, unless otherwise specified in a module profile. <text:s/><text:line-break/><text:soft-page-break/><text:line-break/>For customisation of designs/models calling for material other than standard construction/ modelling materials, students will bear the costs of such alternatives.</text:p>
          </table:table-cell>
        </table:table-row>
        <text:soft-page-break/>
        <table:table-row table:style-name="TableRow251">
          <table:table-cell table:style-name="TableCell252">
            <text:p text:style-name="P253">Hardware</text:p>
          </table:table-cell>
          <table:table-cell table:style-name="TableCell254">
            <text:p text:style-name="P255">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256">
          <table:table-cell table:style-name="TableCell257">
            <text:p text:style-name="P258">Optional Visits (e.g. museums, galleries)</text:p>
          </table:table-cell>
          <table:table-cell table:style-name="TableCell259">
            <text:p text:style-name="P260">Some modules may include optional visits to a museum, galleries, etc. <text:s/>You will normally be expected to cover the cost of travel and admission, unless otherwise specified in the module profile.</text:p>
          </table:table-cell>
        </table:table-row>
        <table:table-row table:style-name="TableRow261">
          <table:table-cell table:style-name="TableCell262">
            <text:p text:style-name="P263">Printing and Photocopying Costs</text:p>
          </table:table-cell>
          <table:table-cell table:style-name="TableCell264">
            <text:p text:style-name="P265">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266">
          <table:table-cell table:style-name="TableCell267">
            <text:p text:style-name="P268">Stationery</text:p>
          </table:table-cell>
          <table:table-cell table:style-name="TableCell269">
            <text:p text:style-name="P27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71">
          <table:table-cell table:style-name="TableCell272">
            <text:p text:style-name="P273">Textbooks</text:p>
          </table:table-cell>
          <table:table-cell table:style-name="TableCell274">
            <text:p text:style-name="P275">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soft-page-break/>
      <text:h text:style-name="Heading2" text:outline-level="2">Academic support</text:h>
      <text:p text:style-name="P282"><text:span text:style-name="T283">The Student Support Hub is your first point of contact when it comes to seeking support. The team will answer your questions or concerns about your wellbeing, fees and funding, accommodation and visas. The<text:s/></text:span><text:span text:style-name="T284">team will help make sure you receive the support you need, guiding you to further support services where required. You can find more information about student support via our webpages: </text:span></text:p>
      <text:p text:style-name="P285"><text:a xlink:href="https://www.southampton.ac.uk/studentservices/index.page" office:target-frame-name="_top" xlink:show="replace"><text:span text:style-name="T286">https://www.southampton.ac.uk/studentservices/index.page</text:span></text:a></text:p>
      <text:p text:style-name="P2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7T14:17:00Z</meta:creation-date>
    <dc:date>2024-09-17T14:1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5" meta:character-count="17894" meta:row-count="127" meta:non-whitespace-character-count="15254"/>
  </office:meta>
</office:document-meta>
</file>