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text-properties style:font-size-complex="9pt"/>
    </style:style>
    <style:style style:name="P234" style:parent-style-name="Normal" style:family="paragraph">
      <style:text-properties style:font-size-complex="9pt"/>
    </style:style>
    <style:style style:name="P235" style:parent-style-name="Normal" style:family="paragraph">
      <style:text-properties style:font-size-complex="9pt"/>
    </style:style>
    <style:style style:name="P236" style:parent-style-name="Normal" style:family="paragraph">
      <style:paragraph-properties fo:margin-top="0.0833in"/>
    </style:style>
    <style:style style:name="TableColumn238" style:family="table-column">
      <style:table-column-properties style:column-width="1.8472in" style:use-optimal-column-width="false"/>
    </style:style>
    <style:style style:name="TableColumn239" style:family="table-column">
      <style:table-column-properties style:column-width="4.9215in" style:use-optimal-column-width="false"/>
    </style:style>
    <style:style style:name="Table237" style:family="table">
      <style:table-properties style:width="6.7687in" fo:margin-left="0in" table:align="left"/>
    </style:style>
    <style:style style:name="TableRow240" style:family="table-row">
      <style:table-row-properties style:use-optimal-row-height="false"/>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Normal" style:family="paragraph">
      <style:paragraph-properties fo:margin-top="0in" fo:margin-bottom="0in"/>
      <style:text-properties fo:font-weight="bold" style:font-weight-asian="bold" style:font-size-complex="9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paragraph-properties fo:margin-top="0in" fo:margin-bottom="0in"/>
      <style:text-properties fo:font-weight="bold" style:font-weight-asian="bold"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9pt"/>
    </style:style>
    <style:style style:name="T250" style:parent-style-name="Hyperlink" style:family="text">
      <style:text-properties style:font-size-complex="9pt"/>
    </style:style>
    <style:style style:name="T251" style:parent-style-name="DefaultParagraphFont" style:family="text">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9pt"/>
    </style:style>
    <style:style style:name="T262" style:parent-style-name="Hyperlink" style:family="text">
      <style:text-properties style:font-size-complex="9pt"/>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top="0in" fo:margin-bottom="0in"/>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in" fo:margin-bottom="0in"/>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in" fo:margin-bottom="0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in" fo:margin-bottom="0in"/>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T308" style:parent-style-name="Hyperlink" style:family="text">
      <style:text-properties style:font-size-complex="9pt"/>
    </style:style>
    <style:style style:name="P309" style:parent-style-name="Normal" style:family="paragraph">
      <style:paragraph-properties fo:margin-top="0in" fo:margin-bottom="0in"/>
    </style:style>
    <style:style style:name="T310" style:parent-style-name="DefaultParagraphFont" style:family="text">
      <style:text-properties fo:background-color="#FFFFFF"/>
    </style:style>
    <style:style style:name="T311" style:parent-style-name="DefaultParagraphFont" style:family="text">
      <style:text-properties style:font-size-complex="9pt" fo:background-color="#FFFFFF"/>
    </style:style>
    <style:style style:name="P312" style:parent-style-name="Normal" style:family="paragraph">
      <style:paragraph-properties fo:margin-top="0in" fo:margin-bottom="0in"/>
    </style:style>
    <style:style style:name="T313" style:parent-style-name="Hyperlink" style:family="text">
      <style:text-properties style:font-size-complex="9pt" fo:background-color="#FFFFFF"/>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 Fashion Marketing and Branding<text:s/></text:p>
          </table:table-cell>
        </table:table-row>
        <table:table-row table:style-name="TableRow11">
          <table:table-cell table:style-name="TableCell12">
            <text:p text:style-name="P13"><text:bookmark-start text:name="_Hlk71530178"/>Course Code</text:p>
          </table:table-cell>
          <table:table-cell table:style-name="TableCell14">
            <text:p text:style-name="P15">94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engages you on all aspects of fashion brand building and marketing with a global and sustainable perspective. <text:s/>The programme focuses on the latest industry developments, successful fashion branding and marketing strategies as well as educating you to make brand-consistent, innovative and enterprising recommendations. <text:s/>Key areas explored include sustainability and ethics, fashion brand building and management, digital and traditional marketing strategies and communications, data analytics, fashion consumer behaviour and emerging trends. <text:s/>You will have the opportunity to explore and critically analyse fashion brands and consumers from different cultures, as well as discuss new avenues to’ sustainable and ethical practices. Key areas such as fashion branding strategies, fashion consumer behaviour, fashion marketing and data analytics will be investigated thoroughly, creatively, and critically as part of this programme, and augmented by presentations and insights from fashion industry practitioners and experts in the field. <text:s/><text:line-break/><text:line-break/>The is a career focused programme that enables you to build in-depth understanding and critical awareness of the global fashion industry and make informed strategic decisions in an ever-changing environment. The programme allows you to develop expertise in the theoretical issues and models that underpin the fashion<text:s/><text:soft-page-break/>marketing and brand building process, and to critically evaluate current research and advanced scholarship. Students will also gain detailed practical knowledge and understanding of the latest developments in the fashion industry, exercise initiative, self-direction and originality in tackling and solving problems. Students seeking careers as global fashion and luxury fashion brand managers, fashion marketing strategists, fashion marketing communications managers, digital fashion brand managers, fashion entrepreneurs, fashion data analysts, fashion market researchers, and fashion sustainability marketing managers and those who wish to continue their studies into a PhD would find the programme particularly interesting and relevant.<text:s/><text:line-break/><text:line-break/>Special Features of the Programme:<text:line-break/>This innovative programme focuses on the Fashion industry and gives you the opportunity to develop knowledge and understanding of current and emerging trends in fashion marketing and branding, and the skillset to apply that knowledge for a successful career in the industry. <text:s/><text:line-break/><text:line-break/>You will explore theoretical perspectives and industry practice in key areas in such as fashion brand building, digital fashion marketing and communications, luxury fashion marketing, fashion analytics and fashion futures, with a keen focus on sustainable and responsible practice.<text:s/><text:line-break/><text:line-break/>We place a strong emphasis on employability, with lectures and workshops aimed at helping you move into your chosen job role<text:s/><text:line-break/><text:line-break/>This programme distinguishes itself with its links with the international fashion industry and there are regular talks from leading fashion industry professionals<text:s/><text:line-break/><text:line-break/>You will gain in-depth understanding of the modern fashion world and learn from our academics’ research excellence and knowledge of the sector, and as you will be based in an art school, you can put your skills into practice through collaborative, creative projects, and networking opportunities.<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 To demonstrate originality, insight, and critical evaluation abilities<text:s/><text:line-break/><text:line-break/>• To apply a range of techniques and research methods to your specialist field<text:s/><text:line-break/><text:line-break/>• To behave ethically and with integrity, and to demonstrate an awareness of inclusive, ethical and sustainability responsibilities <text:s/><text:line-break/><text:line-break/>• To develop a range of professional skills relevant to the fashion industry including the use of digital tools<text:s/><text:line-break/><text:line-break/>• To take responsibility for independent learning and continuing professional development<text:s/><text:line-break/><text:line-break/><text:soft-page-break/>• To enable an international perspective with a critical awareness of current issues and developments in your subject and profess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aught modules are delivered in Semesters 1 and 2, while the Final Project module is a student–led independent project carried out over the summer period.<text:line-break/><text:line-break/>The core module provides in-depth knowledge relevant to the specialist concepts and methods of digital and sustainable Fashion Marketing and Branding strategies . The compulsory modules consider a broad range of subject specific and employability related fashion marketing and branding, as well as offering context to the subject areas . Additionally, you will engage in academic skills related to conducting research, synthesizing and analysing data and writing up your work in accordance with academic expectations appropriate to this level of study.<text:s/><text:line-break/><text:line-break/>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Semester one<text:s/><text:line-break/>Fashion Branding and Strategic Communications<text:line-break/>On this module you will acquire knowledge of how to build, grow and communicate fashion brands through digital and traditional marketing and branding strategies, in a global and cultural context. You will develop knowledge and understanding of the key marketing and branding principles and academic theories that will enable you to gain advanced understanding of marketing and branding strategies, including sustainability<text:s/><text:soft-page-break/>marketing. <text:s/>You will explore fashion brand innovative communication strategies and campaign development, and the role of digital media and technology in amplifying sustainable fashion communication efforts. <text:s/><text:line-break/><text:line-break/>Fashion Consumer and Industry Insights<text:s/><text:line-break/>On this module you will acquire knowledge of fashion consumer behaviour and the behavioural, psychological and sociological approaches to fashion consumption, including sustainable consumption and the cultural consumer. <text:s/>You will explore key fashion consumer and industry insights and marketing and branding issues and trends. <text:s/>This module will also enable you to develop an understanding of marketing and branding roles and associated skills in the fashion industry.<text:line-break/><text:line-break/>Data Analytics for the Fashion Industry<text:line-break/>This module will provide you with knowledge and understanding of data analytics within academic frameworks and through practical application. With a focus on research and analysis skills, you will use data analytics software to analyse, evaluate and present key industry relevant data. This highly practical module will enable you to develop ethical data analytic skills in key areas such as customers and consumers, retail, sustainability goals, digital and forecasting.<text:line-break/><text:line-break/>Semester two<text:s/><text:line-break/>Digital and Sustainable Marketing Strategies for the Fashion Industry<text:line-break/>On this module you will acquire knowledge and understanding of how to develop digital and sustainable marketing strategies for global fashion brands. <text:s/>You will develop knowledge and understanding of the key principles and academic theories that will enable you to gain advanced understanding of digital and sustainable marketing and communication strategies. You will explore key digital strategies and emerging trends and innovations in areas such as digital consumer behaviour, immersive and experiential marketing, and digital media and media planning. You will also develop your knowledge and understanding of current, innovative and emerging strategies for sustainability in fashion.<text:line-break/><text:line-break/>Research Methods for the Fashion Industry<text:line-break/>This module provides you with a deeper engagement with the academic and professional skills to support the preparation of your Final Project work.<text:line-break/>The module encourages you to engage directly with the range of physical and online library resources necessary to promote advanced level research skills. The module will provide opportunities to develop your academic literacy and proposal writing skills through planned workshopslectures andseminars.<text:line-break/>Additionally the teaching helps you develop the personal and professional organisational and self-management attributes that are associated with professional practice.<text:line-break/><text:line-break/>Semester three<text:line-break/>Final Project<text:line-break/>On this module you will draw on all of the skills and knowledge gained throughout semesters 1 and 2 to produce a final major research project. You will determine a suitably current and important fashion marketing and branding issue or trend and you will then carry out an investigative research project in this area.</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zXX</text:p>
          </table:table-cell>
          <table:table-cell table:style-name="TableCell106">
            <text:p text:style-name="P107">Fashion Branding and Strategic Communications<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ARTD6aaXX</text:p>
          </table:table-cell>
          <table:table-cell table:style-name="TableCell115">
            <text:p text:style-name="P116">Fashion Consumer and Industry Insigh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rXX</text:p>
          </table:table-cell>
          <table:table-cell table:style-name="TableCell124">
            <text:p text:style-name="P125">Data Analytics for the Fashion Industr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wXX</text:p>
          </table:table-cell>
          <table:table-cell table:style-name="TableCell133">
            <text:p text:style-name="P134">Digital and Sustainable Marketing Strategies for Fashion<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ARTD6aaaXX</text:p>
          </table:table-cell>
          <table:table-cell table:style-name="TableCell142">
            <text:p text:style-name="P143">Research Methods for the Fashion Industry<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1 (Year 1) Core Research Module</text:p>
            <text:p text:style-name="P152">The following module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eeXX</text:p>
          </table:table-cell>
          <table:table-cell table:style-name="TableCell166">
            <text:p text:style-name="P167">Final Major Project (Fashion Marketing and Branding)<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1 (Year 1) Optional Modules</text:p>
            <text:p text:style-name="P176">The following is an indicative list of options that may be availabl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dXX</text:p>
          </table:table-cell>
          <table:table-cell table:style-name="TableCell190">
            <text:p text:style-name="P191">Professional / Collaborative Projec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7</text:p>
          </table:table-cell>
          <table:table-cell table:style-name="TableCell199">
            <text:p text:style-name="P200">Experimental Publish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TD6218</text:p>
          </table:table-cell>
          <table:table-cell table:style-name="TableCell208">
            <text:p text:style-name="P209">Exploring the Visual Language of Displa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TD6219</text:p>
          </table:table-cell>
          <table:table-cell table:style-name="TableCell217">
            <text:p text:style-name="P218">Visual Culture<text:s/></text:p>
          </table:table-cell>
          <table:table-cell table:style-name="TableCell219">
            <text:p text:style-name="P220">7.5</text:p>
          </table:table-cell>
          <table:table-cell table:style-name="TableCell221">
            <text:p text:style-name="P222">Optional</text:p>
          </table:table-cell>
        </table:table-row>
      </table:table>
      <text:h text:style-name="Heading3" text:outline-level="3">Learning and Teaching</text:h>
      <text:p text:style-name="P22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25">Full information about contact hours is provided in individual module information.</text:p>
      <text:h text:style-name="Heading3" text:outline-level="3">How we'll assess you</text:h>
      <text:p text:style-name="P2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7">Formative assessments are developmental, and any results do not count towards your module mark, but they are an important part of your learning.</text:p>
      <text:soft-page-break/>
      <text:p text:style-name="P2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9">The information available on our website gives an indication of the assessment methods used on your course.</text:p>
      <text:h text:style-name="Heading2" text:outline-level="2">Staff involved in delivering the different elements of the course</text:h>
      <text:p text:style-name="P2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32">Your tuition fees pay for the full cost of tuition and standard exams.</text:p>
      <text:p text:style-name="P233"/>
      <text:h text:style-name="Heading3" text:outline-level="3">Extra costs you may experience</text:h>
      <text:p text:style-name="P234">Accommodation and living costs, such as travel and food, are not included in your tuition fees. There may also be extra costs for retake and professional exams.</text:p>
      <text:p text:style-name="P23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37">
        <table:table-columns>
          <table:table-column table:style-name="TableColumn238"/>
          <table:table-column table:style-name="TableColumn239"/>
        </table:table-columns>
        <table:table-row table:style-name="TableRow240">
          <table:table-cell table:style-name="TableCell241">
            <text:p text:style-name="P242">Type</text:p>
          </table:table-cell>
          <table:table-cell table:style-name="TableCell243">
            <text:p text:style-name="P244">Details</text:p>
          </table:table-cell>
        </table:table-row>
        <table:table-row table:style-name="TableRow245">
          <table:table-cell table:style-name="TableCell246">
            <text:p text:style-name="P247">Calculators</text:p>
          </table:table-cell>
          <table:table-cell table:style-name="TableCell248">
            <text:p text:style-name="Normal"><text:span text:style-name="T2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50">https://www.southampton.ac.uk/studentadmin/assessment/assess-overview/exam-regulations.page</text:span></text:a><text:span text:style-name="T251"><text:s/></text:span></text:p>
          </table:table-cell>
        </table:table-row>
        <text:soft-page-break/>
        <table:table-row table:style-name="TableRow252">
          <table:table-cell table:style-name="TableCell253">
            <text:p text:style-name="P254">Stationery</text:p>
          </table:table-cell>
          <table:table-cell table:style-name="TableCell255">
            <text:p text:style-name="P256">You will be expected to provide your own day-to-day stationery items, e.g. pens, pencils, notebooks, etc. Any specialist stationery items that you may need will be specified in the relevant module profile.<text:s/></text:p>
          </table:table-cell>
        </table:table-row>
        <table:table-row table:style-name="TableRow257">
          <table:table-cell table:style-name="TableCell258">
            <text:p text:style-name="P259">Textbooks</text:p>
          </table:table-cell>
          <table:table-cell table:style-name="TableCell260">
            <text:p text:style-name="Normal"><text:span text:style-name="T2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2">suggest a book</text:span></text:a><text:span text:style-name="T263">', borrow an additional copy via our<text:s/></text:span><text:a xlink:href="https://www-lib.soton.ac.uk/uhtbin/cgisirsi/x/0/0/57/1/446/X/BLASTOFF?user_id=WEBSERVER" office:target-frame-name="_top" xlink:show="replace"><text:span text:style-name="T264">inter-library-loans service</text:span></text:a><text:span text:style-name="T265"><text:s/>or you may prefer to buy your own copies for high demand titles.</text:span></text:p>
          </table:table-cell>
        </table:table-row>
        <table:table-row table:style-name="TableRow266">
          <table:table-cell table:style-name="TableCell267">
            <text:p text:style-name="P268">Printing</text:p>
          </table:table-cell>
          <table:table-cell table:style-name="TableCell269">
            <text:p text:style-name="Normal"><text:span text:style-name="T2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71">https://www.southampton.ac.uk/isolutions/students/printing</text:span></text:a><text:span text:style-name="T272">.<text:s/></text:span></text:p>
          </table:table-cell>
        </table:table-row>
        <table:table-row table:style-name="TableRow273">
          <table:table-cell table:style-name="TableCell274">
            <text:p text:style-name="P275">Hardware</text:p>
          </table:table-cell>
          <table:table-cell table:style-name="TableCell276">
            <text:p text:style-name="P277">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278">
          <table:table-cell table:style-name="TableCell279">
            <text:p text:style-name="P280">Optional Visits (e.g. museums, galleries)</text:p>
          </table:table-cell>
          <table:table-cell table:style-name="TableCell281">
            <text:p text:style-name="P282">Some modules may include optional visits to a museum, galleries etc. You will normally be expected to cover the cost of travel and admission, unless otherwise specified in the module profile.</text:p>
          </table:table-cell>
        </table:table-row>
        <table:table-row table:style-name="TableRow283">
          <table:table-cell table:style-name="TableCell284">
            <text:p text:style-name="P285">Printing and Photocopying Costs</text:p>
          </table:table-cell>
          <table:table-cell table:style-name="TableCell286">
            <text:p text:style-name="P287">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288">
          <table:table-cell table:style-name="TableCell289">
            <text:p text:style-name="P290">Software Licenses</text:p>
          </table:table-cell>
          <table:table-cell table:style-name="TableCell291">
            <text:p text:style-name="P292">Adobe creative cloud, and any further software licenses relevant to/ or required of the programme will be provided to students.</text:p>
          </table:table-cell>
        </table:table-row>
        <table:table-row table:style-name="TableRow293">
          <table:table-cell table:style-name="TableCell294">
            <text:p text:style-name="P295">Stationery</text:p>
          </table:table-cell>
          <table:table-cell table:style-name="TableCell296">
            <text:p text:style-name="P297">You will be expected to provide your own day-to-day stationery items, e.g. pens, pencils, notebooks, etc).</text:p>
          </table:table-cell>
        </table:table-row>
        <table:table-row table:style-name="TableRow298">
          <table:table-cell table:style-name="TableCell299">
            <text:p text:style-name="P300">Textbooks</text:p>
          </table:table-cell>
          <table:table-cell table:style-name="TableCell301">
            <text:p text:style-name="P302">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soft-page-break/>
      <text:h text:style-name="Heading3" text:outline-level="3">Bursaries, scholarships and other funding</text:h>
      <text:p text:style-name="P303">We award scholarships and grants for travel, academic excellence, or to students from underrepresented backgrounds.</text:p>
      <text:p text:style-name="P304">You may be able to get a University of Southampton bursary to help with your living costs.</text:p>
      <text:p text:style-name="P305">If you are a care leaver or estranged from your parents, you may be able to get a specific bursary.</text:p>
      <text:p text:style-name="P306">You may be able to get a scholarship or grant that's linked to your chosen subject area.</text:p>
      <text:h text:style-name="Heading3" text:outline-level="3">Financial Support</text:h>
      <text:p text:style-name="P3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8">https://www.southampton.ac.uk/studentservices/money-matters/student-support-fund/index.page</text:span></text:a></text:p>
      <text:h text:style-name="Heading2" text:outline-level="2">Academic support</text:h>
      <text:p text:style-name="P309"><text:span text:style-name="T310">The Student Support Hub is your first point of contact when it comes to seeking support. The team will answer your questions or concerns about your wellbeing, fees and funding, accommodation and visas. The<text:s/></text:span><text:span text:style-name="T311">team will help make sure you receive the support you need, guiding you to further support services where required. You can find more information about student support via our webpages: </text:span></text:p>
      <text:p text:style-name="P312"><text:a xlink:href="https://www.southampton.ac.uk/studentservices/index.page" office:target-frame-name="_top" xlink:show="replace"><text:span text:style-name="T313">https://www.southampton.ac.uk/studentservices/index.page</text:span></text:a></text:p>
      <text:p text:style-name="P3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9T14:09:00Z</meta:creation-date>
    <dc:date>2024-09-19T14:0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7" meta:character-count="21578" meta:row-count="153" meta:non-whitespace-character-count="18394"/>
  </office:meta>
</office:document-meta>
</file>