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text-properties style:font-size-complex="9pt"/>
    </style:style>
    <style:style style:name="P207" style:parent-style-name="Normal" style:family="paragraph">
      <style:text-properties style:font-size-complex="9pt"/>
    </style:style>
    <style:style style:name="P208" style:parent-style-name="Normal" style:family="paragraph">
      <style:text-properties style:font-size-complex="9pt"/>
    </style:style>
    <style:style style:name="P209" style:parent-style-name="Normal" style:family="paragraph">
      <style:paragraph-properties fo:margin-top="0.0833in"/>
    </style:style>
    <style:style style:name="TableColumn211" style:family="table-column">
      <style:table-column-properties style:column-width="1.8472in" style:use-optimal-column-width="false"/>
    </style:style>
    <style:style style:name="TableColumn212" style:family="table-column">
      <style:table-column-properties style:column-width="4.9215in" style:use-optimal-column-width="false"/>
    </style:style>
    <style:style style:name="Table210" style:family="table">
      <style:table-properties style:width="6.7687in" fo:margin-left="0in" table:align="left"/>
    </style:style>
    <style:style style:name="TableRow213" style:family="table-row">
      <style:table-row-properties style:use-optimal-row-height="false"/>
    </style:style>
    <style:style style:name="TableCell214" style:family="table-cell">
      <style:table-cell-properties fo:border="0.0069in solid #000000" fo:background-color="#BFBFBF" style:writing-mode="lr-tb" fo:padding-top="0in" fo:padding-left="0.075in" fo:padding-bottom="0in" fo:padding-right="0.075in"/>
    </style:style>
    <style:style style:name="P215" style:parent-style-name="Normal" style:family="paragraph">
      <style:paragraph-properties fo:margin-top="0in" fo:margin-bottom="0in"/>
      <style:text-properties fo:font-weight="bold" style:font-weight-asian="bold" style:font-size-complex="9pt"/>
    </style:style>
    <style:style style:name="TableCell216" style:family="table-cell">
      <style:table-cell-properties fo:border="0.0069in solid #000000" fo:background-color="#BFBFBF" style:writing-mode="lr-tb" fo:padding-top="0in" fo:padding-left="0.075in" fo:padding-bottom="0in" fo:padding-right="0.075in"/>
    </style:style>
    <style:style style:name="P217" style:parent-style-name="Normal" style:family="paragraph">
      <style:paragraph-properties fo:margin-top="0in" fo:margin-bottom="0in"/>
      <style:text-properties fo:font-weight="bold" style:font-weight-asian="bold"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size-complex="9pt"/>
    </style:style>
    <style:style style:name="T223" style:parent-style-name="Hyperlink" style:family="text">
      <style:text-properties style:font-size-complex="9pt"/>
    </style:style>
    <style:style style:name="T224" style:parent-style-name="DefaultParagraphFont" style:family="text">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9pt"/>
    </style:style>
    <style:style style:name="T235" style:parent-style-name="Hyperlink" style:family="text">
      <style:text-properties style:font-size-complex="9pt"/>
    </style:style>
    <style:style style:name="T236" style:parent-style-name="DefaultParagraphFont" style:family="text">
      <style:text-properties style:font-size-complex="9pt"/>
    </style:style>
    <style:style style:name="T237" style:parent-style-name="Hyperlink" style:family="text">
      <style:text-properties style:font-size-complex="9pt"/>
    </style:style>
    <style:style style:name="T238" style:parent-style-name="DefaultParagraphFont" style:family="text">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9pt"/>
    </style:style>
    <style:style style:name="T244" style:parent-style-name="Hyperlink" style:family="text">
      <style:text-properties style:font-size-complex="9pt"/>
    </style:style>
    <style:style style:name="T245" style:parent-style-name="DefaultParagraphFont" style:family="text">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T296" style:parent-style-name="Hyperlink" style:family="text">
      <style:text-properties style:font-size-complex="9pt"/>
    </style:style>
    <style:style style:name="P297" style:parent-style-name="Normal" style:family="paragraph">
      <style:paragraph-properties fo:margin-top="0in" fo:margin-bottom="0in"/>
    </style:style>
    <style:style style:name="T298" style:parent-style-name="DefaultParagraphFont" style:family="text">
      <style:text-properties fo:background-color="#FFFFFF"/>
    </style:style>
    <style:style style:name="T299" style:parent-style-name="DefaultParagraphFont" style:family="text">
      <style:text-properties style:font-size-complex="9pt" fo:background-color="#FFFFFF"/>
    </style:style>
    <style:style style:name="P300" style:parent-style-name="Normal" style:family="paragraph">
      <style:paragraph-properties fo:margin-top="0in" fo:margin-bottom="0in"/>
    </style:style>
    <style:style style:name="T301" style:parent-style-name="Hyperlink" style:family="text">
      <style:text-properties style:font-size-complex="9pt" fo:background-color="#FFFFFF"/>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 Textile Design<text:s/></text:p>
          </table:table-cell>
        </table:table-row>
        <table:table-row table:style-name="TableRow11">
          <table:table-cell table:style-name="TableCell12">
            <text:p text:style-name="P13"><text:bookmark-start text:name="_Hlk71530178"/>Course Code</text:p>
          </table:table-cell>
          <table:table-cell table:style-name="TableCell14">
            <text:p text:style-name="P15">94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Textile Design programme empowers students to become the next generation of visionary designers. <text:s/><text:line-break/><text:line-break/>By equipping you with the knowledge and skills required for developing your individual design identity, you are supported as you become a successful design practitioner in a global and growing market. Within this research-driven programme, you are encouraged to push your creative boundaries and abilities in order to develop a forward-thinking approach to both individual and collaborative work through in-studio practices and digital design.<text:s/><text:line-break/><text:line-break/>Within the MA Textile Design programme, you will have the opportunity to delve into a fast-paced, professional and highly creative learning environment that will allow you to develop as a textile designer at Masters level. The philosophy of the programme allows you to explore and expand your creativity and personal design identity within the context of contemporary textile design.<text:s/><text:line-break/><text:line-break/>The programme offers a comprehensive exploration of advanced textile design, allowing you to deepen your personal engagement and ambitions within the field. Through practical experience in the studio, you will<text:s/><text:soft-page-break/>have the opportunity to develop your advanced technical knowledge, including drawing abilities, design evolution, and proficiency in heritage techniques. In addition, you will develop skills in trend and colour forecasting, market awareness, design layout and display strategies.<text:s/><text:line-break/><text:line-break/>You will be guided through research methodologies where you will begin to critically analyse your work and ideas, reflecting on your learning as a process designed to integrate theory and practice. Through group and individual tutorials, critiques, presentations and workshops, industry practitioners and experts in the field, you will foster a spirit of enquiry which meets a wide range of learning needs and styles.<text:s/><text:line-break/><text:line-break/>The importance of sustainability and responsibility in contemporary, creative textile design is embedded within the programme modules, ensuring the teaching and learning is inclusive, creative and engaging. The focus is balanced between strong concept development, practical processes and “bigger picture” strategy. You will learn through a combination of individual and collaborative practice to experiment with new ways of thinking and working within an evolving industry. You will learn to become an independent thinker, a creative problem solver, and stand out as a confident and motivated designer, with a considered and refined design identity.<text:s/><text:line-break/><text:line-break/>Special Features of the Programme:<text:line-break/>Live projects: meticulously constructed to immerse students in professional, “real-world" scenarios, the projects are set in collaboration with renowned designers affiliated with London Fashion Week and the British Fashion Council. <text:s/><text:line-break/><text:line-break/>Field trips: encompasses self-funded visits to prominent exhibitions, shows, design studios and production facilities across the UK and/or Europe. <text:s/><text:line-break/><text:line-break/>Industry events: opportunities to attend trade fairs through membership of UKFT and potentially participate in events such as London Fashion Week and Africa Fashion Week, along with others specific to our professional industry partners. <text:s/><text:line-break/><text:line-break/>Photoshoots and catwalk shows: as part of your programme, you will learn to style your outcomes, plan and execute photoshoots and/or catwalk shows, working alongside industry contributors, professional photographers, stylists, hair and make-up artists, in the creation of a Look Book. <text:s/><text:line-break/><text:line-break/>Collaborations: cross-programme, collaborative, student-led, co-curricular activity is organised annually to celebrate diversity, creativity, community and inclusive employability skills. <text:s/><text:line-break/><text:line-break/>Internship: students are encouraged and supported in identifying and preparing applications with the potential to secure an internship.<text:line-break/><text:line-break/>Our unique philosophy inspires creativity and freedom of expression, through research methodologies, contextual understanding and advanced design theory and practice. Central to our approach is the consideration of interdisciplinary collaborations essential to the future of professional teamwork, as well as materialities that include heritage techniques and ethical practices. You will enhance your awareness, knowledge and skills within the context of contemporary textile design.</text:p>
      <text:soft-page-break/>
      <text:h text:style-name="Heading3" text:outline-level="3">Aims of the Course</text:h>
      <text:p text:style-name="P68"/>
      <text:p text:style-name="P69">The aims of the programme are:<text:s/><text:line-break/><text:s/><text:line-break/>• To promote originality, insight and critical reflective abilities<text:s/><text:line-break/>• To apply a range of techniques and research methods to your specialist field<text:s/><text:line-break/>• To behave ethically and with integrity and a strong sense of social responsibility<text:s/><text:line-break/>• To develop a range of professional skills relevant to the creative industries including the use of digital tools<text:s/><text:line-break/>• To develop a considered personal design identity within your specialist field applied to your individual work<text:s/><text:line-break/>• To take responsibility for independent learning and continuing professional development<text:s/><text:line-break/>• To enabl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is a one-year, full-time programme of study consisting of three compulsory modules. Semester 1 allows students to research, explore and demonstrate their advanced design ability. In Semester 2, students engage in self-directed project planning leading to a pre-collection and working in The Company. This mimics industry as it not only culminates in a mid-year exhibition but also prepares the students for Semester 3, the Final Project. Students are encouraged to develop an informed and creative approach to their textile practice. The studio modules enable students to work on a combination of set and self-initiated projects led and supported by academic and technical textile staff. Studio design projects are taught in the School’s dedicated textile studios that are equipped with specialist equipment and machinery. Projects are designed to test the development, application and understanding of students’ knowledge and practical skills in an inclusive, integrated and holistic environment. Project briefs are designed with module aims and planned learning outcomes in mind, as well as the sequence of modules towards a final, negotiated project.<text:s/><text:soft-page-break/>Each project is formatively assessed through class critiques before final submission and summative assessment of a portfolio of work. A textile portfolio will typically comprise of multiple components including sketchbook research, evidence of design and technical development such as print, weave and/or knit experimentations and the production of final samples. The Final Project module encourages students to promote their major project through an exhibition relevant to their work, established design identity, professional ambitions and career planning. Information about pre- and co-requisites is included in individual module profile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xxXX</text:p>
          </table:table-cell>
          <table:table-cell table:style-name="TableCell106">
            <text:p text:style-name="P107">Professional Practice: The Company (Textile Desig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ARTD6mXX</text:p>
          </table:table-cell>
          <table:table-cell table:style-name="TableCell115">
            <text:p text:style-name="P116">Creative Experimentation: Pre-collection (Textile Design)<text:s/></text:p>
          </table:table-cell>
          <table:table-cell table:style-name="TableCell117">
            <text:p text:style-name="P118">15</text:p>
          </table:table-cell>
          <table:table-cell table:style-name="TableCell119">
            <text:p text:style-name="P120">Core</text:p>
          </table:table-cell>
        </table:table-row>
        <table:table-row table:style-name="TableRow121">
          <table:table-cell table:style-name="TableCell122">
            <text:p text:style-name="P123">ARTD6uuXX</text:p>
          </table:table-cell>
          <table:table-cell table:style-name="TableCell124">
            <text:p text:style-name="P125">Professional Attributes: The Textile Industry<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ARTD6kXX</text:p>
          </table:table-cell>
          <table:table-cell table:style-name="TableCell133">
            <text:p text:style-name="P134">Contextual Practice (Textile Design)<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ARTD6kkXX</text:p>
          </table:table-cell>
          <table:table-cell table:style-name="TableCell142">
            <text:p text:style-name="P143">Introduction to Design Principles (Textile Design)<text:s/></text:p>
          </table:table-cell>
          <table:table-cell table:style-name="TableCell144">
            <text:p text:style-name="P145">1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 Research Module</text:p>
            <text:p text:style-name="P152">The following module must be taken:</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ggXX</text:p>
          </table:table-cell>
          <table:table-cell table:style-name="TableCell166">
            <text:p text:style-name="P167">Final Major Project (Textile Design)<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 Module</text:p>
            <text:p text:style-name="P176">You may choose up to 7.5 ECTS/15 CATS from a range of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6dXX</text:p>
          </table:table-cell>
          <table:table-cell table:style-name="TableCell190">
            <text:p text:style-name="P191">Professional / Collaborative Projects<text:s/></text:p>
          </table:table-cell>
          <table:table-cell table:style-name="TableCell192">
            <text:p text:style-name="P193">7.5</text:p>
          </table:table-cell>
          <table:table-cell table:style-name="TableCell194">
            <text:p text:style-name="P195">Optional</text:p>
          </table:table-cell>
        </table:table-row>
      </table:table>
      <text:h text:style-name="Heading3" text:outline-level="3">Learning and Teaching</text:h>
      <text:p text:style-name="P19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8">Full information about contact hours is provided in individual module information.</text:p>
      <text:soft-page-break/>
      <text:h text:style-name="Heading3" text:outline-level="3">How we'll assess you</text:h>
      <text:p text:style-name="P19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00">Formative assessments are developmental, and any results do not count towards your module mark, but they are an important part of your learning.</text:p>
      <text:p text:style-name="P2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02">The information available on our website gives an indication of the assessment methods used on your course.</text:p>
      <text:h text:style-name="Heading2" text:outline-level="2">Staff involved in delivering the different elements of the course</text:h>
      <text:p text:style-name="P20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05">Your tuition fees pay for the full cost of tuition and standard exams.</text:p>
      <text:p text:style-name="P206"/>
      <text:h text:style-name="Heading3" text:outline-level="3">Extra costs you may experience</text:h>
      <text:p text:style-name="P207">Accommodation and living costs, such as travel and food, are not included in your tuition fees. There may also be extra costs for retake and professional exams.</text:p>
      <text:p text:style-name="P20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0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10">
        <table:table-columns>
          <table:table-column table:style-name="TableColumn211"/>
          <table:table-column table:style-name="TableColumn212"/>
        </table:table-columns>
        <table:table-row table:style-name="TableRow213">
          <table:table-cell table:style-name="TableCell214">
            <text:p text:style-name="P215">Type</text:p>
          </table:table-cell>
          <table:table-cell table:style-name="TableCell216">
            <text:p text:style-name="P217">Details</text:p>
          </table:table-cell>
        </table:table-row>
        <text:soft-page-break/>
        <table:table-row table:style-name="TableRow218">
          <table:table-cell table:style-name="TableCell219">
            <text:p text:style-name="P220">Calculators</text:p>
          </table:table-cell>
          <table:table-cell table:style-name="TableCell221">
            <text:p text:style-name="Normal"><text:span text:style-name="T22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23">https://www.southampton.ac.uk/studentadmin/assessment/assess-overview/exam-regulations.page</text:span></text:a><text:span text:style-name="T224"><text:s/></text:span></text:p>
          </table:table-cell>
        </table:table-row>
        <table:table-row table:style-name="TableRow225">
          <table:table-cell table:style-name="TableCell226">
            <text:p text:style-name="P227">Stationery</text:p>
          </table:table-cell>
          <table:table-cell table:style-name="TableCell228">
            <text:p text:style-name="P229">You will be expected to provide your own day-to-day stationery items, e.g. pens, pencils, notebooks, etc. Any specialist stationery items that you may need will be specified in the relevant module profile.<text:s/></text:p>
          </table:table-cell>
        </table:table-row>
        <table:table-row table:style-name="TableRow230">
          <table:table-cell table:style-name="TableCell231">
            <text:p text:style-name="P232">Textbooks</text:p>
          </table:table-cell>
          <table:table-cell table:style-name="TableCell233">
            <text:p text:style-name="Normal"><text:span text:style-name="T2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5">suggest a book</text:span></text:a><text:span text:style-name="T236">', borrow an additional copy via our<text:s/></text:span><text:a xlink:href="https://www-lib.soton.ac.uk/uhtbin/cgisirsi/x/0/0/57/1/446/X/BLASTOFF?user_id=WEBSERVER" office:target-frame-name="_top" xlink:show="replace"><text:span text:style-name="T237">inter-library-loans service</text:span></text:a><text:span text:style-name="T238"><text:s/>or you may prefer to buy your own copies for high demand titles.</text:span></text:p>
          </table:table-cell>
        </table:table-row>
        <table:table-row table:style-name="TableRow239">
          <table:table-cell table:style-name="TableCell240">
            <text:p text:style-name="P241">Printing</text:p>
          </table:table-cell>
          <table:table-cell table:style-name="TableCell242">
            <text:p text:style-name="Normal"><text:span text:style-name="T24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44">https://www.southampton.ac.uk/isolutions/students/printing</text:span></text:a><text:span text:style-name="T245">.<text:s/></text:span></text:p>
          </table:table-cell>
        </table:table-row>
        <table:table-row table:style-name="TableRow246">
          <table:table-cell table:style-name="TableCell247">
            <text:p text:style-name="P248">Accommodation and Travel</text:p>
          </table:table-cell>
          <table:table-cell table:style-name="TableCell249">
            <text:p text:style-name="P250">You will normally be expected to cover the cost of travel and admission, unless otherwise specified in the module profile.</text:p>
          </table:table-cell>
        </table:table-row>
        <table:table-row table:style-name="TableRow251">
          <table:table-cell table:style-name="TableCell252">
            <text:p text:style-name="P253">Equipment and Materials</text:p>
          </table:table-cell>
          <table:table-cell table:style-name="TableCell254">
            <text:p text:style-name="P255">You will be expected to provide your own day-to-day stationery items, e.g. pens, pencils, notebooks, etc). <text:s/>Any specialist stationery items will be specified under the Additional Costs tab of the relevant module profile.<text:s/><text:line-break/><text:line-break/>You will be expected to provide your own art equipment and materials: fabric, thread, wool. Any specialist equipment items will be specified under the Additional Costs tab of the relevant module profile</text:p>
          </table:table-cell>
        </table:table-row>
        <table:table-row table:style-name="TableRow256">
          <table:table-cell table:style-name="TableCell257">
            <text:p text:style-name="P258">Fieldwork: logistical costs</text:p>
          </table:table-cell>
          <table:table-cell table:style-name="TableCell259">
            <text:p text:style-name="P260">You will normally be expected to cover the cost of travel and admission, unless otherwise specified in the module profile.</text:p>
          </table:table-cell>
        </table:table-row>
        <table:table-row table:style-name="TableRow261">
          <table:table-cell table:style-name="TableCell262">
            <text:p text:style-name="P263">IT</text:p>
          </table:table-cell>
          <table:table-cell table:style-name="TableCell264">
            <text:p text:style-name="P265">Adobe creative cloud, Clo3D and any further software licenses relevant to/ or required of the programme will be provided to students.<text:s/><text:line-break/><text:line-break/>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266">
          <table:table-cell table:style-name="TableCell267">
            <text:p text:style-name="P268">Optional Visits (e.g. museums, galleries)</text:p>
          </table:table-cell>
          <table:table-cell table:style-name="TableCell269">
            <text:p text:style-name="P270">Some modules may include optional visits to a museum, galleries, etc. <text:s/>You will normally be expected to cover the cost of travel and admission, unless otherwise specified in the module profile.</text:p>
          </table:table-cell>
        </table:table-row>
        <text:soft-page-break/>
        <table:table-row table:style-name="TableRow271">
          <table:table-cell table:style-name="TableCell272">
            <text:p text:style-name="P273">Placements</text:p>
          </table:table-cell>
          <table:table-cell table:style-name="TableCell274">
            <text:p text:style-name="P275">You will normally be expected to cover the cost of travel and admission, unless otherwise specified in the module profile.</text:p>
          </table:table-cell>
        </table:table-row>
        <table:table-row table:style-name="TableRow276">
          <table:table-cell table:style-name="TableCell277">
            <text:p text:style-name="P278">Printing and Photocopying Costs</text:p>
          </table:table-cell>
          <table:table-cell table:style-name="TableCell279">
            <text:p text:style-name="P280">In the majority of cases, coursework such as essays; projects; dissertations are likely to be submitted online. However, there are some items where it is not possible to submit online and students will be asked to provide a printed copy. A list of the University printing costs can be found here: Printing Costs link</text:p>
          </table:table-cell>
        </table:table-row>
        <table:table-row table:style-name="TableRow281">
          <table:table-cell table:style-name="TableCell282">
            <text:p text:style-name="P283">Stationery</text:p>
          </table:table-cell>
          <table:table-cell table:style-name="TableCell284">
            <text:p text:style-name="P285">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286">
          <table:table-cell table:style-name="TableCell287">
            <text:p text:style-name="P288">Textbooks</text:p>
          </table:table-cell>
          <table:table-cell table:style-name="TableCell289">
            <text:p text:style-name="P290">Where a module specifies core texts these should generally be available on the reserve list in the library. However, due to demand, students may prefer to buy their own copies. These can be purchased from any source.<text:s/><text:line-break/><text:line-break/>Some modules suggest reading texts as optional background reading. 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291">We award scholarships and grants for travel, academic excellence, or to students from underrepresented backgrounds.</text:p>
      <text:p text:style-name="P292">You may be able to get a University of Southampton bursary to help with your living costs.</text:p>
      <text:p text:style-name="P293">If you are a care leaver or estranged from your parents, you may be able to get a specific bursary.</text:p>
      <text:p text:style-name="P294">You may be able to get a scholarship or grant that's linked to your chosen subject area.</text:p>
      <text:h text:style-name="Heading3" text:outline-level="3">Financial Support</text:h>
      <text:p text:style-name="P2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6">https://www.southampton.ac.uk/studentservices/money-matters/student-support-fund/index.page</text:span></text:a></text:p>
      <text:h text:style-name="Heading2" text:outline-level="2">Academic support</text:h>
      <text:p text:style-name="P297"><text:span text:style-name="T298">The Student Support Hub is your first point of contact when it comes to seeking support. The team will answer your questions or concerns about your wellbeing, fees and funding, accommodation and visas. The<text:s/></text:span><text:span text:style-name="T299">team will help make sure you receive the support you need, guiding you to further support services where required. You can find more information about student support via our webpages: </text:span></text:p>
      <text:p text:style-name="P300"><text:a xlink:href="https://www.southampton.ac.uk/studentservices/index.page" office:target-frame-name="_top" xlink:show="replace"><text:span text:style-name="T301">https://www.southampton.ac.uk/studentservices/index.page</text:span></text:a></text:p>
      <text:p text:style-name="P3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0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17T14:17:00Z</meta:creation-date>
    <dc:date>2024-09-17T14:1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65" meta:character-count="20501" meta:row-count="145" meta:non-whitespace-character-count="17476"/>
  </office:meta>
</office:document-meta>
</file>