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text-properties style:font-size-complex="9pt"/>
    </style:style>
    <style:style style:name="P234" style:parent-style-name="Normal" style:family="paragraph">
      <style:text-properties style:font-size-complex="9pt"/>
    </style:style>
    <style:style style:name="P235" style:parent-style-name="Normal" style:family="paragraph">
      <style:text-properties style:font-size-complex="9pt"/>
    </style:style>
    <style:style style:name="P236" style:parent-style-name="Normal" style:family="paragraph">
      <style:paragraph-properties fo:margin-top="0.0833in"/>
    </style:style>
    <style:style style:name="TableColumn238" style:family="table-column">
      <style:table-column-properties style:column-width="1.8472in" style:use-optimal-column-width="false"/>
    </style:style>
    <style:style style:name="TableColumn239" style:family="table-column">
      <style:table-column-properties style:column-width="4.9215in" style:use-optimal-column-width="false"/>
    </style:style>
    <style:style style:name="Table237" style:family="table">
      <style:table-properties style:width="6.7687in" fo:margin-left="0in" table:align="left"/>
    </style:style>
    <style:style style:name="TableRow240" style:family="table-row">
      <style:table-row-properties style:use-optimal-row-height="false"/>
    </style:style>
    <style:style style:name="TableCell241" style:family="table-cell">
      <style:table-cell-properties fo:border="0.0069in solid #000000" fo:background-color="#BFBFBF" style:writing-mode="lr-tb" fo:padding-top="0in" fo:padding-left="0.075in" fo:padding-bottom="0in" fo:padding-right="0.075in"/>
    </style:style>
    <style:style style:name="P242" style:parent-style-name="Normal" style:family="paragraph">
      <style:paragraph-properties fo:margin-top="0in" fo:margin-bottom="0in"/>
      <style:text-properties fo:font-weight="bold" style:font-weight-asian="bold" style:font-size-complex="9pt"/>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paragraph-properties fo:margin-top="0in" fo:margin-bottom="0in"/>
      <style:text-properties fo:font-weight="bold" style:font-weight-asian="bold"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9pt"/>
    </style:style>
    <style:style style:name="T250" style:parent-style-name="Hyperlink" style:family="text">
      <style:text-properties style:font-size-complex="9pt"/>
    </style:style>
    <style:style style:name="T251" style:parent-style-name="DefaultParagraphFont" style:family="text">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size-complex="9pt"/>
    </style:style>
    <style:style style:name="T262" style:parent-style-name="Hyperlink" style:family="text">
      <style:text-properties style:font-size-complex="9pt"/>
    </style:style>
    <style:style style:name="T263" style:parent-style-name="DefaultParagraphFont" style:family="text">
      <style:text-properties style:font-size-complex="9pt"/>
    </style:style>
    <style:style style:name="T264" style:parent-style-name="Hyperlink" style:family="text">
      <style:text-properties style:font-size-complex="9pt"/>
    </style:style>
    <style:style style:name="T265" style:parent-style-name="DefaultParagraphFont" style:family="text">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T303" style:parent-style-name="Hyperlink" style:family="text">
      <style:text-properties style:font-size-complex="9pt"/>
    </style:style>
    <style:style style:name="P304" style:parent-style-name="Normal" style:family="paragraph">
      <style:paragraph-properties fo:margin-top="0in" fo:margin-bottom="0in"/>
    </style:style>
    <style:style style:name="T305" style:parent-style-name="DefaultParagraphFont" style:family="text">
      <style:text-properties fo:background-color="#FFFFFF"/>
    </style:style>
    <style:style style:name="T306" style:parent-style-name="DefaultParagraphFont" style:family="text">
      <style:text-properties style:font-size-complex="9pt" fo:background-color="#FFFFFF"/>
    </style:style>
    <style:style style:name="P307" style:parent-style-name="Normal" style:family="paragraph">
      <style:paragraph-properties fo:margin-top="0in" fo:margin-bottom="0in"/>
    </style:style>
    <style:style style:name="T308" style:parent-style-name="Hyperlink" style:family="text">
      <style:text-properties style:font-size-complex="9pt" fo:background-color="#FFFFFF"/>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ntemporary Curating<text:s/></text:p>
          </table:table-cell>
        </table:table-row>
        <table:table-row table:style-name="TableRow11">
          <table:table-cell table:style-name="TableCell12">
            <text:p text:style-name="P13"><text:bookmark-start text:name="_Hlk71530178"/>Course Code</text:p>
          </table:table-cell>
          <table:table-cell table:style-name="TableCell14">
            <text:p text:style-name="P15">94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 in Contemporary Curating is designed for those who envisage a career in the arts, museums and galleries, with an interpretive and critical stance. It encourages pragmatic cultural provision in a changing world; it utilises available space opportunity; is constructively conscious of the digital; has an eye on sustainable practice and the Climate Emergency; and is mindful of Equality, Diversity and Inclusion.<text:s/><text:line-break/><text:line-break/>Students studying MA Contemporary Curating will be based in The Winchester Gallery at Winchester School of Art (WSA) campus and will benefit from a range of professional practice opportunities, not only with The Winchester Gallery and related display opportunities, but also with our key partners, such as John Hansard Gallery (also part of University of Southampton). You will benefit from current and highly-developed relationships between WSA and external organisations for enrichment activity within the programme; previous relationships include institutional key partners Tate Exchange, Transmediale Digital Art Festival in Berlin and the Catalonia collateral event at the 2023 Venice Architecture Biennale. The course features a number of field trips to professional organisations for visits with artistic directors, curators, public programming and engagement experts who will share their professional curation experience.<text:s/><text:line-break/><text:line-break/><text:soft-page-break/>You will have the opportunity to be taught by research-active, internationally leading academic experts from multidisciplinary backgrounds, the programme equips students with problem-solving and critical thinking skills.<text:s/><text:line-break/><text:line-break/>You will be provided with a wide range of curatorial skills that can be employed in a diverse range of professional organisations and institutions, allowing our graduates to work with a variety of media, objects, time periods, and types of exhibiting and collecting bodies/situations.<text:s/><text:line-break/><text:line-break/>You will be expected to develop transferable skills in critical theoretical writing and research across a number of disciplines and discourses. Regardless of whether students on this MA have previous curatorial experience or are new to the practice, MA Contemporary Curating offers them the opportunities to explore and experiment with innovative techniques and approaches.<text:s/><text:line-break/><text:line-break/>Special Features of the Programme<text:line-break/>The MA Contemporary Curating programme:<text:line-break/><text:line-break/>•is responsive, responsible and resilient to changing circumstances;<text:line-break/>•capitalises on its unique position at the intersection of research and practice;<text:line-break/>•is informed by innovative practices;<text:line-break/>•conveys an understanding of the curatorial canon while encouraging ways to deviate from it;<text:line-break/>•welcomes candidates with existing interests and skills, and guides students through practice and theory to a main focus of study.<text:line-break/><text:line-break/>At WSA one of our unique strengths derives from being an art school based within a Russell Group university (University of Southampton) with a strong tradition of research excellence that looks beyond a focus on fine art education. Employing the diverse expertise of the academics based at WSA, MA Contemporary Curating offers its students the chance to pursue contemporary curation in the expanded fields of fashion, design, new media, and digital collections. We have internationally recognised researchers at WSA specialising in: global digital media and its theorisation; luxury brand management; fashion and textiles production and marketing; design history; games design; communications design; graphic arts; visual culture and image studies; global cultural politics; contemporary art and globalisation studies; and intersectionality, amongst others.<text:line-break/><text:line-break/>The MA Contemporary Curating programme will offer you the opportunity to hear from internationally recognised experts in the field of contemporary curation gaining professional insight, within lectures and seminars and on field trips.<text:line-break/><text:line-break/>Flexible Study<text:line-break/>If you prefer, you can apply to study this course as:<text:line-break/>•a part-time Masters Degree - study the same course content over 2 years.<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8"/>
      <text:p text:style-name="P69">We aim to:<text:s/><text:line-break/><text:line-break/>• Enable you to explore curation as both a practice and a theoretical field of discourse<text:s/><text:line-break/>• Teach you to critically evaluate curatorial approaches using available research evidence<text:s/><text:line-break/>• Provide in-depth knowledge of core curation subjects together with the practical abilities and skills required by the profession<text:s/><text:line-break/>• Introduce you to the work of highly specialist researchers in this and related fields to broaden your understanding<text:s/><text:line-break/>• Through further study of a range of options, allow you to develop the essential knowledge and understanding that you form through the study of core subjects, in a way that suits your own objectives and attributes<text:s/><text:line-break/>• Guide you in the development of your independent thinking<text:s/><text:line-break/>• Equip you with the ability to reflect upon your own progress, in such a way as to prepare you for future independent learning, eg. undertaking a PhD, or entering employment in the discipline</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MA Contemporary Curating programme, delivered at Winchester School of Art, is studied over one year, full-time, or two years, part-time, and comprises a mix of core, compulsory and option modules. <text:s/><text:line-break/><text:line-break/>For the full-time programme, taught modules in Semester 1, Curatorial Histories &amp; Contexts, 15 CATs, provides the conceptual underpinnings, critical research perspectives and empirical examples to inform your developing position as a curator, including the expanded practice of curating including pedagogical and public sphere activations of curatorial works, non-Western approaches to curating and presentation<text:s/><text:soft-page-break/>promoted within decolonial approaches to the curatorial, anti-ableist approaches. Objects and Methods, 30 CATs, emphasises the social significance of objects, includes practical sessions and experience of handling and display, and you will apply this knowledge immediately to practice. These are supported by a 15 CAT module in Professional and Academic Skills, to improve academic standards and research methods, and skills associated with contemporary questions facing the curatorial. These might be conflict negotiation, community facilitation skills tied to increasing the people and voices included in practice, ecological stewardship, <text:s/>broader equity and social justice and theories and histories to support students in preparation for urgent questions facing the curatorial.<text:s/><text:line-break/><text:s/><text:line-break/>In Semester 2, you will study two core modules: one 30 CAT module, Curatorial Challenges and Experiments, which comprises research and delivery of exhibition and/or event outcomes in response to a series of external ’prompts’ or briefs, involving group work and individual assessment; and a 15 CAT Curator as Practitioner module, which considers the work of the curator in a variety of professional contexts; it examines the shape, interconnections and networks of the wider professional sphere. You will select one 15 CAT Option Module from a range offered by WSA. Options are subject to change from year to year. You will receive guidance from the Programme Leader in making your option module selection.<text:s/><text:line-break/><text:s/><text:line-break/>The independent Dissertation or Final Project is undertaken during the summer on successful completion of Semester 2 modules, and is worth 60 CATs. The emphasis with assessments is on authenticity, and you will be expected to produce, in turn, different kinds of documentation pertinent to the devising and delivery of exhibitions and projects. You will be supported in your development of credible and convincing proposals for independent curatorial projects, realised through either a written dissertation, or applied and contextualised in practice.<text:s/><text:line-break/><text:s/><text:line-break/>A map of the Part-time programme is available in Appendix 1; you will have an extended period to deliver your Final Project, to December of the second year, making the whole programme commitment 27 month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oXX</text:p>
          </table:table-cell>
          <table:table-cell table:style-name="TableCell106">
            <text:p text:style-name="P107">Curator as Practitioner<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ssXX</text:p>
          </table:table-cell>
          <table:table-cell table:style-name="TableCell115">
            <text:p text:style-name="P116">Professional and Academic Skills [MACC]<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qXX</text:p>
          </table:table-cell>
          <table:table-cell table:style-name="TableCell124">
            <text:p text:style-name="P125">Curatorial Histories &amp; Context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ARTD6ooXX</text:p>
          </table:table-cell>
          <table:table-cell table:style-name="TableCell133">
            <text:p text:style-name="P134">Objects and Methods<text:s/></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ext:p text:style-name="P141">ARTD6pXX</text:p>
          </table:table-cell>
          <table:table-cell table:style-name="TableCell142">
            <text:p text:style-name="P143">Curatorial Challenges and Experiments<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Core Research Project</text:p>
            <text:p text:style-name="P152">The following module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mmXX</text:p>
          </table:table-cell>
          <table:table-cell table:style-name="TableCell166">
            <text:p text:style-name="P167">MACC <text:s/>Final Project<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s</text:p>
            <text:p text:style-name="P176">You may choose up to 7.5 ECTS/15 CATS for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218</text:p>
          </table:table-cell>
          <table:table-cell table:style-name="TableCell190">
            <text:p text:style-name="P191">Exploring the Visual Language of Displa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TD6dXX</text:p>
          </table:table-cell>
          <table:table-cell table:style-name="TableCell199">
            <text:p text:style-name="P200">Professional / Collaborative Project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TD6217</text:p>
          </table:table-cell>
          <table:table-cell table:style-name="TableCell208">
            <text:p text:style-name="P209">Experimental Publishing<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TD6219</text:p>
          </table:table-cell>
          <table:table-cell table:style-name="TableCell217">
            <text:p text:style-name="P218">Visual Culture<text:s/></text:p>
          </table:table-cell>
          <table:table-cell table:style-name="TableCell219">
            <text:p text:style-name="P220">7.5</text:p>
          </table:table-cell>
          <table:table-cell table:style-name="TableCell221">
            <text:p text:style-name="P222">Optional</text:p>
          </table:table-cell>
        </table:table-row>
      </table:table>
      <text:h text:style-name="Heading3" text:outline-level="3">Learning and Teaching</text:h>
      <text:p text:style-name="P22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5">Full information about contact hours is provided in individual module information.</text:p>
      <text:h text:style-name="Heading3" text:outline-level="3">How we'll assess you</text:h>
      <text:p text:style-name="P22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7">Formative assessments are developmental, and any results do not count towards your module mark, but they are an important part of your learning.</text:p>
      <text:p text:style-name="P2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9">The information available on our website gives an indication of the assessment methods used on your course.</text:p>
      <text:h text:style-name="Heading2" text:outline-level="2">Staff involved in delivering the different elements of the course</text:h>
      <text:p text:style-name="P23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32">Your tuition fees pay for the full cost of tuition and standard exams.</text:p>
      <text:p text:style-name="P233"/>
      <text:h text:style-name="Heading3" text:outline-level="3">Extra costs you may experience</text:h>
      <text:p text:style-name="P234">Accommodation and living costs, such as travel and food, are not included in your tuition fees. There may also be extra costs for retake and professional exams.</text:p>
      <text:p text:style-name="P23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37">
        <table:table-columns>
          <table:table-column table:style-name="TableColumn238"/>
          <table:table-column table:style-name="TableColumn239"/>
        </table:table-columns>
        <table:table-row table:style-name="TableRow240">
          <table:table-cell table:style-name="TableCell241">
            <text:p text:style-name="P242">Type</text:p>
          </table:table-cell>
          <table:table-cell table:style-name="TableCell243">
            <text:p text:style-name="P244">Details</text:p>
          </table:table-cell>
        </table:table-row>
        <table:table-row table:style-name="TableRow245">
          <table:table-cell table:style-name="TableCell246">
            <text:p text:style-name="P247">Calculators</text:p>
          </table:table-cell>
          <table:table-cell table:style-name="TableCell248">
            <text:p text:style-name="Normal"><text:span text:style-name="T2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0">https://www.southampton.ac.uk/studentadmin/assessment/assess-overview/exam-regulations.page</text:span></text:a><text:span text:style-name="T251"><text:s/></text:span></text:p>
          </table:table-cell>
        </table:table-row>
        <table:table-row table:style-name="TableRow252">
          <table:table-cell table:style-name="TableCell253">
            <text:p text:style-name="P254">Stationery</text:p>
          </table:table-cell>
          <table:table-cell table:style-name="TableCell255">
            <text:p text:style-name="P256">You will be expected to provide your own day-to-day stationery items, e.g. pens, pencils, notebooks, etc. Any specialist stationery items that you may need will be specified in the relevant module profile.<text:s/></text:p>
          </table:table-cell>
        </table:table-row>
        <table:table-row table:style-name="TableRow257">
          <table:table-cell table:style-name="TableCell258">
            <text:p text:style-name="P259">Textbooks</text:p>
          </table:table-cell>
          <table:table-cell table:style-name="TableCell260">
            <text:p text:style-name="Normal"><text:span text:style-name="T2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2">suggest a book</text:span></text:a><text:span text:style-name="T263">', borrow an additional copy via our<text:s/></text:span><text:a xlink:href="https://www-lib.soton.ac.uk/uhtbin/cgisirsi/x/0/0/57/1/446/X/BLASTOFF?user_id=WEBSERVER" office:target-frame-name="_top" xlink:show="replace"><text:span text:style-name="T264">inter-library-loans service</text:span></text:a><text:span text:style-name="T265"><text:s/>or you may prefer to buy your own copies for high demand titles.</text:span></text:p>
          </table:table-cell>
        </table:table-row>
        <table:table-row table:style-name="TableRow266">
          <table:table-cell table:style-name="TableCell267">
            <text:p text:style-name="P268">Printing</text:p>
          </table:table-cell>
          <table:table-cell table:style-name="TableCell269">
            <text:p text:style-name="Normal"><text:span text:style-name="T2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1">https://www.southampton.ac.uk/isolutions/students/printing</text:span></text:a><text:span text:style-name="T272">.<text:s/></text:span></text:p>
          </table:table-cell>
        </table:table-row>
        <table:table-row table:style-name="TableRow273">
          <table:table-cell table:style-name="TableCell274">
            <text:p text:style-name="P275">Exhibition Materials</text:p>
          </table:table-cell>
          <table:table-cell table:style-name="TableCell276">
            <text:p text:style-name="P277">The practical materials you use will be relevant to your personal project; be aware that costs will reflect the relevant scale and type of work you engage in.</text:p>
          </table:table-cell>
        </table:table-row>
        <text:soft-page-break/>
        <table:table-row table:style-name="TableRow278">
          <table:table-cell table:style-name="TableCell279">
            <text:p text:style-name="P280">Printing and Photocopying Costs</text:p>
          </table:table-cell>
          <table:table-cell table:style-name="TableCell281">
            <text:p text:style-name="P282">In the majority of cases, coursework (such as essays; projects; dissertations) is likely to be submitted online. <text:s/>However, there are some items where it is not possible to submit on line and students will be asked to provide a printed copy. <text:s/>A list of the University printing costs can be found here: <text:s/>http://www.southampton.ac.uk/isolutions/students/printing/</text:p>
          </table:table-cell>
        </table:table-row>
        <table:table-row table:style-name="TableRow283">
          <table:table-cell table:style-name="TableCell284">
            <text:p text:style-name="P285">Stationery</text:p>
          </table:table-cell>
          <table:table-cell table:style-name="TableCell286">
            <text:p text:style-name="P287">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88">
          <table:table-cell table:style-name="TableCell289">
            <text:p text:style-name="P290">Study Trips</text:p>
          </table:table-cell>
          <table:table-cell table:style-name="TableCell291">
            <text:p text:style-name="P292">Mandatory:<text:s/><text:line-break/>The programme includes mandatory study trips. There will be no cost incurred for travel and accommodation. Students will be required to cover the cost of meals and drinks. <text:s/><text:line-break/><text:line-break/>There have previously typically been three trips over the course of the year, to London, Oxford and one other destination.<text:s/><text:line-break/><text:line-break/>Optional:<text:s/><text:line-break/>The programme sometimes includes optional study trips. You will be expected to cover the cost of travel, accommodation admission and food unless otherwise specified in the module profile.<text:s/><text:line-break/><text:line-break/>Optional Trips in the past have included a 5-day trip to Berlin in February, and the approximate cost for the trip was £440 (2019).</text:p>
          </table:table-cell>
        </table:table-row>
        <table:table-row table:style-name="TableRow293">
          <table:table-cell table:style-name="TableCell294">
            <text:p text:style-name="P295">Textbooks</text:p>
          </table:table-cell>
          <table:table-cell table:style-name="TableCell296">
            <text:p text:style-name="P297">Where a module specifies core texts these should generally be available on the reserve list in the library. <text:s/>However due to demand, students may prefer to buy their own copies. <text:s/>These can be purchased from any source.<text:s/><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98">We award scholarships and grants for travel, academic excellence, or to students from underrepresented backgrounds.</text:p>
      <text:p text:style-name="P299">You may be able to get a University of Southampton bursary to help with your living costs.</text:p>
      <text:p text:style-name="P300">If you are a care leaver or estranged from your parents, you may be able to get a specific bursary.</text:p>
      <text:p text:style-name="P301">You may be able to get a scholarship or grant that's linked to your chosen subject area.</text:p>
      <text:h text:style-name="Heading3" text:outline-level="3">Financial Support</text:h>
      <text:p text:style-name="P302">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03">https://www.southampton.ac.uk/studentservices/money-matters/student-support-fund/index.page</text:span></text:a></text:p>
      <text:h text:style-name="Heading2" text:outline-level="2">Academic support</text:h>
      <text:p text:style-name="P304"><text:span text:style-name="T305">The Student Support Hub is your first point of contact when it comes to seeking support. The team will answer your questions or concerns about your wellbeing, fees and funding, accommodation and visas. The<text:s/></text:span><text:span text:style-name="T306">team will help make sure you receive the support you need, guiding you to further support services where required. You can find more information about student support via our webpages: </text:span></text:p>
      <text:p text:style-name="P307"><text:a xlink:href="https://www.southampton.ac.uk/studentservices/index.page" office:target-frame-name="_top" xlink:show="replace"><text:span text:style-name="T308">https://www.southampton.ac.uk/studentservices/index.page</text:span></text:a></text:p>
      <text:p text:style-name="P30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3T14:52:00Z</meta:creation-date>
    <dc:date>2024-09-13T14:5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6" meta:character-count="20976" meta:row-count="149" meta:non-whitespace-character-count="17881"/>
  </office:meta>
</office:document-meta>
</file>