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P300" style:parent-style-name="Heading3"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margin-top="0.0833in" fo:margin-bottom="0.0833in"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Heading3"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Heading2"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Heading1" style:family="paragraph">
      <style:paragraph-properties fo:line-height="150%"/>
    </style:style>
    <style:style style:name="P315" style:parent-style-name="Heading3" style:family="paragraph">
      <style:paragraph-properties fo:line-height="150%"/>
    </style:style>
    <style:style style:name="P316" style:parent-style-name="Normal" style:family="paragraph">
      <style:paragraph-properties fo:margin-bottom="0in" fo:line-height="150%"/>
    </style:style>
    <style:style style:name="P317" style:parent-style-name="Heading3" style:family="paragraph">
      <style:paragraph-properties fo:line-height="150%"/>
    </style:style>
    <style:style style:name="P318" style:parent-style-name="Normal" style:family="paragraph">
      <style:paragraph-properties fo:line-height="150%"/>
      <style:text-properties style:font-size-complex="9pt"/>
    </style:style>
    <style:style style:name="P319" style:parent-style-name="Normal" style:family="paragraph">
      <style:paragraph-properties fo:line-height="150%"/>
      <style:text-properties style:font-size-complex="9pt"/>
    </style:style>
    <style:style style:name="P320" style:parent-style-name="Normal" style:family="paragraph">
      <style:paragraph-properties fo:line-height="150%"/>
    </style:style>
    <style:style style:name="P321" style:parent-style-name="Heading3" style:family="paragraph">
      <style:paragraph-properties fo:line-height="150%"/>
    </style:style>
    <style:style style:name="TableColumn323" style:family="table-column">
      <style:table-column-properties style:column-width="1.8472in" style:use-optimal-column-width="false"/>
    </style:style>
    <style:style style:name="TableColumn324" style:family="table-column">
      <style:table-column-properties style:column-width="4.9215in" style:use-optimal-column-width="false"/>
    </style:style>
    <style:style style:name="Table322" style:family="table">
      <style:table-properties style:width="6.7687in" fo:margin-left="0in" table:align="left"/>
    </style:style>
    <style:style style:name="TableRow325" style:family="table-row">
      <style:table-row-properties style:use-optimal-row-height="false"/>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line-height="150%"/>
      <style:text-properties fo:font-weight="bold" style:font-weight-asian="bold" style:font-size-complex="9pt"/>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fo:line-height="150%"/>
      <style:text-properties fo:font-weight="bold" style:font-weight-asian="bold"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50%"/>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50%"/>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style>
    <style:style style:name="T348" style:parent-style-name="DefaultParagraphFont" style:family="text">
      <style:text-properties style:font-size-complex="9pt"/>
    </style:style>
    <style:style style:name="T349" style:parent-style-name="Hyperlink" style:family="text">
      <style:text-properties style:font-size-complex="9pt"/>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50%"/>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style>
    <style:style style:name="T358" style:parent-style-name="DefaultParagraphFont" style:family="text">
      <style:text-properties style:font-size-complex="9pt"/>
    </style:style>
    <style:style style:name="T359" style:parent-style-name="Hyperlink" style:family="text">
      <style:text-properties style:font-size-complex="9pt"/>
    </style:style>
    <style:style style:name="T360" style:parent-style-name="DefaultParagraphFont" style:family="text">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50%"/>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50%"/>
      <style:text-properties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50%"/>
      <style:text-properties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P406" style:parent-style-name="Heading3"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Heading3" style:family="paragraph">
      <style:paragraph-properties fo:line-height="150%"/>
    </style:style>
    <style:style style:name="P412" style:parent-style-name="Normal" style:family="paragraph">
      <style:paragraph-properties fo:line-height="150%"/>
    </style:style>
    <style:style style:name="T413" style:parent-style-name="Hyperlink" style:family="text">
      <style:text-properties style:font-size-complex="9pt"/>
    </style:style>
    <style:style style:name="P414" style:parent-style-name="Heading2" style:family="paragraph">
      <style:paragraph-properties fo:line-height="150%"/>
    </style:style>
    <style:style style:name="P415" style:parent-style-name="Normal" style:family="paragraph">
      <style:paragraph-properties fo:line-height="150%"/>
    </style:style>
    <style:style style:name="T416" style:parent-style-name="DefaultParagraphFont" style:family="text">
      <style:text-properties fo:background-color="#FFFFFF"/>
    </style:style>
    <style:style style:name="T417" style:parent-style-name="DefaultParagraphFont" style:family="text">
      <style:text-properties style:font-size-complex="9pt" fo:background-color="#FFFFFF"/>
    </style:style>
    <style:style style:name="P418" style:parent-style-name="Normal" style:family="paragraph">
      <style:paragraph-properties fo:line-height="150%"/>
    </style:style>
    <style:style style:name="T419" style:parent-style-name="Hyperlink" style:family="text">
      <style:text-properties style:font-size-complex="9pt" fo:background-color="#FFFFFF"/>
    </style:style>
    <style:style style:name="P420" style:parent-style-name="Normal" style:family="paragraph">
      <style:paragraph-properties fo:line-height="150%"/>
    </style:style>
    <style:style style:name="P421" style:parent-style-name="Normal" style:family="paragraph">
      <style:paragraph-properties fo:line-height="150%"/>
    </style:style>
    <style:style style:name="P422" style:parent-style-name="Heading1" style:family="paragraph">
      <style:paragraph-properties fo:line-height="150%"/>
    </style:style>
    <style:style style:name="P4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rketing with Management, Fashion Marketing with Management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94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Overview and context: The landscape of undergraduate fashion marketing and management programmes in the UK is diverse, yet we are unique in our position at a leading art school within a prestigious Russell Group University. Our programme offers a unique learning experience that merges the creative opportunities of an esteemed art institution with the strategic insights of marketing and management within the fashion and lifestyle field.<text:s/><text:line-break/><text:line-break/>At the heart of our curriculum lies a fusion of socially and culturally informed creative practices with robust, research-informed marketing and management skills. This approach aims not only to consolidate existing knowledge but also to showcase the competitive potential of interdisciplinary collaboration. Students will engage in cross-disciplinary projects, fostering a dynamic environment that nurtures critical thinking, stretching their capacities, and inspiring innovative ideas that can be developed through our university enterprise schemes.<text:s/><text:line-break/><text:line-break/>Market trends indicate a redirection of consumer spending towards lifestyle aspects like beauty, technology, and travel. Concepts of luxury have evolved, emphasising longevity, personalisation, and alignment with personal, cultural, and social values. The beauty sector has showcased resilience amidst economic fluctuations, with McKinsey projecting substantial growth in global beauty retail sales by 2027.<text:s/><text:line-break/><text:soft-page-break/><text:line-break/>We approach fashion marketing within a broader context encompassing these lifestyle elements. This acknowledges the seismic shifts in the fashion industry driven by environmental, economic, and social factors and brings opportunities for our graduates to work across fashion, beauty and lifestyle.<text:s/><text:line-break/><text:line-break/>Contextually, beauty acts as the cornerstone of fashion, providing a lens through which to critically examine historical, social, and cultural dimensions. This critical approach extends to cultural theory, enabling scrutiny of social constructs such as gender and race, and serves as a pathway for decolonising the curriculum to foster inclusivity, empowerment, and diversity within the learning environment.<text:s/><text:line-break/><text:line-break/>USP: Adopting a holistic perspective on fashion—one that embraces beauty, lifestyle, and luxury brands—sets our course apart from competitors fixated solely on the garment industry. This approach expands opportunities for collaboration with global industry leaders and augments graduate employment prospects across diverse sectors, including beauty, automotive, and lifestyle.<text:s/><text:line-break/><text:line-break/>Our track record of graduate recruitment mirrors this shift, showcasing success not only in the fashion industry but also in beauty, automotive, and lifestyle sectors. By aligning our offerings with this success and leveraging our expertise in this evolving domain, we differentiate ourselves from competitors and solidify our standing as industry leaders.<text:s/><text:line-break/><text:line-break/>The landscape of graduate employment in the realm of digital and social media marketing remains pivotal. The Fashion Marketing with Management course takes pride in our strong reputation in this sphere, attributed to the unique opportunity our students have to pursue certification in Digital and Data-Driven Marketing through an examination facilitated by the Institute of Digital Marketing upon successful completion of a level 6 module. <text:s/><text:line-break/><text:line-break/>On the BA Fashion Marketing with Management course digital skills are embedded from day one, by incorporating elements such as designing digital interfaces, cognitive technology, design thinking, big data analysis, and immersive technologies like augmented reality (AR) and virtual reality (VR) as well as a range of generative AI. These components are seamlessly woven into our core modules, industry-driven projects, cross-disciplinary collaborations, and optional modules, ensuring a comprehensive understanding and practical experience in the digital marketing landscape.<text:s/><text:line-break/><text:line-break/>To achieve these goals, we work in collaboration with WSA research labs and WSA Exchange. These strategic partnerships not only enrich our curriculum but also ensure that our students are at the forefront of advancements within art, design and technology, equipped with the latest tools, insights, and hands-on experiences to excel in this dynamic field. Examples of WSA Exchange live briefs include global luxury brands Fendi, Tods and the Dorchester Hotel Group.<text:line-break/><text:line-break/><text:line-break/>Special Features of the Programme:<text:line-break/>The programme typically includes the opportunity to undertake an international field trip each year, at an additional cost. Previous field trips have been to Milan, Florence, Berlin and New York. The field trips include visits to industry in the city such as PR or Creative Agencies, Showrooms or talks by specialists in the region. In addition, students also could visit galleries, museums, shops and significant architectural or cultural sites. <text:s/><text:line-break/><text:line-break/><text:soft-page-break/>The programme includes several day trips to locations in the South of England. In recent years these have included the V &amp; A Museum, Somerset House Gallery, The Design Museum as well as retail visits including Dover Street Market and Selfridges. <text:s/><text:line-break/><text:line-break/>Since 2023 there has been an opportunity to attend a two-week Summer School with UCSC in Milan. This Summer School focuses on the luxury Italian fashion industry and includes accommodation in central Milan. <text: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You will undertake learning that enables you to understand the fashion industry in a social, cultural and economic context. The guiding pillars of the programme are sustainability: the consideration of the impact that the fashion industry has on the planet, ethics: the impact the fashion industry has on people, inclusivity: the inclusion of diverse voices and perspectives and technology: an implicit understanding that tech is a part of every part of the fashion value chain and digital literacy is a key skill. <text:s/><text:line-break/><text:line-break/>You will undertake learning and assessment that is varied in its format and informed by industry. The skills you will develop alongside fashion and marketing and management knowledge will be those that have been identified as crucial to the future of work: collaboration, project management, critical analysis and empath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course enables you to develop an area of interest and expertise within the scaffolding of the modules which build knowledge, understanding and skills progressively each semester.<text:s/><text:line-break/><text:soft-page-break/><text:line-break/>Throughout the course you will be required to work with digital technologies and data to become fluent in using data and analytics to understand, predict and evaluate.<text:s/><text:line-break/><text:line-break/>Visual literacy and the ability to communicate across platforms will be a requirement throughout the course and upon completion you should be fluent in producing visual content that communicates across platforms.<text:s/><text:line-break/><text:line-break/>During the first-year you will be introduced to the business of fashion and marketing and develop a fundamental knowledge of the fashion value chain and the social, cultural and economic context it sits within. The curriculum addresses how social and economic systems have shaped the fashion system and provides you with and understanding of the theoretical frameworks that allow you to analyse fashion through a critical lens. In addition, you will study consumers and understand how to profile consumer groups and communiti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dXX</text:p>
          </table:table-cell>
          <table:table-cell table:style-name="TableCell111">
            <text:p text:style-name="P112">Fashion Communication: Digital Futures<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ARTD1nXX</text:p>
          </table:table-cell>
          <table:table-cell table:style-name="TableCell120">
            <text:p text:style-name="P121">The Future Consumer<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ARTD1aXX</text:p>
          </table:table-cell>
          <table:table-cell table:style-name="TableCell129">
            <text:p text:style-name="P130">Business and Marketing for Fashion<text:s/></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ARTD1gXX</text:p>
          </table:table-cell>
          <table:table-cell table:style-name="TableCell138">
            <text:p text:style-name="P139">Fashion: Society, Culture, and Context<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I</text:p>
            <text:p text:style-name="P148">In the second year of the course you will have the opportunity to work on our Collaborate module, an opportunity to work across disciplines on a research-based project or live industry brief. <text:s/>You will build on your knowledge of fashion management through learning about buying, merchandising and licencing. Marketing skills and knowledge will be developed through modules that explore ethics, experience and the influence of socio-economic systems on fashion.</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2oXX</text:p>
          </table:table-cell>
          <table:table-cell table:style-name="TableCell168">
            <text:p text:style-name="P169">Collaborate (Fashion Marketing with management)<text:s/></text:p>
          </table:table-cell>
          <table:table-cell table:style-name="TableCell170">
            <text:p text:style-name="P171">15</text:p>
          </table:table-cell>
          <table:table-cell table:style-name="TableCell172">
            <text:p text:style-name="P173">Compulsory</text:p>
          </table:table-cell>
        </table:table-row>
        <table:table-row table:style-name="TableRow174">
          <table:table-cell table:style-name="TableCell175">
            <text:p text:style-name="P176">ARTD2hXX</text:p>
          </table:table-cell>
          <table:table-cell table:style-name="TableCell177">
            <text:p text:style-name="P178">Fashion Environments<text:s/></text:p>
          </table:table-cell>
          <table:table-cell table:style-name="TableCell179">
            <text:p text:style-name="P180">15</text:p>
          </table:table-cell>
          <table:table-cell table:style-name="TableCell181">
            <text:p text:style-name="P182">Core</text:p>
          </table:table-cell>
        </table:table-row>
        <table:table-row table:style-name="TableRow183">
          <table:table-cell table:style-name="TableCell184">
            <text:p text:style-name="P185">ARTD2mXX</text:p>
          </table:table-cell>
          <table:table-cell table:style-name="TableCell186">
            <text:p text:style-name="P187">Buying, Merchandising &amp; Licencing<text:s/></text:p>
          </table:table-cell>
          <table:table-cell table:style-name="TableCell188">
            <text:p text:style-name="P189">15</text:p>
          </table:table-cell>
          <table:table-cell table:style-name="TableCell190">
            <text:p text:style-name="P191">Compulsory</text:p>
          </table:table-cell>
        </table:table-row>
        <table:table-row table:style-name="TableRow192">
          <table:table-cell table:style-name="TableCell193">
            <text:p text:style-name="P194">ARTD2gXX</text:p>
          </table:table-cell>
          <table:table-cell table:style-name="TableCell195">
            <text:p text:style-name="P196">Fashion Consumers and Community<text:s/></text:p>
          </table:table-cell>
          <table:table-cell table:style-name="TableCell197">
            <text:p text:style-name="P198">1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I</text:p>
            <text:p text:style-name="P205">In the final year, you will complete a project in response to a defined research question that enables you to talk in depth about an aspect of the fashion industry that is relevant to your own aspirations and also to be to able to apply solutions or interventions to defined problems.</text:p>
            <text:p text:style-name="P206"/>
          </table:table-cell>
          <table:covered-table-cell/>
          <table:covered-table-cell/>
          <table:covered-table-cell/>
        </table:table-row>
        <table:table-row table:style-name="TableRow207">
          <table:table-cell table:style-name="TableCell208" table:number-columns-spanned="4">
            <text:p text:style-name="P209"/>
            <text:soft-page-break/>
            <text:p text:style-name="P210">Part III Core and Compulsory Modules</text:p>
            <text:p text:style-name="P211">The following modules must be taken:</text:p>
            <text:p text:style-name="P212"/>
          </table:table-cell>
          <table:covered-table-cell/>
          <table:covered-table-cell/>
          <table:covered-table-cell/>
        </table:table-row>
        <text:soft-page-break/>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ARTD3kXX</text:p>
          </table:table-cell>
          <table:table-cell table:style-name="TableCell225">
            <text:p text:style-name="P226">Final Major Project Part 2 (Fashion Marketing with Management)<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ext:p text:style-name="P233">ARTD3jXX</text:p>
          </table:table-cell>
          <table:table-cell table:style-name="TableCell234">
            <text:p text:style-name="P235">Final Major Project Part 1<text:s/></text:p>
          </table:table-cell>
          <table:table-cell table:style-name="TableCell236">
            <text:p text:style-name="P237">15</text:p>
          </table:table-cell>
          <table:table-cell table:style-name="TableCell238">
            <text:p text:style-name="P239">Core</text:p>
          </table:table-cell>
        </table:table-row>
        <table:table-row table:style-name="TableRow240">
          <table:table-cell table:style-name="TableCell241">
            <text:p text:style-name="P242">ARTD3pXX</text:p>
          </table:table-cell>
          <table:table-cell table:style-name="TableCell243">
            <text:p text:style-name="P244">Professional Planning (Fashion Marketing with Management)<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ARTD3iXX</text:p>
          </table:table-cell>
          <table:table-cell table:style-name="TableCell252">
            <text:p text:style-name="P253">Digital Marketing: Future Landscapes<text:s/></text:p>
          </table:table-cell>
          <table:table-cell table:style-name="TableCell254">
            <text:p text:style-name="P255">15</text:p>
          </table:table-cell>
          <table:table-cell table:style-name="TableCell256">
            <text:p text:style-name="P257">Core</text:p>
          </table:table-cell>
        </table:table-row>
        <table:table-row table:style-name="TableRow258">
          <table:table-cell table:style-name="TableCell259">
            <text:p text:style-name="P260">ARTD3hXX</text:p>
          </table:table-cell>
          <table:table-cell table:style-name="TableCell261">
            <text:p text:style-name="P262">Digital Marketing: Creative Practice<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Part II (Year 3)</text:p>
            <text:p text:style-name="P271">Study Abroad Option: The opportunity to study at a partnering university in another country is situated between Parts 2 and Part 3 This is an invaluable way to broaden your cultural horizons, take on new challenges and add international experience to your CV. This is particularly of interest to students looking to work overseas after graduation, as a way to enhance language skills and build their global network.<text:line-break/><text:line-break/>A Year in Employment offers you the option to go out on placement in between Part 2 and Part 3 to develop your employability skills, provide greater insights into career options and help you establish valuable connections within the fashion industry. You will gain support and resources from the Work Experience Team before, during and after your placement and as an enrolled student, you'll continue to enjoy the full spectrum of support services and exclusive discounts available to our student community.<text:line-break/><text:line-break/>If you choose to take the Year in Employment or Study Abroad between Years 2 and 3, you will take one of the following modules:</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UOSM2038</text:p>
          </table:table-cell>
          <table:table-cell table:style-name="TableCell285">
            <text:p text:style-name="P286">Year in Employment<text:s/></text:p>
          </table:table-cell>
          <table:table-cell table:style-name="TableCell287">
            <text:p text:style-name="P288">0</text:p>
          </table:table-cell>
          <table:table-cell table:style-name="TableCell289">
            <text:p text:style-name="P290">Optional</text:p>
          </table:table-cell>
        </table:table-row>
        <table:table-row table:style-name="TableRow291">
          <table:table-cell table:style-name="TableCell292">
            <text:p text:style-name="P293">ARTD3090</text:p>
          </table:table-cell>
          <table:table-cell table:style-name="TableCell294">
            <text:p text:style-name="P295">WSA Year Abroad<text:s/></text:p>
          </table:table-cell>
          <table:table-cell table:style-name="TableCell296">
            <text:p text:style-name="P297">0</text:p>
          </table:table-cell>
          <table:table-cell table:style-name="TableCell298">
            <text:p text:style-name="P299">Optional</text:p>
          </table:table-cell>
        </table:table-row>
      </table:table>
      <text:h text:style-name="P300"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p text:style-name="P304">Should you wish to revisit this following enrolment, these indications have been located in a permanent resource. <text:s/>This can be accessed<text:s/><text:bookmark-start text:name="_Hlk67919702"/>at any time via the link below:<text:bookmark-end text:name="_Hlk67919702"/></text:p>
      <text:p text:style-name="P30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306" text:outline-level="3">How we'll assess you</text:h>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9">The information available on our website gives an indication of the assessment methods used on your course, at each level of your course. <text:s/></text:p>
      <text:p text:style-name="P3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1"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14" text:outline-level="1">Fees</text:h>
      <text:h text:style-name="P315" text:outline-level="3">What your fees pay for</text:h>
      <text:p text:style-name="P316">Your tuition fees pay for the full cost of tuition and standard exams.</text:p>
      <text:h text:style-name="P317" text:outline-level="3">Extra costs you may experience</text:h>
      <text:p text:style-name="P318">Accommodation and living costs, such as travel and food, are not included in your tuition fees. There may also be extra costs for retake and professional exams.</text:p>
      <text:p text:style-name="P3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21" text:outline-level="3">The following course-related costs are not included in your fees:</text:h>
      <table:table table:style-name="Table322">
        <table:table-columns>
          <table:table-column table:style-name="TableColumn323"/>
          <table:table-column table:style-name="TableColumn324"/>
        </table:table-columns>
        <table:table-row table:style-name="TableRow325">
          <table:table-cell table:style-name="TableCell326">
            <text:p text:style-name="P327">Type</text:p>
          </table:table-cell>
          <table:table-cell table:style-name="TableCell328">
            <text:p text:style-name="P329">Details</text:p>
          </table:table-cell>
        </table:table-row>
        <text:soft-page-break/>
        <table:table-row table:style-name="TableRow330">
          <table:table-cell table:style-name="TableCell331">
            <text:p text:style-name="P332">Calculators</text:p>
          </table:table-cell>
          <table:table-cell table:style-name="TableCell333">
            <text:p text:style-name="P334"><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P347"><text:span text:style-name="T34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9">suggest a book</text:span></text:a><text:span text:style-name="T350">', borrow an additional copy via our<text:s/></text:span><text:a xlink:href="https://www-lib.soton.ac.uk/uhtbin/cgisirsi/x/0/0/57/1/446/X/BLASTOFF?user_id=WEBSERVER" office:target-frame-name="_top" xlink:show="replace"><text:span text:style-name="T351">inter-library-loans service</text:span></text:a><text:span text:style-name="T352"><text:s/>or you may prefer to buy your own copies for high demand titles.</text:span></text:p>
          </table:table-cell>
        </table:table-row>
        <table:table-row table:style-name="TableRow353">
          <table:table-cell table:style-name="TableCell354">
            <text:p text:style-name="P355">Printing</text:p>
          </table:table-cell>
          <table:table-cell table:style-name="TableCell356">
            <text:p text:style-name="P357"><text:span text:style-name="T35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9">https://www.southampton.ac.uk/isolutions/students/printing</text:span></text:a><text:span text:style-name="T360">.<text:s/></text:span></text:p>
          </table:table-cell>
        </table:table-row>
        <table:table-row table:style-name="TableRow361">
          <table:table-cell table:style-name="TableCell362">
            <text:p text:style-name="P363">Art Equipment and Materials: Drawing paper; painting materials; sketchbooks</text:p>
          </table:table-cell>
          <table:table-cell table:style-name="TableCell364">
            <text:p text:style-name="P365">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66">
          <table:table-cell table:style-name="TableCell367">
            <text:p text:style-name="P368">Conference expenses</text:p>
          </table:table-cell>
          <table:table-cell table:style-name="TableCell369">
            <text:p text:style-name="P370">You will normally be expected to cover the cost of travel and admission, unless otherwise specified in the module profile.</text:p>
          </table:table-cell>
        </table:table-row>
        <table:table-row table:style-name="TableRow371">
          <table:table-cell table:style-name="TableCell372">
            <text:p text:style-name="P373">Hardware</text:p>
          </table:table-cell>
          <table:table-cell table:style-name="TableCell374">
            <text:p text:style-name="P375">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376">
          <table:table-cell table:style-name="TableCell377">
            <text:p text:style-name="P378">Optional Visits (e.g. museums, galleries)</text:p>
          </table:table-cell>
          <table:table-cell table:style-name="TableCell379">
            <text:p text:style-name="P380">Some modules may include optional visits to a museum, galleries, etc. <text:s/>You will normally be expected to cover the cost of travel and admission, unless otherwise specified in the module profile.</text:p>
          </table:table-cell>
        </table:table-row>
        <table:table-row table:style-name="TableRow381">
          <table:table-cell table:style-name="TableCell382">
            <text:p text:style-name="P383">Placements (including Study Abroad Programmes)</text:p>
          </table:table-cell>
          <table:table-cell table:style-name="TableCell384">
            <text:p text:style-name="P385">You will normally be expected to cover the cost of travel and admission, unless otherwise specified in the module profile.</text:p>
          </table:table-cell>
        </table:table-row>
        <table:table-row table:style-name="TableRow386">
          <table:table-cell table:style-name="TableCell387">
            <text:p text:style-name="P388">Printing and Photocopying Costs</text:p>
          </table:table-cell>
          <table:table-cell table:style-name="TableCell389">
            <text:p text:style-name="P390">In the majority of cases, coursework such as essays; projects; dissertations are likely to be submitted online. <text:s/>However, there are some items where it is not possible to submit online and students will be asked to provide a printed copy. A list of the University printing costs can be found here: Printing Costs link</text:p>
          </table:table-cell>
        </table:table-row>
        <text:soft-page-break/>
        <table:table-row table:style-name="TableRow391">
          <table:table-cell table:style-name="TableCell392">
            <text:p text:style-name="P393">Software Licenses</text:p>
          </table:table-cell>
          <table:table-cell table:style-name="TableCell394">
            <text:p text:style-name="P395">Adobe creative cloud and any further software licenses relevant to/ or required of the programme will be provided to students.</text:p>
          </table:table-cell>
        </table:table-row>
        <table:table-row table:style-name="TableRow396">
          <table:table-cell table:style-name="TableCell397">
            <text:p text:style-name="P398">Stationery</text:p>
          </table:table-cell>
          <table:table-cell table:style-name="TableCell399">
            <text:p text:style-name="P40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401">
          <table:table-cell table:style-name="TableCell402">
            <text:p text:style-name="P403">Textbooks</text:p>
          </table:table-cell>
          <table:table-cell table:style-name="TableCell404">
            <text:p text:style-name="P405">Where a module specifies core texts these should generally be available on the reserve list in the library. <text:s/>However, due to demand, students may prefer to buy their own copies. <text:s/>These can be purchased from any source.<text:s/><text:line-break/><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406" text:outline-level="3">Bursaries, scholarships and other funding</text:h>
      <text:p text:style-name="P407">We award scholarships and grants for travel, academic excellence, or to students from underrepresented backgrounds.</text:p>
      <text:p text:style-name="P408">You may be able to get a University of Southampton bursary to help with your living costs.</text:p>
      <text:p text:style-name="P409">If you are a care leaver or estranged from your parents, you may be able to get a specific bursary.</text:p>
      <text:p text:style-name="P410">You may be able to get a scholarship or grant that's linked to your chosen subject area.</text:p>
      <text:h text:style-name="P411" text:outline-level="3">Financial Support</text:h>
      <text:p text:style-name="P4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3">https://www.southampton.ac.uk/studentservices/money-matters/student-support-fund/index.page</text:span></text:a></text:p>
      <text:h text:style-name="P414" text:outline-level="2">Academic support</text:h>
      <text:p text:style-name="P415"><text:span text:style-name="T416">The Student Support Hub is your first point of contact when it comes to seeking support. The team will answer your questions or concerns about your wellbeing, fees and funding, accommodation and visas. The<text:s/></text:span><text:span text:style-name="T417">team will help make sure you receive the support you need, guiding you to further support services where required. You can find more information about student support via our webpages: </text:span></text:p>
      <text:p text:style-name="P418"><text:a xlink:href="https://www.southampton.ac.uk/studentservices/index.page" office:target-frame-name="_top" xlink:show="replace"><text:span text:style-name="T419">https://www.southampton.ac.uk/studentservices/index.page</text:span></text:a></text:p>
      <text:p text:style-name="P4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2" text:outline-level="1"><text:bookmark-start text:name="_Hlk56701115"/><text:soft-page-break/>Disclaimer</text:h>
      <text:p text:style-name="P4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20T08:57:00Z</meta:creation-date>
    <dc:date>2024-09-20T08:57: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54" meta:character-count="23771" meta:row-count="168" meta:non-whitespace-character-count="20264"/>
  </office:meta>
</office:document-meta>
</file>