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fo:line-height="150%"/>
      <style:text-properties style:font-size-complex="9pt" style:language-asian="en" style:country-asian="US"/>
    </style:style>
    <style:style style:name="P14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fo:line-height="150%"/>
      <style:text-properties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6" style:family="table-row">
      <style:table-row-properties style:use-optimal-row-height="false"/>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fo:line-height="150%"/>
      <style:text-properties style:font-size-complex="9pt" style:language-asian="en" style:country-asian="US"/>
    </style:style>
    <style:style style:name="P2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 style:parent-style-name="Normal" style:family="paragraph">
      <style:paragraph-properties fo:widows="0" fo:orphans="0" style:text-autospace="none" fo:margin-bottom="0in" fo:line-height="150%"/>
      <style:text-properties style:font-size-complex="9pt" style:language-asian="en" style:country-asian="US"/>
    </style:style>
    <style:style style:name="P2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3" style:family="table-row">
      <style:table-row-properties style:use-optimal-row-height="false"/>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P267" style:parent-style-name="Heading3" style:family="paragraph">
      <style:paragraph-properties fo:line-height="150%"/>
    </style:style>
    <style:style style:name="P268" style:parent-style-name="Normal" style:family="paragraph">
      <style:paragraph-properties fo:line-height="150%"/>
    </style:style>
    <style:style style:name="P269" style:parent-style-name="Normal" style:family="paragraph">
      <style:paragraph-properties fo:line-height="150%"/>
    </style:style>
    <style:style style:name="P270" style:parent-style-name="Normal" style:family="paragraph">
      <style:paragraph-properties fo:margin-top="0.0833in" fo:margin-bottom="0.0833in" fo:line-height="150%"/>
    </style:style>
    <style:style style:name="P271" style:parent-style-name="Normal" style:family="paragraph">
      <style:paragraph-properties fo:line-height="150%"/>
    </style:style>
    <style:style style:name="P272" style:parent-style-name="Normal" style:family="paragraph">
      <style:paragraph-properties fo:line-height="150%"/>
    </style:style>
    <style:style style:name="P273" style:parent-style-name="Heading3" style:family="paragraph">
      <style:paragraph-properties fo:line-height="150%"/>
    </style:style>
    <style:style style:name="P274" style:parent-style-name="Normal" style:family="paragraph">
      <style:paragraph-properties fo:line-height="150%"/>
    </style:style>
    <style:style style:name="P275" style:parent-style-name="Normal" style:family="paragraph">
      <style:paragraph-properties fo:line-height="150%"/>
    </style:style>
    <style:style style:name="P276" style:parent-style-name="Normal" style:family="paragraph">
      <style:paragraph-properties fo:line-height="150%"/>
    </style:style>
    <style:style style:name="P277" style:parent-style-name="Normal" style:family="paragraph">
      <style:paragraph-properties fo:line-height="150%"/>
    </style:style>
    <style:style style:name="P278" style:parent-style-name="Heading2" style:family="paragraph">
      <style:paragraph-properties fo:line-height="150%"/>
    </style:style>
    <style:style style:name="P279" style:parent-style-name="Normal" style:family="paragraph">
      <style:paragraph-properties fo:line-height="150%"/>
    </style:style>
    <style:style style:name="P280" style:parent-style-name="Normal" style:family="paragraph">
      <style:paragraph-properties fo:line-height="150%"/>
    </style:style>
    <style:style style:name="P281" style:parent-style-name="Heading1" style:family="paragraph">
      <style:paragraph-properties fo:line-height="150%"/>
    </style:style>
    <style:style style:name="P282" style:parent-style-name="Heading3" style:family="paragraph">
      <style:paragraph-properties fo:line-height="150%"/>
    </style:style>
    <style:style style:name="P283" style:parent-style-name="Normal" style:family="paragraph">
      <style:paragraph-properties fo:margin-bottom="0in" fo:line-height="150%"/>
    </style:style>
    <style:style style:name="P284" style:parent-style-name="Heading3" style:family="paragraph">
      <style:paragraph-properties fo:line-height="150%"/>
    </style:style>
    <style:style style:name="P285" style:parent-style-name="Normal" style:family="paragraph">
      <style:paragraph-properties fo:line-height="150%"/>
      <style:text-properties style:font-size-complex="9pt"/>
    </style:style>
    <style:style style:name="P286" style:parent-style-name="Normal" style:family="paragraph">
      <style:paragraph-properties fo:line-height="150%"/>
      <style:text-properties style:font-size-complex="9pt"/>
    </style:style>
    <style:style style:name="P287" style:parent-style-name="Normal" style:family="paragraph">
      <style:paragraph-properties fo:line-height="150%"/>
    </style:style>
    <style:style style:name="P288" style:parent-style-name="Heading3" style:family="paragraph">
      <style:paragraph-properties fo:line-height="150%"/>
    </style:style>
    <style:style style:name="TableColumn290" style:family="table-column">
      <style:table-column-properties style:column-width="1.8472in" style:use-optimal-column-width="false"/>
    </style:style>
    <style:style style:name="TableColumn291" style:family="table-column">
      <style:table-column-properties style:column-width="4.9215in" style:use-optimal-column-width="false"/>
    </style:style>
    <style:style style:name="Table289" style:family="table">
      <style:table-properties style:width="6.7687in" fo:margin-left="0in" table:align="left"/>
    </style:style>
    <style:style style:name="TableRow292" style:family="table-row">
      <style:table-row-properties style:use-optimal-row-height="false"/>
    </style:style>
    <style:style style:name="TableCell293" style:family="table-cell">
      <style:table-cell-properties fo:border="0.0069in solid #000000" fo:background-color="#BFBFBF" style:writing-mode="lr-tb" fo:padding-top="0in" fo:padding-left="0.075in" fo:padding-bottom="0in" fo:padding-right="0.075in"/>
    </style:style>
    <style:style style:name="P294" style:parent-style-name="Normal" style:family="paragraph">
      <style:paragraph-properties fo:line-height="150%"/>
      <style:text-properties fo:font-weight="bold" style:font-weight-asian="bold" style:font-size-complex="9pt"/>
    </style:style>
    <style:style style:name="TableCell295" style:family="table-cell">
      <style:table-cell-properties fo:border="0.0069in solid #000000" fo:background-color="#BFBFBF" style:writing-mode="lr-tb" fo:padding-top="0in" fo:padding-left="0.075in" fo:padding-bottom="0in" fo:padding-right="0.075in"/>
    </style:style>
    <style:style style:name="P296" style:parent-style-name="Normal" style:family="paragraph">
      <style:paragraph-properties fo:line-height="150%"/>
      <style:text-properties fo:font-weight="bold" style:font-weight-asian="bold" style:font-size-complex="9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50%"/>
      <style:text-properties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50%"/>
    </style:style>
    <style:style style:name="T302" style:parent-style-name="DefaultParagraphFont" style:family="text">
      <style:text-properties style:font-size-complex="9pt"/>
    </style:style>
    <style:style style:name="T303" style:parent-style-name="Hyperlink" style:family="text">
      <style:text-properties style:font-size-complex="9pt"/>
    </style:style>
    <style:style style:name="T304" style:parent-style-name="DefaultParagraphFont" style:family="text">
      <style:text-properties style:font-size-complex="9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50%"/>
      <style:text-properties style:font-size-complex="9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50%"/>
      <style:text-properties style:font-size-complex="9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50%"/>
      <style:text-properties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50%"/>
    </style:style>
    <style:style style:name="T315" style:parent-style-name="DefaultParagraphFont" style:family="text">
      <style:text-properties style:font-size-complex="9pt"/>
    </style:style>
    <style:style style:name="T316" style:parent-style-name="Hyperlink" style:family="text">
      <style:text-properties style:font-size-complex="9pt"/>
    </style:style>
    <style:style style:name="T317" style:parent-style-name="DefaultParagraphFont" style:family="text">
      <style:text-properties style:font-size-complex="9pt"/>
    </style:style>
    <style:style style:name="T318" style:parent-style-name="Hyperlink" style:family="text">
      <style:text-properties style:font-size-complex="9pt"/>
    </style:style>
    <style:style style:name="T319" style:parent-style-name="DefaultParagraphFont" style:family="text">
      <style:text-properties style:font-size-complex="9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50%"/>
      <style:text-properties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50%"/>
    </style:style>
    <style:style style:name="T325" style:parent-style-name="DefaultParagraphFont" style:family="text">
      <style:text-properties style:font-size-complex="9pt"/>
    </style:style>
    <style:style style:name="T326" style:parent-style-name="Hyperlink" style:family="text">
      <style:text-properties style:font-size-complex="9pt"/>
    </style:style>
    <style:style style:name="T327" style:parent-style-name="DefaultParagraphFont" style:family="text">
      <style:text-properties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50%"/>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50%"/>
      <style:text-properties style:font-size-complex="9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50%"/>
      <style:text-properties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50%"/>
      <style:text-properties style:font-size-complex="9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50%"/>
      <style:text-properties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50%"/>
      <style:text-properties style:font-size-complex="9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50%"/>
      <style:text-properties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50%"/>
      <style:text-properties style:font-size-complex="9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50%"/>
      <style:text-properties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50%"/>
      <style:text-properties style:font-size-complex="9pt"/>
    </style:style>
    <style:style style:name="P353" style:parent-style-name="Heading3" style:family="paragraph">
      <style:paragraph-properties fo:line-height="150%"/>
    </style:style>
    <style:style style:name="P354" style:parent-style-name="Normal" style:family="paragraph">
      <style:paragraph-properties fo:line-height="150%"/>
    </style:style>
    <style:style style:name="P355" style:parent-style-name="Normal" style:family="paragraph">
      <style:paragraph-properties fo:line-height="150%"/>
    </style:style>
    <style:style style:name="P356" style:parent-style-name="Normal" style:family="paragraph">
      <style:paragraph-properties fo:line-height="150%"/>
    </style:style>
    <style:style style:name="P357" style:parent-style-name="Normal" style:family="paragraph">
      <style:paragraph-properties fo:line-height="150%"/>
    </style:style>
    <style:style style:name="P358" style:parent-style-name="Heading3" style:family="paragraph">
      <style:paragraph-properties fo:line-height="150%"/>
    </style:style>
    <style:style style:name="P359" style:parent-style-name="Normal" style:family="paragraph">
      <style:paragraph-properties fo:line-height="150%"/>
    </style:style>
    <style:style style:name="T360" style:parent-style-name="Hyperlink" style:family="text">
      <style:text-properties style:font-size-complex="9pt"/>
    </style:style>
    <style:style style:name="P361" style:parent-style-name="Heading2" style:family="paragraph">
      <style:paragraph-properties fo:line-height="150%"/>
    </style:style>
    <style:style style:name="P362" style:parent-style-name="Normal" style:family="paragraph">
      <style:paragraph-properties fo:line-height="150%"/>
    </style:style>
    <style:style style:name="T363" style:parent-style-name="DefaultParagraphFont" style:family="text">
      <style:text-properties fo:background-color="#FFFFFF"/>
    </style:style>
    <style:style style:name="T364" style:parent-style-name="DefaultParagraphFont" style:family="text">
      <style:text-properties style:font-size-complex="9pt" fo:background-color="#FFFFFF"/>
    </style:style>
    <style:style style:name="P365" style:parent-style-name="Normal" style:family="paragraph">
      <style:paragraph-properties fo:line-height="150%"/>
    </style:style>
    <style:style style:name="T366" style:parent-style-name="Hyperlink" style:family="text">
      <style:text-properties style:font-size-complex="9pt" fo:background-color="#FFFFFF"/>
    </style:style>
    <style:style style:name="P367" style:parent-style-name="Normal" style:family="paragraph">
      <style:paragraph-properties fo:line-height="150%"/>
    </style:style>
    <style:style style:name="P368" style:parent-style-name="Normal" style:family="paragraph">
      <style:paragraph-properties fo:line-height="150%"/>
    </style:style>
    <style:style style:name="P369" style:parent-style-name="Heading1" style:family="paragraph">
      <style:paragraph-properties fo:line-height="150%"/>
    </style:style>
    <style:style style:name="P37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ustainable Luxury (Textiles)<text:s/></text:p>
          </table:table-cell>
        </table:table-row>
        <table:table-row table:style-name="TableRow11">
          <table:table-cell table:style-name="TableCell12">
            <text:p text:style-name="P13"><text:bookmark-start text:name="_Hlk71530178"/>Course Code</text:p>
          </table:table-cell>
          <table:table-cell table:style-name="TableCell14">
            <text:p text:style-name="P15">940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Winchester</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BA (Hons) Sustainable Luxury (Textiles) programme at Winchester School of Art (WSA), University of Southampton, is dedicated to fostering a dynamic and supportive learning environment for students pursuing sustainable luxury textile design, making and contemporary artisanship. The programme has been designed around the historic legacy of textiles and luxury in the school of art and the University of Southampton’s sustainability strategic plan. Sustainable Luxury (Textiles) offers a curriculum designed to be responsive and diverse, you will have the opportunity learn, design and practice knit, print, weave, felting and stitch techniques for multiple end-uses in different industry sectors such as fashion, interiors, health and wellbeing. <text:s/><text:line-break/><text:line-break/>The programme allows you the flexibility to evolve and adapt to the changing landscape of sustainability, luxury, skilled craftsmanship, new technologies and contemporary values, championing specialist industry-level design and making skills from across the globe. <text:s/>The curriculum will embed environmental and social responsibility, and you will be expected to challenge the contemporary designer to re-imagine luxury creative practice, handicraft and making skills, business models, consumer behavior, retailing and marketing communications, slowing down the volume of production and increasing the quality and value according to the demands of the industry and marketplace. <text:s/>You will learn and undertake methods of enquiry, critical thinking, and reflection to inform your design, development and making. You will engage in university and industry set projects, and have the opportunity to reinterpret traditional heritage craft practices through new<text:s/><text:soft-page-break/>technologies and digital solutions to address the entrepreneurial challenges of sustainable design innovation, ethical and responsible manufacturing, and augmentation of handmade luxury products. You will be expected to graduate with a unique set of employability skills including ‘design and make’ capabilities appropriate for the contemporary job market, with knowledge around global future trends and industry influences, expertise in marketing communications, creative problem solving, teamworking and collaboration, presentation and business entrepreneurship. <text:s/>You will graduate with the knowledge and skills to be the future Change-Makers in the global textiles arena. <text:s/><text:line-break/><text:line-break/>Special Features of the Programme<text:line-break/>On this programme you will be encouraged to participate in field trips to see the current relevant exhibitions, shows, trade fairs, conferences, textile artisans and industry organisations in UK and abroad. Also to attend blended online/In-person events and exhibitions organised by other Universities and organisations promoting Sustainability and Luxury in the fashion and interiors sector, or events showing how textiles are being developed and used in transport, space, engineering, science, architecture and the wider world. <text:s/><text:line-break/><text:line-break/>You will have multiple opportunities to engage with our industry associates. This programme will include expert talks, workshops, field trips, collaborations, internships and competitions with our partners from a wide range of textile industries, studio’s and designers in the luxury, sustainable, technological, innovative fields of textiles. <text:s text:c="2"/><text:line-break/><text:line-break/>You will collaborate on projects with students from other programmes in the University like Luxury Brand Management, Health Sciences, Engineering and Fine Art. You may assist in research projects through the Textile Innovation Lab, and also work on industry set projects from luxury brands, textile suppliers and manufacturers, atelier studios and other textile associations and partners. <text:s/><text:line-break/><text:line-break/>You can get involved with the wide range of Sustainability events, forums, debates and activities across the University and Cities, and organise your own events to coincide with these. <text:s text:c="2"/><text:line-break/><text:line-break/>You can join various Luxury research and discussion groups, attend guest talks, exhibitions, demonstrations across the School and University. <text:s/><text:line-break/><text:line-break/>There will also be opportunities for you to enter and win industry competitions, bursaries and internships throughout your time on this programme. <text:s/><text:line-break/><text:line-break/>The Winchester School of Art has a Knowledge Exchange and Enterprise platform created to foster connections between industry and our world-class University, you will be expected to engage with these external civic, social and enterprise project partnerships. <text:s text:c="4"/><text:line-break/><text:line-break/>You can get involved with Enterprise and Entrepreneurship at University of Southampton through: <text:s/><text:line-break/><text:line-break/>Future Worlds <text:s text:c="2"/>https://futureworlds.com/ <text:s text:c="2"/><text:line-break/><text:line-break/>Career Services<text:s/><text:line-break/><text:line-break/>https://www.southampton.ac.uk/careers/students/enterprise/opportunites.page <text:s/><text:line-break/><text:line-break/><text:soft-page-break/>Fish on Toast <text:s text:c="2"/>https://fishontoast.co.uk/ <text:s/><text:line-break/><text:line-break/>Social Impact Lab <text:s/>https://www.southampton.ac.uk/silab/index.page <text:s text:c="2"/><text:line-break/><text:line-break/>You can seek specialist advice and opportunities through our Careers, Employability and Student Enterprise team who organise career, mentoring and networking events held at WSA and across the University campuses. <text:s/><text:line-break/><text:line-break/>Studying on this programme, you can take an optional ‘Year in Employment’ work placement between Part 2 and Part 3. You can discuss and register your interest with your tutors and you will receive advice and support from the dedicated University team. <text:s text:c="2"/><text:line-break/><text:line-break/>Year In Employment Placements | Careers, Employability and Student Enterprise | University of Southampton<text:s/><text:line-break/><text:line-break/>There is an option to ‘Study Abroad’ for one year or to have a semester ‘Exchange’ in a partner University in Europe, Asia or the Americas. <text:s text:c="2"/><text:line-break/><text:line-break/>Study Abroad &amp; Exchange (sharepoint.com)<text:s/><text:line-break/><text:line-break/>Year in Employment Student Handbook - Home (sharepoint.com)<text:line-break/><text:line-break/>Your contact hours will vary depending on your module/option choices. Full information about contact hours is provided in individual module profiles.</text:p>
      <text:h text:style-name="P71" text:outline-level="3">Aims of the Course</text:h>
      <text:p text:style-name="P72"/>
      <text:p text:style-name="P73">Cultivate luxury creative design excellence and promote experimentation and artisanship:<text:s/><text:line-break/>•Develop and promote creativity through enquiring, analytical, and imaginative methods, fostering a culture of innovation and originality in sustainable luxury textile design.<text:s/><text:line-break/>•Cultivate artisanship through practical, traditional, and innovative techniques, encouraging hands-on experimentation to elevate the quality and sustainability of textile creations.<text:s/><text:line-break/>Foster research and critical thinking and integrate theoretical and cultural contexts:<text:s/><text:line-break/>•Develop and apply research skills, critical thinking, reflective practice and independent judgment to empower students to address complex global challenges in contemporary, sustainable luxury textiles.<text:s/><text:line-break/>•Enable you to locate your work within theoretical and global cultural contexts, providing a comprehensive understanding of the socio-cultural and environmental implications of sustainable luxury textiles.<text:s/><text:line-break/>Enhance communication skills and advance technological literacy:<text:s/><text:line-break/>•Provide advanced communication skills in a range of formats, including verbal, visual and digital presentations and media, ensuring graduates can effectively convey their design concepts, research findings, textile materials and sustainable practices to a diverse audience.<text:line-break/>•Enable you to develop digital and technological literacies alongside specialist technical skills, ensuring you as a graduate, are proficient in the latest tools and techniques relevant to sustainable luxury textiles, as used in the contemporary industry. <text:s/><text:line-break/>Equip you for professional success and promote collaboration and teamwork:<text:s/><text:line-break/>•Equip you with professional skills to facilitate employment or further study, emphasizing ethical practices,<text:s/><text:soft-page-break/>responsible behaviour, and a commitment to sustainability in the future of education, community and industry.<text:s/><text:line-break/>•Foster collaboration and teamwork, encouraging you to engage in interdisciplinary projects that promote ethical and social engagement in the field of sustainable luxury textiles. <text:s/><text:line-break/>Champion sustainable practices and instil values of ethical practice: <text:s/><text:line-break/>•Integrate the principles of reduce, reuse, and recycle (RE-WORK) across the curriculum, instilling a commitment to sustainable practices in every aspect of textile design and making, from materials sourcing to production processes.<text:s/><text:line-break/>•Emphasize ethical practice throughout the curriculum, ensuring you develop a strong sense of social responsibility and ethical conduct in your professional endeavours.<text:s/><text:line-break/>•By aligning these aims, this undergraduate degree program will provide a comprehensive education that prepares you for a successful and responsible career in Sustainable Luxury Textiles.</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In Part 1, you will be introduced to the fundamental principles of Sustainability, Luxury and Artisanal practice in textile design, materials, processes and techniques. You will be introduced to the theory, contexts and practice of textiles, examining artisanal, heritage and contemporary techniques. Studio practice and technical workshops will provide you with a hands-on design and making experience in knit, weave, print and other stitch and embellishment techniques as well as introducing you to the relevant digital tools and technologies. You will be encouraged to explore, experiment and discover.</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and Compulsory Modules</text:p>
            <text:p text:style-name="P97">The following modules must be taken:</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ARTD1147</text:p>
          </table:table-cell>
          <table:table-cell table:style-name="TableCell111">
            <text:p text:style-name="P112">Changemakers<text:s/></text:p>
          </table:table-cell>
          <table:table-cell table:style-name="TableCell113">
            <text:p text:style-name="P114">15</text:p>
          </table:table-cell>
          <table:table-cell table:style-name="TableCell115">
            <text:p text:style-name="P116">Core</text:p>
          </table:table-cell>
        </table:table-row>
        <table:table-row table:style-name="TableRow117">
          <table:table-cell table:style-name="TableCell118">
            <text:p text:style-name="P119">ARTD1146</text:p>
          </table:table-cell>
          <table:table-cell table:style-name="TableCell120">
            <text:p text:style-name="P121">The Textile Industry<text:s/></text:p>
          </table:table-cell>
          <table:table-cell table:style-name="TableCell122">
            <text:p text:style-name="P123">15</text:p>
          </table:table-cell>
          <table:table-cell table:style-name="TableCell124">
            <text:p text:style-name="P125">Core</text:p>
          </table:table-cell>
        </table:table-row>
        <table:table-row table:style-name="TableRow126">
          <table:table-cell table:style-name="TableCell127">
            <text:p text:style-name="P128">ARTD1145</text:p>
          </table:table-cell>
          <table:table-cell table:style-name="TableCell129">
            <text:p text:style-name="P130">Creative Design Interpretations<text:s/></text:p>
          </table:table-cell>
          <table:table-cell table:style-name="TableCell131">
            <text:p text:style-name="P132">15</text:p>
          </table:table-cell>
          <table:table-cell table:style-name="TableCell133">
            <text:p text:style-name="P134">Compulsory</text:p>
          </table:table-cell>
        </table:table-row>
        <table:table-row table:style-name="TableRow135">
          <table:table-cell table:style-name="TableCell136">
            <text:p text:style-name="P137">ARTD1144</text:p>
          </table:table-cell>
          <table:table-cell table:style-name="TableCell138">
            <text:p text:style-name="P139">Principles of Sustainability, Luxury &amp; Artisanship<text:s/></text:p>
          </table:table-cell>
          <table:table-cell table:style-name="TableCell140">
            <text:p text:style-name="P141">15</text:p>
          </table:table-cell>
          <table:table-cell table:style-name="TableCell142">
            <text:p text:style-name="P143">Compulsory</text:p>
          </table:table-cell>
        </table:table-row>
        <table:table-row table:style-name="TableRow144">
          <table:table-cell table:style-name="TableCell145" table:number-columns-spanned="4">
            <text:p text:style-name="P146"/>
            <text:p text:style-name="P147">Part II</text:p>
            <text:p text:style-name="P148">As you progress into Part 2, the emphasis shifts to "Building Knowledge and Skills”, where you will delve deeper into advanced luxury textile techniques and innovative materials, understanding how to incorporate high quality luxury, sustainable circular design and ethical professional practices. You will work on collaborative projects with industry partners, experience teamwork and develop professional communication skills. You will have the opportunity to choose a module aligned with your specialist interests and this year will provide you with potential study abroad or work placement opportunities.</text:p>
            <text:p text:style-name="P149"/>
          </table:table-cell>
          <table:covered-table-cell/>
          <table:covered-table-cell/>
          <table:covered-table-cell/>
        </table:table-row>
        <table:table-row table:style-name="TableRow150">
          <table:table-cell table:style-name="TableCell151" table:number-columns-spanned="4">
            <text:p text:style-name="P152"/>
            <text:p text:style-name="P153">Part II Core and Compulsory Modules</text:p>
            <text:p text:style-name="P154">The following modules must be taken:</text:p>
            <text:p text:style-name="P155"/>
          </table:table-cell>
          <table:covered-table-cell/>
          <table:covered-table-cell/>
          <table:covered-table-cell/>
        </table:table-row>
        <table:table-row table:style-name="TableRow156">
          <table:table-cell table:style-name="TableCell157">
            <text:p text:style-name="P158">Code</text:p>
          </table:table-cell>
          <table:table-cell table:style-name="TableCell159">
            <text:p text:style-name="P160">Module Title</text:p>
          </table:table-cell>
          <table:table-cell table:style-name="TableCell161">
            <text:p text:style-name="P162">ECTS</text:p>
          </table:table-cell>
          <table:table-cell table:style-name="TableCell163">
            <text:p text:style-name="P164">Type</text:p>
          </table:table-cell>
        </table:table-row>
        <table:table-row table:style-name="TableRow165">
          <table:table-cell table:style-name="TableCell166">
            <text:p text:style-name="P167">ARTD2153</text:p>
          </table:table-cell>
          <table:table-cell table:style-name="TableCell168">
            <text:p text:style-name="P169">The Future Artisan<text:s/></text:p>
          </table:table-cell>
          <table:table-cell table:style-name="TableCell170">
            <text:p text:style-name="P171">15</text:p>
          </table:table-cell>
          <table:table-cell table:style-name="TableCell172">
            <text:p text:style-name="P173">Core</text:p>
          </table:table-cell>
        </table:table-row>
        <table:table-row table:style-name="TableRow174">
          <table:table-cell table:style-name="TableCell175">
            <text:p text:style-name="P176">ARTD2152</text:p>
          </table:table-cell>
          <table:table-cell table:style-name="TableCell177">
            <text:p text:style-name="P178">Sustainable Artisan Skills &amp; Practice<text:s/></text:p>
          </table:table-cell>
          <table:table-cell table:style-name="TableCell179">
            <text:p text:style-name="P180">15</text:p>
          </table:table-cell>
          <table:table-cell table:style-name="TableCell181">
            <text:p text:style-name="P182">Core</text:p>
          </table:table-cell>
        </table:table-row>
        <table:table-row table:style-name="TableRow183">
          <table:table-cell table:style-name="TableCell184">
            <text:p text:style-name="P185">ARTD2151</text:p>
          </table:table-cell>
          <table:table-cell table:style-name="TableCell186">
            <text:p text:style-name="P187">Innovative Materials, Technologies &amp; Processes<text:s/></text:p>
          </table:table-cell>
          <table:table-cell table:style-name="TableCell188">
            <text:p text:style-name="P189">15</text:p>
          </table:table-cell>
          <table:table-cell table:style-name="TableCell190">
            <text:p text:style-name="P191">Compulsory</text:p>
          </table:table-cell>
        </table:table-row>
        <table:table-row table:style-name="TableRow192">
          <table:table-cell table:style-name="TableCell193">
            <text:p text:style-name="P194">ARTD2eXX</text:p>
          </table:table-cell>
          <table:table-cell table:style-name="TableCell195">
            <text:p text:style-name="P196">Collaborate (Sustainable Luxury (Textiles))<text:s/></text:p>
          </table:table-cell>
          <table:table-cell table:style-name="TableCell197">
            <text:p text:style-name="P198">15</text:p>
          </table:table-cell>
          <table:table-cell table:style-name="TableCell199">
            <text:p text:style-name="P200">Compulsory</text:p>
          </table:table-cell>
        </table:table-row>
        <table:table-row table:style-name="TableRow201">
          <table:table-cell table:style-name="TableCell202" table:number-columns-spanned="4">
            <text:p text:style-name="P203"/>
            <text:p text:style-name="P204">Part III</text:p>
            <text:p text:style-name="P205">The final year, "Specialisation, Professionalism and Transition," is designed to prepare you for your future in the professional field of sustainable luxury textiles. You will focus on developing your employability and enterprise skills alongside designing and making a collection of specialist luxury textiles to promote your sustainable thinking, design and making skills. You will develop a comprehensive portfolio of work to showcase your learning journey and advanced textiles knowledge and skills, you will exhibit your work on a professional stage and engage in activities that will promote and facilitate your transition onto your career pathway or further education journey.</text:p>
            <text:p text:style-name="P206"/>
          </table:table-cell>
          <table:covered-table-cell/>
          <table:covered-table-cell/>
          <table:covered-table-cell/>
        </table:table-row>
        <table:table-row table:style-name="TableRow207">
          <table:table-cell table:style-name="TableCell208" table:number-columns-spanned="4">
            <text:p text:style-name="P209"/>
            <text:p text:style-name="P210">Part III Core and Compulsory Modules</text:p>
            <text:p text:style-name="P211">The following modules must be taken:</text:p>
            <text:p text:style-name="P212"/>
          </table:table-cell>
          <table:covered-table-cell/>
          <table:covered-table-cell/>
          <table:covered-table-cell/>
        </table:table-row>
        <table:table-row table:style-name="TableRow213">
          <table:table-cell table:style-name="TableCell214">
            <text:p text:style-name="P215">Code</text:p>
          </table:table-cell>
          <table:table-cell table:style-name="TableCell216">
            <text:p text:style-name="P217">Module Title</text:p>
          </table:table-cell>
          <table:table-cell table:style-name="TableCell218">
            <text:p text:style-name="P219">ECTS</text:p>
          </table:table-cell>
          <table:table-cell table:style-name="TableCell220">
            <text:p text:style-name="P221">Type</text:p>
          </table:table-cell>
        </table:table-row>
        <table:table-row table:style-name="TableRow222">
          <table:table-cell table:style-name="TableCell223">
            <text:p text:style-name="P224">ARTD3111</text:p>
          </table:table-cell>
          <table:table-cell table:style-name="TableCell225">
            <text:p text:style-name="P226">Final Major Project - The Collection<text:s/></text:p>
          </table:table-cell>
          <table:table-cell table:style-name="TableCell227">
            <text:p text:style-name="P228">15</text:p>
          </table:table-cell>
          <table:table-cell table:style-name="TableCell229">
            <text:p text:style-name="P230">Core</text:p>
          </table:table-cell>
        </table:table-row>
        <table:table-row table:style-name="TableRow231">
          <table:table-cell table:style-name="TableCell232">
            <text:p text:style-name="P233">ARTD3110</text:p>
          </table:table-cell>
          <table:table-cell table:style-name="TableCell234">
            <text:p text:style-name="P235">Enhance and Refine<text:s/></text:p>
          </table:table-cell>
          <table:table-cell table:style-name="TableCell236">
            <text:p text:style-name="P237">15</text:p>
          </table:table-cell>
          <table:table-cell table:style-name="TableCell238">
            <text:p text:style-name="P239">Core</text:p>
          </table:table-cell>
        </table:table-row>
        <table:table-row table:style-name="TableRow240">
          <table:table-cell table:style-name="TableCell241">
            <text:p text:style-name="P242">ARTD3109</text:p>
          </table:table-cell>
          <table:table-cell table:style-name="TableCell243">
            <text:p text:style-name="P244">Professional Planning (Sustainable Luxury Textiles)<text:s/></text:p>
          </table:table-cell>
          <table:table-cell table:style-name="TableCell245">
            <text:p text:style-name="P246">7.5</text:p>
          </table:table-cell>
          <table:table-cell table:style-name="TableCell247">
            <text:p text:style-name="P248">Compulsory</text:p>
          </table:table-cell>
        </table:table-row>
        <table:table-row table:style-name="TableRow249">
          <table:table-cell table:style-name="TableCell250">
            <text:p text:style-name="P251">ARTD3108</text:p>
          </table:table-cell>
          <table:table-cell table:style-name="TableCell252">
            <text:p text:style-name="P253">Global Issues, Trends &amp; Innovation<text:s/></text:p>
          </table:table-cell>
          <table:table-cell table:style-name="TableCell254">
            <text:p text:style-name="P255">7.5</text:p>
          </table:table-cell>
          <table:table-cell table:style-name="TableCell256">
            <text:p text:style-name="P257">Core</text:p>
          </table:table-cell>
        </table:table-row>
        <table:table-row table:style-name="TableRow258">
          <table:table-cell table:style-name="TableCell259">
            <text:p text:style-name="P260">ARTD3107</text:p>
          </table:table-cell>
          <table:table-cell table:style-name="TableCell261">
            <text:p text:style-name="P262">Ethical Luxury Practice<text:s/></text:p>
          </table:table-cell>
          <table:table-cell table:style-name="TableCell263">
            <text:p text:style-name="P264">15</text:p>
          </table:table-cell>
          <table:table-cell table:style-name="TableCell265">
            <text:p text:style-name="P266">Core</text:p>
          </table:table-cell>
        </table:table-row>
      </table:table>
      <text:h text:style-name="P267" text:outline-level="3">Learning and Teaching</text:h>
      <text:p text:style-name="P26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26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70">Full information about contact hours is provided in individual module information.</text:p>
      <text:p text:style-name="P271">Should you wish to revisit this following enrolment, these indications have been located in a permanent resource. <text:s/>This can be accessed<text:s/><text:bookmark-start text:name="_Hlk67919702"/>at any time via the link below:<text:bookmark-end text:name="_Hlk67919702"/></text:p>
      <text:p text:style-name="P27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273" text:outline-level="3">How we'll assess you</text:h>
      <text:p text:style-name="P27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7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276">The information available on our website gives an indication of the assessment methods used on your course, at each level of your course. <text:s/></text:p>
      <text:p text:style-name="P27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278" text:outline-level="2">Staff involved in delivering the different elements of the course</text:h>
      <text:p text:style-name="P27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28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281" text:outline-level="1">Fees</text:h>
      <text:h text:style-name="P282" text:outline-level="3">What your fees pay for</text:h>
      <text:p text:style-name="P283">Your tuition fees pay for the full cost of tuition and standard exams.</text:p>
      <text:soft-page-break/>
      <text:h text:style-name="P284" text:outline-level="3">Extra costs you may experience</text:h>
      <text:p text:style-name="P285">Accommodation and living costs, such as travel and food, are not included in your tuition fees. There may also be extra costs for retake and professional exams.</text:p>
      <text:p text:style-name="P28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8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288" text:outline-level="3">The following course-related costs are not included in your fees:</text:h>
      <table:table table:style-name="Table289">
        <table:table-columns>
          <table:table-column table:style-name="TableColumn290"/>
          <table:table-column table:style-name="TableColumn291"/>
        </table:table-columns>
        <table:table-row table:style-name="TableRow292">
          <table:table-cell table:style-name="TableCell293">
            <text:p text:style-name="P294">Type</text:p>
          </table:table-cell>
          <table:table-cell table:style-name="TableCell295">
            <text:p text:style-name="P296">Details</text:p>
          </table:table-cell>
        </table:table-row>
        <table:table-row table:style-name="TableRow297">
          <table:table-cell table:style-name="TableCell298">
            <text:p text:style-name="P299">Calculators</text:p>
          </table:table-cell>
          <table:table-cell table:style-name="TableCell300">
            <text:p text:style-name="P301"><text:span text:style-name="T30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3">https://www.southampton.ac.uk/studentadmin/assessment/assess-overview/exam-regulations.page</text:span></text:a><text:span text:style-name="T304"><text:s/></text:span></text:p>
          </table:table-cell>
        </table:table-row>
        <table:table-row table:style-name="TableRow305">
          <table:table-cell table:style-name="TableCell306">
            <text:p text:style-name="P307">Stationery</text:p>
          </table:table-cell>
          <table:table-cell table:style-name="TableCell308">
            <text:p text:style-name="P309">You will be expected to provide your own day-to-day stationery items, e.g. pens, pencils, notebooks, etc. Any specialist stationery items that you may need will be specified in the relevant module profile.<text:s/></text:p>
          </table:table-cell>
        </table:table-row>
        <table:table-row table:style-name="TableRow310">
          <table:table-cell table:style-name="TableCell311">
            <text:p text:style-name="P312">Textbooks</text:p>
          </table:table-cell>
          <table:table-cell table:style-name="TableCell313">
            <text:p text:style-name="P314"><text:span text:style-name="T31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6">suggest a book</text:span></text:a><text:span text:style-name="T317">', borrow an additional copy via our<text:s/></text:span><text:a xlink:href="https://www-lib.soton.ac.uk/uhtbin/cgisirsi/x/0/0/57/1/446/X/BLASTOFF?user_id=WEBSERVER" office:target-frame-name="_top" xlink:show="replace"><text:span text:style-name="T318">inter-library-loans service</text:span></text:a><text:span text:style-name="T319"><text:s/>or you may prefer to buy your own copies for high demand titles.</text:span></text:p>
          </table:table-cell>
        </table:table-row>
        <table:table-row table:style-name="TableRow320">
          <table:table-cell table:style-name="TableCell321">
            <text:p text:style-name="P322">Printing</text:p>
          </table:table-cell>
          <table:table-cell table:style-name="TableCell323">
            <text:p text:style-name="P324"><text:span text:style-name="T32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6">https://www.southampton.ac.uk/isolutions/students/printing</text:span></text:a><text:span text:style-name="T327">.<text:s/></text:span></text:p>
          </table:table-cell>
        </table:table-row>
        <table:table-row table:style-name="TableRow328">
          <table:table-cell table:style-name="TableCell329">
            <text:p text:style-name="P330">Equipment and Materials</text:p>
          </table:table-cell>
          <table:table-cell table:style-name="TableCell331">
            <text:p text:style-name="P332">Drawing paper; painting materials; sketchbooks:<text:line-break/>Some PPE personal protective equipment will be provided by the university. <text:s/><text:line-break/><text:line-break/>Paper for drawing, copying, collage will be provided.<text:s/><text:line-break/><text:line-break/>Some base fabrics, yarns, dyestuffs, printing inks and colouration materials will be provided for you. Any specialist materials for specific projects will have to be sourced and purchased by yourself.<text:s/><text:line-break/><text:line-break/>You will need to purchase your own sketchbooks and journals and notebooks.</text:p>
          </table:table-cell>
        </table:table-row>
        <text:soft-page-break/>
        <table:table-row table:style-name="TableRow333">
          <table:table-cell table:style-name="TableCell334">
            <text:p text:style-name="P335">Equipment and Materials</text:p>
          </table:table-cell>
          <table:table-cell table:style-name="TableCell336">
            <text:p text:style-name="P337">Art Equipment and Materials: Fabric, Thread, Wool:<text:line-break/>There is an extensive selection of inventory yarns that are free to use. There is also a yarn store where you can purchase more specific yarn qualities and colours.<text:s/><text:line-break/><text:line-break/>If you require yarns not available in store, we may order these for you, or you can source, order and purchase directly from suppliers.</text:p>
          </table:table-cell>
        </table:table-row>
        <table:table-row table:style-name="TableRow338">
          <table:table-cell table:style-name="TableCell339">
            <text:p text:style-name="P340">Equipment and Materials</text:p>
          </table:table-cell>
          <table:table-cell table:style-name="TableCell341">
            <text:p text:style-name="P342">Photography:<text:line-break/>Photographic equipment and use of studio props and backdrops is free of charge. If you require specialist props, backdrops and filters, then you may have to purchase these yourself.</text:p>
          </table:table-cell>
        </table:table-row>
        <table:table-row table:style-name="TableRow343">
          <table:table-cell table:style-name="TableCell344">
            <text:p text:style-name="P345">Stationery</text:p>
          </table:table-cell>
          <table:table-cell table:style-name="TableCell346">
            <text:p text:style-name="P347">You will be expected to provide your own day-to-day stationery items, e.g. pens, pencils, paints, scissors, rulers, notebooks, sketchbooks, mounting materials etc. <text:s/><text:line-break/><text:line-break/>You will be able to purchase generic stationary from the programme store, but will be expected to source and purchase specialist stationary relevant to your project work.<text:line-break/><text:line-break/>Any specialist stationery items will be specified under the Additional Costs tab of the relevant module profile.</text:p>
          </table:table-cell>
        </table:table-row>
        <table:table-row table:style-name="TableRow348">
          <table:table-cell table:style-name="TableCell349">
            <text:p text:style-name="P350">Textbooks</text:p>
          </table:table-cell>
          <table:table-cell table:style-name="TableCell351">
            <text:p text:style-name="P352">Books, Journals and Magazines.:<text:line-break/>Where a module specifies core texts these should generally be available on the reserve list in the library. <text:s/>However, due to demand, students may prefer to buy their own copies. <text:s/>These can be purchased from any source.<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line-break/><text:line-break/>You may be required to look at specialist magazines and journals which will be available in the library, the studio or you can purchase your own subscriptions.</text:p>
          </table:table-cell>
        </table:table-row>
      </table:table>
      <text:h text:style-name="P353" text:outline-level="3">Bursaries, scholarships and other funding</text:h>
      <text:p text:style-name="P354">We award scholarships and grants for travel, academic excellence, or to students from underrepresented backgrounds.</text:p>
      <text:p text:style-name="P355">You may be able to get a University of Southampton bursary to help with your living costs.</text:p>
      <text:p text:style-name="P356">If you are a care leaver or estranged from your parents, you may be able to get a specific bursary.</text:p>
      <text:p text:style-name="P357">You may be able to get a scholarship or grant that's linked to your chosen subject area.</text:p>
      <text:soft-page-break/>
      <text:h text:style-name="P358" text:outline-level="3">Financial Support</text:h>
      <text:p text:style-name="P35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60">https://www.southampton.ac.uk/studentservices/money-matters/student-support-fund/index.page</text:span></text:a></text:p>
      <text:h text:style-name="P361" text:outline-level="2">Academic support</text:h>
      <text:p text:style-name="P362"><text:span text:style-name="T363">The Student Support Hub is your first point of contact when it comes to seeking support. The team will answer your questions or concerns about your wellbeing, fees and funding, accommodation and visas. The<text:s/></text:span><text:span text:style-name="T364">team will help make sure you receive the support you need, guiding you to further support services where required. You can find more information about student support via our webpages: </text:span></text:p>
      <text:p text:style-name="P365"><text:a xlink:href="https://www.southampton.ac.uk/studentservices/index.page" office:target-frame-name="_top" xlink:show="replace"><text:span text:style-name="T366">https://www.southampton.ac.uk/studentservices/index.page</text:span></text:a></text:p>
      <text:p text:style-name="P36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8"><text:a xlink:href="https://www.southampton.ac.uk/studentadmin/academic-support-guidance/personal-tutor.page" office:target-frame-name="_top" xlink:show="replace"><text:span text:style-name="Hyperlink">https://www.southampton.ac.uk/studentadmin/academic-support-guidance/personal-tutor.page</text:span></text:a></text:p>
      <text:h text:style-name="P369" text:outline-level="1"><text:bookmark-start text:name="_Hlk56701115"/>Disclaimer</text:h>
      <text:p text:style-name="P37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Claire Brockman</dc:creator>
    <meta:creation-date>2024-09-05T15:26:00Z</meta:creation-date>
    <dc:date>2024-09-05T15:26: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9" meta:word-count="3673" meta:character-count="24565" meta:row-count="174" meta:non-whitespace-character-count="20941"/>
  </office:meta>
</office:document-meta>
</file>