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line-height="150%"/>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line-height="150%"/>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P386" style:parent-style-name="Heading3"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Heading3" style:family="paragraph">
      <style:paragraph-properties fo:line-height="150%"/>
    </style:style>
    <style:style style:name="P392" style:parent-style-name="Normal" style:family="paragraph">
      <style:paragraph-properties fo:line-height="150%"/>
    </style:style>
    <style:style style:name="T393" style:parent-style-name="Hyperlink" style:family="text">
      <style:text-properties style:font-size-complex="9pt"/>
    </style:style>
    <style:style style:name="P394" style:parent-style-name="Heading2" style:family="paragraph">
      <style:paragraph-properties fo:line-height="150%"/>
    </style:style>
    <style:style style:name="P395" style:parent-style-name="Normal" style:family="paragraph">
      <style:paragraph-properties fo:line-height="150%"/>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line-height="150%"/>
    </style:style>
    <style:style style:name="T399" style:parent-style-name="Hyperlink" style:family="text">
      <style:text-properties style:font-size-complex="9pt" fo:background-color="#FFFFFF"/>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1" style:family="paragraph">
      <style:paragraph-properties fo:line-height="150%"/>
    </style:style>
    <style:style style:name="P4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94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offers a welcoming, 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line-break/><text:line-break/>The programme strikes a balance between a continuous thread of energetic studio practice and persistent, integrated opportunities to reflect on that practice, research its underpinnings and fully articulate its context in terms of art history, theory and other cultural considerations. <text:s/><text:line-break/><text:line-break/>•You will have the opportunity to make your own work at every stage of the programme.<text:line-break/>•You will undertake research to enhance your understanding and to inform the next steps in the development of your practice. You will be expected to bring your own projects to full resolution and to present them to a professional standard.<text:line-break/><text:line-break/>Special Features of the Programme<text:line-break/>As part of this programme, you are eligible to apply to undertake the University’s Year in Employment (YIE). This offers you the opportunity to complete a work placement between Part 2 and Part 3 of your degree, and<text:s/><text:soft-page-break/>will help you develop work-based skills. The University of Southampton Work Experience Team offer support and guidance before and throughout your placement. Successful students who pass the YIE will graduate with Year in Employment on their degree certificate.<text:line-break/><text:line-break/>The Programme offers a choice of studio for the second and third years. Whilst the choice is not a commitment to specialise in a particular medium, the emphasis in the studios is variously on painting, printmaking, new media (lens-based and digital media and performance) and sculpture.<text:line-break/><text:line-break/>The first semester of each year includes Shared Drive projects, where all three year-groups work together towards a large-scale, collective outcome.<text:line-break/><text:line-break/>The programme includes a range of optional study visits to exhibitions, public art installations and other relevant facilities, in particular trips to London galleries. There is also the opportunity to apply to study abroad for the second semester of the second year, on the Study Exchange for Fine Art modul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Enable you to develop your own practice as an artist<text:line-break/>•Enable you to develop relevant specialist technical skills<text:line-break/>•Enable you to develop reflective skills, criticality and independent judgement<text:line-break/>•Enable you to develop and apply research skills to locate your work within theoretical and cultural contexts<text:line-break/>•Prepare you for professional work as an artist or in other employment, or to pursue further study<text:line-break/>•Promote collaboration and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Studio Practice: There is a strong but non-restrictive project framework for the Semester 1 studio practice module to help you to get started. <text:s text:c="2"/>The module begins with the buzz of the Shared Drive project, working with the other two year-groups and getting to know the community you have joined. <text:s/>An intensive series of technical workshops will enable you to learn or consolidate the technical basics of the discipline. In Semester 2, technical workshops will continue to loom large in your studio life <text:s/>but you will be encouraged towards greater experimentation with the methods you learn.<text:line-break/><text:line-break/>Theoretical and cultural contexts modules will enable you to get your bearings in the theoretical and historical aspects of the discipline via general introductions and a case-study project which you may choose to develop in weekly instalments. <text:s/>The topics covered and the options for your individual project will start to look outwards from art to consider how the discipline relates to other aspects of visual cultur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XCB</text:p>
          </table:table-cell>
          <table:table-cell table:style-name="TableCell111">
            <text:p text:style-name="P112">Studio Practice 1A<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ARTD1BCB</text:p>
          </table:table-cell>
          <table:table-cell table:style-name="TableCell120">
            <text:p text:style-name="P121">Studio Practice 1B<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mXX</text:p>
          </table:table-cell>
          <table:table-cell table:style-name="TableCell129">
            <text:p text:style-name="P130">Myth, Illusion and The Virtual</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bXX</text:p>
          </table:table-cell>
          <table:table-cell table:style-name="TableCell138">
            <text:p text:style-name="P139">Contested Terrains<text:s/></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I</text:p>
            <text:p text:style-name="P148">In addition to developing your individual work in the studio, you will take part in a collective action with the other year groups (Shared Drive) and in other short projects, at intervals, informed by research and researchers from other disciplines in the University and working with students on other programmes in the School of Art. <text:s/>In Semester 2 you will start to find your own distinctive visual ‘voice’ and follow up on earlier technical experimentation in self-directed studio practice.<text:line-break/><text:line-break/>In the theoretical and cultural contexts modules, themes and options for project topics will reflect the collaborative emphasis of the studio practice module; they will encompass art in an expanded field, socially engaged practice, public art, and the role of the artist in society. <text:s/>You will select a specific range of cultural references to research and reflect on, and you will link them together to identify and map an area of interest or relevance for your own practice.</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BCB</text:p>
          </table:table-cell>
          <table:table-cell table:style-name="TableCell168">
            <text:p text:style-name="P169">Studio Practice 2B<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ARTD2kXX</text:p>
          </table:table-cell>
          <table:table-cell table:style-name="TableCell177">
            <text:p text:style-name="P178">Invisible Objects<text:s/></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ARTD2fXX</text:p>
          </table:table-cell>
          <table:table-cell table:style-name="TableCell186">
            <text:p text:style-name="P187">Expanded Fields<text:s/></text:p>
          </table:table-cell>
          <table:table-cell table:style-name="TableCell188">
            <text:p text:style-name="P189">15</text:p>
          </table:table-cell>
          <table:table-cell table:style-name="TableCell190">
            <text:p text:style-name="P191">Compulsory</text:p>
          </table:table-cell>
        </table:table-row>
        <table:table-row table:style-name="TableRow192">
          <table:table-cell table:style-name="TableCell193">
            <text:p text:style-name="P194">ARTD2ACB</text:p>
          </table:table-cell>
          <table:table-cell table:style-name="TableCell195">
            <text:p text:style-name="P196">Collaborate (Fine Art)<text:s/></text:p>
          </table:table-cell>
          <table:table-cell table:style-name="TableCell197">
            <text:p text:style-name="P198">15</text:p>
          </table:table-cell>
          <table:table-cell table:style-name="TableCell199">
            <text:p text:style-name="P200">Compulsory</text:p>
          </table:table-cell>
        </table:table-row>
        <table:table-row table:style-name="TableRow201">
          <table:table-cell table:style-name="TableCell202" table:number-columns-spanned="4">
            <text:p text:style-name="P203"/>
            <text:p text:style-name="P204">Part III</text:p>
            <text:p text:style-name="P205">After a brief participation in the Shared Drive project at the beginning of the semester, in which you will take an active, leadership role, you will undertake an intense period of self-directed studio practice in which you are able to experiment with applications of your emerging visual identity in preparation for the Final Major Project. Studio discussion and projects will encompass issues of presentation and display.<text:line-break/>In theoretical and cultural contexts, the project you choose will focus on a single artist or even a single artwork or group of artworks and the guidance lectures will be about getting right under the skin of the subject: detailed knowledge, real-world reflection, and a depth of understanding.<text:line-break/><text:line-break/>In your Final Major Project, you will develop a focused project in your studio practice and present it as a public-facing exhibition. This will function as a stand-alone presentation of your work in the studios but also as an integral part of the year-end Degree Show.<text:line-break/><text:line-break/>Whilst still developing your Final Major Project in the studio, you will research its underpinnings on this module and produce a critical reflection on your ideas, offering resolution of any outstanding issues with the project, and articulating a way forward for your practice. As with the Theoretical and Cultural Contexts modules, this can be delivered for assessment as a written essay or report, a video report, or a live conversation. The timetable and hand-in dates for the module is such that you have clear studio time afterwards to concentrate on completion of the Final Major Project.</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I Core and Compulsory Modules</text:p>
            <text:p text:style-name="P211">The following modules must be taken:</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RTD3CCB</text:p>
          </table:table-cell>
          <table:table-cell table:style-name="TableCell225">
            <text:p text:style-name="P226">Studio Practice 3A<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ext:p text:style-name="P233">ARTD3BCB</text:p>
          </table:table-cell>
          <table:table-cell table:style-name="TableCell234">
            <text:p text:style-name="P235">Final Major Project (BAFA)<text:s/></text:p>
          </table:table-cell>
          <table:table-cell table:style-name="TableCell236">
            <text:p text:style-name="P237">15</text:p>
          </table:table-cell>
          <table:table-cell table:style-name="TableCell238">
            <text:p text:style-name="P239">Core</text:p>
          </table:table-cell>
        </table:table-row>
        <table:table-row table:style-name="TableRow240">
          <table:table-cell table:style-name="TableCell241">
            <text:p text:style-name="P242">ARTD3ACB</text:p>
          </table:table-cell>
          <table:table-cell table:style-name="TableCell243">
            <text:p text:style-name="P244">Professional Planning (Fine Ar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ARTD2ZZZ</text:p>
          </table:table-cell>
          <table:table-cell table:style-name="TableCell252">
            <text:p text:style-name="P253">Strategies of Showing<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ARTD2eXX</text:p>
          </table:table-cell>
          <table:table-cell table:style-name="TableCell261">
            <text:p text:style-name="P262">Framing your project<text:s/></text:p>
          </table:table-cell>
          <table:table-cell table:style-name="TableCell263">
            <text:p text:style-name="P264">1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 (Year 2)</text:p>
            <text:p text:style-name="P271">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soft-page-break/><text:line-break/>Successful completion of your YA programme will be recorded under the Compulsory non-credit bearing module ARTD3090 as a Pass. Successful students who pass the year abroad will graduate with “with a Year 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 <text:line-break/>Successful students who pass the YIE will graduate with Year in Employment on their degree certificate.  </text:p>
            <text:p text:style-name="P272"/>
          </table:table-cell>
          <table:covered-table-cell/>
          <table:covered-table-cell/>
          <table:covered-table-cell/>
        </table:table-row>
        <text:soft-page-break/>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UOSM2038</text:p>
          </table:table-cell>
          <table:table-cell table:style-name="TableCell285">
            <text:p text:style-name="P286">Year in Employment<text:s/></text:p>
          </table:table-cell>
          <table:table-cell table:style-name="TableCell287">
            <text:p text:style-name="P288">0</text:p>
          </table:table-cell>
          <table:table-cell table:style-name="TableCell289">
            <text:p text:style-name="P290">Compulsory</text:p>
          </table:table-cell>
        </table:table-row>
        <table:table-row table:style-name="TableRow291">
          <table:table-cell table:style-name="TableCell292">
            <text:p text:style-name="P293">ARTD3090</text:p>
          </table:table-cell>
          <table:table-cell table:style-name="TableCell294">
            <text:p text:style-name="P295">WSA Year Abroad<text:s/></text:p>
          </table:table-cell>
          <table:table-cell table:style-name="TableCell296">
            <text:p text:style-name="P297">0</text:p>
          </table:table-cell>
          <table:table-cell table:style-name="TableCell298">
            <text:p text:style-name="P299">Compulsory</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1"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P334"><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ext:soft-page-break/>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P357"><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Art Equipment and Materials: Drawing paper; painting materials; sketchbooks</text:p>
          </table:table-cell>
          <table:table-cell table:style-name="TableCell364">
            <text:p text:style-name="P365">Some protective equipment as well as art/design material is supplied by the University.<text:s/><text:line-break/>Students will work with various materials as suited to their individual projects. These materials will be sourced and purchased by the students themselves.</text:p>
          </table:table-cell>
        </table:table-row>
        <table:table-row table:style-name="TableRow366">
          <table:table-cell table:style-name="TableCell367">
            <text:p text:style-name="P368">Optional Visits (e.g. museums, galleries)</text:p>
          </table:table-cell>
          <table:table-cell table:style-name="TableCell369">
            <text:p text:style-name="P370">Some modules may include optional visits to a museum, galleries, etc. You will normally be expected to cover the cost of travel and admission, unless otherwise specified in the module profile.</text:p>
          </table:table-cell>
        </table:table-row>
        <table:table-row table:style-name="TableRow371">
          <table:table-cell table:style-name="TableCell372">
            <text:p text:style-name="P373">Placements (including Study Abroad Programmes)</text:p>
          </table:table-cell>
          <table:table-cell table:style-name="TableCell374">
            <text:p text:style-name="P375">Costs associated with the Study Exchanges will vary depending upon your chosen destination and other variables, i.e. travel, accommodation and subsistence</text:p>
          </table:table-cell>
        </table:table-row>
        <table:table-row table:style-name="TableRow376">
          <table:table-cell table:style-name="TableCell377">
            <text:p text:style-name="P378">Stationery</text:p>
          </table:table-cell>
          <table:table-cell table:style-name="TableCell379">
            <text:p text:style-name="P38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81">
          <table:table-cell table:style-name="TableCell382">
            <text:p text:style-name="P383">Textbooks</text:p>
          </table:table-cell>
          <table:table-cell table:style-name="TableCell384">
            <text:p text:style-name="P385">Where a module specifies core texts and reading lists these should generally be available in the library. However due to demand, students may prefer to buy their own copies. These can be purchased from any source.<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386" text:outline-level="3">Bursaries, scholarships and other funding</text:h>
      <text:p text:style-name="P387">We award scholarships and grants for travel, academic excellence, or to students from underrepresented backgrounds.</text:p>
      <text:p text:style-name="P388">You may be able to get a University of Southampton bursary to help with your living costs.</text:p>
      <text:p text:style-name="P389">If you are a care leaver or estranged from your parents, you may be able to get a specific bursary.</text:p>
      <text:soft-page-break/>
      <text:p text:style-name="P390">You may be able to get a scholarship or grant that's linked to your chosen subject area.</text:p>
      <text:h text:style-name="P391" text:outline-level="3">Financial Support</text:h>
      <text:p text:style-name="P3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3">https://www.southampton.ac.uk/studentservices/money-matters/student-support-fund/index.page</text:span></text:a></text:p>
      <text:h text:style-name="P394"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02"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10-03T14:24:00Z</meta:creation-date>
    <dc:date>2024-10-03T14:2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43" meta:character-count="22357" meta:row-count="158" meta:non-whitespace-character-count="19058"/>
  </office:meta>
</office:document-meta>
</file>