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text-properties style:font-size-complex="9pt"/>
    </style:style>
    <style:style style:name="P68" style:parent-style-name="Normal" style:family="paragraph">
      <style:paragraph-properties fo:margin-top="0in"/>
      <style:text-properties style:font-size-complex="9pt"/>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72" style:parent-style-name="DefaultParagraphFont" style:family="text">
      <style:text-properties style:font-style-complex="italic"/>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olumn77" style:family="table-column">
      <style:table-column-properties style:column-width="0.8625in" style:use-optimal-column-width="false"/>
    </style:style>
    <style:style style:name="TableColumn78" style:family="table-column">
      <style:table-column-properties style:column-width="4.3312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1.0812in" style:use-optimal-column-width="false"/>
    </style:style>
    <style:style style:name="Table76" style:family="table">
      <style:table-properties style:width="6.7673in" fo:margin-left="-0.075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text-properties style:font-size-complex="9pt"/>
    </style:style>
    <style:style style:name="P330" style:parent-style-name="Normal" style:family="paragraph">
      <style:text-properties style:font-size-complex="9pt"/>
    </style:style>
    <style:style style:name="P331" style:parent-style-name="Normal" style:family="paragraph">
      <style:text-properties style:font-size-complex="9pt"/>
    </style:style>
    <style:style style:name="P332" style:parent-style-name="Normal" style:family="paragraph">
      <style:paragraph-properties fo:margin-top="0.0833in"/>
    </style:style>
    <style:style style:name="TableColumn334" style:family="table-column">
      <style:table-column-properties style:column-width="1.8472in" style:use-optimal-column-width="false"/>
    </style:style>
    <style:style style:name="TableColumn335" style:family="table-column">
      <style:table-column-properties style:column-width="4.9215in" style:use-optimal-column-width="false"/>
    </style:style>
    <style:style style:name="Table333" style:family="table">
      <style:table-properties style:width="6.7687in"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BFBFBF" style:writing-mode="lr-tb" fo:padding-top="0in" fo:padding-left="0.075in" fo:padding-bottom="0in" fo:padding-right="0.075in"/>
    </style:style>
    <style:style style:name="P338" style:parent-style-name="Normal" style:family="paragraph">
      <style:paragraph-properties fo:margin-top="0in" fo:margin-bottom="0in"/>
      <style:text-properties fo:font-weight="bold" style:font-weight-asian="bold" style:font-size-complex="9pt"/>
    </style:style>
    <style:style style:name="TableCell339" style:family="table-cell">
      <style:table-cell-properties fo:border="0.0069in solid #000000" fo:background-color="#BFBFBF" style:writing-mode="lr-tb" fo:padding-top="0in" fo:padding-left="0.075in" fo:padding-bottom="0in" fo:padding-right="0.075in"/>
    </style:style>
    <style:style style:name="P340" style:parent-style-name="Normal" style:family="paragraph">
      <style:paragraph-properties fo:margin-top="0in" fo:margin-bottom="0in"/>
      <style:text-properties fo:font-weight="bold" style:font-weight-asian="bold"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T374" style:parent-style-name="Hyperlink" style:family="text">
      <style:text-properties style:font-size-complex="9pt"/>
    </style:style>
    <style:style style:name="P375" style:parent-style-name="Normal" style:family="paragraph">
      <style:paragraph-properties fo:margin-top="0in" fo:margin-bottom="0in"/>
    </style:style>
    <style:style style:name="T376" style:parent-style-name="DefaultParagraphFont" style:family="text">
      <style:text-properties fo:background-color="#FFFFFF"/>
    </style:style>
    <style:style style:name="T377" style:parent-style-name="DefaultParagraphFont" style:family="text">
      <style:text-properties style:font-size-complex="9pt" fo:background-color="#FFFFFF"/>
    </style:style>
    <style:style style:name="P378" style:parent-style-name="Normal" style:family="paragraph">
      <style:paragraph-properties fo:margin-top="0in" fo:margin-bottom="0in"/>
    </style:style>
    <style:style style:name="T379" style:parent-style-name="Hyperlink" style:family="text">
      <style:text-properties style:font-size-complex="9pt" fo:background-color="#FFFFFF"/>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Manage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39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12 Month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Management is designed to equip aspiring managers and business professionals with the knowledge, skills, and understanding required to thrive in a dynamic and complex business world. It is a comprehensive programme rooted in rigorous academic theory and informed by practical relevance. The programme will provide you with a broad introduction to key principles and practices in management and organisations, including people, marketing, accounting, strategy, and operations while at the same time enabling you to take your understanding further with specialist modules.<text:s/><text:line-break/><text:line-break/>This programme is highly relevant for those who want to add a business and management lens to their existing specialist knowledge from previous study and experience. On completion, you will have a range of professional skills, knowledge and understanding. You will be able to appreciate the diversity, processes, barriers, and enablers of effective management which you use as you embark on a managerial or professional career across a range of private, public, and third sector organisations.<text:s/><text:line-break/><text:line-break/>During the programme, you will be able to participate in experiential learning which is embedded in modules as well as through extracurricular activities. These are supported by the programme team as well as our<text:s/><text:soft-page-break/>dedicated Careers, Employability, Placement, and Alumni Relations (CEPAR) team.<text:line-break/>On the MSc Management, all students take a common first semester which gives a grounding in people and organisations, accounting, strategy, and marketing. The second semester develops these further with core modules in operations management, and research methods, as well as being able to choose elective modules that excite and interest you. These draw on topics such as project management, sustainability, strategic human resource management, decision-making, entrepreneurship, management accounting, consultancy, finance, and sustainability. The final part of the programme is to conduct an independent and original research project on a management topic of your choice.<text:s/><text:line-break/><text:line-break/>Cutting across the programme is a deep sense of responsible and ethical management to ensure that all future activities are sustainable. Drawing on our impactful research, students will gain insight into how to change the world for the better. Staff on the MSc Management are world-renowned leaders in their field. Our people advise business leaders, participate in and run government-funded projects, and shape the way that organisations function. Naturally, this research and practice makes its way into the teaching on the MSc Management.<text:s/><text:line-break/><text:line-break/>As a student on the MSc Management, your weekly schedule will be a balance of contact hours and private study. You’ll have access to a wide range of resources and skills development activities. Full details of these are available in the individual module guides.</text:p>
      <text:h text:style-name="Heading3" text:outline-level="3">Aims of the Course</text:h>
      <text:p text:style-name="P67"/>
      <text:p text:style-name="P68">The aims of the programme are to:<text:s/><text:line-break/><text:line-break/>•Provide a detailed understanding of the key theories, methods, and approaches of managing organisations and the people within them.<text:line-break/>•Develop the ability to apply knowledge and understanding of business and management to complex managerial problems in a systematic manner.<text:s/><text:line-break/>•Develop students’ knowledge and abilities in ways that will enable graduates to add value in an ethical and sustainable way.<text:s/><text:line-break/>•Equip graduates with the skills and knowledge needed to work independently and effectively as part of a team across a range of contexts.<text:s/><text:line-break/>•Develop a range of transferable skills needed to succeed in future business, including independent research, team working, skills in analysis, critical thinking, communication, and self-management.</text:p>
      <text:h text:style-name="Heading1" text:outline-level="1">Course Structure<text:s/></text:h>
      <text:p text:style-name="P69">The tables below provide a list of the modules that make up your course.</text:p>
      <text:p text:style-name="P70">Each module is worth a specified number of credits: you can take a combination of core and compulsory modules enabling you to cover key subject knowledge. Some courses have option modules which enable you to develop your own interests.</text:p>
      <text:p text:style-name="P71">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2">pre and co-requisites, and these are included in individual module information.<text:s/></text:span></text:p>
      <text:p text:style-name="P7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4">If we have insufficient numbers of students interested in an option module, it may not be offered. <text:s/>If an option module will not be run, we will advise you as soon as possible and help you choose an alternative module.</text:p>
      <text:p text:style-name="P75">The core and compulsory modules available on your course are as follows:</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
            <text:p text:style-name="P84">Part I</text:p>
            <text:p text:style-name="P85">The programme may be completed on a full-time (12 months) basis. The first nine months of the programme involves taught study, across two semesters. The final three months will be dedicated to the dissertation.<text:s/><text:line-break/><text:line-break/><text:line-break/><text:line-break/>The dissertation allows students to complete an extended systematic inquiry into an appropriate management topic (e.g., an international or global issue managed by an organisation). A range of methodologies, including undertaking a systematic review of literature, and engaging in empirical research or deploying an action learning / action research approach may be used to complete the dissertation.<text:s/><text:line-break/><text:line-break/><text:line-break/><text:line-break/>In the following description, the term “module” is taken to mean a discrete component of the programme with its own learning outcomes and assessment requirements. All modules are at Masters Level.<text:s/><text:line-break/><text:line-break/><text:line-break/><text:line-break/>The taught component of the programme consists of:<text:line-break/><text:line-break/><text:line-break/><text:line-break/>Core modules worth 52.5 ECTS (105 CATS)<text:s/><text:line-break/><text:line-break/><text:line-break/><text:line-break/>Compulsory modules worth 37.5 ECTS (75 CATS)<text:s/><text:line-break/><text:line-break/><text:line-break/><text:line-break/>The total value of the modules is 90 ECTS (180 CATS).<text:s/><text:line-break/><text:line-break/><text:soft-page-break/><text:line-break/><text:line-break/>The Business School provides all modules.</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Dissertation</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MANG6553</text:p>
          </table:table-cell>
          <table:table-cell table:style-name="TableCell104">
            <text:p text:style-name="P105">Dissertation (HRM/OB)<text:s/></text:p>
          </table:table-cell>
          <table:table-cell table:style-name="TableCell106">
            <text:p text:style-name="P107">30</text:p>
          </table:table-cell>
          <table:table-cell table:style-name="TableCell108">
            <text:p text:style-name="P109">Core</text:p>
          </table:table-cell>
        </table:table-row>
        <table:table-row table:style-name="TableRow110">
          <table:table-cell table:style-name="TableCell111" table:number-columns-spanned="4">
            <text:p text:style-name="P112"/>
            <text:p text:style-name="P113">Part I Semester 1 - Compulsory</text:p>
            <text:p text:style-name="P114"/>
          </table:table-cell>
          <table:covered-table-cell/>
          <table:covered-table-cell/>
          <table:covered-table-cell/>
        </table:table-row>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MANG6530</text:p>
          </table:table-cell>
          <table:table-cell table:style-name="TableCell127">
            <text:p text:style-name="P128">Strategic Management<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MANG6269</text:p>
          </table:table-cell>
          <table:table-cell table:style-name="TableCell136">
            <text:p text:style-name="P137">Fundamentals of Financial Accounting<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able:number-columns-spanned="4">
            <text:p text:style-name="P144"/>
            <text:p text:style-name="P145">Part I Semester 1 - Core</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MANG6262</text:p>
          </table:table-cell>
          <table:table-cell table:style-name="TableCell159">
            <text:p text:style-name="P160">Contemporary Marketing Practice: Ethics, Innovation, and Social Responsibility<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MANG6XX2</text:p>
          </table:table-cell>
          <table:table-cell table:style-name="TableCell168">
            <text:p text:style-name="P169">Managing People and Organisation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Semester 2 - Optional (Choose 2)</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6154</text:p>
          </table:table-cell>
          <table:table-cell table:style-name="TableCell191">
            <text:p text:style-name="P192">Strategic Human Resources Management<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MANG6535</text:p>
          </table:table-cell>
          <table:table-cell table:style-name="TableCell200">
            <text:p text:style-name="P201">International Corporate Social Responsibility and Ethics<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MANG6278</text:p>
          </table:table-cell>
          <table:table-cell table:style-name="TableCell209">
            <text:p text:style-name="P210">Global Entrepreneurship<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MANG6028</text:p>
          </table:table-cell>
          <table:table-cell table:style-name="TableCell218">
            <text:p text:style-name="P219">Corporate Finance<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NG6537</text:p>
          </table:table-cell>
          <table:table-cell table:style-name="TableCell227">
            <text:p text:style-name="P228">Project Management<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6571</text:p>
          </table:table-cell>
          <table:table-cell table:style-name="TableCell236">
            <text:p text:style-name="P237">Sustainable Operations and Supply Chain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6134</text:p>
          </table:table-cell>
          <table:table-cell table:style-name="TableCell245">
            <text:p text:style-name="P246">Risk Taking and Decision Making<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320</text:p>
          </table:table-cell>
          <table:table-cell table:style-name="TableCell254">
            <text:p text:style-name="P255">Accounting for Corporate Performance and Accountability<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6270</text:p>
          </table:table-cell>
          <table:table-cell table:style-name="TableCell263">
            <text:p text:style-name="P264">Fundamentals of Management Accounting<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NG6XX6</text:p>
          </table:table-cell>
          <table:table-cell table:style-name="TableCell272">
            <text:p text:style-name="P273">Management Consulting: Context, Theory and Process<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ANG6254</text:p>
          </table:table-cell>
          <table:table-cell table:style-name="TableCell281">
            <text:p text:style-name="P282">Organisational Development<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able:number-columns-spanned="4">
            <text:p text:style-name="P289"/>
            <text:p text:style-name="P290">Part I Semester 2 Core</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MANG6393</text:p>
          </table:table-cell>
          <table:table-cell table:style-name="TableCell304">
            <text:p text:style-name="P305">Quantitative and Qualitative Research (HRM/OB)<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MANG6525</text:p>
          </table:table-cell>
          <table:table-cell table:style-name="TableCell313">
            <text:p text:style-name="P314">Strategic Operations Management<text:s/></text:p>
          </table:table-cell>
          <table:table-cell table:style-name="TableCell315">
            <text:p text:style-name="P316">7.5</text:p>
          </table:table-cell>
          <table:table-cell table:style-name="TableCell317">
            <text:p text:style-name="P318">Core</text:p>
          </table:table-cell>
        </table:table-row>
      </table:table>
      <text:h text:style-name="Heading3" text:outline-level="3">Learning and Teaching</text:h>
      <text:p text:style-name="P319">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1">Full information about contact hours is provided in individual module information.</text:p>
      <text:h text:style-name="Heading3" text:outline-level="3">How we'll assess you</text:h>
      <text:p text:style-name="P32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3">Formative assessments are developmental, and any results do not count towards your module mark, but they are an important part of your learning.</text:p>
      <text:p text:style-name="P3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5">The information available on our website gives an indication of the assessment methods used on your course.</text:p>
      <text:h text:style-name="Heading2" text:outline-level="2">Staff involved in delivering the different elements of the course</text:h>
      <text:p text:style-name="P32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8">Your tuition fees pay for the full cost of tuition and standard exams.</text:p>
      <text:p text:style-name="P329"/>
      <text:h text:style-name="Heading3" text:outline-level="3">Extra costs you may experience</text:h>
      <text:p text:style-name="P330">Accommodation and living costs, such as travel and food, are not included in your tuition fees. There may also be extra costs for retake and professional exams.</text:p>
      <text:soft-page-break/>
      <text:p text:style-name="P3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33">
        <table:table-columns>
          <table:table-column table:style-name="TableColumn334"/>
          <table:table-column table:style-name="TableColumn335"/>
        </table:table-columns>
        <table:table-row table:style-name="TableRow336">
          <table:table-cell table:style-name="TableCell337">
            <text:p text:style-name="P338">Type</text:p>
          </table:table-cell>
          <table:table-cell table:style-name="TableCell339">
            <text:p text:style-name="P340">Details</text:p>
          </table:table-cell>
        </table:table-row>
        <table:table-row table:style-name="TableRow341">
          <table:table-cell table:style-name="TableCell342">
            <text:p text:style-name="P343">Calculators</text:p>
          </table:table-cell>
          <table:table-cell table:style-name="TableCell344">
            <text:p text:style-name="Normal"><text:span text:style-name="T3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6">https://www.southampton.ac.uk/studentadmin/assessment/assess-overview/exam-regulations.page</text:span></text:a><text:span text:style-name="T347"><text:s/></text:span></text:p>
          </table:table-cell>
        </table:table-row>
        <table:table-row table:style-name="TableRow348">
          <table:table-cell table:style-name="TableCell349">
            <text:p text:style-name="P350">Stationery</text:p>
          </table:table-cell>
          <table:table-cell table:style-name="TableCell351">
            <text:p text:style-name="P352">You will be expected to provide your own day-to-day stationery items, e.g. pens, pencils, notebooks, etc. Any specialist stationery items that you may need will be specified in the relevant module profile.<text:s/></text:p>
          </table:table-cell>
        </table:table-row>
        <table:table-row table:style-name="TableRow353">
          <table:table-cell table:style-name="TableCell354">
            <text:p text:style-name="P355">Textbooks</text:p>
          </table:table-cell>
          <table:table-cell table:style-name="TableCell356">
            <text:p text:style-name="Normal"><text:span text:style-name="T3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8">suggest a book</text:span></text:a><text:span text:style-name="T359">', borrow an additional copy via our<text:s/></text:span><text:a xlink:href="https://www-lib.soton.ac.uk/uhtbin/cgisirsi/x/0/0/57/1/446/X/BLASTOFF?user_id=WEBSERVER" office:target-frame-name="_top" xlink:show="replace"><text:span text:style-name="T360">inter-library-loans service</text:span></text:a><text:span text:style-name="T361"><text:s/>or you may prefer to buy your own copies for high demand titles.</text:span></text:p>
          </table:table-cell>
        </table:table-row>
        <table:table-row table:style-name="TableRow362">
          <table:table-cell table:style-name="TableCell363">
            <text:p text:style-name="P364">Printing</text:p>
          </table:table-cell>
          <table:table-cell table:style-name="TableCell365">
            <text:p text:style-name="Normal"><text:span text:style-name="T3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7">https://www.southampton.ac.uk/isolutions/students/printing</text:span></text:a><text:span text:style-name="T368">.<text:s/></text:span></text:p>
          </table:table-cell>
        </table:table-row>
      </table:table>
      <text:h text:style-name="Heading3" text:outline-level="3">Bursaries, scholarships and other funding</text:h>
      <text:p text:style-name="P369">We award scholarships and grants for travel, academic excellence, or to students from underrepresented backgrounds.</text:p>
      <text:p text:style-name="P370">You may be able to get a University of Southampton bursary to help with your living costs.</text:p>
      <text:p text:style-name="P371">If you are a care leaver or estranged from your parents, you may be able to get a specific bursary.</text:p>
      <text:p text:style-name="P372">You may be able to get a scholarship or grant that's linked to your chosen subject area.</text:p>
      <text:h text:style-name="Heading3" text:outline-level="3">Financial Support</text:h>
      <text:p text:style-name="P3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4">https://www.southampton.ac.uk/studentservices/money-matters/student-support-fund/index.page</text:span></text:a></text:p>
      <text:soft-page-break/>
      <text:h text:style-name="Heading2" text:outline-level="2">Academic support</text:h>
      <text:p text:style-name="P375"><text:span text:style-name="T376">The Student Support Hub is your first point of contact when it comes to seeking support. The team will answer your questions or concerns about your wellbeing, fees and funding, accommodation and visas. The<text:s/></text:span><text:span text:style-name="T377">team will help make sure you receive the support you need, guiding you to further support services where required. You can find more information about student support via our webpages: </text:span></text:p>
      <text:p text:style-name="P378"><text:a xlink:href="https://www.southampton.ac.uk/studentservices/index.page" office:target-frame-name="_top" xlink:show="replace"><text:span text:style-name="T379">https://www.southampton.ac.uk/studentservices/index.page</text:span></text:a></text:p>
      <text:p text:style-name="P3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10-04T08:06:00Z</meta:creation-date>
    <dc:date>2024-10-04T08:0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42" meta:character-count="16332" meta:row-count="116" meta:non-whitespace-character-count="13922"/>
  </office:meta>
</office:document-meta>
</file>