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text-properties style:font-size-complex="9pt"/>
    </style:style>
    <style:style style:name="P242" style:parent-style-name="Normal" style:family="paragraph">
      <style:text-properties style:font-size-complex="9pt"/>
    </style:style>
    <style:style style:name="P243" style:parent-style-name="Normal" style:family="paragraph">
      <style:text-properties style:font-size-complex="9pt"/>
    </style:style>
    <style:style style:name="P244" style:parent-style-name="Normal" style:family="paragraph">
      <style:paragraph-properties fo:margin-top="0.0833in"/>
    </style:style>
    <style:style style:name="TableColumn246" style:family="table-column">
      <style:table-column-properties style:column-width="1.8472in" style:use-optimal-column-width="false"/>
    </style:style>
    <style:style style:name="TableColumn247" style:family="table-column">
      <style:table-column-properties style:column-width="4.9215in" style:use-optimal-column-width="false"/>
    </style:style>
    <style:style style:name="Table245" style:family="table">
      <style:table-properties style:width="6.7687in"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Normal" style:family="paragraph">
      <style:paragraph-properties fo:margin-top="0in" fo:margin-bottom="0in"/>
      <style:text-properties fo:font-weight="bold" style:font-weight-asian="bold" style:font-size-complex="9pt"/>
    </style:style>
    <style:style style:name="TableCell251" style:family="table-cell">
      <style:table-cell-properties fo:border="0.0069in solid #000000" fo:background-color="#BFBFBF" style:writing-mode="lr-tb" fo:padding-top="0in" fo:padding-left="0.075in" fo:padding-bottom="0in" fo:padding-right="0.075in"/>
    </style:style>
    <style:style style:name="P252" style:parent-style-name="Normal" style:family="paragraph">
      <style:paragraph-properties fo:margin-top="0in" fo:margin-bottom="0in"/>
      <style:text-properties fo:font-weight="bold" style:font-weight-asian="bold"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9pt"/>
    </style:style>
    <style:style style:name="T258" style:parent-style-name="Hyperlink" style:family="text">
      <style:text-properties style:font-size-complex="9pt"/>
    </style:style>
    <style:style style:name="T259" style:parent-style-name="DefaultParagraphFont" style:family="text">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Hyperlink" style:family="text">
      <style:text-properties style:font-size-complex="9pt"/>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321" style:parent-style-name="Hyperlink" style:family="text">
      <style:text-properties style:font-size-complex="9pt"/>
    </style:style>
    <style:style style:name="P322" style:parent-style-name="Normal" style:family="paragraph">
      <style:paragraph-properties fo:margin-top="0in" fo:margin-bottom="0in"/>
    </style:style>
    <style:style style:name="T323" style:parent-style-name="DefaultParagraphFont" style:family="text">
      <style:text-properties fo:background-color="#FFFFFF"/>
    </style:style>
    <style:style style:name="T324" style:parent-style-name="DefaultParagraphFont" style:family="text">
      <style:text-properties style:font-size-complex="9pt" fo:background-color="#FFFFFF"/>
    </style:style>
    <style:style style:name="P325" style:parent-style-name="Normal" style:family="paragraph">
      <style:paragraph-properties fo:margin-top="0in" fo:margin-bottom="0in"/>
    </style:style>
    <style:style style:name="T326" style:parent-style-name="Hyperlink" style:family="text">
      <style:text-properties style:font-size-complex="9pt" fo:background-color="#FFFFFF"/>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Humanities (Data Science)<text:s/></text:p>
          </table:table-cell>
        </table:table-row>
        <table:table-row table:style-name="TableRow11">
          <table:table-cell table:style-name="TableCell12">
            <text:p text:style-name="P13"><text:bookmark-start text:name="_Hlk71530178"/>Course Code</text:p>
          </table:table-cell>
          <table:table-cell table:style-name="TableCell14">
            <text:p text:style-name="P15">938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Digital Humanities (Data Science) is an innovative postgraduate programme that enables humanities and non-numerate social science graduates to step into the world of data science. You will develop core skills in data science, including data management, data visualization, data harmonization, digital preservation, and digital methods. Moreover, drawing from your existing disciplinary expertise, you will explore and critique the ever-evolving relationships formed between humans, data, and technology. In this programme, we take a justice-led and climate-conscious approach. By blending the humanities and data science, you will develop the capacity to act as potential changemakers in a range of industries that leverage digital methods for data-driven work.<text:line-break/><text:line-break/>Your contact hours will vary depending on your module/option choices. Full information about contact hours is provided in individual module profiles.<text:line-break/><text:line-break/>Special Features of the Programme<text:line-break/>The MSc Digital Humanities (Data Science) programme has a specific focus on your employability, supporting you in the development of a rounded portfolio of computational and humanistic skills that will enable you to<text:s/><text:soft-page-break/>meaningfully compete in the growing data science labour market.<text:line-break/><text:line-break/>We at Southampton Digital Humanities have developed a collaborative co-working culture, wherein academics, technicians, and students work side-by-side in our dedicated learning spaces (i.e. the Digital Humanities Hub). A range of equipment and specialist spaces are available to enhance your student experience both within the core curriculum and beyond, which you can use to extend the development of your digital skills and data-science practices.<text:line-break/><text:line-break/>As a team, we encourage students to experiment, explore, and engage with new ideas about data justice and society. Digital Humanities at Southampton participates in range of knowledge exchange and enterprise activities, and students will have opportunities to engage with a wide range of academic, technical, and professional expertise.</text:p>
      <text:h text:style-name="Heading3" text:outline-level="3">Aims of the Course</text:h>
      <text:p text:style-name="P68"/>
      <text:p text:style-name="P69">The aims of the programme are to:<text:line-break/><text:line-break/>· provide you with the requisite skills and competencies to step into the world of data science.<text:line-break/>· enable you to use your background in the humanities and/or social sciences to make sustained arguments using data.<text:line-break/>· develop your capacity for taking an analytical approach to data that balances rigour with care, insight, and social justice thinking.<text:line-break/>· challenge traditional ways of viewing data as separate from the humans it is created for, by, and about.<text:line-break/>· promote the importance of embedding justice-led, climate-oriented, and equitable ways of working in data science.<text:line-break/>· facilitate your capacity for future employment and/or further stud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soft-page-break/>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Our core modules are designed to integrate the critical orientation of humanities thinking with the underpinning principles and methods in data science. In these modules, you will draw from your existing expertise to understand how humanities thinking can be used to challenge traditional solutionist approaches to data science in both theory and practice. In Semester 1, you will be introduced to ‘Principles in Humanities Data Science’. This module will be centred on how to embed a justice-oriented approach in humanities data science, drawing from both environmental principles (e.g. minimal computing and lean code) and social justice principles (e.g. critiquing <text:s/>hetero-normative and colonial data infrastructures). In Semester 2, you will be introduced to ‘Methods in Humanities Data Science’. In this core module, you will learn about the practical applications of humanities data science, including ways of managing, visualising, analysing, and presenting data.<text:s/><text:line-break/><text:line-break/>In both Semesters 1 and 2, you will also build on your developing skills and existing humanities expertise in the form of optional modules. You are encouraged to engage with optional modules in data science, digital humanities and/or where data are a fundamental component of the module’s content. However, we also explicitly encourage you to continue to develop expertise in a humanities discipline, whether this is an extension of your undergraduate studies or a field that is new to you. Combining data-driven and humanities modules in your programme diet will enable you to more comprehensively consider the relationships between humanities thinking and computational work.<text:line-break/><text:line-break/>In Semester 3, you will complete the Digital Humanities Project portfolio. This final project is intended to address an authentic industry task or research problem through a combined humanities and data science approach. You will negotiate the specific content and form of this project with an academic supervisor on the basis of your personal and professional interests, expertise, and intended future goal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Module: Research/Professional Project</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DIGI6cxx</text:p>
          </table:table-cell>
          <table:table-cell table:style-name="TableCell105">
            <text:p text:style-name="P106">Digital Humanities Research/Professional Project<text:s/></text:p>
          </table:table-cell>
          <table:table-cell table:style-name="TableCell107">
            <text:p text:style-name="P108">30</text:p>
          </table:table-cell>
          <table:table-cell table:style-name="TableCell109">
            <text:p text:style-name="P110">Core</text:p>
          </table:table-cell>
        </table:table-row>
        <table:table-row table:style-name="TableRow111">
          <table:table-cell table:style-name="TableCell112" table:number-columns-spanned="4">
            <text:p text:style-name="P113"/>
            <text:p text:style-name="P114">Part I Core Modules</text:p>
            <text:p text:style-name="P115">The following modules must be taken</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DIGI6bXX</text:p>
          </table:table-cell>
          <table:table-cell table:style-name="TableCell129">
            <text:p text:style-name="P130">Principles of Humanities Data Science<text:s/></text:p>
          </table:table-cell>
          <table:table-cell table:style-name="TableCell131">
            <text:p text:style-name="P132">15</text:p>
          </table:table-cell>
          <table:table-cell table:style-name="TableCell133">
            <text:p text:style-name="P134">Core</text:p>
          </table:table-cell>
        </table:table-row>
        <table:table-row table:style-name="TableRow135">
          <table:table-cell table:style-name="TableCell136">
            <text:p text:style-name="P137">DIGI6aXX</text:p>
          </table:table-cell>
          <table:table-cell table:style-name="TableCell138">
            <text:p text:style-name="P139">Methods in Humanities Data Science<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 Modules</text:p>
            <text:p text:style-name="P148">You may choose a further 30 ECTS/60 CATS of modules from a list of options to make a total of 60 ECTS/120 CATS of taught modules. Below is an indicative list of the optional modules that may be available at the time of enrolment.</text:p>
            <text:p text:style-name="P149"/>
          </table:table-cell>
          <table:covered-table-cell/>
          <table:covered-table-cell/>
          <table:covered-table-cell/>
        </table:table-row>
        <text:soft-page-break/>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ARCH6421</text:p>
          </table:table-cell>
          <table:table-cell table:style-name="TableCell162">
            <text:p text:style-name="P163">Museums in the Modern World<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LANG6019</text:p>
          </table:table-cell>
          <table:table-cell table:style-name="TableCell171">
            <text:p text:style-name="P172">Audiovisual Translation<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6162</text:p>
          </table:table-cell>
          <table:table-cell table:style-name="TableCell180">
            <text:p text:style-name="P181">Digital Form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FILM6059</text:p>
          </table:table-cell>
          <table:table-cell table:style-name="TableCell189">
            <text:p text:style-name="P190">Digital Screen Culture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6072</text:p>
          </table:table-cell>
          <table:table-cell table:style-name="TableCell198">
            <text:p text:style-name="P199">Philosophy and Ethics in Psychology and AI<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DIGI6dxx</text:p>
          </table:table-cell>
          <table:table-cell table:style-name="TableCell207">
            <text:p text:style-name="P208">Text as Data<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DIGI6exx</text:p>
          </table:table-cell>
          <table:table-cell table:style-name="TableCell216">
            <text:p text:style-name="P217">Data Management for Humanities Research<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DIGI6fxx</text:p>
          </table:table-cell>
          <table:table-cell table:style-name="TableCell225">
            <text:p text:style-name="P226">Humanities Data Science Placement<text:s/></text:p>
          </table:table-cell>
          <table:table-cell table:style-name="TableCell227">
            <text:p text:style-name="P228">7.5</text:p>
          </table:table-cell>
          <table:table-cell table:style-name="TableCell229">
            <text:p text:style-name="P230">Optional</text:p>
          </table:table-cell>
        </table:table-row>
      </table:table>
      <text:h text:style-name="Heading3" text:outline-level="3">Learning and Teaching</text:h>
      <text:p text:style-name="P2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3">Full information about contact hours is provided in individual module information.</text:p>
      <text:h text:style-name="Heading3" text:outline-level="3">How we'll assess you</text:h>
      <text:p text:style-name="P2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5">Formative assessments are developmental, and any results do not count towards your module mark, but they are an important part of your learning.</text:p>
      <text:p text:style-name="P2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7">The information available on our website gives an indication of the assessment methods used on your course.</text:p>
      <text:h text:style-name="Heading2" text:outline-level="2">Staff involved in delivering the different elements of the course</text:h>
      <text:p text:style-name="P23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40">Your tuition fees pay for the full cost of tuition and standard exams.</text:p>
      <text:p text:style-name="P241"/>
      <text:h text:style-name="Heading3" text:outline-level="3">Extra costs you may experience</text:h>
      <text:p text:style-name="P242">Accommodation and living costs, such as travel and food, are not included in your tuition fees. There may also be extra costs for retake and professional exams.</text:p>
      <text:p text:style-name="P24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4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45">
        <table:table-columns>
          <table:table-column table:style-name="TableColumn246"/>
          <table:table-column table:style-name="TableColumn247"/>
        </table:table-columns>
        <table:table-row table:style-name="TableRow248">
          <table:table-cell table:style-name="TableCell249">
            <text:p text:style-name="P250">Type</text:p>
          </table:table-cell>
          <table:table-cell table:style-name="TableCell251">
            <text:p text:style-name="P252">Details</text:p>
          </table:table-cell>
        </table:table-row>
        <table:table-row table:style-name="TableRow253">
          <table:table-cell table:style-name="TableCell254">
            <text:p text:style-name="P255">Calculators</text:p>
          </table:table-cell>
          <table:table-cell table:style-name="TableCell256">
            <text:p text:style-name="Normal"><text:span text:style-name="T2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8">https://www.southampton.ac.uk/studentadmin/assessment/assess-overview/exam-regulations.page</text:span></text:a><text:span text:style-name="T259"><text:s/></text:span></text:p>
          </table:table-cell>
        </table:table-row>
        <table:table-row table:style-name="TableRow260">
          <table:table-cell table:style-name="TableCell261">
            <text:p text:style-name="P262">Stationery</text:p>
          </table:table-cell>
          <table:table-cell table:style-name="TableCell263">
            <text:p text:style-name="P264">You will be expected to provide your own day-to-day stationery items, e.g. pens, pencils, notebooks, etc. Any specialist stationery items that you may need will be specified in the relevant module profile.<text:s/></text:p>
          </table:table-cell>
        </table:table-row>
        <table:table-row table:style-name="TableRow265">
          <table:table-cell table:style-name="TableCell266">
            <text:p text:style-name="P267">Textbooks</text:p>
          </table:table-cell>
          <table:table-cell table:style-name="TableCell268">
            <text:p text:style-name="Normal"><text:span text:style-name="T2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0">suggest a book</text:span></text:a><text:span text:style-name="T271">', borrow an additional copy via our<text:s/></text:span><text:a xlink:href="https://www-lib.soton.ac.uk/uhtbin/cgisirsi/x/0/0/57/1/446/X/BLASTOFF?user_id=WEBSERVER" office:target-frame-name="_top" xlink:show="replace"><text:span text:style-name="T272">inter-library-loans service</text:span></text:a><text:span text:style-name="T273"><text:s/>or you may prefer to buy your own copies for high demand titles.</text:span></text:p>
          </table:table-cell>
        </table:table-row>
        <table:table-row table:style-name="TableRow274">
          <table:table-cell table:style-name="TableCell275">
            <text:p text:style-name="P276">Printing</text:p>
          </table:table-cell>
          <table:table-cell table:style-name="TableCell277">
            <text:p text:style-name="Normal"><text:span text:style-name="T2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9">https://www.southampton.ac.uk/isolutions/students/printing</text:span></text:a><text:span text:style-name="T280">.<text:s/></text:span></text:p>
          </table:table-cell>
        </table:table-row>
        <table:table-row table:style-name="TableRow281">
          <table:table-cell table:style-name="TableCell282">
            <text:p text:style-name="P283">Hardware</text:p>
          </table:table-cell>
          <table:table-cell table:style-name="TableCell284">
            <text:p text:style-name="P285">You will not be expected to purchase specialist hardware for the programme, but you may choose to bring a personal portable device (I.e. laptop; tablet) to<text:s/><text:soft-page-break/>teaching and learning sessions. Most teaching will take place on Avenue Campus, and loan laptops are available on a first-come, first-served basis. At Southampton Digital Humanities, we also have access to more high performance laptops for advanced computing, should they be needed for bespoke and/or specific projects, which are available to book for temporary use by all students (again on a first-come, first-served basis).</text:p>
          </table:table-cell>
        </table:table-row>
        <text:soft-page-break/>
        <table:table-row table:style-name="TableRow286">
          <table:table-cell table:style-name="TableCell287">
            <text:p text:style-name="P288">Optional Visits (e.g. museums, galleries)</text:p>
          </table:table-cell>
          <table:table-cell table:style-name="TableCell289">
            <text:p text:style-name="P290">Some modules may include optional visits to a museum, galleries, etc. <text:s/>You will normally be expected to cover the cost of travel and admission, unless otherwise specified in the module profile.</text:p>
          </table:table-cell>
        </table:table-row>
        <table:table-row table:style-name="TableRow291">
          <table:table-cell table:style-name="TableCell292">
            <text:p text:style-name="P293">Parking</text:p>
          </table:table-cell>
          <table:table-cell table:style-name="TableCell294">
            <text:p text:style-name="P295">If you choose to drive to University and park on campus, there are costs associated with parking passes. You can find out more here: https://www.southampton.ac.uk/transport/parking/student-parking-permits.page</text:p>
          </table:table-cell>
        </table:table-row>
        <table:table-row table:style-name="TableRow296">
          <table:table-cell table:style-name="TableCell297">
            <text:p text:style-name="P298">Printing and Photocopying Costs</text:p>
          </table:table-cell>
          <table:table-cell table:style-name="TableCell299">
            <text:p text:style-name="P300">In the majority of cases, coursework (such as essays, projects, dissertations) is likely to be submitted online. However, there are some occasions when it is not possible to submit online and students will be asked to provide a printed copy. A list of the University printing costs can be found here: <text:s/>https://www.southampton.ac.uk/isolutions/students/printing-for-students.page</text:p>
          </table:table-cell>
        </table:table-row>
        <table:table-row table:style-name="TableRow301">
          <table:table-cell table:style-name="TableCell302">
            <text:p text:style-name="P303">Software Licenses</text:p>
          </table:table-cell>
          <table:table-cell table:style-name="TableCell304">
            <text:p text:style-name="P305">All software required for use on the programme will be either: (1) free at the point of access by design, or (2) made available via institutional license. You will not be expected to pay for basic software licenses to complete core elements of the taught programme. However, you may choose to purchase licenses to use other software packages.</text:p>
          </table:table-cell>
        </table:table-row>
        <table:table-row table:style-name="TableRow306">
          <table:table-cell table:style-name="TableCell307">
            <text:p text:style-name="P308">Stationery</text:p>
          </table:table-cell>
          <table:table-cell table:style-name="TableCell309">
            <text:p text:style-name="P31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11">
          <table:table-cell table:style-name="TableCell312">
            <text:p text:style-name="P313">Textbooks</text:p>
          </table:table-cell>
          <table:table-cell table:style-name="TableCell314">
            <text:p text:style-name="P315">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16">We award scholarships and grants for travel, academic excellence, or to students from underrepresented backgrounds.</text:p>
      <text:p text:style-name="P317">You may be able to get a University of Southampton bursary to help with your living costs.</text:p>
      <text:p text:style-name="P318">If you are a care leaver or estranged from your parents, you may be able to get a specific bursary.</text:p>
      <text:p text:style-name="P319">You may be able to get a scholarship or grant that's linked to your chosen subject area.</text:p>
      <text:soft-page-break/>
      <text:h text:style-name="Heading3" text:outline-level="3">Financial Support</text:h>
      <text:p text:style-name="P3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1">https://www.southampton.ac.uk/studentservices/money-matters/student-support-fund/index.page</text:span></text:a></text:p>
      <text:h text:style-name="Heading2" text:outline-level="2">Academic support</text:h>
      <text:p text:style-name="P322"><text:span text:style-name="T323">The Student Support Hub is your first point of contact when it comes to seeking support. The team will answer your questions or concerns about your wellbeing, fees and funding, accommodation and visas. The<text:s/></text:span><text:span text:style-name="T324">team will help make sure you receive the support you need, guiding you to further support services where required. You can find more information about student support via our webpages: </text:span></text:p>
      <text:p text:style-name="P325"><text:a xlink:href="https://www.southampton.ac.uk/studentservices/index.page" office:target-frame-name="_top" xlink:show="replace"><text:span text:style-name="T326">https://www.southampton.ac.uk/studentservices/index.page</text:span></text:a></text:p>
      <text:p text:style-name="P3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8-12T09:28:00Z</meta:creation-date>
    <dc:date>2024-08-12T09:2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89" meta:character-count="18651" meta:row-count="132" meta:non-whitespace-character-count="15899"/>
  </office:meta>
</office:document-meta>
</file>