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text-properties style:font-size-complex="9pt"/>
    </style:style>
    <style:style style:name="P306" style:parent-style-name="Normal" style:family="paragraph">
      <style:text-properties style:font-size-complex="9pt"/>
    </style:style>
    <style:style style:name="P307" style:parent-style-name="Normal" style:family="paragraph">
      <style:text-properties style:font-size-complex="9pt"/>
    </style:style>
    <style:style style:name="P308" style:parent-style-name="Normal" style:family="paragraph">
      <style:paragraph-properties fo:margin-top="0.0833in"/>
    </style:style>
    <style:style style:name="TableColumn310" style:family="table-column">
      <style:table-column-properties style:column-width="1.8472in" style:use-optimal-column-width="false"/>
    </style:style>
    <style:style style:name="TableColumn311" style:family="table-column">
      <style:table-column-properties style:column-width="4.9215in" style:use-optimal-column-width="false"/>
    </style:style>
    <style:style style:name="Table309" style:family="table">
      <style:table-properties style:width="6.7687in" fo:margin-left="0in" table:align="left"/>
    </style:style>
    <style:style style:name="TableRow312" style:family="table-row">
      <style:table-row-properties style:use-optimal-row-height="false"/>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Cell315" style:family="table-cell">
      <style:table-cell-properties fo:border="0.0069in solid #000000" fo:background-color="#BFBFBF" style:writing-mode="lr-tb" fo:padding-top="0in" fo:padding-left="0.075in" fo:padding-bottom="0in" fo:padding-right="0.075in"/>
    </style:style>
    <style:style style:name="P316" style:parent-style-name="Normal" style:family="paragraph">
      <style:paragraph-properties fo:margin-top="0in" fo:margin-bottom="0in"/>
      <style:text-properties fo:font-weight="bold" style:font-weight-asian="bold"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9305, 93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Heal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International Union for Health Promotion and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text: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rief outline of the programme<text:s/><text:line-break/>This programme is delivered by three Faculties: Medicine, Environmental and Life Sciences, and Social Sciences to combine expertise in public health, demography, global health, health geography, nutrition and management. <text:s/>This cross Faculty Masters programme provides you with both a broad public health learning experience and supports the development of specialist expertise. It will enable you to gain a sound foundation in public health whether you are planning a career in public health research or practice. If you are uncertain about your trajectory, the course will support you in making informed decisions about future employment or study. There will be opportunities for you to gain specialist knowledge and skills within particular public health fields specifically nutrition, intelligence, global health and management.<text:s/><text:line-break/><text:s/><text:line-break/>The programme <text:s/>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text:s/><text:soft-page-break/>cost effectiveness and accessibility of health care and will become involved in policy and strategy development, particularly where this impacts on community health and wellbeing.<text:s/><text:line-break/><text:s/><text:line-break/>You will be taught by senior members of staff who work in the university but also in local authority public health and health protection teams. You will also have seminars with public health professionals working in a range of non-governmental and governmental organisations at local, national and global level. Your contact hours will vary depending on your module/option choices. Full information about contact hours is provided in individual module profiles.<text:line-break/><text:line-break/><text:s/><text:line-break/>Learning and teaching<text:s/><text:line-break/>You will have the opportunity to debate contemporary public health issues with leading experts in the field of public health. Furthermore, you will have access to international researchers in life course epidemiology, geographical aspects of health, health inequalities, health management, maternal and child health, and nutrition that will provide you with insight in to a wide range of public health disciplines both in the UK and internationally. Learning opportunities will illustrate that public health is a<text:s/>complex process that requires a multidisciplinary approach taking account of the social, political and economic factors that influence health.<text:s/><text:line-break/><text:s/><text:line-break/>You will be taught using adult learning methods throughout, which may include using a blend of synchronous live sessions and asynchronous non-live sessions. An emphasis is placed on interactive learning, including seminars, group work, practical demonstrations and discussions surrounding interpretation of data and public health scenarios to reinforce learning. These methods are designed to enable you to integrate theory and practice, to foster a spirit of enquiry, promote collaborative learning and meet a range of learner needs and styles. You will also learn with and from other students with different backgrounds, sharing diverse experiences from a range of health systems around the world. The course will facilitate you to value, recognise and build on your current experience, enabling you to develop transferable knowledge, understanding and the skills to deliver evidence-based public health interventions at individual, community and population levels.<text:s/><text:line-break/><text:s/><text:line-break/>Through the professional development module you will receive guidance to develop your postgraduate study skills so that you can effectively manage your self-directed learning as responsibility for and control over your learning rests with you.<text:s/><text:line-break/><text:s/><text:line-break/>The MPH<text:s/>Public Health is informed by the public health standards of the Faculty of Public Health, the UK Public Health Register and the International Union for Health Promotion and Education. These standards and proficiencies encompass the competencies, knowledge, understanding and attitudes required to meet the purpose of public health. <text:s/><text:line-break/><text:s/><text:line-break/><text:line-break/>Assessment<text:s/><text:line-break/>The type of assessment varies across modules depending on specific learning outcomes and key skills. Your knowledge and understanding will be assessed through a combination of formative and summative assessments according to the assessment guidelines within the module profile. The assessment methods are designed to help you integrate theory and practice, maximise your skills of critical thinking and analysis, and<text:s/><text:soft-page-break/>develop your understanding of public health. Your study is assessed by assignments, oral presentations, interdisciplinary group work and translational assessments that allow you to translate your learning into practice. The dissertation has five options; empirical research, audit, service evaluation, needs assessment or systematic review. The assessment methods enable you to demonstrate achievement of the programme learning outcomes as you progress through the programme.</text:p>
      <text:h text:style-name="Heading3" text:outline-level="3">Aims of the Course</text:h>
      <text:p text:style-name="P69"/>
      <text:p text:style-name="P70">The aim of the programme is to develop your knowledge skills and understanding of public health research and practice to equip you to work effectively preventing ill health, promoting health and wellbeing, and reducing health inequalities.<text:line-break/><text:line-break/>The course objectives are to:<text:s/><text:line-break/>1.Develop your professional competencies in order that you can apply your knowledge and skills to contribute to the local, national and global landscape of public health.<text:line-break/>2.Enable you to promote the health of populations by influencing the wider determinants of health and narrowing health inequalities.<text:s/><text:line-break/>3.Enable you to use and critically evaluate research and policy using appropriate methodological principles and critical thought.<text:line-break/>4.Prepare you to work effectively in a multidisciplinary environment and to lead teams, build healthy alliances, develop capacity, and work in partnership with other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text:s/>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soft-page-break/>
            <text:p text:style-name="P91">Part I</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EDI6261</text:p>
          </table:table-cell>
          <table:table-cell table:style-name="TableCell105">
            <text:p text:style-name="P106">Basic Epidemiology<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MEDI6071</text:p>
          </table:table-cell>
          <table:table-cell table:style-name="TableCell114">
            <text:p text:style-name="P115">Dissertation by Research/Professional Project<text:s/></text:p>
          </table:table-cell>
          <table:table-cell table:style-name="TableCell116">
            <text:p text:style-name="P117">30</text:p>
          </table:table-cell>
          <table:table-cell table:style-name="TableCell118">
            <text:p text:style-name="P119">Core</text:p>
          </table:table-cell>
        </table:table-row>
        <table:table-row table:style-name="TableRow120">
          <table:table-cell table:style-name="TableCell121">
            <text:p text:style-name="P122">MEDI6268</text:p>
          </table:table-cell>
          <table:table-cell table:style-name="TableCell123">
            <text:p text:style-name="P124">Foundational Statistical Method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EDI6264</text:p>
          </table:table-cell>
          <table:table-cell table:style-name="TableCell132">
            <text:p text:style-name="P133">Foundations in Public Health<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EDI6266</text:p>
          </table:table-cell>
          <table:table-cell table:style-name="TableCell141">
            <text:p text:style-name="P142">Foundations of Qualitative Research for Health<text:s/></text:p>
          </table:table-cell>
          <table:table-cell table:style-name="TableCell143">
            <text:p text:style-name="P144">3.75</text:p>
          </table:table-cell>
          <table:table-cell table:style-name="TableCell145">
            <text:p text:style-name="P146">Core</text:p>
          </table:table-cell>
        </table:table-row>
        <table:table-row table:style-name="TableRow147">
          <table:table-cell table:style-name="TableCell148">
            <text:p text:style-name="P149">MEDI6269</text:p>
          </table:table-cell>
          <table:table-cell table:style-name="TableCell150">
            <text:p text:style-name="P151">Improving Population Health: Theory to Action<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MEDI6248</text:p>
          </table:table-cell>
          <table:table-cell table:style-name="TableCell159">
            <text:p text:style-name="P160">Professional Development<text:s/></text:p>
          </table:table-cell>
          <table:table-cell table:style-name="TableCell161">
            <text:p text:style-name="P162">0</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 Option modules</text:p>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EDI6262</text:p>
          </table:table-cell>
          <table:table-cell table:style-name="TableCell181">
            <text:p text:style-name="P182">Advanced Epidemiolog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EDI6263</text:p>
          </table:table-cell>
          <table:table-cell table:style-name="TableCell190">
            <text:p text:style-name="P191">Advanced Statistical Methods in Epidemiolog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EDI6265</text:p>
          </table:table-cell>
          <table:table-cell table:style-name="TableCell199">
            <text:p text:style-name="P200">Applied Qualitative Research for Health<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6555</text:p>
          </table:table-cell>
          <table:table-cell table:style-name="TableCell208">
            <text:p text:style-name="P209">Behavioural Operation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EDI6267</text:p>
          </table:table-cell>
          <table:table-cell table:style-name="TableCell217">
            <text:p text:style-name="P218">Communicable Disease Control<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GGES6013</text:p>
          </table:table-cell>
          <table:table-cell table:style-name="TableCell226">
            <text:p text:style-name="P227">Core Skills in GI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GLHE6006</text:p>
          </table:table-cell>
          <table:table-cell table:style-name="TableCell235">
            <text:p text:style-name="P236">Critical Issues in Global Health: Concepts and Case Studi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GGES6016</text:p>
          </table:table-cell>
          <table:table-cell table:style-name="TableCell244">
            <text:p text:style-name="P245">GIS for Analysis of Health<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EDI6259</text:p>
          </table:table-cell>
          <table:table-cell table:style-name="TableCell253">
            <text:p text:style-name="P254">Health Economics and Evaluation for Public Health<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515</text:p>
          </table:table-cell>
          <table:table-cell table:style-name="TableCell262">
            <text:p text:style-name="P263">Managing Complexity, Uncertainty and Subjectivity<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GLHE6007</text:p>
          </table:table-cell>
          <table:table-cell table:style-name="TableCell271">
            <text:p text:style-name="P272">Methods and Analysis of Global Health<text:s/>Trends and Differential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EDI6260</text:p>
          </table:table-cell>
          <table:table-cell table:style-name="TableCell280">
            <text:p text:style-name="P281">Nutrition and Health<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DEMO6033</text:p>
          </table:table-cell>
          <table:table-cell table:style-name="TableCell289">
            <text:p text:style-name="P290">Population, Poverty &amp; Policy<text:s/></text:p>
          </table:table-cell>
          <table:table-cell table:style-name="TableCell291">
            <text:p text:style-name="P292">7.5</text:p>
          </table:table-cell>
          <table:table-cell table:style-name="TableCell293">
            <text:p text:style-name="P294">Optional</text:p>
          </table:table-cell>
        </table:table-row>
      </table:table>
      <text:h text:style-name="Heading3" text:outline-level="3">Learning and Teaching</text:h>
      <text:p text:style-name="P295">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7">Full information about contact hours is provided in individual module information.</text:p>
      <text:h text:style-name="Heading3" text:outline-level="3">How we'll assess you</text:h>
      <text:p text:style-name="P29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9">Formative assessments are developmental, and any results do not count towards your module mark, but they are an important part of your learning.</text:p>
      <text:p text:style-name="P30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01">The information available on our website gives an indication of the assessment methods used on your course.</text:p>
      <text:h text:style-name="Heading2" text:outline-level="2">Staff involved in delivering the different elements of the course</text:h>
      <text:p text:style-name="P302">You<text:s/>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4">Your tuition fees pay for the full cost of tuition and standard exams.</text:p>
      <text:p text:style-name="P305"/>
      <text:h text:style-name="Heading3" text:outline-level="3">Extra costs you may experience</text:h>
      <text:p text:style-name="P306">Accommodation and living costs, such as travel and food, are not included in your tuition fees. There may also be extra costs for retake and professional exams.</text:p>
      <text:p text:style-name="P30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9">
        <table:table-columns>
          <table:table-column table:style-name="TableColumn310"/>
          <table:table-column table:style-name="TableColumn311"/>
        </table:table-columns>
        <table:table-row table:style-name="TableRow312">
          <table:table-cell table:style-name="TableCell313">
            <text:p text:style-name="P314">Type</text:p>
          </table:table-cell>
          <table:table-cell table:style-name="TableCell315">
            <text:p text:style-name="P316">Details</text:p>
          </table:table-cell>
        </table:table-row>
        <table:table-row table:style-name="TableRow317">
          <table:table-cell table:style-name="TableCell318">
            <text:p text:style-name="P319">Calculators</text:p>
          </table:table-cell>
          <table:table-cell table:style-name="TableCell320">
            <text:p text:style-name="Normal"><text:span text:style-name="T3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2">https://www.southampton.ac.uk/studentadmin/assessment/assess-overview/exam-regulations.page</text:span></text:a><text:span text:style-name="T323"><text:s/></text:span></text:p>
          </table:table-cell>
        </table:table-row>
        <table:table-row table:style-name="TableRow324">
          <table:table-cell table:style-name="TableCell325">
            <text:p text:style-name="P326">Stationery</text:p>
          </table:table-cell>
          <table:table-cell table:style-name="TableCell327">
            <text:p text:style-name="P328">You will be expected to provide your own day-to-day stationery items, e.g. pens, pencils, notebooks, etc. Any specialist stationery items that you may need will be specified in the relevant module<text:s/>profile.<text:s/></text:p>
          </table:table-cell>
        </table:table-row>
        <text:soft-page-break/>
        <table:table-row table:style-name="TableRow329">
          <table:table-cell table:style-name="TableCell330">
            <text:p text:style-name="P331">Textbooks</text:p>
          </table:table-cell>
          <table:table-cell table:style-name="TableCell332">
            <text:p text:style-name="Normal"><text:span text:style-name="T3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4">suggest a book</text:span></text:a><text:span text:style-name="T335">', borrow an additional copy via our<text:s/></text:span><text:a xlink:href="https://www-lib.soton.ac.uk/uhtbin/cgisirsi/x/0/0/57/1/446/X/BLASTOFF?user_id=WEBSERVER" office:target-frame-name="_top" xlink:show="replace"><text:span text:style-name="T336">inter-library-loans service</text:span></text:a><text:span text:style-name="T337"><text:s/>or you may prefer to buy your own copies for high demand titles.</text:span></text:p>
          </table:table-cell>
        </table:table-row>
        <table:table-row table:style-name="TableRow338">
          <table:table-cell table:style-name="TableCell339">
            <text:p text:style-name="P340">Printing</text:p>
          </table:table-cell>
          <table:table-cell table:style-name="TableCell341">
            <text:p text:style-name="Normal"><text:span text:style-name="T3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43">https://www.southampton.ac.uk/isolutions/students/printing</text:span></text:a><text:span text:style-name="T344">.<text:s/></text:span></text:p>
          </table:table-cell>
        </table:table-row>
        <table:table-row table:style-name="TableRow345">
          <table:table-cell table:style-name="TableCell346">
            <text:p text:style-name="P347">Tuition Fees</text:p>
          </table:table-cell>
          <table:table-cell table:style-name="TableCell348">
            <text:p text:style-name="P349">UK students pay £10,400.<text:line-break/>EU and international students pay £28,900.</text:p>
          </table:table-cell>
        </table:table-row>
      </table:table>
      <text:h text:style-name="Heading3" text:outline-level="3">Bursaries,<text:s/>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text:s/>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23T11:51:00Z</meta:creation-date>
    <dc:date>2024-10-01T08:23: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35" meta:character-count="17622" meta:row-count="125" meta:non-whitespace-character-count="15022"/>
  </office:meta>
</office:document-meta>
</file>