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style:text-properties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text-properties style:font-size-complex="9pt"/>
    </style:style>
    <style:style style:name="P274" style:parent-style-name="Normal" style:family="paragraph">
      <style:text-properties style:font-size-complex="9pt"/>
    </style:style>
    <style:style style:name="P275" style:parent-style-name="Normal" style:family="paragraph">
      <style:text-properties style:font-size-complex="9pt"/>
    </style:style>
    <style:style style:name="P276" style:parent-style-name="Normal" style:family="paragraph">
      <style:paragraph-properties fo:margin-top="0.0833in"/>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9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8"/>
      <text:soft-page-break/>
      <text:p text:style-name="P69">The aims of the Postgraduate Diploma in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equipping you with policy evaluation skills, and enhancing your knowledge and skills in research methods (qualitative or quantitative), their application and data such that you are prepared for a career in the field of global ageing, social policy, and applied health and social sciences.<text:line-break/><text:line-break/>The aims of the programme are to provide you with:<text:line-break/><text:line-break/>1.1 Critical appreciation of the key theoretical perspectives within the study of ageing and their application in the analysis of specific issues concerning ageing and the life course.<text:line-break/>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 The ability to evaluate policies and initiatives in ageing societies concerning welfare provision and the lives of older people, their families and carers, and to design policy evaluation tools. <text:s text:c="43"/>1.4Knowledge of qualitative or quantitative research methods and the ability to apply them appropriately to investigate key research questions.<text:line-break/>1.5 Preparation for a career in the field of ageing, social polic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text:s/><text:soft-page-break/>embedded trigger questions, online practice exercises and quizzes, discussion boards and assessed assignments. This programme offers students the opportunity to specialise in the contexts of China and South-east Asia, and Sub-Saharan Africa.<text:s/><text:line-break/><text:line-break/>Taught sessions take place over 2 semesters .<text:s/><text:lin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ERO6056</text:p>
          </table:table-cell>
          <table:table-cell table:style-name="TableCell105">
            <text:p text:style-name="P106">Global Perspectives in Gerontology (DL)<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mpulsory Semester 2</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GERO6055</text:p>
          </table:table-cell>
          <table:table-cell table:style-name="TableCell128">
            <text:p text:style-name="P129">Policy Evaluation for Ageing Societies (DL)<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GERO6046</text:p>
          </table:table-cell>
          <table:table-cell table:style-name="TableCell137">
            <text:p text:style-name="P138">Qualitative Research Methods 1<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GERO6038</text:p>
          </table:table-cell>
          <table:table-cell table:style-name="TableCell146">
            <text:p text:style-name="P147">Qualitative Research Methods 2 (DL)<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Optional Semester 1</text:p>
            <text:p text:style-name="P156">You must select 22.5ECTS/45 CATS from below</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GERO6058</text:p>
          </table:table-cell>
          <table:table-cell table:style-name="TableCell170">
            <text:p text:style-name="P171">Ageing in China, South Asia and Southeast Asia (DL)<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GERO6053</text:p>
          </table:table-cell>
          <table:table-cell table:style-name="TableCell179">
            <text:p text:style-name="P180">Mental Health and Ageing (DL)<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GERO6052</text:p>
          </table:table-cell>
          <table:table-cell table:style-name="TableCell188">
            <text:p text:style-name="P189">Poverty and Social Protection Around The World (DL)<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GERO6045</text:p>
          </table:table-cell>
          <table:table-cell table:style-name="TableCell197">
            <text:p text:style-name="P198">Quantitative Research Methods 1 (DL)<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GERO6039</text:p>
          </table:table-cell>
          <table:table-cell table:style-name="TableCell206">
            <text:p text:style-name="P207">Quantitative Research Methods 2 (DL)<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GERO6044</text:p>
          </table:table-cell>
          <table:table-cell table:style-name="TableCell215">
            <text:p text:style-name="P216">Researching Ageing Societies (DL)<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I Optional Semester 2</text:p>
            <text:p text:style-name="P225">You must choose 7.5 ECTS/15 CATS from below</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GERO6054</text:p>
          </table:table-cell>
          <table:table-cell table:style-name="TableCell239">
            <text:p text:style-name="P240">Ageing in Africa: Research and Policy (DL)<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GERO6042</text:p>
          </table:table-cell>
          <table:table-cell table:style-name="TableCell248">
            <text:p text:style-name="P249">Ageing, Health &amp; Well-Being (DL)<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GERO6043</text:p>
          </table:table-cell>
          <table:table-cell table:style-name="TableCell257">
            <text:p text:style-name="P258">Demographic Change, Ageing &amp; Globalisation (DL)<text:s/></text:p>
          </table:table-cell>
          <table:table-cell table:style-name="TableCell259">
            <text:p text:style-name="P260">7.5</text:p>
          </table:table-cell>
          <table:table-cell table:style-name="TableCell261">
            <text:p text:style-name="P262">Optional</text:p>
          </table:table-cell>
        </table:table-row>
      </table:table>
      <text:h text:style-name="Heading3" text:outline-level="3">Learning and Teaching</text:h>
      <text:p text:style-name="P2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5">Full information about contact hours is provided in individual module information.</text:p>
      <text:h text:style-name="Heading3" text:outline-level="3">How we'll assess you</text:h>
      <text:p text:style-name="P2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7">Formative assessments are developmental, and any results do not count towards your module mark, but they are an important part of your learning.</text:p>
      <text:p text:style-name="P2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9">The information available on our website gives an indication of the assessment methods used on your course.</text:p>
      <text:h text:style-name="Heading2" text:outline-level="2">Staff involved in delivering the different elements of the course</text:h>
      <text:p text:style-name="P2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2">Your tuition fees pay for the full cost of tuition and standard exams.</text:p>
      <text:p text:style-name="P273"/>
      <text:soft-page-break/>
      <text:h text:style-name="Heading3" text:outline-level="3">Extra costs you may experience</text:h>
      <text:p text:style-name="P274">Accommodation and living costs, such as travel and food, are not included in your tuition fees. There may also be extra costs for retake and professional exams.</text:p>
      <text:p text:style-name="P27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Normal"><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able:table-row table:style-name="TableRow297">
          <table:table-cell table:style-name="TableCell298">
            <text:p text:style-name="P299">Textbooks</text:p>
          </table:table-cell>
          <table:table-cell table:style-name="TableCell300">
            <text:p text:style-name="Normal"><text:span text:style-name="T3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2">suggest a book</text:span></text:a><text:span text:style-name="T303">', borrow an additional copy via our<text:s/></text:span><text:a xlink:href="https://www-lib.soton.ac.uk/uhtbin/cgisirsi/x/0/0/57/1/446/X/BLASTOFF?user_id=WEBSERVER" office:target-frame-name="_top" xlink:show="replace"><text:span text:style-name="T304">inter-library-loans service</text:span></text:a><text:span text:style-name="T305"><text:s/>or you may prefer to buy your own copies for high demand titles.</text:span></text:p>
          </table:table-cell>
        </table:table-row>
        <table:table-row table:style-name="TableRow306">
          <table:table-cell table:style-name="TableCell307">
            <text:p text:style-name="P308">Printing</text:p>
          </table:table-cell>
          <table:table-cell table:style-name="TableCell309">
            <text:p text:style-name="Normal"><text:span text:style-name="T3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1">https://www.southampton.ac.uk/isolutions/students/printing</text:span></text:a><text:span text:style-name="T312">.<text:s/></text:span></text:p>
          </table:table-cell>
        </table:table-row>
        <table:table-row table:style-name="TableRow313">
          <table:table-cell table:style-name="TableCell314">
            <text:p text:style-name="P315">Anything else not covered elsewhere</text:p>
          </table:table-cell>
          <table:table-cell table:style-name="TableCell316">
            <text:p text:style-name="P317">All DL students are invited to participate in a 4-day Course which will take place in Southampton or virtually.</text:p>
          </table:table-cell>
        </table:table-row>
        <table:table-row table:style-name="TableRow318">
          <table:table-cell table:style-name="TableCell319">
            <text:p text:style-name="P320">Conference expenses</text:p>
          </table:table-cell>
          <table:table-cell table:style-name="TableCell321">
            <text:p text:style-name="P322">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ext:soft-page-break/>
        <table:table-row table:style-name="TableRow323">
          <table:table-cell table:style-name="TableCell324">
            <text:p text:style-name="P325">Hardware</text:p>
          </table:table-cell>
          <table:table-cell table:style-name="TableCell326">
            <text:p text:style-name="P327">Participating in the Distance Learning programme requires the student to access to a PC/ laptop. Students may also wish to purchase their own PC/laptop or tablet in order to access Blackboard.</text:p>
          </table:table-cell>
        </table:table-row>
        <table:table-row table:style-name="TableRow328">
          <table:table-cell table:style-name="TableCell329">
            <text:p text:style-name="P330">Software Licenses</text:p>
          </table:table-cell>
          <table:table-cell table:style-name="TableCell331">
            <text:p text:style-name="P332">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50:00Z</meta:creation-date>
    <dc:date>2024-06-06T14: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5" meta:character-count="16355" meta:row-count="116" meta:non-whitespace-character-count="13942"/>
  </office:meta>
</office:document-meta>
</file>