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style:text-properties style:font-size-complex="9pt" style:language-asian="en" style:country-asian="US"/>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style:text-properties style:font-size-complex="9pt" style:language-asian="en" style:country-asian="US"/>
    </style:style>
    <style:style style:name="P2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5" style:parent-style-name="Normal" style:family="paragraph">
      <style:paragraph-properties fo:widows="0" fo:orphans="0" style:text-autospace="none" fo:margin-bottom="0in" fo:line-height="113%"/>
    </style:style>
    <style:style style:name="T286" style:parent-style-name="DefaultParagraphFont" style:family="text">
      <style:text-properties fo:font-weight="bold" style:font-weight-asian="bold" fo:font-size="12pt" style:font-size-asian="12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style:text-properties style:font-size-complex="9pt" style:language-asian="en" style:country-asian="US"/>
    </style:style>
    <style:style style:name="P2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style:text-properties style:font-size-complex="9pt" style:language-asian="en" style:country-asian="US"/>
    </style:style>
    <style:style style:name="P2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style:text-properties style:font-size-complex="9pt" style:language-asian="en" style:country-asian="US"/>
    </style:style>
    <style:style style:name="P3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style:text-properties style:font-size-complex="9pt" style:language-asian="en" style:country-asian="US"/>
    </style:style>
    <style:style style:name="P4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76" style:parent-style-name="Normal" style:family="paragraph">
      <style:paragraph-properties fo:widows="0" fo:orphans="0" style:text-autospace="none" fo:margin-bottom="0in" fo:line-height="113%"/>
    </style:style>
    <style:style style:name="T477" style:parent-style-name="DefaultParagraphFont" style:family="text">
      <style:text-properties fo:font-weight="bold" style:font-weight-asian="bold" fo:font-size="12pt" style:font-size-asian="12pt"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style:text-properties style:font-size-complex="9pt" style:language-asian="en" style:country-asian="US"/>
    </style:style>
    <style:style style:name="P48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style:text-properties style:font-size-complex="9pt" style:language-asian="en" style:country-asian="US"/>
    </style:style>
    <style:style style:name="P4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style:text-properties style:font-size-complex="9pt" style:language-asian="en" style:country-asian="US"/>
    </style:style>
    <style:style style:name="P5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style:text-properties style:font-size-complex="9pt" style:language-asian="en" style:country-asian="US"/>
    </style:style>
    <style:style style:name="P6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46" style:family="table-row">
      <style:table-row-properties style:use-optimal-row-height="false"/>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67" style:parent-style-name="Normal" style:family="paragraph">
      <style:paragraph-properties fo:widows="0" fo:orphans="0" style:text-autospace="none" fo:margin-bottom="0in" fo:line-height="113%"/>
    </style:style>
    <style:style style:name="T668" style:parent-style-name="DefaultParagraphFont" style:family="text">
      <style:text-properties fo:font-weight="bold" style:font-weight-asian="bold" fo:font-size="12pt" style:font-size-asian="12pt"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style:text-properties style:font-size-complex="9pt" style:language-asian="en" style:country-asian="US"/>
    </style:style>
    <style:style style:name="P67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style:text-properties style:font-size-complex="9pt" style:language-asian="en" style:country-asian="US"/>
    </style:style>
    <style:style style:name="P6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81" style:family="table-row">
      <style:table-row-properties style:use-optimal-row-height="false"/>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style:text-properties style:font-size-complex="9pt" style:language-asian="en" style:country-asian="US"/>
    </style:style>
    <style:style style:name="P7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5" style:parent-style-name="Normal" style:family="paragraph">
      <style:paragraph-properties fo:widows="0" fo:orphans="0" style:text-autospace="none" fo:margin-bottom="0in"/>
      <style:text-properties style:font-size-complex="9pt" style:language-asian="en" style:country-asian="US"/>
    </style:style>
    <style:style style:name="P8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37" style:family="table-row">
      <style:table-row-properties style:use-optimal-row-height="false"/>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P855" style:parent-style-name="Normal" style:family="paragraph">
      <style:paragraph-properties fo:margin-top="0in" fo:margin-bottom="0in"/>
    </style:style>
    <style:style style:name="P856" style:parent-style-name="Normal" style:family="paragraph">
      <style:paragraph-properties fo:margin-top="0in" fo:margin-bottom="0in"/>
    </style:style>
    <style:style style:name="P857" style:parent-style-name="Normal" style:family="paragraph">
      <style:paragraph-properties fo:margin-top="0in" fo:margin-bottom="0in"/>
    </style:style>
    <style:style style:name="P858" style:parent-style-name="Normal" style:family="paragraph">
      <style:paragraph-properties fo:margin-top="0in" fo:margin-bottom="0in"/>
    </style:style>
    <style:style style:name="P859" style:parent-style-name="Normal" style:family="paragraph">
      <style:paragraph-properties fo:margin-top="0in" fo:margin-bottom="0in"/>
    </style:style>
    <style:style style:name="P860" style:parent-style-name="Normal" style:family="paragraph">
      <style:paragraph-properties fo:margin-top="0in" fo:margin-bottom="0in"/>
    </style:style>
    <style:style style:name="P861" style:parent-style-name="Normal" style:family="paragraph">
      <style:paragraph-properties fo:margin-top="0in" fo:margin-bottom="0in"/>
    </style:style>
    <style:style style:name="P862" style:parent-style-name="Normal" style:family="paragraph">
      <style:paragraph-properties fo:margin-top="0in" fo:margin-bottom="0in"/>
    </style:style>
    <style:style style:name="P863" style:parent-style-name="Normal" style:family="paragraph">
      <style:paragraph-properties fo:margin-top="0in" fo:margin-bottom="0in"/>
    </style:style>
    <style:style style:name="P864" style:parent-style-name="Normal" style:family="paragraph">
      <style:paragraph-properties fo:margin-top="0in" fo:margin-bottom="0in"/>
    </style:style>
    <style:style style:name="T865" style:parent-style-name="DefaultParagraphFont" style:family="text">
      <style:text-properties style:font-size-complex="9pt"/>
    </style:style>
    <style:style style:name="P866" style:parent-style-name="Normal" style:family="paragraph">
      <style:text-properties style:font-size-complex="9pt"/>
    </style:style>
    <style:style style:name="P867" style:parent-style-name="Normal" style:family="paragraph">
      <style:text-properties style:font-size-complex="9pt"/>
    </style:style>
    <style:style style:name="TableColumn869" style:family="table-column">
      <style:table-column-properties style:column-width="1.8472in" style:use-optimal-column-width="false"/>
    </style:style>
    <style:style style:name="TableColumn870" style:family="table-column">
      <style:table-column-properties style:column-width="4.9215in" style:use-optimal-column-width="false"/>
    </style:style>
    <style:style style:name="Table868" style:family="table">
      <style:table-properties style:width="6.7687in" fo:margin-left="0in" table:align="left"/>
    </style:style>
    <style:style style:name="TableRow871" style:family="table-row">
      <style:table-row-properties style:use-optimal-row-height="false"/>
    </style:style>
    <style:style style:name="TableCell872" style:family="table-cell">
      <style:table-cell-properties fo:border="0.0069in solid #000000" fo:background-color="#BFBFBF" style:writing-mode="lr-tb" fo:padding-top="0in" fo:padding-left="0.075in" fo:padding-bottom="0in" fo:padding-right="0.075in"/>
    </style:style>
    <style:style style:name="P873" style:parent-style-name="Normal" style:family="paragraph">
      <style:paragraph-properties fo:margin-top="0in" fo:margin-bottom="0in"/>
      <style:text-properties fo:font-weight="bold" style:font-weight-asian="bold" style:font-size-complex="9pt"/>
    </style:style>
    <style:style style:name="TableCell874" style:family="table-cell">
      <style:table-cell-properties fo:border="0.0069in solid #000000" fo:background-color="#BFBFBF" style:writing-mode="lr-tb" fo:padding-top="0in" fo:padding-left="0.075in" fo:padding-bottom="0in" fo:padding-right="0.075in"/>
    </style:style>
    <style:style style:name="P875" style:parent-style-name="Normal" style:family="paragraph">
      <style:paragraph-properties fo:margin-top="0in" fo:margin-bottom="0in"/>
      <style:text-properties fo:font-weight="bold" style:font-weight-asian="bold"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9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ize-complex="9pt"/>
    </style:style>
    <style:style style:name="T881" style:parent-style-name="Hyperlink" style:family="text">
      <style:text-properties style:font-size-complex="9pt"/>
    </style:style>
    <style:style style:name="T882" style:parent-style-name="DefaultParagraphFont" style:family="text">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9pt"/>
    </style:style>
    <style:style style:name="T893" style:parent-style-name="Hyperlink" style:family="text">
      <style:text-properties style:font-size-complex="9pt"/>
    </style:style>
    <style:style style:name="T894" style:parent-style-name="DefaultParagraphFont" style:family="text">
      <style:text-properties style:font-size-complex="9pt"/>
    </style:style>
    <style:style style:name="T895" style:parent-style-name="Hyperlink" style:family="text">
      <style:text-properties style:font-size-complex="9pt"/>
    </style:style>
    <style:style style:name="T896" style:parent-style-name="DefaultParagraphFont" style:family="text">
      <style:text-properties style:font-size-complex="9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9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ize-complex="9pt"/>
    </style:style>
    <style:style style:name="T902" style:parent-style-name="Hyperlink" style:family="text">
      <style:text-properties style:font-size-complex="9pt"/>
    </style:style>
    <style:style style:name="T903" style:parent-style-name="DefaultParagraphFont" style:family="text">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in" fo:margin-bottom="0in"/>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in" fo:margin-bottom="0in"/>
      <style:text-properties style:font-size-complex="9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in" fo:margin-bottom="0in"/>
      <style:text-properties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in" fo:margin-bottom="0in"/>
      <style:text-properties style:font-size-complex="9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in" fo:margin-bottom="0in"/>
      <style:text-properties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in" fo:margin-bottom="0in"/>
      <style:text-properties style:font-size-complex="9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in" fo:margin-bottom="0in"/>
      <style:text-properties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in" fo:margin-bottom="0in"/>
      <style:text-properties style:font-size-complex="9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in" fo:margin-bottom="0in"/>
      <style:text-properties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in" fo:margin-bottom="0in"/>
      <style:text-properties style:font-size-complex="9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in" fo:margin-bottom="0in"/>
      <style:text-properties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in" fo:margin-bottom="0in"/>
      <style:text-properties style:font-size-complex="9pt"/>
    </style:style>
    <style:style style:name="P934" style:parent-style-name="Normal" style:family="paragraph">
      <style:paragraph-properties fo:margin-top="0in" fo:margin-bottom="0in"/>
    </style:style>
    <style:style style:name="P935" style:parent-style-name="Normal" style:family="paragraph">
      <style:paragraph-properties fo:margin-top="0in" fo:margin-bottom="0in"/>
    </style:style>
    <style:style style:name="P936" style:parent-style-name="Normal" style:family="paragraph">
      <style:paragraph-properties fo:margin-top="0in" fo:margin-bottom="0in"/>
    </style:style>
    <style:style style:name="P937" style:parent-style-name="Normal" style:family="paragraph">
      <style:paragraph-properties fo:margin-top="0in" fo:margin-bottom="0in"/>
    </style:style>
    <style:style style:name="P938" style:parent-style-name="Normal" style:family="paragraph">
      <style:paragraph-properties fo:margin-top="0in" fo:margin-bottom="0in"/>
    </style:style>
    <style:style style:name="T939" style:parent-style-name="Hyperlink" style:family="text">
      <style:text-properties style:font-size-complex="9pt"/>
    </style:style>
    <style:style style:name="P940" style:parent-style-name="Normal" style:family="paragraph">
      <style:paragraph-properties fo:margin-top="0in" fo:margin-bottom="0in"/>
    </style:style>
    <style:style style:name="T941" style:parent-style-name="DefaultParagraphFont" style:family="text">
      <style:text-properties fo:background-color="#FFFFFF"/>
    </style:style>
    <style:style style:name="T942" style:parent-style-name="DefaultParagraphFont" style:family="text">
      <style:text-properties style:font-size-complex="9pt" fo:background-color="#FFFFFF"/>
    </style:style>
    <style:style style:name="P943" style:parent-style-name="Normal" style:family="paragraph">
      <style:paragraph-properties fo:margin-top="0in" fo:margin-bottom="0in"/>
    </style:style>
    <style:style style:name="T944" style:parent-style-name="Hyperlink" style:family="text">
      <style:text-properties style:font-size-complex="9pt" fo:background-color="#FFFFFF"/>
    </style:style>
    <style:style style:name="P945" style:parent-style-name="Normal" style:family="paragraph">
      <style:paragraph-properties fo:margin-top="0in" fo:margin-bottom="0in"/>
    </style:style>
    <style:style style:name="P946" style:parent-style-name="Normal" style:family="paragraph">
      <style:paragraph-properties fo:margin-top="0in" fo:margin-bottom="0in"/>
    </style:style>
    <style:style style:name="P94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text:p>
          </table:table-cell>
        </table:table-row>
        <table:table-row table:style-name="TableRow11">
          <table:table-cell table:style-name="TableCell12">
            <text:p text:style-name="P13">Pathways</text:p>
          </table:table-cell>
          <table:table-cell table:style-name="TableCell14">
            <text:p text:style-name="P15">Archaeology</text:p>
            <text:p text:style-name="P16">Archaeology (Bioarchaeology)</text:p>
            <text:p text:style-name="P17">Archaeology (Higher Archaeology Practice)</text:p>
            <text:p text:style-name="P18">Archaeology (Paleoanthropolog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260 &amp; 9264</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athways-based research degree, with a strong emphasis on the development of skills and specialisms in Higher Archaeological Practice, Palaeoanthropology, or Bioarchaeology. You may choose to focus on one of these areas, or alternatively you may prefer to acquire a broad range of skills across these specialisms. You will engage with hands-on, real-world archaeological materials and situations, including opportunities to collaborate with a range of stakeholders and partners in the archaeological sector through a professional placement. By these means you will acquire skills for vocational employment or subsequent PhD research. Your programme will be embedded within Southampton Archaeology’s distinctive research culture, with world-class expertise, diverse practice, and contacts with the commercial environment and the heritage sector.<text:line-break/><text:line-break/><text:soft-page-break/>Programme content will vary depending on the specialism that you follow. Each specialism is consolidated by means of core and/or compulsory modules that offer firm foundations in your chosen area. This is complemented by diverse optional modules that allow you the flexibility to build a bespoke skill-set appropriate to your chosen career path. Engagement with partners in the commercial sector will allow you to experience a range of approaches to archaeological practice and their articulation with research-based approaches.<text:line-break/><text:line-break/>The programme is normally studied over one year full-time but may also be taken on a part-time basis for a period of two years. <text:s/><text:line-break/><text:line-break/>The specialism in Higher Archaeological Practice includes elements that familiarise you with key methods and techniques from survey, excavation, post-excavation analysis of objects and materials, to archiving, reporting and heritage management. This is a strongly vocational specialism that will help you to develop new and existing skills in preparation for a career in the commercial sector or as continuing professional development.<text:line-break/><text:line-break/>The specialism in Palaeoanthropology includes elements that familiarise you with human evolution; primatology; early tool manufacture and use; cognitive and anthropological approaches to the human past; and key debates in British and European prehistory from our earliest ancestors onwards.<text:line-break/><text:line-break/>The specialism in Bioarchaeology includes elements that familiarise you with human skeletal biology; key research questions in, and approaches to, bioarchaeology; palaeopathology and disease; the archaeology and anthropology of death; and zooarchaeology. This pathway provides a springboard towards further research or a career in the commercial sector.<text:line-break/><text:line-break/>The MSc Archaeology offers you a choice of modules from all specialisms, with no requirement to focus on a specific area.<text:line-break/><text:line-break/>Important aspects of the programme are available across all specialisms. These include the compulsory dissertation module, which should focus on an area of your specialism, if you have chosen one. Furthermore, modules from each pathway are open to you as options, regardless of your chosen specialism. By these means you will be able to build a personalised and flexible programme tailored to your needs.<text:line-break/><text:line-break/>Your contact hours will vary depending on your module/option choices. Full information about contact hours is provided in individual module profiles.<text:line-break/><text:line-break/>Special Feature of the Programme<text:line-break/>This programme includes opportunities for credit-bearing placements within organisations involved in commercial archaeology, heritage management, fieldwork projects and/or museums. The placements are typically organised by the University, and may be available to students following all specialisms, or crossing between them.</text:p>
      <text:h text:style-name="Heading3" text:outline-level="3">Aims of the Course</text:h>
      <text:p text:style-name="P77"/>
      <text:soft-page-break/>
      <text:p text:style-name="P78">The aims of the programme are to:<text:line-break/>•enable you to develop general and specific research and practical skills relevant to archaeology;<text:line-break/>•appreciate the potential and limitations of key forms of evidence;<text:line-break/>•prepare you for further research and/or professional archaeological practice;<text:line-break/>•provide you with the ability to apply detailed theoretical frameworks, knowledge and<text:line-break/>•methodologies to an understanding of archaeology;<text:line-break/>•facilitate the development of a broad range of general approaches to archaeology, and provide you with the confidence to develop new approaches to its interpretation;<text:line-break/>•stimulate discussion and critique of past, current and future conceptual approaches to archaeology;<text:line-break/>•apply all the above skills and approaches to your chosen specialism.</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Archaeology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MSc Archaeology:<text:line-break/>This programme will provide you with a thorough grounding in the aims, objectives, theoretical frameworks, and methodologies adopted by archaeologists as components of archaeological thought and practice. The programme will provide you with the necessary skills and knowledge to pursue further academic research or to gain employment in areas of archaeology relevant to commercial enterprise. <text:s/>Compulsory modules will introduce you to core knowledge and skills required for archaeological research and dissemination.<text:line-break/><text:line-break/>MSc Archaeology (Bioarchaeology):<text:line-break/>This specialism will enable you to develop specific skills in the study of human and faunal remains, including detailed hands-on practical work with our skeletal collections, and training in state-of-the-art methods and analytical techniques. <text:s/>Compulsory modules aim to deliver key skills and knowledge about the osteoarchaeology of animal and to learn basic bioarchaeologically relevant anatomy of the human body.<text:line-break/><text:soft-page-break/><text:line-break/>MSc Archaeology (Higher Archaeological Practice)<text:line-break/>This specialism will provide you with key field and/or laboratory skills, as well as experience of commercial practices within archaeology, which are directly relevant and transferable to the commercial sector. Compulsory modules will introduce you to life and work in the archaeological sector and heritage industry, giving you the opportunity to apply skills you have learned at university and to gain experience in applying these skills under supervision in a real world environment; and the core skills required to engage with higher-level archaeological practice within the UK and overseas<text:line-break/><text:line-break/>MSc Archaeology (Palaeoanthropology):<text:line-break/>This specialism will familiarise you with key evidence and debates in the study of human evolution and prehistory, both archaeological and anthropological, and primatology. Core and/or Compulsory and will introduce you to the major questions which have been, and are being, asked of Palaeolithic data, including such issues as language origins, global colonisation, population replacement, and hominin responses to palaeoclimatic and palaeoenvironmental change; and developing your confidence in handling and interpreting individual stone tools.</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Core and Compulsory Modules</text:p>
            <text:p text:style-name="P106">You must take the following modules:</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ARCH6433</text:p>
          </table:table-cell>
          <table:table-cell table:style-name="TableCell120">
            <text:p text:style-name="P121">Archaeology in the Contemporary World<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Optional Modules</text:p>
            <text:p text:style-name="P130">You must choose 52.5 ECTS/105 CATS from the indicative list of options below:</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CH6126</text:p>
          </table:table-cell>
          <table:table-cell table:style-name="TableCell144">
            <text:p text:style-name="P145">Bioarchaeology of Human Remains<text:s/></text:p>
          </table:table-cell>
          <table:table-cell table:style-name="TableCell146">
            <text:p text:style-name="P147">7.5</text:p>
          </table:table-cell>
          <table:table-cell table:style-name="TableCell148">
            <text:p text:style-name="P149">Optional</text:p>
          </table:table-cell>
        </table:table-row>
        <table:table-row table:style-name="TableRow150">
          <table:table-cell table:style-name="TableCell151">
            <text:p text:style-name="P152">ARCH6119</text:p>
          </table:table-cell>
          <table:table-cell table:style-name="TableCell153">
            <text:p text:style-name="P154">Applied Maritime Archaeology<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ARCH6121</text:p>
          </table:table-cell>
          <table:table-cell table:style-name="TableCell162">
            <text:p text:style-name="P163">Contexts for Human Origins Research<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ARCH3014</text:p>
          </table:table-cell>
          <table:table-cell table:style-name="TableCell171">
            <text:p text:style-name="P172">Seeing beneath the soil: geophysical survey for archaeology<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ARCH6127</text:p>
          </table:table-cell>
          <table:table-cell table:style-name="TableCell180">
            <text:p text:style-name="P181">Analysis of archaeological faunal remain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ARCH6128</text:p>
          </table:table-cell>
          <table:table-cell table:style-name="TableCell189">
            <text:p text:style-name="P190">Cultural Heritage within Environmental Impact Assessment<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ARCH6411</text:p>
          </table:table-cell>
          <table:table-cell table:style-name="TableCell198">
            <text:p text:style-name="P199">The Analysis of Palaeolithic Stone Tool Assemblage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ARCH6414</text:p>
          </table:table-cell>
          <table:table-cell table:style-name="TableCell207">
            <text:p text:style-name="P208">Maritime Aspects of Cul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ARCH6420</text:p>
          </table:table-cell>
          <table:table-cell table:style-name="TableCell216">
            <text:p text:style-name="P217">Palaeopathology in Context<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ARCH6413</text:p>
          </table:table-cell>
          <table:table-cell table:style-name="TableCell225">
            <text:p text:style-name="P226">Professional Placement in the Archaeological and Cultural Heritage Sector<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ARCH6412</text:p>
          </table:table-cell>
          <table:table-cell table:style-name="TableCell234">
            <text:p text:style-name="P235">Professional Practice in Archaeolog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ARCH6421</text:p>
          </table:table-cell>
          <table:table-cell table:style-name="TableCell243">
            <text:p text:style-name="P244">Museums in the Modern World<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HERI6002</text:p>
          </table:table-cell>
          <table:table-cell table:style-name="TableCell252">
            <text:p text:style-name="P253">Global Cultural Heritage<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 Research: Dissertation</text:p>
            <text:p text:style-name="P262">In the final part you will complete an individual research project. <text:s/>The following module must be taken:</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ext:soft-page-break/>
        <table:table-row table:style-name="TableRow273">
          <table:table-cell table:style-name="TableCell274">
            <text:p text:style-name="P275">ARCH6064</text:p>
          </table:table-cell>
          <table:table-cell table:style-name="TableCell276">
            <text:p text:style-name="P277">Archaeology Masters Dissertation<text:s/></text:p>
          </table:table-cell>
          <table:table-cell table:style-name="TableCell278">
            <text:p text:style-name="P279">30</text:p>
          </table:table-cell>
          <table:table-cell table:style-name="TableCell280">
            <text:p text:style-name="P281">Core</text:p>
          </table:table-cell>
        </table:table-row>
        <table:table-row table:style-name="TableRow282">
          <table:table-cell table:style-name="TableCell283" table:number-columns-spanned="4">
            <text:p text:style-name="P284"/>
            <text:p text:style-name="P285"><text:span text:style-name="T286">Archaeology (Bioarchaeology) Pathway</text:span></text:p>
          </table:table-cell>
          <table:covered-table-cell/>
          <table:covered-table-cell/>
          <table:covered-table-cell/>
        </table:table-row>
        <table:table-row table:style-name="TableRow287">
          <table:table-cell table:style-name="TableCell288" table:number-columns-spanned="4">
            <text:p text:style-name="P289"/>
            <text:p text:style-name="P290">Part I</text:p>
            <text:p text:style-name="P291">MSc Archaeology:<text:line-break/>This programme will provide you with a thorough grounding in the aims, objectives, theoretical frameworks, and methodologies adopted by archaeologists as components of archaeological thought and practice. The programme will provide you with the necessary skills and knowledge to pursue further academic research or to gain employment in areas of archaeology relevant to commercial enterprise. <text:s/>Compulsory modules will introduce you to core knowledge and skills required for archaeological research and dissemination.<text:line-break/><text:line-break/>MSc Archaeology (Bioarchaeology):<text:line-break/>This specialism will enable you to develop specific skills in the study of human and faunal remains, including detailed hands-on practical work with our skeletal collections, and training in state-of-the-art methods and analytical techniques. <text:s/>Compulsory modules aim to deliver key skills and knowledge about the osteoarchaeology of animal and to learn basic bioarchaeologically relevant anatomy of the human body.<text:line-break/><text:line-break/>MSc Archaeology (Higher Archaeological Practice)<text:line-break/>This specialism will provide you with key field and/or laboratory skills, as well as experience of commercial practices within archaeology, which are directly relevant and transferable to the commercial sector. Compulsory modules will introduce you to life and work in the archaeological sector and heritage industry, giving you the opportunity to apply skills you have learned at university and to gain experience in applying these skills under supervision in a real world environment; and the core skills required to engage with higher-level archaeological practice within the UK and overseas<text:line-break/><text:line-break/>MSc Archaeology (Palaeoanthropology):<text:line-break/>This specialism will familiarise you with key evidence and debates in the study of human evolution and prehistory, both archaeological and anthropological, and primatology. Core and/or Compulsory and will introduce you to the major questions which have been, and are being, asked of Palaeolithic data, including such issues as language origins, global colonisation, population replacement, and hominin responses to palaeoclimatic and palaeoenvironmental change; and developing your confidence in handling and interpreting individual stone tools.</text:p>
            <text:p text:style-name="P292"/>
          </table:table-cell>
          <table:covered-table-cell/>
          <table:covered-table-cell/>
          <table:covered-table-cell/>
        </table:table-row>
        <table:table-row table:style-name="TableRow293">
          <table:table-cell table:style-name="TableCell294" table:number-columns-spanned="4">
            <text:p text:style-name="P295"/>
            <text:p text:style-name="P296">Part I Core and Compulsory Modules</text:p>
            <text:p text:style-name="P297">You must take the following modules:</text:p>
            <text:p text:style-name="P298"/>
          </table:table-cell>
          <table:covered-table-cell/>
          <table:covered-table-cell/>
          <table:covered-table-cell/>
        </table:table-row>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ARCH6127</text:p>
          </table:table-cell>
          <table:table-cell table:style-name="TableCell311">
            <text:p text:style-name="P312">Analysis of archaeological faunal remains<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ext:p text:style-name="P319">ARCH6126</text:p>
          </table:table-cell>
          <table:table-cell table:style-name="TableCell320">
            <text:p text:style-name="P321">Bioarchaeology of Human Remains<text:s/></text:p>
          </table:table-cell>
          <table:table-cell table:style-name="TableCell322">
            <text:p text:style-name="P323">7.5</text:p>
          </table:table-cell>
          <table:table-cell table:style-name="TableCell324">
            <text:p text:style-name="P325">Compulsory</text:p>
          </table:table-cell>
        </table:table-row>
        <table:table-row table:style-name="TableRow326">
          <table:table-cell table:style-name="TableCell327">
            <text:p text:style-name="P328">ARCH6433</text:p>
          </table:table-cell>
          <table:table-cell table:style-name="TableCell329">
            <text:p text:style-name="P330">Archaeology in the Contemporary World<text:s/></text:p>
          </table:table-cell>
          <table:table-cell table:style-name="TableCell331">
            <text:p text:style-name="P332">7.5</text:p>
          </table:table-cell>
          <table:table-cell table:style-name="TableCell333">
            <text:p text:style-name="P334">Compulsory</text:p>
          </table:table-cell>
        </table:table-row>
        <table:table-row table:style-name="TableRow335">
          <table:table-cell table:style-name="TableCell336" table:number-columns-spanned="4">
            <text:p text:style-name="P337"/>
            <text:p text:style-name="P338">Part I Optional Modules</text:p>
            <text:soft-page-break/>
            <text:p text:style-name="P339">You must choose 52.5 ECTS/105 CATS from the indicative list of options below:</text:p>
            <text:p text:style-name="P340"/>
          </table:table-cell>
          <table:covered-table-cell/>
          <table:covered-table-cell/>
          <table:covered-table-cell/>
        </table:table-row>
        <text:soft-page-break/>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ARCH6119</text:p>
          </table:table-cell>
          <table:table-cell table:style-name="TableCell353">
            <text:p text:style-name="P354">Applied Maritime Archaeology<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ARCH6121</text:p>
          </table:table-cell>
          <table:table-cell table:style-name="TableCell362">
            <text:p text:style-name="P363">Contexts for Human Origins Research<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ARCH3014</text:p>
          </table:table-cell>
          <table:table-cell table:style-name="TableCell371">
            <text:p text:style-name="P372">Seeing beneath the soil: geophysical survey for archaeology<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ARCH6128</text:p>
          </table:table-cell>
          <table:table-cell table:style-name="TableCell380">
            <text:p text:style-name="P381">Cultural Heritage within Environmental Impact Assessment<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ARCH6411</text:p>
          </table:table-cell>
          <table:table-cell table:style-name="TableCell389">
            <text:p text:style-name="P390">The Analysis of Palaeolithic Stone Tool Assemblage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ARCH6414</text:p>
          </table:table-cell>
          <table:table-cell table:style-name="TableCell398">
            <text:p text:style-name="P399">Maritime Aspects of Culture<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ARCH6420</text:p>
          </table:table-cell>
          <table:table-cell table:style-name="TableCell407">
            <text:p text:style-name="P408">Palaeopathology in Context<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ARCH6413</text:p>
          </table:table-cell>
          <table:table-cell table:style-name="TableCell416">
            <text:p text:style-name="P417">Professional Placement in the Archaeological and Cultural Heritage Sector<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ARCH6412</text:p>
          </table:table-cell>
          <table:table-cell table:style-name="TableCell425">
            <text:p text:style-name="P426">Professional Practice in Archaeology<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ARCH6421</text:p>
          </table:table-cell>
          <table:table-cell table:style-name="TableCell434">
            <text:p text:style-name="P435">Museums in the Modern World<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HERI6002</text:p>
          </table:table-cell>
          <table:table-cell table:style-name="TableCell443">
            <text:p text:style-name="P444">Global Cultural Heritage<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able:number-columns-spanned="4">
            <text:p text:style-name="P451"/>
            <text:p text:style-name="P452">Part I Research: Dissertation</text:p>
            <text:p text:style-name="P453">In the final part you will complete an individual research project. <text:s/>The following module must be taken:</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ARCH6064</text:p>
          </table:table-cell>
          <table:table-cell table:style-name="TableCell467">
            <text:p text:style-name="P468">Archaeology Masters Dissertation<text:s/></text:p>
          </table:table-cell>
          <table:table-cell table:style-name="TableCell469">
            <text:p text:style-name="P470">30</text:p>
          </table:table-cell>
          <table:table-cell table:style-name="TableCell471">
            <text:p text:style-name="P472">Core</text:p>
          </table:table-cell>
        </table:table-row>
        <table:table-row table:style-name="TableRow473">
          <table:table-cell table:style-name="TableCell474" table:number-columns-spanned="4">
            <text:p text:style-name="P475"/>
            <text:p text:style-name="P476"><text:span text:style-name="T477">Archaeology (Higher Archaeology Practice) Pathway</text:span></text:p>
          </table:table-cell>
          <table:covered-table-cell/>
          <table:covered-table-cell/>
          <table:covered-table-cell/>
        </table:table-row>
        <table:table-row table:style-name="TableRow478">
          <table:table-cell table:style-name="TableCell479" table:number-columns-spanned="4">
            <text:p text:style-name="P480"/>
            <text:p text:style-name="P481">Part I</text:p>
            <text:p text:style-name="P482">MSc Archaeology:<text:line-break/>This programme will provide you with a thorough grounding in the aims, objectives, theoretical frameworks, and methodologies adopted by archaeologists as components of archaeological thought and practice. The programme will provide you with the necessary skills and knowledge to pursue further academic research or to gain employment in areas of archaeology relevant to commercial enterprise. <text:s/>Compulsory modules will introduce you to core knowledge and skills required for archaeological research and dissemination.<text:line-break/><text:line-break/>MSc Archaeology (Bioarchaeology):<text:line-break/>This specialism will enable you to develop specific skills in the study of human and faunal remains, including detailed hands-on practical work with our skeletal collections, and training in state-of-the-art methods and analytical techniques. <text:s/>Compulsory modules aim to deliver key skills and knowledge about the osteoarchaeology of animal and to learn basic bioarchaeologically relevant anatomy of the human body.<text:line-break/><text:line-break/>MSc Archaeology (Higher Archaeological Practice)<text:line-break/>This specialism will provide you with key field and/or laboratory skills, as well as experience of commercial practices within archaeology, which are directly relevant and transferable to the commercial sector. Compulsory modules will introduce you to life and work in the archaeological sector and heritage industry, giving you the opportunity to apply skills you have learned at university and to gain experience in applying these skills under supervision in a real world environment; and the core skills required to engage with higher-level archaeological practice within the UK and overseas<text:line-break/><text:line-break/>MSc Archaeology (Palaeoanthropology):<text:line-break/><text:soft-page-break/>This specialism will familiarise you with key evidence and debates in the study of human evolution and prehistory, both archaeological and anthropological, and primatology. Core and/or Compulsory and will introduce you to the major questions which have been, and are being, asked of Palaeolithic data, including such issues as language origins, global colonisation, population replacement, and hominin responses to palaeoclimatic and palaeoenvironmental change; and developing your confidence in handling and interpreting individual stone tools.</text:p>
            <text:p text:style-name="P483"/>
          </table:table-cell>
          <table:covered-table-cell/>
          <table:covered-table-cell/>
          <table:covered-table-cell/>
        </table:table-row>
        <table:table-row table:style-name="TableRow484">
          <table:table-cell table:style-name="TableCell485" table:number-columns-spanned="4">
            <text:p text:style-name="P486"/>
            <text:p text:style-name="P487">Part I Core and Compulsory Modules</text:p>
            <text:p text:style-name="P488">You must take the following modules:</text:p>
            <text:p text:style-name="P489"/>
          </table:table-cell>
          <table:covered-table-cell/>
          <table:covered-table-cell/>
          <table:covered-table-cell/>
        </table:table-row>
        <table:table-row table:style-name="TableRow490">
          <table:table-cell table:style-name="TableCell491">
            <text:p text:style-name="P492">Code</text:p>
          </table:table-cell>
          <table:table-cell table:style-name="TableCell493">
            <text:p text:style-name="P494">Module Title</text:p>
          </table:table-cell>
          <table:table-cell table:style-name="TableCell495">
            <text:p text:style-name="P496">ECTS</text:p>
          </table:table-cell>
          <table:table-cell table:style-name="TableCell497">
            <text:p text:style-name="P498">Type</text:p>
          </table:table-cell>
        </table:table-row>
        <table:table-row table:style-name="TableRow499">
          <table:table-cell table:style-name="TableCell500">
            <text:p text:style-name="P501">ARCH6413</text:p>
          </table:table-cell>
          <table:table-cell table:style-name="TableCell502">
            <text:p text:style-name="P503">Professional Placement in the Archaeological and Cultural Heritage Sector<text:s/></text:p>
          </table:table-cell>
          <table:table-cell table:style-name="TableCell504">
            <text:p text:style-name="P505">7.5</text:p>
          </table:table-cell>
          <table:table-cell table:style-name="TableCell506">
            <text:p text:style-name="P507">Core</text:p>
          </table:table-cell>
        </table:table-row>
        <table:table-row table:style-name="TableRow508">
          <table:table-cell table:style-name="TableCell509">
            <text:p text:style-name="P510">ARCH6412</text:p>
          </table:table-cell>
          <table:table-cell table:style-name="TableCell511">
            <text:p text:style-name="P512">Professional Practice in Archaeology<text:s/></text:p>
          </table:table-cell>
          <table:table-cell table:style-name="TableCell513">
            <text:p text:style-name="P514">7.5</text:p>
          </table:table-cell>
          <table:table-cell table:style-name="TableCell515">
            <text:p text:style-name="P516">Core</text:p>
          </table:table-cell>
        </table:table-row>
        <table:table-row table:style-name="TableRow517">
          <table:table-cell table:style-name="TableCell518">
            <text:p text:style-name="P519">ARCH6433</text:p>
          </table:table-cell>
          <table:table-cell table:style-name="TableCell520">
            <text:p text:style-name="P521">Archaeology in the Contemporary World<text:s/></text:p>
          </table:table-cell>
          <table:table-cell table:style-name="TableCell522">
            <text:p text:style-name="P523">7.5</text:p>
          </table:table-cell>
          <table:table-cell table:style-name="TableCell524">
            <text:p text:style-name="P525">Compulsory</text:p>
          </table:table-cell>
        </table:table-row>
        <table:table-row table:style-name="TableRow526">
          <table:table-cell table:style-name="TableCell527" table:number-columns-spanned="4">
            <text:p text:style-name="P528"/>
            <text:p text:style-name="P529">Part I Optional Modules</text:p>
            <text:p text:style-name="P530">You must choose 52.5 ECTS/105 CATS from the indicative list of options below:</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ARCH6126</text:p>
          </table:table-cell>
          <table:table-cell table:style-name="TableCell544">
            <text:p text:style-name="P545">Bioarchaeology of Human Remain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ARCH6119</text:p>
          </table:table-cell>
          <table:table-cell table:style-name="TableCell553">
            <text:p text:style-name="P554">Applied Maritime Archaeolog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ARCH6121</text:p>
          </table:table-cell>
          <table:table-cell table:style-name="TableCell562">
            <text:p text:style-name="P563">Contexts for Human Origins Research<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ARCH3014</text:p>
          </table:table-cell>
          <table:table-cell table:style-name="TableCell571">
            <text:p text:style-name="P572">Seeing beneath the soil: geophysical survey for archaeology<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ARCH6127</text:p>
          </table:table-cell>
          <table:table-cell table:style-name="TableCell580">
            <text:p text:style-name="P581">Analysis of archaeological faunal remain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ARCH6128</text:p>
          </table:table-cell>
          <table:table-cell table:style-name="TableCell589">
            <text:p text:style-name="P590">Cultural Heritage within Environmental Impact Assessment<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ARCH6411</text:p>
          </table:table-cell>
          <table:table-cell table:style-name="TableCell598">
            <text:p text:style-name="P599">The Analysis of Palaeolithic Stone Tool Assemblages<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ARCH6414</text:p>
          </table:table-cell>
          <table:table-cell table:style-name="TableCell607">
            <text:p text:style-name="P608">Maritime Aspects of Culture<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ARCH6420</text:p>
          </table:table-cell>
          <table:table-cell table:style-name="TableCell616">
            <text:p text:style-name="P617">Palaeopathology in Context<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ARCH6421</text:p>
          </table:table-cell>
          <table:table-cell table:style-name="TableCell625">
            <text:p text:style-name="P626">Museums in the Modern World<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HERI6002</text:p>
          </table:table-cell>
          <table:table-cell table:style-name="TableCell634">
            <text:p text:style-name="P635">Global Cultural Heritage<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able:number-columns-spanned="4">
            <text:p text:style-name="P642"/>
            <text:p text:style-name="P643">Part I Research: Dissertation</text:p>
            <text:p text:style-name="P644">In the final part you will complete an individual research project. <text:s/>The following module must be taken:</text:p>
            <text:p text:style-name="P645"/>
          </table:table-cell>
          <table:covered-table-cell/>
          <table:covered-table-cell/>
          <table:covered-table-cell/>
        </table:table-row>
        <table:table-row table:style-name="TableRow646">
          <table:table-cell table:style-name="TableCell647">
            <text:p text:style-name="P648">Code</text:p>
          </table:table-cell>
          <table:table-cell table:style-name="TableCell649">
            <text:p text:style-name="P650">Module Title</text:p>
          </table:table-cell>
          <table:table-cell table:style-name="TableCell651">
            <text:p text:style-name="P652">ECTS</text:p>
          </table:table-cell>
          <table:table-cell table:style-name="TableCell653">
            <text:p text:style-name="P654">Type</text:p>
          </table:table-cell>
        </table:table-row>
        <table:table-row table:style-name="TableRow655">
          <table:table-cell table:style-name="TableCell656">
            <text:p text:style-name="P657">ARCH6064</text:p>
          </table:table-cell>
          <table:table-cell table:style-name="TableCell658">
            <text:p text:style-name="P659">Archaeology Masters Dissertation<text:s/></text:p>
          </table:table-cell>
          <table:table-cell table:style-name="TableCell660">
            <text:p text:style-name="P661">30</text:p>
          </table:table-cell>
          <table:table-cell table:style-name="TableCell662">
            <text:p text:style-name="P663">Core</text:p>
          </table:table-cell>
        </table:table-row>
        <table:table-row table:style-name="TableRow664">
          <table:table-cell table:style-name="TableCell665" table:number-columns-spanned="4">
            <text:p text:style-name="P666"/>
            <text:p text:style-name="P667"><text:span text:style-name="T668">Archaeology (Paleoanthropology) Pathway</text:span></text:p>
          </table:table-cell>
          <table:covered-table-cell/>
          <table:covered-table-cell/>
          <table:covered-table-cell/>
        </table:table-row>
        <table:table-row table:style-name="TableRow669">
          <table:table-cell table:style-name="TableCell670" table:number-columns-spanned="4">
            <text:p text:style-name="P671"/>
            <text:p text:style-name="P672">Part I</text:p>
            <text:p text:style-name="P673">MSc Archaeology:<text:line-break/>This programme will provide you with a thorough grounding in the aims, objectives, theoretical frameworks, and methodologies adopted by archaeologists as components of archaeological thought and practice. The programme will provide you with the necessary skills and knowledge to pursue further academic research or to gain employment in areas of archaeology relevant to commercial enterprise. <text:s/>Compulsory modules will<text:s/><text:soft-page-break/>introduce you to core knowledge and skills required for archaeological research and dissemination.<text:line-break/><text:line-break/>MSc Archaeology (Bioarchaeology):<text:line-break/>This specialism will enable you to develop specific skills in the study of human and faunal remains, including detailed hands-on practical work with our skeletal collections, and training in state-of-the-art methods and analytical techniques. <text:s/>Compulsory modules aim to deliver key skills and knowledge about the osteoarchaeology of animal and to learn basic bioarchaeologically relevant anatomy of the human body.<text:line-break/><text:line-break/>MSc Archaeology (Higher Archaeological Practice)<text:line-break/>This specialism will provide you with key field and/or laboratory skills, as well as experience of commercial practices within archaeology, which are directly relevant and transferable to the commercial sector. Compulsory modules will introduce you to life and work in the archaeological sector and heritage industry, giving you the opportunity to apply skills you have learned at university and to gain experience in applying these skills under supervision in a real world environment; and the core skills required to engage with higher-level archaeological practice within the UK and overseas<text:line-break/><text:line-break/>MSc Archaeology (Palaeoanthropology):<text:line-break/>This specialism will familiarise you with key evidence and debates in the study of human evolution and prehistory, both archaeological and anthropological, and primatology. Core and/or Compulsory and will introduce you to the major questions which have been, and are being, asked of Palaeolithic data, including such issues as language origins, global colonisation, population replacement, and hominin responses to palaeoclimatic and palaeoenvironmental change; and developing your confidence in handling and interpreting individual stone tools.</text:p>
            <text:p text:style-name="P674"/>
          </table:table-cell>
          <table:covered-table-cell/>
          <table:covered-table-cell/>
          <table:covered-table-cell/>
        </table:table-row>
        <table:table-row table:style-name="TableRow675">
          <table:table-cell table:style-name="TableCell676" table:number-columns-spanned="4">
            <text:p text:style-name="P677"/>
            <text:p text:style-name="P678">Part I Core and Compulsory Modules</text:p>
            <text:p text:style-name="P679">You must take the following modules:</text:p>
            <text:p text:style-name="P680"/>
          </table:table-cell>
          <table:covered-table-cell/>
          <table:covered-table-cell/>
          <table:covered-table-cell/>
        </table:table-row>
        <table:table-row table:style-name="TableRow681">
          <table:table-cell table:style-name="TableCell682">
            <text:p text:style-name="P683">Code</text:p>
          </table:table-cell>
          <table:table-cell table:style-name="TableCell684">
            <text:p text:style-name="P685">Module Title</text:p>
          </table:table-cell>
          <table:table-cell table:style-name="TableCell686">
            <text:p text:style-name="P687">ECTS</text:p>
          </table:table-cell>
          <table:table-cell table:style-name="TableCell688">
            <text:p text:style-name="P689">Type</text:p>
          </table:table-cell>
        </table:table-row>
        <table:table-row table:style-name="TableRow690">
          <table:table-cell table:style-name="TableCell691">
            <text:p text:style-name="P692">ARCH6411</text:p>
          </table:table-cell>
          <table:table-cell table:style-name="TableCell693">
            <text:p text:style-name="P694">The Analysis of Palaeolithic Stone Tool Assemblages<text:s/></text:p>
          </table:table-cell>
          <table:table-cell table:style-name="TableCell695">
            <text:p text:style-name="P696">7.5</text:p>
          </table:table-cell>
          <table:table-cell table:style-name="TableCell697">
            <text:p text:style-name="P698">Core</text:p>
          </table:table-cell>
        </table:table-row>
        <table:table-row table:style-name="TableRow699">
          <table:table-cell table:style-name="TableCell700">
            <text:p text:style-name="P701">ARCH6121</text:p>
          </table:table-cell>
          <table:table-cell table:style-name="TableCell702">
            <text:p text:style-name="P703">Contexts for Human Origins Research<text:s/></text:p>
          </table:table-cell>
          <table:table-cell table:style-name="TableCell704">
            <text:p text:style-name="P705">7.5</text:p>
          </table:table-cell>
          <table:table-cell table:style-name="TableCell706">
            <text:p text:style-name="P707">Core</text:p>
          </table:table-cell>
        </table:table-row>
        <table:table-row table:style-name="TableRow708">
          <table:table-cell table:style-name="TableCell709">
            <text:p text:style-name="P710">ARCH6433</text:p>
          </table:table-cell>
          <table:table-cell table:style-name="TableCell711">
            <text:p text:style-name="P712">Archaeology in the Contemporary World<text:s/></text:p>
          </table:table-cell>
          <table:table-cell table:style-name="TableCell713">
            <text:p text:style-name="P714">7.5</text:p>
          </table:table-cell>
          <table:table-cell table:style-name="TableCell715">
            <text:p text:style-name="P716">Compulsory</text:p>
          </table:table-cell>
        </table:table-row>
        <table:table-row table:style-name="TableRow717">
          <table:table-cell table:style-name="TableCell718" table:number-columns-spanned="4">
            <text:p text:style-name="P719"/>
            <text:p text:style-name="P720">Part I Optional Modules</text:p>
            <text:p text:style-name="P721">You must choose 52.5 ECTS/105 CATS from the indicative list of options below:</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ARCH6126</text:p>
          </table:table-cell>
          <table:table-cell table:style-name="TableCell735">
            <text:p text:style-name="P736">Bioarchaeology of Human Remains<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ARCH6119</text:p>
          </table:table-cell>
          <table:table-cell table:style-name="TableCell744">
            <text:p text:style-name="P745">Applied Maritime Archaeology<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ARCH3014</text:p>
          </table:table-cell>
          <table:table-cell table:style-name="TableCell753">
            <text:p text:style-name="P754">Seeing beneath the soil: geophysical survey for archaeology<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ARCH6127</text:p>
          </table:table-cell>
          <table:table-cell table:style-name="TableCell762">
            <text:p text:style-name="P763">Analysis of archaeological faunal remains<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ARCH6128</text:p>
          </table:table-cell>
          <table:table-cell table:style-name="TableCell771">
            <text:p text:style-name="P772">Cultural Heritage within Environmental Impact Assessment<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ARCH6414</text:p>
          </table:table-cell>
          <table:table-cell table:style-name="TableCell780">
            <text:p text:style-name="P781">Maritime Aspects of Culture<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ARCH6420</text:p>
          </table:table-cell>
          <table:table-cell table:style-name="TableCell789">
            <text:p text:style-name="P790">Palaeopathology in Context<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ARCH6413</text:p>
          </table:table-cell>
          <table:table-cell table:style-name="TableCell798">
            <text:p text:style-name="P799">Professional Placement in the Archaeological and Cultural Heritage Sector<text:s/></text:p>
          </table:table-cell>
          <table:table-cell table:style-name="TableCell800">
            <text:p text:style-name="P801">7.5</text:p>
          </table:table-cell>
          <table:table-cell table:style-name="TableCell802">
            <text:p text:style-name="P803">Optional</text:p>
          </table:table-cell>
        </table:table-row>
        <text:soft-page-break/>
        <table:table-row table:style-name="TableRow804">
          <table:table-cell table:style-name="TableCell805">
            <text:p text:style-name="P806">ARCH6412</text:p>
          </table:table-cell>
          <table:table-cell table:style-name="TableCell807">
            <text:p text:style-name="P808">Professional Practice in Archaeology<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ARCH6421</text:p>
          </table:table-cell>
          <table:table-cell table:style-name="TableCell816">
            <text:p text:style-name="P817">Museums in the Modern World<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HERI6002</text:p>
          </table:table-cell>
          <table:table-cell table:style-name="TableCell825">
            <text:p text:style-name="P826">Global Cultural Heritage<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able:number-columns-spanned="4">
            <text:p text:style-name="P833"/>
            <text:p text:style-name="P834">Part I Research: Dissertation</text:p>
            <text:p text:style-name="P835">In the final part you will complete an individual research project. <text:s/>The following module must be taken:</text:p>
            <text:p text:style-name="P836"/>
          </table:table-cell>
          <table:covered-table-cell/>
          <table:covered-table-cell/>
          <table:covered-table-cell/>
        </table:table-row>
        <table:table-row table:style-name="TableRow837">
          <table:table-cell table:style-name="TableCell838">
            <text:p text:style-name="P839">Code</text:p>
          </table:table-cell>
          <table:table-cell table:style-name="TableCell840">
            <text:p text:style-name="P841">Module Title</text:p>
          </table:table-cell>
          <table:table-cell table:style-name="TableCell842">
            <text:p text:style-name="P843">ECTS</text:p>
          </table:table-cell>
          <table:table-cell table:style-name="TableCell844">
            <text:p text:style-name="P845">Type</text:p>
          </table:table-cell>
        </table:table-row>
        <table:table-row table:style-name="TableRow846">
          <table:table-cell table:style-name="TableCell847">
            <text:p text:style-name="P848">ARCH6064</text:p>
          </table:table-cell>
          <table:table-cell table:style-name="TableCell849">
            <text:p text:style-name="P850">Archaeology Masters Dissertation<text:s/></text:p>
          </table:table-cell>
          <table:table-cell table:style-name="TableCell851">
            <text:p text:style-name="P852">30</text:p>
          </table:table-cell>
          <table:table-cell table:style-name="TableCell853">
            <text:p text:style-name="P854">Core</text:p>
          </table:table-cell>
        </table:table-row>
      </table:table>
      <text:h text:style-name="Heading3" text:outline-level="3">Learning and Teaching</text:h>
      <text:p text:style-name="P85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57">Full information about contact hours is provided in individual module information.</text:p>
      <text:h text:style-name="Heading3" text:outline-level="3">How we'll assess you</text:h>
      <text:p text:style-name="P85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59">Formative assessments are developmental, and any results do not count towards your module mark, but they are an important part of your learning.</text:p>
      <text:p text:style-name="P86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61">The information available on our website gives an indication of the assessment methods used on your course.</text:p>
      <text:h text:style-name="Heading2" text:outline-level="2">Staff involved in delivering the different elements of the course</text:h>
      <text:p text:style-name="P86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864">Your tuition fees pay for the full cost of tuition and standard exams<text:span text:style-name="T865">.</text:span></text:p>
      <text:h text:style-name="Heading3" text:outline-level="3">Extra costs you may experience</text:h>
      <text:p text:style-name="P866">Accommodation and living costs, such as travel and food, are not included in your tuition fees. There may also be extra costs for retake and professional exams.</text:p>
      <text:p text:style-name="P86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868">
        <table:table-columns>
          <table:table-column table:style-name="TableColumn869"/>
          <table:table-column table:style-name="TableColumn870"/>
        </table:table-columns>
        <table:table-row table:style-name="TableRow871">
          <table:table-cell table:style-name="TableCell872">
            <text:p text:style-name="P873">Type</text:p>
          </table:table-cell>
          <table:table-cell table:style-name="TableCell874">
            <text:p text:style-name="P875">Details</text:p>
          </table:table-cell>
        </table:table-row>
        <table:table-row table:style-name="TableRow876">
          <table:table-cell table:style-name="TableCell877">
            <text:p text:style-name="P878">Calculators</text:p>
          </table:table-cell>
          <table:table-cell table:style-name="TableCell879">
            <text:p text:style-name="Normal"><text:span text:style-name="T8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1">https://www.southampton.ac.uk/studentadmin/assessment/assess-overview/exam-regulations.page</text:span></text:a><text:span text:style-name="T882"><text:s/></text:span></text:p>
          </table:table-cell>
        </table:table-row>
        <table:table-row table:style-name="TableRow883">
          <table:table-cell table:style-name="TableCell884">
            <text:p text:style-name="P885">Stationery</text:p>
          </table:table-cell>
          <table:table-cell table:style-name="TableCell886">
            <text:p text:style-name="P887">You will be expected to provide your own day-to-day stationery items, e.g. pens, pencils, notebooks, etc. Any specialist stationery items that you may need will be specified in the relevant module profile.<text:s/></text:p>
          </table:table-cell>
        </table:table-row>
        <table:table-row table:style-name="TableRow888">
          <table:table-cell table:style-name="TableCell889">
            <text:p text:style-name="P890">Textbooks</text:p>
          </table:table-cell>
          <table:table-cell table:style-name="TableCell891">
            <text:p text:style-name="Normal"><text:span text:style-name="T8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3">suggest a book</text:span></text:a><text:span text:style-name="T894">', borrow an additional copy via our<text:s/></text:span><text:a xlink:href="https://www-lib.soton.ac.uk/uhtbin/cgisirsi/x/0/0/57/1/446/X/BLASTOFF?user_id=WEBSERVER" office:target-frame-name="_top" xlink:show="replace"><text:span text:style-name="T895">inter-library-loans service</text:span></text:a><text:span text:style-name="T896"><text:s/>or you may prefer to buy your own copies for high demand titles.</text:span></text:p>
          </table:table-cell>
        </table:table-row>
        <table:table-row table:style-name="TableRow897">
          <table:table-cell table:style-name="TableCell898">
            <text:p text:style-name="P899">Printing</text:p>
          </table:table-cell>
          <table:table-cell table:style-name="TableCell900">
            <text:p text:style-name="Normal"><text:span text:style-name="T9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2">https://www.southampton.ac.uk/isolutions/students/printing</text:span></text:a><text:span text:style-name="T903">.<text:s/></text:span></text:p>
          </table:table-cell>
        </table:table-row>
        <table:table-row table:style-name="TableRow904">
          <table:table-cell table:style-name="TableCell905">
            <text:p text:style-name="P906">Clothing</text:p>
          </table:table-cell>
          <table:table-cell table:style-name="TableCell907">
            <text:p text:style-name="P908">Fieldcourse clothing: <text:s/>You will need to wear suitable clothing when attending field courses, e.g. waterproofs, sun hat, sun cream, walking boots. <text:s/>You can purchase these from any source.</text:p>
          </table:table-cell>
        </table:table-row>
        <table:table-row table:style-name="TableRow909">
          <table:table-cell table:style-name="TableCell910">
            <text:p text:style-name="P911">Conference expenses</text:p>
          </table:table-cell>
          <table:table-cell table:style-name="TableCell912">
            <text:p text:style-name="P913">Students will need to meet any conference expenses</text:p>
          </table:table-cell>
        </table:table-row>
        <text:soft-page-break/>
        <table:table-row table:style-name="TableRow914">
          <table:table-cell table:style-name="TableCell915">
            <text:p text:style-name="P916">Field Equipment and Materials</text:p>
          </table:table-cell>
          <table:table-cell table:style-name="TableCell917">
            <text:p text:style-name="P918">Excavation equipment and materials: Students engaging in archaeological excavation are expected to provide their own basic equipment (trowel, pencils, tape measure and plumb-bob). All other equipment will be provided. Students are expected to bring suitable clothing and footwear.</text:p>
          </table:table-cell>
        </table:table-row>
        <table:table-row table:style-name="TableRow919">
          <table:table-cell table:style-name="TableCell920">
            <text:p text:style-name="P921">Fieldwork: logistical costs</text:p>
          </table:table-cell>
          <table:table-cell table:style-name="TableCell922">
            <text:p text:style-name="P923">Accommodation: If fieldwork involves camping, students will be expected to provide their own tent and sleeping equipment unless otherwise stated.<text:s/><text:line-break/>Travel costs: <text:s/>Small bursaries may be available to cover travel costs associated with dissertation research. The student will need to meet costs over and above this amount, and are encouraged to design their research with this in mind.<text:line-break/>Immunisation/vaccination costs: Students will be required to meet the costs of immunisation or vaccination if they choose to undertake dissertation fieldwork or a placement that requires it.<text:line-break/>Other: <text:s/>Students will be expected to bring their own food on compulsory field trips that last a day or less.</text:p>
          </table:table-cell>
        </table:table-row>
        <table:table-row table:style-name="TableRow924">
          <table:table-cell table:style-name="TableCell925">
            <text:p text:style-name="P926">Optional Visits (e.g. museums, galleries)</text:p>
          </table:table-cell>
          <table:table-cell table:style-name="TableCell927">
            <text:p text:style-name="P928">Some modules may include optional visits to a museum, galleries, etc. <text:s/>You will normally be expected to cover the cost of travel and admission, unless otherwise specified in the module profile. The costs of travel and entry for compulsory visits to sites and museums will be covered by the University.</text:p>
          </table:table-cell>
        </table:table-row>
        <table:table-row table:style-name="TableRow929">
          <table:table-cell table:style-name="TableCell930">
            <text:p text:style-name="P931">Placements (including Study Abroad Programmes)</text:p>
          </table:table-cell>
          <table:table-cell table:style-name="TableCell932">
            <text:p text:style-name="P933">Accommodation: <text:s/>If a student chooses an overnight stay in the course of their dissertation research or placement they will need to meet these costs. Accommodation and travel costs associated with Study Abroad programmes will be met by the student.<text:s/><text:line-break/>Accommodation costs of compulsory fieldwork will be met by the University.<text:s/><text:line-break/>Travel costs: <text:s/>Small bursaries may be available to cover travel costs associated with placements. The student will need to meet costs over and above this amount, and are encouraged to select potential placements with this in mind.<text:s/><text:line-break/>Immunisation/vaccination costs: Students will be required to meet the costs of immunisation or vaccination if they choose to undertake dissertation research,a placement or Study Abroad that requires it. <text:s/><text:line-break/>Other: Students will be required to meet the costs of visas and related paperwork if they choose to undertake dissertation research, a placement or Study Abroad that requires it.</text:p>
          </table:table-cell>
        </table:table-row>
      </table:table>
      <text:h text:style-name="Heading3" text:outline-level="3">Bursaries, scholarships and other funding</text:h>
      <text:p text:style-name="P934">We award scholarships and grants for travel, academic excellence, or to students from underrepresented backgrounds.</text:p>
      <text:p text:style-name="P935">You may be able to get a University of Southampton bursary to help with your living costs.</text:p>
      <text:p text:style-name="P936">If you are a care leaver or estranged from your parents, you may be able to get a specific bursary.</text:p>
      <text:p text:style-name="P937">You may be able to get a scholarship or grant that's linked to your chosen subject area.</text:p>
      <text:soft-page-break/>
      <text:h text:style-name="Heading3" text:outline-level="3">Financial Support</text:h>
      <text:p text:style-name="P9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9">https://www.southampton.ac.uk/studentservices/money-matters/student-support-fund/index.page</text:span></text:a></text:p>
      <text:h text:style-name="Heading2" text:outline-level="2">Academic support</text:h>
      <text:p text:style-name="P940"><text:span text:style-name="T941">The Student Support Hub is your first point of contact when it comes to seeking support. The team will answer your questions or concerns about your wellbeing, fees and funding, accommodation and visas. The<text:s/></text:span><text:span text:style-name="T942">team will help make sure you receive the support you need, guiding you to further support services where required. You can find more information about student support via our webpages: </text:span></text:p>
      <text:p text:style-name="P943"><text:a xlink:href="https://www.southampton.ac.uk/studentservices/index.page" office:target-frame-name="_top" xlink:show="replace"><text:span text:style-name="T944">https://www.southampton.ac.uk/studentservices/index.page</text:span></text:a></text:p>
      <text:p text:style-name="P9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9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02T08:49:00Z</meta:creation-date>
    <dc:date>2024-07-02T08:4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3" meta:word-count="4765" meta:character-count="31863" meta:row-count="226" meta:non-whitespace-character-count="27161"/>
  </office:meta>
</office:document-meta>
</file>