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T714" style:parent-style-name="Hyperlink" style:family="text">
      <style:text-properties style:font-size-complex="9pt"/>
    </style:style>
    <style:style style:name="P715" style:parent-style-name="Heading2" style:family="paragraph">
      <style:paragraph-properties fo:line-height="150%"/>
    </style:style>
    <style:style style:name="P716" style:parent-style-name="Normal" style:family="paragraph">
      <style:paragraph-properties fo:line-height="150%"/>
    </style:style>
    <style:style style:name="T717" style:parent-style-name="DefaultParagraphFont" style:family="text">
      <style:text-properties fo:background-color="#FFFFFF"/>
    </style:style>
    <style:style style:name="T718" style:parent-style-name="DefaultParagraphFont" style:family="text">
      <style:text-properties style:font-size-complex="9pt" fo:background-color="#FFFFFF"/>
    </style:style>
    <style:style style:name="P719" style:parent-style-name="Normal" style:family="paragraph">
      <style:paragraph-properties fo:line-height="150%"/>
    </style:style>
    <style:style style:name="T720" style:parent-style-name="Hyperlink" style:family="text">
      <style:text-properties style:font-size-complex="9pt" fo:background-color="#FFFFFF"/>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1" style:family="paragraph">
      <style:paragraph-properties fo:line-height="150%"/>
    </style:style>
    <style:style style:name="P7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cient History (Year Abroad); Ancient History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53 &amp; 9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BA <text:s/>programme will enable you to pursue your interests in Ancient History and the ancient world in depth. You will have the opportunity to study and research to a high level, equipping yourself with specialist knowledge in your chosen areas of study. Studying the ancient world at Southampton offers you the opportunity to learn in an engaging, supportive and highly successful research environment. Southampton’s Faculty of Arts and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China and the Middle East, from ancient philosophy and the biblical world to the rise of Islam, studying Ancient History at Southampton affords you the chance to study topics about which you are already passionate, or to try something entirely new. Whatever you choose, Ancient History at Southampton will enable you to gain invaluable skills and study topics about which both you and staff are passionate. The study of ancient languages is optional, but you are strongly encouraged to make the most of the opportunities on offer at Southampton to study <text:s/>ancient languages.<text:line-break/><text:line-break/>Special Features of the Programme:<text:line-break/>The interdisciplinary nature of Ancient History means that a range of further special features are available to you. <text:s/>Depending on the optional modules you choose, you can gain experience of archaeological fieldwork,<text:s/><text:soft-page-break/>fieldtrips and take part in study tours lab sessions and the study of ancient languages from beginners’ level. <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line-break/>• <text:s text:c="4"/>provide you with an understanding of the central theoretical and methodological issues involved in the study of Ancient History and the ancient world;<text:line-break/>• <text:s text:c="4"/>develop your knowledge and understanding of selected periods of selected periods and geographies of the ancient world, and of themes within these periods and areas;<text:line-break/>• <text:s text:c="4"/>enhance your ability to reflect on the nature of Ancient History: how it has developed over time, and its place in modern culture;<text:line-break/>• <text:s text:c="5"/>develop your capacity to undertake independent research into aspects of the study of the ancient world, using appropriate sources and methodologies;<text:s/><text:line-break/>• <text:s text:c="4"/>enable you to develop your skills in written and oral communication, the use of primary source material, teamwork, and problem-solving.</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is designed to introduce you to the elementary skills required of a historian and of a specialist on the Ancient World, to the broad chronological issues, intellectual history and conceptual terminology of the discipline itself, and to the varieties of source materials available.<text:s/><text:line-break/><text:s/><text:line-break/>Optional modules, are designed to immerse you in the critical study of particular ancient historical episodes and themes which are sufficiently well-defined to allow you to link sources with historiographical debates, whilst also encouraging you to relate these to the larger questions of ancient historical study. Together, these modules provide a foundation for Parts 2 and 3 by grounding you in key aspects of historical study and enabling you to think about which aspects of ancient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155</text:p>
          </table:table-cell>
          <table:table-cell table:style-name="TableCell111">
            <text:p text:style-name="P112">Introduction to the Ancient World<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HIST1202</text:p>
          </table:table-cell>
          <table:table-cell table:style-name="TableCell120">
            <text:p text:style-name="P121">The Ancient World in the Modern Day<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ARCH1075</text:p>
          </table:table-cell>
          <table:table-cell table:style-name="TableCell129">
            <text:p text:style-name="P130">Thinking Through Things: the archaeology and anthropology of material world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HIST1154</text:p>
          </table:table-cell>
          <table:table-cell table:style-name="TableCell138">
            <text:p text:style-name="P139">Ancient Sources in Contex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text:p>
            <text:p text:style-name="P148">The following is an indicative list of Optional Modules available. You will choose up to 22.5 ECTS/45 CATS. It may be possible to take up to 7.5 ECTS/15 CATS from outside of History, depending on timetable constraints and approval from the Director of Programm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ARCH1077</text:p>
          </table:table-cell>
          <table:table-cell table:style-name="TableCell162">
            <text:p text:style-name="P163">Introduction to Historical Archaeology<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CH1028</text:p>
          </table:table-cell>
          <table:table-cell table:style-name="TableCell171">
            <text:p text:style-name="P172">Landscapes and Seascapes of Britain’s Past<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ARCH1047</text:p>
          </table:table-cell>
          <table:table-cell table:style-name="TableCell180">
            <text:p text:style-name="P181">Debates and Issues in Archaeological Scienc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016</text:p>
          </table:table-cell>
          <table:table-cell table:style-name="TableCell189">
            <text:p text:style-name="P190">Masada: History and Myth<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68</text:p>
          </table:table-cell>
          <table:table-cell table:style-name="TableCell198">
            <text:p text:style-name="P199">The Roman Army in Britain: life on the northern frontier<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90</text:p>
          </table:table-cell>
          <table:table-cell table:style-name="TableCell207">
            <text:p text:style-name="P208">From Alexander to Augustus: Leadership in the Ancient World<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203</text:p>
          </table:table-cell>
          <table:table-cell table:style-name="TableCell216">
            <text:p text:style-name="P217">From Constantine to Theodosius: Christians, Pagans and Emperor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UMA1038</text:p>
          </table:table-cell>
          <table:table-cell table:style-name="TableCell225">
            <text:p text:style-name="P226">Introduction to Ethnography: Food and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n Part 2 you will take core modules in public history designed to get you thinking about how stories from the ancient past are packaged for a wide variety of different audiences and the skills historians need to develop in order to make ancient history accessible. <text:s/>The Part 2 option modules encourage you to engage with larger historical theatres or longer periods of time, in order to enquire into broader patterns of continuity and change and how historians have interpreted these. <text:s text:c="2"/>Together these modules expose you to different ways of writing and creating history and provide the opportunity to try this for yourself. <text:s/>You will then take this knowledge forward into Part 3 and your final dissertation.</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re</text:p>
            <text:p text:style-name="P241">The following modules must be taken.</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HIST2242</text:p>
          </table:table-cell>
          <table:table-cell table:style-name="TableCell255">
            <text:p text:style-name="P256">Making History Part 1<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HIST2243</text:p>
          </table:table-cell>
          <table:table-cell table:style-name="TableCell264">
            <text:p text:style-name="P265">Making History Part 2<text:s/></text:p>
          </table:table-cell>
          <table:table-cell table:style-name="TableCell266">
            <text:p text:style-name="P267">15</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I Optional</text:p>
            <text:p text:style-name="P274">The following is an indicative list of Optional Modules available. You will choose up to 37.5 ECTS/75 CATS. It may be possible to take up to 15 ECTS/30 CATS from outside of History, depending on timetable constraints and approval from the Director of Programmes.</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ARCH2017</text:p>
          </table:table-cell>
          <table:table-cell table:style-name="TableCell288">
            <text:p text:style-name="P289">Maritime Archaeolog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ARCH2027</text:p>
          </table:table-cell>
          <table:table-cell table:style-name="TableCell297">
            <text:p text:style-name="P298">Bones, bodies and burials: osteology and comparative anatom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FILM2006</text:p>
          </table:table-cell>
          <table:table-cell table:style-name="TableCell306">
            <text:p text:style-name="P307">Introduction to Film Studie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2223</text:p>
          </table:table-cell>
          <table:table-cell table:style-name="TableCell315">
            <text:p text:style-name="P316">Myth and the Ancient World<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IST2231</text:p>
          </table:table-cell>
          <table:table-cell table:style-name="TableCell324">
            <text:p text:style-name="P325">Imperial China: From China’s mythical emperors to the 19th centur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IST2240</text:p>
          </table:table-cell>
          <table:table-cell table:style-name="TableCell333">
            <text:p text:style-name="P334">Rome: Politics and Power<text:s/></text:p>
          </table:table-cell>
          <table:table-cell table:style-name="TableCell335">
            <text:p text:style-name="P336">15</text:p>
          </table:table-cell>
          <table:table-cell table:style-name="TableCell337">
            <text:p text:style-name="P338">Optional</text:p>
          </table:table-cell>
        </table:table-row>
        <table:table-row table:style-name="TableRow339">
          <table:table-cell table:style-name="TableCell340">
            <text:p text:style-name="P341">HUMA2008</text:p>
          </table:table-cell>
          <table:table-cell table:style-name="TableCell342">
            <text:p text:style-name="P343">The Life and Afterlife of the Viking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ATI9013</text:p>
          </table:table-cell>
          <table:table-cell table:style-name="TableCell351">
            <text:p text:style-name="P352">Latin 1<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IL1003</text:p>
          </table:table-cell>
          <table:table-cell table:style-name="TableCell360">
            <text:p text:style-name="P361">Ancient Greek Philosoph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ARCH2003</text:p>
          </table:table-cell>
          <table:table-cell table:style-name="TableCell369">
            <text:p text:style-name="P370">The power of Rome: Europe’s first empir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GREE9013</text:p>
          </table:table-cell>
          <table:table-cell table:style-name="TableCell378">
            <text:p text:style-name="P379">Ancient Greek 2<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055</text:p>
          </table:table-cell>
          <table:table-cell table:style-name="TableCell387">
            <text:p text:style-name="P388">Ancient Rome: the First Metropoli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109</text:p>
          </table:table-cell>
          <table:table-cell table:style-name="TableCell396">
            <text:p text:style-name="P397">Ancient Greeks at War<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241</text:p>
          </table:table-cell>
          <table:table-cell table:style-name="TableCell405">
            <text:p text:style-name="P406">Peasants, Empresses and Holy Virgins: Women in Late Antiquit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LATI9014</text:p>
          </table:table-cell>
          <table:table-cell table:style-name="TableCell414">
            <text:p text:style-name="P415">Latin 2<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UMA1038</text:p>
          </table:table-cell>
          <table:table-cell table:style-name="TableCell423">
            <text:p text:style-name="P424">Introduction to Ethnography: Food and Cultur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 Part 2 Study Abroad - takes place between Part 2 and Part 3</text:p>
            <text:p text:style-name="P43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text:s/><text:soft-page-break/>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text:p>
            <text:p text:style-name="P434"/>
          </table:table-cell>
          <table:covered-table-cell/>
          <table:covered-table-cell/>
          <table:covered-table-cell/>
        </table:table-row>
        <text:soft-page-break/>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HUMA2012</text:p>
          </table:table-cell>
          <table:table-cell table:style-name="TableCell447">
            <text:p text:style-name="P448">Study Abroad Preparation Module<text:s/></text:p>
          </table:table-cell>
          <table:table-cell table:style-name="TableCell449">
            <text:p text:style-name="P450">0</text:p>
          </table:table-cell>
          <table:table-cell table:style-name="TableCell451">
            <text:p text:style-name="P452">Compulsory</text:p>
          </table:table-cell>
        </table:table-row>
        <table:table-row table:style-name="TableRow453">
          <table:table-cell table:style-name="TableCell454">
            <text:p text:style-name="P455">HUMA3013</text:p>
          </table:table-cell>
          <table:table-cell table:style-name="TableCell456">
            <text:p text:style-name="P457">Year Abroad Report Module for Humanities Students<text:s/></text:p>
          </table:table-cell>
          <table:table-cell table:style-name="TableCell458">
            <text:p text:style-name="P459">0</text:p>
          </table:table-cell>
          <table:table-cell table:style-name="TableCell460">
            <text:p text:style-name="P461">Compulsory</text:p>
          </table:table-cell>
        </table:table-row>
        <table:table-row table:style-name="TableRow462">
          <table:table-cell table:style-name="TableCell463" table:number-columns-spanned="4">
            <text:p text:style-name="P464"/>
            <text:p text:style-name="P465">Part II Part 2 Year in Employment - takes place between Parts 2 and 3</text:p>
            <text:p text:style-name="P466">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UOSM2038</text:p>
          </table:table-cell>
          <table:table-cell table:style-name="TableCell480">
            <text:p text:style-name="P481">Year in Employment<text:s/></text:p>
          </table:table-cell>
          <table:table-cell table:style-name="TableCell482">
            <text:p text:style-name="P483">0</text:p>
          </table:table-cell>
          <table:table-cell table:style-name="TableCell484">
            <text:p text:style-name="P485">Compulsory</text:p>
          </table:table-cell>
        </table:table-row>
        <table:table-row table:style-name="TableRow486">
          <table:table-cell table:style-name="TableCell487" table:number-columns-spanned="4">
            <text:p text:style-name="P488"/>
            <text:p text:style-name="P489">Part III</text:p>
            <text:p text:style-name="P490">Part 3 encourages you to build on your learning in Parts 1 and 2, further developing your own areas of interest. <text:s/>As an Ancient Historian you have a wide choice of modules including: a special subject, which encourages you to develop expert knowledge in a well-defined field , a 'Short History' which places and ancient historical theme in a range of different chronological and geographical contexts; and focused archaeological, film and language modules. <text:s/>The compulsory ‘Reading Histories’ module will help you to shape your ideas for your dissertation into a feasible project. You will work closely with other ancient historians to critically engage with key literature and historiographical approaches.<text:s/><text:line-break/><text:line-break/>The dissertation takes place in the second semester of part 3 and is core. <text:s/>You will develop a piece of research on a subject of your choosing with the support of a supervisor.</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III Core and Compulsory</text:p>
            <text:p text:style-name="P496">The following modules must be taken.</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HIST3210</text:p>
          </table:table-cell>
          <table:table-cell table:style-name="TableCell510">
            <text:p text:style-name="P511">Ancient History Dissertation<text:s/></text:p>
          </table:table-cell>
          <table:table-cell table:style-name="TableCell512">
            <text:p text:style-name="P513">15</text:p>
          </table:table-cell>
          <table:table-cell table:style-name="TableCell514">
            <text:p text:style-name="P515">Core</text:p>
          </table:table-cell>
        </table:table-row>
        <table:table-row table:style-name="TableRow516">
          <table:table-cell table:style-name="TableCell517">
            <text:p text:style-name="P518">HIST3242</text:p>
          </table:table-cell>
          <table:table-cell table:style-name="TableCell519">
            <text:p text:style-name="P520">Reading Histories<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 Optional</text:p>
            <text:p text:style-name="P529">The following is an indicative list of Optional Modules available. You will choose up to 37.5 ECTS/75 CATS. It may be possible to take up to 15 ECTS/30 CATS from outside of History, depending on timetable constraints and approval from the Director of Programmes.</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HIST3255</text:p>
          </table:table-cell>
          <table:table-cell table:style-name="TableCell543">
            <text:p text:style-name="P544">A Short History of Just War<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ARCH3034</text:p>
          </table:table-cell>
          <table:table-cell table:style-name="TableCell552">
            <text:p text:style-name="P553">Archaeology of Seafaring<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IST3270</text:p>
          </table:table-cell>
          <table:table-cell table:style-name="TableCell561">
            <text:p text:style-name="P562">Cultures in Contact: A Diverse Ancient World<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ext:p text:style-name="P569">HIST3271</text:p>
          </table:table-cell>
          <table:table-cell table:style-name="TableCell570">
            <text:p text:style-name="P571">Cultures in Contact: Resisting Rome<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FILM3018</text:p>
          </table:table-cell>
          <table:table-cell table:style-name="TableCell579">
            <text:p text:style-name="P580">Framing the Past:Stardom, History and Heritage in the Cinema<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ARCH3043</text:p>
          </table:table-cell>
          <table:table-cell table:style-name="TableCell588">
            <text:p text:style-name="P589">Later Anglo-Saxon England<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ARCH3028</text:p>
          </table:table-cell>
          <table:table-cell table:style-name="TableCell597">
            <text:p text:style-name="P598">Living with the Romans: Urbanism in the Roman Empir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ARCH3039</text:p>
          </table:table-cell>
          <table:table-cell table:style-name="TableCell606">
            <text:p text:style-name="P607">More than Pyramids &amp; Pharaohs? Ancient Egypt in Context<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ARCH3017</text:p>
          </table:table-cell>
          <table:table-cell table:style-name="TableCell615">
            <text:p text:style-name="P616">Presenting the past: Museums and Heritage<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ARCH3046</text:p>
          </table:table-cell>
          <table:table-cell table:style-name="TableCell624">
            <text:p text:style-name="P625">Specialist Research Topic in Archaeology<text:s/></text:p>
          </table:table-cell>
          <table:table-cell table:style-name="TableCell626">
            <text:p text:style-name="P627">7.5</text:p>
          </table:table-cell>
          <table:table-cell table:style-name="TableCell628">
            <text:p text:style-name="P629">Optional</text:p>
          </table:table-cell>
        </table:table-row>
      </table:table>
      <text:h text:style-name="P630" text:outline-level="3">Learning and Teaching</text:h>
      <text:p text:style-name="P6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4" text:outline-level="1">Fees</text:h>
      <text:h text:style-name="P645" text:outline-level="3">What your fees pay for</text:h>
      <text:p text:style-name="P646">Your tuition fees pay for the full cost of tuition and standard exams.</text:p>
      <text:h text:style-name="P647" text:outline-level="3">Extra costs you may experience</text:h>
      <text:p text:style-name="P648">Accommodation and living costs, such as travel and food, are not included in your tuition fees. There may also be extra costs for retake and professional exams.</text:p>
      <text:p text:style-name="P6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689">cover the cost of photocopying.<text:s/></text:span><text:a office:title="https://www.southampton.ac.uk/isolutions/students/printing" xlink:href="https://www.southampton.ac.uk/isolutions/students/printing" office:target-frame-name="_blank" xlink:show="new"><text:span text:style-name="T690">https://www.southampton.ac.uk/isolutions/students/printing</text:span></text:a><text:span text:style-name="T691">.<text:s/></text:span></text:p>
          </table:table-cell>
        </table:table-row>
        <text:soft-page-break/>
        <table:table-row table:style-name="TableRow692">
          <table:table-cell table:style-name="TableCell693">
            <text:p text:style-name="P694">Computer discs or USB drives</text:p>
          </table:table-cell>
          <table:table-cell table:style-name="TableCell695">
            <text:p text:style-name="P696">Students are expected to provide their own portable data storage device</text:p>
          </table:table-cell>
        </table:table-row>
        <table:table-row table:style-name="TableRow697">
          <table:table-cell table:style-name="TableCell698">
            <text:p text:style-name="P699">Hardware</text:p>
          </table:table-cell>
          <table:table-cell table:style-name="TableCell700">
            <text:p text:style-name="P701">It is advisable that students provide their own laptop or personal computer, although shared facilities are available across the University campus.</text:p>
          </table:table-cell>
        </table:table-row>
        <table:table-row table:style-name="TableRow702">
          <table:table-cell table:style-name="TableCell703">
            <text:p text:style-name="P704">Placements (including Study Abroad Programmes)</text:p>
          </table:table-cell>
          <table:table-cell table:style-name="TableCell705">
            <text:p text:style-name="P706">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707" text:outline-level="3">Bursaries, scholarships and other funding</text:h>
      <text:p text:style-name="P708">We award scholarships and grants for travel, academic excellence, or to students from underrepresented backgrounds.</text:p>
      <text:p text:style-name="P709">You may be able to get a University of Southampton bursary to help with your living costs.</text:p>
      <text:p text:style-name="P710">If you are a care leaver or estranged from your parents, you may be able to get a specific bursary.</text:p>
      <text:p text:style-name="P711">You may be able to get a scholarship or grant that's linked to your chosen subject area.</text:p>
      <text:h text:style-name="P712" text:outline-level="3">Financial Support</text:h>
      <text:p text:style-name="P7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4">https://www.southampton.ac.uk/studentservices/money-matters/student-support-fund/index.page</text:span></text:a></text:p>
      <text:h text:style-name="P715" text:outline-level="2">Academic support</text:h>
      <text:p text:style-name="P716"><text:span text:style-name="T717">The Student Support Hub is your first point of contact when it comes to seeking support. The team will answer your questions or concerns about your wellbeing, fees and funding, accommodation and visas. The<text:s/></text:span><text:span text:style-name="T718">team will help make sure you receive the support you need, guiding you to further support services where required. You can find more information about student support via our webpages: </text:span></text:p>
      <text:p text:style-name="P719"><text:a xlink:href="https://www.southampton.ac.uk/studentservices/index.page" office:target-frame-name="_top" xlink:show="replace"><text:span text:style-name="T720">https://www.southampton.ac.uk/studentservices/index.page</text:span></text:a></text:p>
      <text:p text:style-name="P7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3" text:outline-level="1"><text:bookmark-start text:name="_Hlk56701115"/>Disclaimer</text:h>
      <text:p text:style-name="P7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2T10:07:00Z</meta:creation-date>
    <dc:date>2024-08-12T10:07: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2" meta:character-count="23821" meta:row-count="169" meta:non-whitespace-character-count="20306"/>
  </office:meta>
</office:document-meta>
</file>