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P558" style:parent-style-name="Heading3"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margin-top="0.0833in" fo:margin-bottom="0.0833in"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Heading2"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Heading1" style:family="paragraph">
      <style:paragraph-properties fo:line-height="150%"/>
    </style:style>
    <style:style style:name="P573" style:parent-style-name="Heading3" style:family="paragraph">
      <style:paragraph-properties fo:line-height="150%"/>
    </style:style>
    <style:style style:name="P574" style:parent-style-name="Normal" style:family="paragraph">
      <style:paragraph-properties fo:margin-bottom="0in" fo:line-height="150%"/>
    </style:style>
    <style:style style:name="P575" style:parent-style-name="Heading3" style:family="paragraph">
      <style:paragraph-properties fo:line-height="150%"/>
    </style:style>
    <style:style style:name="P576" style:parent-style-name="Normal" style:family="paragraph">
      <style:paragraph-properties fo:line-height="150%"/>
      <style:text-properties style:font-size-complex="9pt"/>
    </style:style>
    <style:style style:name="P577" style:parent-style-name="Normal" style:family="paragraph">
      <style:paragraph-properties fo:line-height="150%"/>
      <style:text-properties style:font-size-complex="9pt"/>
    </style:style>
    <style:style style:name="P578" style:parent-style-name="Normal" style:family="paragraph">
      <style:paragraph-properties fo:line-height="150%"/>
    </style:style>
    <style:style style:name="P579" style:parent-style-name="Heading3" style:family="paragraph">
      <style:paragraph-properties fo:line-height="150%"/>
    </style:style>
    <style:style style:name="TableColumn581" style:family="table-column">
      <style:table-column-properties style:column-width="1.8472in" style:use-optimal-column-width="false"/>
    </style:style>
    <style:style style:name="TableColumn582" style:family="table-column">
      <style:table-column-properties style:column-width="4.9215in" style:use-optimal-column-width="false"/>
    </style:style>
    <style:style style:name="Table580" style:family="table">
      <style:table-properties style:width="6.7687in" fo:margin-left="0in" table:align="left"/>
    </style:style>
    <style:style style:name="TableRow583" style:family="table-row">
      <style:table-row-properties style:use-optimal-row-height="false"/>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Normal" style:family="paragraph">
      <style:paragraph-properties fo:line-height="150%"/>
      <style:text-properties fo:font-weight="bold" style:font-weight-asian="bold" style:font-size-complex="9pt"/>
    </style:style>
    <style:style style:name="TableCell586" style:family="table-cell">
      <style:table-cell-properties fo:border="0.0069in solid #000000" fo:background-color="#BFBFBF" style:writing-mode="lr-tb" fo:padding-top="0in" fo:padding-left="0.075in" fo:padding-bottom="0in" fo:padding-right="0.075in"/>
    </style:style>
    <style:style style:name="P587" style:parent-style-name="Normal" style:family="paragraph">
      <style:paragraph-properties fo:line-height="150%"/>
      <style:text-properties fo:font-weight="bold" style:font-weight-asian="bold"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style>
    <style:style style:name="T593" style:parent-style-name="DefaultParagraphFont" style:family="text">
      <style:text-properties style:font-size-complex="9pt"/>
    </style:style>
    <style:style style:name="T594" style:parent-style-name="Hyperlink" style:family="text">
      <style:text-properties style:font-size-complex="9pt"/>
    </style:style>
    <style:style style:name="T595" style:parent-style-name="DefaultParagraphFont" style:family="text">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style:font-size-complex="9pt"/>
    </style:style>
    <style:style style:name="T617" style:parent-style-name="Hyperlink" style:family="text">
      <style:text-properties style:font-size-complex="9pt"/>
    </style:style>
    <style:style style:name="T618" style:parent-style-name="DefaultParagraphFont" style:family="text">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T661" style:parent-style-name="Hyperlink" style:family="text">
      <style:text-properties style:font-size-complex="9pt"/>
    </style:style>
    <style:style style:name="P662" style:parent-style-name="Heading2" style:family="paragraph">
      <style:paragraph-properties fo:line-height="150%"/>
    </style:style>
    <style:style style:name="P663" style:parent-style-name="Normal" style:family="paragraph">
      <style:paragraph-properties fo:line-height="150%"/>
    </style:style>
    <style:style style:name="T664" style:parent-style-name="DefaultParagraphFont" style:family="text">
      <style:text-properties fo:background-color="#FFFFFF"/>
    </style:style>
    <style:style style:name="T665" style:parent-style-name="DefaultParagraphFont" style:family="text">
      <style:text-properties style:font-size-complex="9pt" fo:background-color="#FFFFFF"/>
    </style:style>
    <style:style style:name="P666" style:parent-style-name="Normal" style:family="paragraph">
      <style:paragraph-properties fo:line-height="150%"/>
    </style:style>
    <style:style style:name="T667" style:parent-style-name="Hyperlink" style:family="text">
      <style:text-properties style:font-size-complex="9pt" fo:background-color="#FFFFFF"/>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rchaeology (Year Abroad), Archaeology (with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8 &amp; 924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rchaeology is the study of the human past through its material remains, including buildings, monuments, artefacts, biological remains, written sources and the landscape we inhabit today. An Archaeology degree at Southampton provides you with an excellent and rigorous education, exploring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ity from the earliest evidence of our appearance up to the present day.<text:s/><text:line-break/><text:s/><text:line-break/>Part 1 is a ‘foundational’ year and assumes you have not studied Archaeology before. You will deepen your knowledge and understanding during Parts 2 and 3, choosing areas of particular interest to you. On this course, you will learn about the approaches and techniques we use to find out about and understand the past. Many different methods are used to locate and excavate archaeological sites, and extract as much information as possible from the materials and records. This involves a wide range of techniques and critical thinking skills, combining aspects of both sciences and arts.<text:s/><text:line-break/><text:line-break/>Special Features of the Programme<text:s/><text:line-break/>If you are undertaking the study abroad programme, you will be able to choose to join a programme with<text:s/><text:soft-page-break/>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text:s/><text:line-break/><text:line-break/><text:s/>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Minor subjects: You can choose to take a minor subject alongside your main area of study. To take a minor, you’ll select a proportion of your optional modules in each year of study from a different subject. Your minor subject will appear on your degree certificate. For example, ‘BA (Hons) Archaeology and Ancient History with a Minor in “name of subject”. You do not need to have any experience in your minor subject in order to study it.<text:s/><text:line-break/><text:line-break/>It’s not possible to take a minor with every degree. We’ll tell you about the minors you’re eligible for during your first semester. Minors begin in Part 2 of your degree. <text:s/><text:line-break/><text:line-break/>Fieldwork: You will participate in a minimum three weeks’ fieldwork through a combination of field-school activities and active research projects. This is usually undertaken during the summer vacation of your first year of study and may be in the UK and/or overseas. We will try to accommodate student’s preferences, but placements will depend on what projects are running in any particular year. Opportunities for undertaking further fieldwork, including participation in overseas research projects, are also available.</text:p>
      <text:h text:style-name="P71" text:outline-level="3">Aims of the Course</text:h>
      <text:p text:style-name="P72"/>
      <text:p text:style-name="P73">The aims of the programme are to: - <text:s/><text:line-break/>•Introduce you to the disciplines of archaeology and anthropology as relevant;<text:s/><text:line-break/>•Develop your knowledge and understanding of our human past from the emergence of early hominins to the present;<text:s/><text:line-break/>•Enhance your knowledge and understanding of how material culture informs our understanding of societies both past and present;<text:s/><text:line-break/>•Enhance your ability to read, think and to write critically;<text:s/><text:line-break/>•Provide a foundation for you to progress to postgraduate study;<text:s/><text:line-break/><text:soft-page-break/>•Provide a foundation for you to pursue a career, whether in archaeology, a related profession or in some other field</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foundational. You will take 3 Core modules. You will examine the changing ideas about our earliest ancestors and the evolution of human culture and biology and explore the links between the two. <text:s/>We will introduce you to some of the main traditions of archaeological thought. and the contribution of key archaeological and anthropological scholars to the development of archaeological theory.<text:s/><text:line-break/><text:line-break/>Additionally, you will take 3 Compulsory modules where you will learn to critically assess society in the past, but also learn what this reveals about the world we live in today, and changing technologies and food-ways, the things that glued Empires together, concepts of citizenship, icons of faith and the variety of objects people used in social networking and games of power. <text:s/><text:line-break/><text:line-break/>Between Parts 1 and 2, normally undertaken over the summer, you will engage in at least 3 weeks’ fieldwork training on an approved field project. In this compulsory module, you will explore the conventional and scientific methods used in archaeological fieldwork and analysi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CH1076</text:p>
          </table:table-cell>
          <table:table-cell table:style-name="TableCell111">
            <text:p text:style-name="P112">Introduction to Global Prehistory: Deconstructing the Emergence of Civilisation<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ARCH1075</text:p>
          </table:table-cell>
          <table:table-cell table:style-name="TableCell120">
            <text:p text:style-name="P121">Thinking Through Things: the archaeology and anthropology of material worlds<text:s/></text:p>
          </table:table-cell>
          <table:table-cell table:style-name="TableCell122">
            <text:p text:style-name="P123">7.5</text:p>
          </table:table-cell>
          <table:table-cell table:style-name="TableCell124">
            <text:p text:style-name="P125">Compulsory</text:p>
          </table:table-cell>
        </table:table-row>
        <text:soft-page-break/>
        <table:table-row table:style-name="TableRow126">
          <table:table-cell table:style-name="TableCell127">
            <text:p text:style-name="P128">ARCH1005</text:p>
          </table:table-cell>
          <table:table-cell table:style-name="TableCell129">
            <text:p text:style-name="P130">Archaeological Methods for Fieldwork and Analysi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ARCH1077</text:p>
          </table:table-cell>
          <table:table-cell table:style-name="TableCell138">
            <text:p text:style-name="P139">Introduction to Historical Archaeology<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ARCH1057</text:p>
          </table:table-cell>
          <table:table-cell table:style-name="TableCell147">
            <text:p text:style-name="P148">The development of Archaeological and Anthropological Thought<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ARCH1001</text:p>
          </table:table-cell>
          <table:table-cell table:style-name="TableCell156">
            <text:p text:style-name="P157">Human Origin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text:p>
            <text:p text:style-name="P166">The following is an indicative list of Optional Modules available. <text:s/>You will choose up to 15 ECTS/30 CATS. It may be possible to take up to 15 ECTS/30 CATS from outside of Archaeology, depending on timetable constraints and approval from the Director of Programm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HIST1207</text:p>
          </table:table-cell>
          <table:table-cell table:style-name="TableCell180">
            <text:p text:style-name="P181">History Matters (Object, Image, Text)<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54</text:p>
          </table:table-cell>
          <table:table-cell table:style-name="TableCell189">
            <text:p text:style-name="P190">Ancient Sources in Contex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6</text:p>
          </table:table-cell>
          <table:table-cell table:style-name="TableCell216">
            <text:p text:style-name="P217">Applied Eth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CH1047</text:p>
          </table:table-cell>
          <table:table-cell table:style-name="TableCell225">
            <text:p text:style-name="P226">Debates and Issues in Archaeological Scienc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UMA1038</text:p>
          </table:table-cell>
          <table:table-cell table:style-name="TableCell234">
            <text:p text:style-name="P235">Introduction to Ethnography: Food and Cul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1028</text:p>
          </table:table-cell>
          <table:table-cell table:style-name="TableCell243">
            <text:p text:style-name="P244">Landscapes and Seascapes of Britain’s Past<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In Part 2 you will consolidate and enhance your knowledge of the human past and of archaeological methodology. You will do two core modules. one of which will give you insights into how knowledge is generated in archaeology whilst the other one will look at the role archaeology plays in current society and the questions it raises in many aspects of modern-day life, including heritage.<text:line-break/><text:line-break/>Assessment of the summer field work you undertook between Parts 1 and 2 will be credited within the Compulsory Summer Fieldwork module. <text:s/>A second Compulsory module will build on your summer’s fieldwork experience. Together, the understandings from these core and compulsory modules can then be deployed across other modules and dissertation study.</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re and Compulsory</text:p>
            <text:p text:style-name="P259">The following modules must be taken</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ARCH2axx</text:p>
          </table:table-cell>
          <table:table-cell table:style-name="TableCell273">
            <text:p text:style-name="P274">Researching Archaeology<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ARCH2cxx</text:p>
          </table:table-cell>
          <table:table-cell table:style-name="TableCell282">
            <text:p text:style-name="P283">Fieldwork<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ARCH2dxx</text:p>
          </table:table-cell>
          <table:table-cell table:style-name="TableCell291">
            <text:p text:style-name="P292">Working With and Through Things<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ARCH2bxx</text:p>
          </table:table-cell>
          <table:table-cell table:style-name="TableCell300">
            <text:p text:style-name="P301">Archaeology in the Modern World<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The following is an indicative list of Optional Modules available. <text:s/>You will choose up to 30 ECTS/60 CATS. <text:s/>It may be possible to take up to 15 ECTS/30 CATS from outside of Archaeology, depending on timetable constraints and approval from the Director of Programmes.</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ARCH2017</text:p>
          </table:table-cell>
          <table:table-cell table:style-name="TableCell324">
            <text:p text:style-name="P325">Maritime Archaeolog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9</text:p>
          </table:table-cell>
          <table:table-cell table:style-name="TableCell333">
            <text:p text:style-name="P334">Digging Data: quantitative data analysis in Archae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27</text:p>
          </table:table-cell>
          <table:table-cell table:style-name="TableCell342">
            <text:p text:style-name="P343">Bones, bodies and burials: osteology and comparative anatomy<text:s/></text:p>
          </table:table-cell>
          <table:table-cell table:style-name="TableCell344">
            <text:p text:style-name="P345">7.5</text:p>
          </table:table-cell>
          <table:table-cell table:style-name="TableCell346">
            <text:p text:style-name="P347">Optional</text:p>
          </table:table-cell>
        </table:table-row>
        <text:soft-page-break/>
        <table:table-row table:style-name="TableRow348">
          <table:table-cell table:style-name="TableCell349">
            <text:p text:style-name="P350">ARCH2004</text:p>
          </table:table-cell>
          <table:table-cell table:style-name="TableCell351">
            <text:p text:style-name="P352">Introduction to European Prehistor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NTH2001</text:p>
          </table:table-cell>
          <table:table-cell table:style-name="TableCell360">
            <text:p text:style-name="P361">Cosmology, Ritual and Belief<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2001</text:p>
          </table:table-cell>
          <table:table-cell table:style-name="TableCell369">
            <text:p text:style-name="P370">Human Dispersal and Evolu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RCH2042</text:p>
          </table:table-cell>
          <table:table-cell table:style-name="TableCell378">
            <text:p text:style-name="P379">Introduction to Scientific Diving<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 Study Abroad - takes place between Part 2 and Part 3</text:p>
            <text:p text:style-name="P388">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HUMA2012</text:p>
          </table:table-cell>
          <table:table-cell table:style-name="TableCell402">
            <text:p text:style-name="P403">Study Abroad Preparation Module<text:s/></text:p>
          </table:table-cell>
          <table:table-cell table:style-name="TableCell404">
            <text:p text:style-name="P405">0</text:p>
          </table:table-cell>
          <table:table-cell table:style-name="TableCell406">
            <text:p text:style-name="P407">Compulsory</text:p>
          </table:table-cell>
        </table:table-row>
        <table:table-row table:style-name="TableRow408">
          <table:table-cell table:style-name="TableCell409">
            <text:p text:style-name="P410">HUMA3013</text:p>
          </table:table-cell>
          <table:table-cell table:style-name="TableCell411">
            <text:p text:style-name="P412">Year Abroad Report Module for Humanities Students<text:s/></text:p>
          </table:table-cell>
          <table:table-cell table:style-name="TableCell413">
            <text:p text:style-name="P414">0</text:p>
          </table:table-cell>
          <table:table-cell table:style-name="TableCell415">
            <text:p text:style-name="P416">Compulsory</text:p>
          </table:table-cell>
        </table:table-row>
        <table:table-row table:style-name="TableRow417">
          <table:table-cell table:style-name="TableCell418" table:number-columns-spanned="4">
            <text:p text:style-name="P419"/>
            <text:p text:style-name="P420">Part II Year in Employment - takes place between Parts 2 and 3</text:p>
            <text:p text:style-name="P421">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UOSM2038</text:p>
          </table:table-cell>
          <table:table-cell table:style-name="TableCell435">
            <text:p text:style-name="P436">Year in Employment<text:s/></text:p>
          </table:table-cell>
          <table:table-cell table:style-name="TableCell437">
            <text:p text:style-name="P438">0</text:p>
          </table:table-cell>
          <table:table-cell table:style-name="TableCell439">
            <text:p text:style-name="P440">Compulsory</text:p>
          </table:table-cell>
        </table:table-row>
        <table:table-row table:style-name="TableRow441">
          <table:table-cell table:style-name="TableCell442" table:number-columns-spanned="4">
            <text:p text:style-name="P443"/>
            <text:p text:style-name="P444">Part III</text:p>
            <text:p text:style-name="P445">The final part involves a dissertation on a topic of your choosing, in addition to which you will choose optional modules from a wide range of choices. </text:p>
            <text:p text:style-name="P446"/>
          </table:table-cell>
          <table:covered-table-cell/>
          <table:covered-table-cell/>
          <table:covered-table-cell/>
        </table:table-row>
        <table:table-row table:style-name="TableRow447">
          <table:table-cell table:style-name="TableCell448" table:number-columns-spanned="4">
            <text:p text:style-name="P449"/>
            <text:p text:style-name="P450">Part III Core</text:p>
            <text:p text:style-name="P451">The following module must be taken:</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ARCH3025</text:p>
          </table:table-cell>
          <table:table-cell table:style-name="TableCell465">
            <text:p text:style-name="P466">Archaeology Dissertation<text:s/></text:p>
          </table:table-cell>
          <table:table-cell table:style-name="TableCell467">
            <text:p text:style-name="P468">15</text:p>
          </table:table-cell>
          <table:table-cell table:style-name="TableCell469">
            <text:p text:style-name="P470">Core</text:p>
          </table:table-cell>
        </table:table-row>
        <table:table-row table:style-name="TableRow471">
          <table:table-cell table:style-name="TableCell472" table:number-columns-spanned="4">
            <text:p text:style-name="P473"/>
            <text:p text:style-name="P474">Part III Optional</text:p>
            <text:p text:style-name="P475">The following is an indicative list of Optional Modules available. You will choose up to 45 ECTS/90 CATS. <text:s/>It<text:s/><text:soft-page-break/>may be possible to take up to 15 ECTS/30 CATS from outside of Archaeology, depending on timetable constraints and approval from the Director of Programmes.</text:p>
            <text:p text:style-name="P476"/>
          </table:table-cell>
          <table:covered-table-cell/>
          <table:covered-table-cell/>
          <table:covered-table-cell/>
        </table:table-row>
        <text:soft-page-break/>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ARCH3045</text:p>
          </table:table-cell>
          <table:table-cell table:style-name="TableCell489">
            <text:p text:style-name="P490">The Archaeology and Anthropology of Adornment<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ARCH3008</text:p>
          </table:table-cell>
          <table:table-cell table:style-name="TableCell498">
            <text:p text:style-name="P499">Stonehenge to Skara Brae: the Neolithic of Britai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ARCH3036</text:p>
          </table:table-cell>
          <table:table-cell table:style-name="TableCell507">
            <text:p text:style-name="P508">Molecular Archaeolog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ARCH3017</text:p>
          </table:table-cell>
          <table:table-cell table:style-name="TableCell516">
            <text:p text:style-name="P517">Presenting the past: Museums and Heritage<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ARCH3039</text:p>
          </table:table-cell>
          <table:table-cell table:style-name="TableCell525">
            <text:p text:style-name="P526">More than Pyramids &amp; Pharaohs? Ancient Egypt in Context<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ARCH3044</text:p>
          </table:table-cell>
          <table:table-cell table:style-name="TableCell534">
            <text:p text:style-name="P535">GIS for Archaeology<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ARCH3042</text:p>
          </table:table-cell>
          <table:table-cell table:style-name="TableCell543">
            <text:p text:style-name="P544">Ecology of human evolution: biological, social and cultural approaches to hominin adaptation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ARCH3034</text:p>
          </table:table-cell>
          <table:table-cell table:style-name="TableCell552">
            <text:p text:style-name="P553">Archaeology of Seafaring<text:s/></text:p>
          </table:table-cell>
          <table:table-cell table:style-name="TableCell554">
            <text:p text:style-name="P555">7.5</text:p>
          </table:table-cell>
          <table:table-cell table:style-name="TableCell556">
            <text:p text:style-name="P557">Optional</text:p>
          </table:table-cell>
        </table:table-row>
      </table:table>
      <text:h text:style-name="P558" text:outline-level="3">Learning and Teaching</text:h>
      <text:p text:style-name="P5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61">Full information about contact hours is provided in individual module information.</text:p>
      <text:p text:style-name="P562">Should you wish to revisit this following enrolment, these indications have been located in a permanent resource. <text:s/>This can be accessed<text:s/><text:bookmark-start text:name="_Hlk67919702"/>at any time via the link below:<text:bookmark-end text:name="_Hlk67919702"/></text:p>
      <text:p text:style-name="P5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4" text:outline-level="3">How we'll assess you</text:h>
      <text:p text:style-name="P5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7">The information available on our website gives an indication of the assessment methods used on your course, at each level of your course. <text:s/></text:p>
      <text:p text:style-name="P5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69" text:outline-level="2">Staff involved in delivering the different elements of the course</text:h>
      <text:p text:style-name="P5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2" text:outline-level="1">Fees</text:h>
      <text:h text:style-name="P573" text:outline-level="3">What your fees pay for</text:h>
      <text:p text:style-name="P574">Your tuition fees pay for the full cost of tuition and standard exams.</text:p>
      <text:h text:style-name="P575" text:outline-level="3">Extra costs you may experience</text:h>
      <text:p text:style-name="P576">Accommodation and living costs, such as travel and food, are not included in your tuition fees. There may also be extra costs for retake and professional exams.</text:p>
      <text:p text:style-name="P5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7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79" text:outline-level="3">The following course-related costs are not included in your fees:</text:h>
      <table:table table:style-name="Table580">
        <table:table-columns>
          <table:table-column table:style-name="TableColumn581"/>
          <table:table-column table:style-name="TableColumn582"/>
        </table:table-columns>
        <table:table-row table:style-name="TableRow583">
          <table:table-cell table:style-name="TableCell584">
            <text:p text:style-name="P585">Type</text:p>
          </table:table-cell>
          <table:table-cell table:style-name="TableCell586">
            <text:p text:style-name="P587">Details</text:p>
          </table:table-cell>
        </table:table-row>
        <table:table-row table:style-name="TableRow588">
          <table:table-cell table:style-name="TableCell589">
            <text:p text:style-name="P590">Calculators</text:p>
          </table:table-cell>
          <table:table-cell table:style-name="TableCell591">
            <text:p text:style-name="P592"><text:span text:style-name="T5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4">https://www.southampton.ac.uk/studentadmin/assessment/assess-overview/exam-regulations.page</text:span></text:a><text:span text:style-name="T595"><text:s/></text:span></text:p>
          </table:table-cell>
        </table:table-row>
        <table:table-row table:style-name="TableRow596">
          <table:table-cell table:style-name="TableCell597">
            <text:p text:style-name="P598">Stationery</text:p>
          </table:table-cell>
          <table:table-cell table:style-name="TableCell599">
            <text:p text:style-name="P600">You will be expected to provide your own day-to-day stationery items, e.g. pens, pencils, notebooks, etc. Any specialist stationery items that you may need will be specified in the relevant module profile.<text:s/></text:p>
          </table:table-cell>
        </table:table-row>
        <table:table-row table:style-name="TableRow601">
          <table:table-cell table:style-name="TableCell602">
            <text:p text:style-name="P603">Textbooks</text:p>
          </table:table-cell>
          <table:table-cell table:style-name="TableCell604">
            <text:p text:style-name="P605"><text:span text:style-name="T6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7">suggest a book</text:span></text:a><text:span text:style-name="T608">', borrow an additional copy via our<text:s/></text:span><text:a xlink:href="https://www-lib.soton.ac.uk/uhtbin/cgisirsi/x/0/0/57/1/446/X/BLASTOFF?user_id=WEBSERVER" office:target-frame-name="_top" xlink:show="replace"><text:span text:style-name="T609">inter-library-loans service</text:span></text:a><text:span text:style-name="T610"><text:s/>or you may prefer to buy your own copies for high demand titles.</text:span></text:p>
          </table:table-cell>
        </table:table-row>
        <text:soft-page-break/>
        <table:table-row table:style-name="TableRow611">
          <table:table-cell table:style-name="TableCell612">
            <text:p text:style-name="P613">Printing</text:p>
          </table:table-cell>
          <table:table-cell table:style-name="TableCell614">
            <text:p text:style-name="P615"><text:span text:style-name="T6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7">https://www.southampton.ac.uk/isolutions/students/printing</text:span></text:a><text:span text:style-name="T618">.<text:s/></text:span></text:p>
          </table:table-cell>
        </table:table-row>
        <table:table-row table:style-name="TableRow619">
          <table:table-cell table:style-name="TableCell620">
            <text:p text:style-name="P621">Equipment and Materials</text:p>
          </table:table-cell>
          <table:table-cell table:style-name="TableCell622">
            <text:p text:style-name="P623"><text:s/>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624">
          <table:table-cell table:style-name="TableCell625">
            <text:p text:style-name="P626">Field Trips</text:p>
          </table:table-cell>
          <table:table-cell table:style-name="TableCell627">
            <text:p text:style-name="P628">During your degree you are likely to go on a number of fieldtrips, and take part in fieldwork. <text:s/>The exact number and nature of these trips will depend on your module and fieldwork choices. However, wherever and whatever you do you are likely to need access to; waterproofs, sturdy shoes or boots, sun hat, sun screen and a small rucksack. <text:s/>For some sites/activities you may be asked to have steel toed boots, we will inform if this is the case. <text:s/><text:line-break/><text:line-break/>The cost of these items should be provided for by the student. <text:s text:c="2"/><text:line-break/><text:line-break/>Food and drink (including water bottles) will normally be provided for by the student. <text:s text:c="2"/><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 <text:s/><text:line-break/><text:line-break/>In some cases, fieldwork may involve the student paying for travel to and 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able:table-row table:style-name="TableRow629">
          <table:table-cell table:style-name="TableCell630">
            <text:p text:style-name="P631">Lab Coats</text:p>
          </table:table-cell>
          <table:table-cell table:style-name="TableCell632">
            <text:p text:style-name="P633">For some modules you may be required to provide a lab coat.</text:p>
          </table:table-cell>
        </table:table-row>
        <table:table-row table:style-name="TableRow634">
          <table:table-cell table:style-name="TableCell635">
            <text:p text:style-name="P636">Materials</text:p>
          </table:table-cell>
          <table:table-cell table:style-name="TableCell637">
            <text:p text:style-name="P638">In some instances students may have to provide such items as laboratory materials, textbooks, drawing paper, computer disks.</text:p>
          </table:table-cell>
        </table:table-row>
        <table:table-row table:style-name="TableRow639">
          <table:table-cell table:style-name="TableCell640">
            <text:p text:style-name="P641">Other</text:p>
          </table:table-cell>
          <table:table-cell table:style-name="TableCell642">
            <text:p text:style-name="P643">Dissertation Expenses: Depending on your choice of topic, your dissertation research may require you to cover some costs. These might include such things as equipment, travel or entrance fees to sites/museums. Staff will<text:s/><text:soft-page-break/>advise you on projects that avoid excessive costs, and in exceptional circumstances some support may be available from the department.</text:p>
          </table:table-cell>
        </table:table-row>
        <text:soft-page-break/>
        <table:table-row table:style-name="TableRow644">
          <table:table-cell table:style-name="TableCell645">
            <text:p text:style-name="P646">Placements (including Study Abroad Programmes)</text:p>
          </table:table-cell>
          <table:table-cell table:style-name="TableCell647">
            <text:p text:style-name="P648">Students on placement or Study Abroad <text:s/>programmes can expect to cover costs for health and travel insurance, accommodation and living expenses; travel costs; visa costs. This will vary depending on which country students are travelling to.</text:p>
          </table:table-cell>
        </table:table-row>
        <table:table-row table:style-name="TableRow649">
          <table:table-cell table:style-name="TableCell650">
            <text:p text:style-name="P651">Work experience and Placements</text:p>
          </table:table-cell>
          <table:table-cell table:style-name="TableCell652">
            <text:p text:style-name="P653">Accommodation costs near the placement, additional insurance costs are provided by the student.</text:p>
          </table:table-cell>
        </table:table-row>
      </table:table>
      <text:h text:style-name="P654" text:outline-level="3">Bursaries, scholarships and other funding</text:h>
      <text:p text:style-name="P655">We award scholarships and grants for travel, academic excellence, or to students from underrepresented backgrounds.</text:p>
      <text:p text:style-name="P656">You may be able to get a University of Southampton bursary to help with your living costs.</text:p>
      <text:p text:style-name="P657">If you are a care leaver or estranged from your parents, you may be able to get a specific bursary.</text:p>
      <text:p text:style-name="P658">You may be able to get a scholarship or grant that's linked to your chosen subject area.</text:p>
      <text:h text:style-name="P659" text:outline-level="3">Financial Support</text:h>
      <text:p text:style-name="P6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1">https://www.southampton.ac.uk/studentservices/money-matters/student-support-fund/index.page</text:span></text:a></text:p>
      <text:h text:style-name="P662" text:outline-level="2">Academic support</text:h>
      <text:p text:style-name="P663"><text:span text:style-name="T664">The Student Support Hub is your first point of contact when it comes to seeking support. The team will answer your questions or concerns about your wellbeing, fees and funding, accommodation and visas. The<text:s/></text:span><text:span text:style-name="T665">team will help make sure you receive the support you need, guiding you to further support services where required. You can find more information about student support via our webpages: </text:span></text:p>
      <text:p text:style-name="P666"><text:a xlink:href="https://www.southampton.ac.uk/studentservices/index.page" office:target-frame-name="_top" xlink:show="replace"><text:span text:style-name="T667">https://www.southampton.ac.uk/studentservices/index.page</text:span></text:a></text:p>
      <text:p text:style-name="P6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0" text:outline-level="1"><text:bookmark-start text:name="_Hlk56701115"/>Disclaimer</text:h>
      <text:p text:style-name="P6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2T08:54:00Z</meta:creation-date>
    <dc:date>2024-07-02T08: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76" meta:character-count="25251" meta:row-count="179" meta:non-whitespace-character-count="21525"/>
  </office:meta>
</office:document-meta>
</file>