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style:text-properties style:font-size-complex="9pt" style:language-asian="en" style:country-asian="US"/>
    </style:style>
    <style:style style:name="P2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text-properties style:font-size-complex="9pt"/>
    </style:style>
    <style:style style:name="P288" style:parent-style-name="Normal" style:family="paragraph">
      <style:text-properties style:font-size-complex="9pt"/>
    </style:style>
    <style:style style:name="P289" style:parent-style-name="Normal" style:family="paragraph">
      <style:text-properties style:font-size-complex="9pt"/>
    </style:style>
    <style:style style:name="P290" style:parent-style-name="Normal" style:family="paragraph">
      <style:paragraph-properties fo:margin-top="0.0833in"/>
    </style:style>
    <style:style style:name="TableColumn292" style:family="table-column">
      <style:table-column-properties style:column-width="1.8472in" style:use-optimal-column-width="false"/>
    </style:style>
    <style:style style:name="TableColumn293" style:family="table-column">
      <style:table-column-properties style:column-width="4.9215in" style:use-optimal-column-width="false"/>
    </style:style>
    <style:style style:name="Table291" style:family="table">
      <style:table-properties style:width="6.7687in" fo:margin-left="0in" table:align="left"/>
    </style:style>
    <style:style style:name="TableRow294" style:family="table-row">
      <style:table-row-properties style:use-optimal-row-height="false"/>
    </style:style>
    <style:style style:name="TableCell295" style:family="table-cell">
      <style:table-cell-properties fo:border="0.0069in solid #000000" fo:background-color="#BFBFBF" style:writing-mode="lr-tb" fo:padding-top="0in" fo:padding-left="0.075in" fo:padding-bottom="0in" fo:padding-right="0.075in"/>
    </style:style>
    <style:style style:name="P296" style:parent-style-name="Normal" style:family="paragraph">
      <style:paragraph-properties fo:margin-top="0in" fo:margin-bottom="0in"/>
      <style:text-properties fo:font-weight="bold" style:font-weight-asian="bold" style:font-size-complex="9pt"/>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top="0in" fo:margin-bottom="0in"/>
      <style:text-properties fo:font-weight="bold" style:font-weight-asian="bold"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338" style:parent-style-name="Hyperlink" style:family="text">
      <style:text-properties style:font-size-complex="9pt"/>
    </style:style>
    <style:style style:name="P339" style:parent-style-name="Normal" style:family="paragraph">
      <style:paragraph-properties fo:margin-top="0in" fo:margin-bottom="0in"/>
    </style:style>
    <style:style style:name="T340" style:parent-style-name="DefaultParagraphFont" style:family="text">
      <style:text-properties fo:background-color="#FFFFFF"/>
    </style:style>
    <style:style style:name="T341" style:parent-style-name="DefaultParagraphFont" style:family="text">
      <style:text-properties style:font-size-complex="9pt" fo:background-color="#FFFFFF"/>
    </style:style>
    <style:style style:name="P342" style:parent-style-name="Normal" style:family="paragraph">
      <style:paragraph-properties fo:margin-top="0in" fo:margin-bottom="0in"/>
    </style:style>
    <style:style style:name="T343" style:parent-style-name="Hyperlink" style:family="text">
      <style:text-properties style:font-size-complex="9pt" fo:background-color="#FFFFFF"/>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91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Res in Economics provides advanced training in economic and econometric analysis. It offers students the opportunity to study particular areas of economics in greater depth, from both a theoretical and an empirical perspective.<text:line-break/>The programme is designed to:<text:s/><text:line-break/>(1) equip students to undertake independent research in economics,<text:line-break/>(2) give an opportunity to formulate and conduct own independent research,<text:line-break/>(3) provide training necessary for a career as an economist in the public and the private sector.<text:line-break/>The programme is full time and lasts for 12 months, with nine months of taught modules between October and June of the academic year, paralleled by an amount of research in preparation for a dissertation to be completed by the end of September. The topic for the dissertation is chosen with the advice and guidance of members of the academic staff.<text:s/><text:line-break/>The taught component of the programme aims at broadening your skills in the field of economics. The exact portfolio of courses is selected with the advice of the academic supervisor of the dissertation and will also prepare you for higher degrees. The intensive research component takes the form of an MRes Dissertation, consisting of an original and independent piece of research.</text:p>
      <text:soft-page-break/>
      <text:h text:style-name="Heading3" text:outline-level="3">Aims of the Course</text:h>
      <text:p text:style-name="P68"/>
      <text:p text:style-name="P69">(1) equip students to undertake independent research in economics,<text:s/><text:line-break/>(2) give an opportunity to formulate and conduct own independent research,<text:line-break/>(3) provide training necessary for a career as an economist in the public and the private sector, or to undertake higher education degrees.<text:line-break/>The programme is designed both to equip students to undertake independent research in economics, and to provide the training necessary to undertake a career as an economist in the public or private sector.<text:line-break/><text:line-break/>The objectives of the programme are to provide students with:<text:line-break/><text:line-break/>•a rigorous understanding of the theoretical foundations of economics and/or econometrics<text:line-break/>•the ability to formulate, manipulate and draw conclusions from an economic model;<text:line-break/>•the ability to apply economic analysis to a range of policy areas;<text:line-break/>•the ability to interpret and critically evaluate economic ideas and research findings;<text:line-break/>•the ability to test and evaluate economic models using a variety of research methodologies, data and techniques of analysis;<text:line-break/>•the in-depth knowledge of specific areas of economics and/or econometrics necessary to undertake independent research;<text:line-break/>•the ability to design, implement and manage independent research in economics;<text:line-break/>•the ability to present ideas, arguments and research findings effectively.</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The MRes in Economics is studied over 12 months full-time starting in September. The taught component of the programme consists of 30 study weeks divided into two semesters. In each semester you will take four<text:s/><text:soft-page-break/>credit-bearing modules (for a total of 60 ECTS/120 CATS).<text:line-break/>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A Core module (the dissertation) must be passed in order to be awarded the qualification.<text:line-break/><text:line-break/>The course will start off in week 0 of semester 1 with a two weeks long non-credit bearing module ECON6067 Preliminary Mathematics and Statistics. It will ensure that you are familiar with the mathematical and statistical methods needed for postgraduate study. Teaching of the credit-bearing modules will start in week 2 of Semester 1.<text:line-break/><text:line-break/>In Semester 1 the focus is on acquiring a secure working knowledge of concepts and methods used in economics and economic research at the postgraduate level. Semester 2 allows you to build on these foundations and deepen your understanding of advanced methods in economics as well as analysing questions and problems in specific areas of economics applying adequate state-of-the-art methods.<text:line-break/>In Semester 2 you will select 3 optional modules, and the independent study module Research in Economics in which learn about the production, communication and dissemination of economic research by critically engaging with research from the research frontier.<text:line-break/><text:s/><text:line-break/>After completing the taught component you will engage for three months (usually mid June to mid September) in supervised independent research, yielding a Master’s dissertation (worth 30 ECTS/60 CATS).<text:line-break/><text:line-break/>The structure of the programme and the modules currently offered are set out below. The optional modules listed constitute an indicative list. There will always be choice but the options might vary between years. A list of optional modules will be available to you via the Student Record Self-Service system once you enrol at the University.<text:line-break/><text:line-break/>Note that some of the following modules may be replaced by other NQF7 modules with equivalent credits given adequate prerequisite knowledge, if this is approved by the programme lead.</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1 (Year 1) Core and Compulsory</text:p>
            <text:p text:style-name="P92">You must take the following:-</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CON6092</text:p>
          </table:table-cell>
          <table:table-cell table:style-name="TableCell106">
            <text:p text:style-name="P107">MRes Economics Dissertation<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ext:p text:style-name="P114">ECON6078</text:p>
          </table:table-cell>
          <table:table-cell table:style-name="TableCell115">
            <text:p text:style-name="P116">Macroeconomic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CON6077</text:p>
          </table:table-cell>
          <table:table-cell table:style-name="TableCell124">
            <text:p text:style-name="P125">Microeconomic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CON6067</text:p>
          </table:table-cell>
          <table:table-cell table:style-name="TableCell133">
            <text:p text:style-name="P134">Preliminary Mathematics and Statistics<text:s/></text:p>
          </table:table-cell>
          <table:table-cell table:style-name="TableCell135">
            <text:p text:style-name="P136">0</text:p>
          </table:table-cell>
          <table:table-cell table:style-name="TableCell137">
            <text:p text:style-name="P138">Compulsory</text:p>
          </table:table-cell>
        </table:table-row>
        <table:table-row table:style-name="TableRow139">
          <table:table-cell table:style-name="TableCell140">
            <text:p text:style-name="P141">ECON6069</text:p>
          </table:table-cell>
          <table:table-cell table:style-name="TableCell142">
            <text:p text:style-name="P143">Quantitative Method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ECON6091</text:p>
          </table:table-cell>
          <table:table-cell table:style-name="TableCell151">
            <text:p text:style-name="P152">Research in Economics<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ECON6086</text:p>
          </table:table-cell>
          <table:table-cell table:style-name="TableCell160">
            <text:p text:style-name="P161">Applied Microeconometrics<text:s/></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able:number-columns-spanned="4">
            <text:p text:style-name="P168"/>
            <text:soft-page-break/>
            <text:p text:style-name="P169">Part 1 (Year 1) Semester 2 Method Options</text:p>
            <text:p text:style-name="P170">You must choose between 30 and 45 CATS from the following modules</text:p>
            <text:p text:style-name="P171"/>
          </table:table-cell>
          <table:covered-table-cell/>
          <table:covered-table-cell/>
          <table:covered-table-cell/>
        </table:table-row>
        <text:soft-page-break/>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MATH6184</text:p>
          </table:table-cell>
          <table:table-cell table:style-name="TableCell184">
            <text:p text:style-name="P185">Computational Machine Learning and Optimisation<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ECON6083</text:p>
          </table:table-cell>
          <table:table-cell table:style-name="TableCell193">
            <text:p text:style-name="P194">Experimental Economic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ECON6080</text:p>
          </table:table-cell>
          <table:table-cell table:style-name="TableCell202">
            <text:p text:style-name="P203">Numerical Methods in Macroeconomics<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RESM6326</text:p>
          </table:table-cell>
          <table:table-cell table:style-name="TableCell211">
            <text:p text:style-name="P212">Qualitative Method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Part 1 (Year 1) Semester 2 Optional Module</text:p>
            <text:p text:style-name="P221">You must choose between 0 and 15 CATS from the modules below. (You must choose 15 CATS from these modules if you have not chosen 45 CATS from the methods options.)</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ECON6088</text:p>
          </table:table-cell>
          <table:table-cell table:style-name="TableCell235">
            <text:p text:style-name="P236">Financial Derivative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CON6070</text:p>
          </table:table-cell>
          <table:table-cell table:style-name="TableCell244">
            <text:p text:style-name="P245">Labour Economic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ECON6087</text:p>
          </table:table-cell>
          <table:table-cell table:style-name="TableCell253">
            <text:p text:style-name="P254">Time Series Econometrics<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ECON6082</text:p>
          </table:table-cell>
          <table:table-cell table:style-name="TableCell262">
            <text:p text:style-name="P263">Topics in Macroeconomics<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ECON6079</text:p>
          </table:table-cell>
          <table:table-cell table:style-name="TableCell271">
            <text:p text:style-name="P272">Topics in Microeconomics<text:s/></text:p>
          </table:table-cell>
          <table:table-cell table:style-name="TableCell273">
            <text:p text:style-name="P274">7.5</text:p>
          </table:table-cell>
          <table:table-cell table:style-name="TableCell275">
            <text:p text:style-name="P276">Optional</text:p>
          </table:table-cell>
        </table:table-row>
      </table:table>
      <text:h text:style-name="Heading3" text:outline-level="3">Learning and Teaching</text:h>
      <text:p text:style-name="P27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9">Full information about contact hours is provided in individual module information.</text:p>
      <text:h text:style-name="Heading3" text:outline-level="3">How we'll assess you</text:h>
      <text:p text:style-name="P28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1">Formative assessments are developmental, and any results do not count towards your module mark, but they are an important part of your learning.</text:p>
      <text:p text:style-name="P2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3">The information available on our website gives an indication of the assessment methods used on your course.</text:p>
      <text:soft-page-break/>
      <text:h text:style-name="Heading2" text:outline-level="2">Staff involved in delivering the different elements of the course</text:h>
      <text:p text:style-name="P28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6">Your tuition fees pay for the full cost of tuition and standard exams.</text:p>
      <text:p text:style-name="P287"/>
      <text:h text:style-name="Heading3" text:outline-level="3">Extra costs you may experience</text:h>
      <text:p text:style-name="P288">Accommodation and living costs, such as travel and food, are not included in your tuition fees. There may also be extra costs for retake and professional exams.</text:p>
      <text:p text:style-name="P28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1">
        <table:table-columns>
          <table:table-column table:style-name="TableColumn292"/>
          <table:table-column table:style-name="TableColumn293"/>
        </table:table-columns>
        <table:table-row table:style-name="TableRow294">
          <table:table-cell table:style-name="TableCell295">
            <text:p text:style-name="P296">Type</text:p>
          </table:table-cell>
          <table:table-cell table:style-name="TableCell297">
            <text:p text:style-name="P298">Details</text:p>
          </table:table-cell>
        </table:table-row>
        <table:table-row table:style-name="TableRow299">
          <table:table-cell table:style-name="TableCell300">
            <text:p text:style-name="P301">Calculators</text:p>
          </table:table-cell>
          <table:table-cell table:style-name="TableCell302">
            <text:p text:style-name="Normal"><text:span text:style-name="T3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4">https://www.southampton.ac.uk/studentadmin/assessment/assess-overview/exam-regulations.page</text:span></text:a><text:span text:style-name="T305"><text:s/></text:span></text:p>
          </table:table-cell>
        </table:table-row>
        <table:table-row table:style-name="TableRow306">
          <table:table-cell table:style-name="TableCell307">
            <text:p text:style-name="P308">Stationery</text:p>
          </table:table-cell>
          <table:table-cell table:style-name="TableCell309">
            <text:p text:style-name="P310">You will be expected to provide your own day-to-day stationery items, e.g. pens, pencils, notebooks, etc. Any specialist stationery items that you may need will be specified in the relevant module profile.<text:s/></text:p>
          </table:table-cell>
        </table:table-row>
        <table:table-row table:style-name="TableRow311">
          <table:table-cell table:style-name="TableCell312">
            <text:p text:style-name="P313">Textbooks</text:p>
          </table:table-cell>
          <table:table-cell table:style-name="TableCell314">
            <text:p text:style-name="Normal"><text:span text:style-name="T3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6">suggest a<text:s/></text:span><text:soft-page-break/><text:span text:style-name="T317">book</text:span></text:a><text:span text:style-name="T318">', borrow an additional copy via our<text:s/></text:span><text:a xlink:href="https://www-lib.soton.ac.uk/uhtbin/cgisirsi/x/0/0/57/1/446/X/BLASTOFF?user_id=WEBSERVER" office:target-frame-name="_top" xlink:show="replace"><text:span text:style-name="T319">inter-library-loans service</text:span></text:a><text:span text:style-name="T320"><text:s/>or you may prefer to buy your own copies for high demand titles.</text:span></text:p>
          </table:table-cell>
        </table:table-row>
        <text:soft-page-break/>
        <table:table-row table:style-name="TableRow321">
          <table:table-cell table:style-name="TableCell322">
            <text:p text:style-name="P323">Printing</text:p>
          </table:table-cell>
          <table:table-cell table:style-name="TableCell324">
            <text:p text:style-name="Normal"><text:span text:style-name="T3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6">https://www.southampton.ac.uk/isolutions/students/printing</text:span></text:a><text:span text:style-name="T327">.<text:s/></text:span></text:p>
          </table:table-cell>
        </table:table-row>
        <table:table-row table:style-name="TableRow328">
          <table:table-cell table:style-name="TableCell329">
            <text:p text:style-name="P330">Parking</text:p>
          </table:table-cell>
          <table:table-cell table:style-name="TableCell331">
            <text:p text:style-name="P332">https://soton-curriculum.worktribe.com/record.jx?recordid=2946065&amp;fromselectionid=37230</text:p>
          </table:table-cell>
        </table:table-row>
      </table:table>
      <text:h text:style-name="Heading3" text:outline-level="3">Bursaries, scholarships and other funding</text:h>
      <text:p text:style-name="P333">We award scholarships and grants for travel, academic excellence, or to students from underrepresented backgrounds.</text:p>
      <text:p text:style-name="P334">You may be able to get a University of Southampton bursary to help with your living costs.</text:p>
      <text:p text:style-name="P335">If you are a care leaver or estranged from your parents, you may be able to get a specific bursary.</text:p>
      <text:p text:style-name="P336">You may be able to get a scholarship or grant that's linked to your chosen subject area.</text:p>
      <text:h text:style-name="Heading3" text:outline-level="3">Financial Support</text:h>
      <text:p text:style-name="P3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8">https://www.southampton.ac.uk/studentservices/money-matters/student-support-fund/index.page</text:span></text:a></text:p>
      <text:h text:style-name="Heading2" text:outline-level="2">Academic support</text:h>
      <text:p text:style-name="P339"><text:span text:style-name="T340">The Student Support Hub is your first point of contact when it comes to seeking support. The team will answer your questions or concerns about your wellbeing, fees and funding, accommodation and visas. The<text:s/></text:span><text:span text:style-name="T341">team will help make sure you receive the support you need, guiding you to further support services where required. You can find more information about student support via our webpages: </text:span></text:p>
      <text:p text:style-name="P342"><text:a xlink:href="https://www.southampton.ac.uk/studentservices/index.page" office:target-frame-name="_top" xlink:show="replace"><text:span text:style-name="T343">https://www.southampton.ac.uk/studentservices/index.page</text:span></text:a></text:p>
      <text:p text:style-name="P3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6">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09:12:00Z</meta:creation-date>
    <dc:date>2024-06-06T09: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01" meta:character-count="16728" meta:row-count="118" meta:non-whitespace-character-count="14260"/>
  </office:meta>
</office:document-meta>
</file>