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style:font-size-complex="9pt" style:language-asian="en" style:country-asian="US"/>
    </style:style>
    <style:style style:name="P11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text-properties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T304" style:parent-style-name="DefaultParagraphFont" style:family="text">
      <style:text-properties style:font-size-complex="9pt"/>
    </style:style>
    <style:style style:name="P305" style:parent-style-name="Normal" style:family="paragraph">
      <style:text-properties style:font-size-complex="9pt"/>
    </style:style>
    <style:style style:name="P306" style:parent-style-name="Normal" style:family="paragraph">
      <style:paragraph-properties fo:margin-top="0.0833in"/>
    </style:style>
    <style:style style:name="P307" style:parent-style-name="Normal" style:family="paragraph">
      <style:paragraph-properties fo:margin-top="0.0833in"/>
    </style:style>
    <style:style style:name="TableColumn309" style:family="table-column">
      <style:table-column-properties style:column-width="1.8472in" style:use-optimal-column-width="false"/>
    </style:style>
    <style:style style:name="TableColumn310" style:family="table-column">
      <style:table-column-properties style:column-width="4.9215in" style:use-optimal-column-width="false"/>
    </style:style>
    <style:style style:name="Table308" style:family="table">
      <style:table-properties style:width="6.7687in" fo:margin-left="0in" table:align="left"/>
    </style:style>
    <style:style style:name="TableRow311" style:family="table-row">
      <style:table-row-properties style:use-optimal-row-height="false"/>
    </style:style>
    <style:style style:name="TableCell312" style:family="table-cell">
      <style:table-cell-properties fo:border="0.0069in solid #000000" fo:background-color="#BFBFBF" style:writing-mode="lr-tb" fo:padding-top="0in" fo:padding-left="0.075in" fo:padding-bottom="0in" fo:padding-right="0.075in"/>
    </style:style>
    <style:style style:name="P313" style:parent-style-name="Normal" style:family="paragraph">
      <style:paragraph-properties fo:margin-top="0in" fo:margin-bottom="0in"/>
      <style:text-properties fo:font-weight="bold" style:font-weight-asian="bold" style:font-size-complex="9pt"/>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 style:family="paragraph">
      <style:paragraph-properties fo:margin-top="0in" fo:margin-bottom="0in"/>
      <style:text-properties fo:font-weight="bold" style:font-weight-asian="bold"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and Economics programme equips students with a thorough understanding of the key concepts, methods and insights in economics and finance, and endows students with transferable analytical and quantitative skills. Based on rigourous training in state-of-the-art methods in economics, especially microeconomics, and fincance, inclduing financial econometrics, students have the opportunity to specialise into various applications in eocnomics and finance and become proficient in specific analytical and research methods used in these applications.<text:line-break/>The programme emphasises applying evidence-based economic reasoning to policy questions and quantitative modeling and data analysis to financial decision-making.<text:s/><text:line-break/>It thus provides students with much-demanded skills in the financial and financial services sector, as well as in consulting, in government or other institutions.</text:p>
      <text:h text:style-name="Heading3" text:outline-level="3">Aims of the Course</text:h>
      <text:p text:style-name="P68"/>
      <text:p text:style-name="P69">The programme is designed both to equip students to undertake independent research in finance and economics, and to provide the training necessary to undertake a career as an economist or finance specialist<text:s/><text:soft-page-break/>in the public or private sector or in financial institutions.<text:line-break/><text:line-break/>The aims of the programme are to provide you with<text:line-break/><text:line-break/>•A rigorous understanding of the theoretical foundations of economic and financial analysis;<text:line-break/>•The ability to formulate, manipulate and draw conclusions from an economic model;<text:line-break/>•The ability to apply economic and financial analysis in the context of financial markets;<text:line-break/>•The ability to interpret and critically evaluate economic ideas and research findings;<text:line-break/>•The ability to test and evaluate economic models using a variety of research methodologies, data and techniques of analysis;<text:line-break/>•In-depth knowledge of the operation of financial markets;<text:line-break/>•The ability to design, implement and manage independent research in finance and economics;<text:line-break/>•The ability to present ideas, arguments and research findings effectivel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
            <text:p text:style-name="P86"/>
          </table:table-cell>
          <table:covered-table-cell/>
          <table:covered-table-cell/>
          <table:covered-table-cell/>
        </table:table-row>
        <table:table-row table:style-name="TableRow87">
          <table:table-cell table:style-name="TableCell88" table:number-columns-spanned="4">
            <text:p text:style-name="P89"/>
            <text:p text:style-name="P90">Part 1 (Year 1) Semester 1 Compulsory</text:p>
            <text:p text:style-name="P91">You must take the following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CON6093</text:p>
          </table:table-cell>
          <table:table-cell table:style-name="TableCell105">
            <text:p text:style-name="P106">Economic Analysi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1 (Year 1)</text:p>
            <text:p text:style-name="P115">This programme is studied over 12 months full-time starting in September. The taught component of the programme consists of 30 study weeks divided into two semesters. In each semester you will take four<text:s/><text:soft-page-break/>credit-bearing modules (for a total of 60 ECTS/120 CATS per semester).<text:line-break/>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Modules can be Core, Compulsory or Optional. A Core module (the dissertation) must be passed in order to progress to the next Part of the degree programme.<text:line-break/><text:line-break/>The course will start off in week 0 of semester 1 with a two weeks long non-credit bearing module ECON6001 Preliminary Mathematics and Statistics. It will ensure that you are familiar with the mathematical and statistical methods needed for postgraduate study. Teaching of the credit-bearing modules will start in week 2 of Semester 1.<text:line-break/><text:line-break/>In Semester 1 the focus is on acquiring a secure working knowledge of concepts and methods used in economics and economic research at the postgraduate level. Semester 2 allows you to build on these foundations and deepen your understanding of advanced methods in economics as well as analysing questions and problems in specific areas of economics applying adequate state-of-the-art methods. After completing the taught component you will engage for three months (usually mid June to mid September) in supervised independent research, yielding a Master’s dissertation (worth 30 ECTS/60 CATS).<text:line-break/><text:line-break/>The structure of the programme and the modules currently offered are set out below. The optional modules listed constitute an indicative list. There will always be choice but the options might vary between years. A list of optional modules will be available to you via the Student Record Self-Service system once you enrol at the University.</text:p>
            <text:p text:style-name="P116"/>
          </table:table-cell>
          <table:covered-table-cell/>
          <table:covered-table-cell/>
          <table:covered-table-cell/>
        </table:table-row>
        <table:table-row table:style-name="TableRow117">
          <table:table-cell table:style-name="TableCell118" table:number-columns-spanned="4">
            <text:p text:style-name="P119"/>
            <text:p text:style-name="P120">Part 1 (Year 1) Semester 1 Compulsory</text:p>
            <text:p text:style-name="P121">You must take the following modules</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ECON6089</text:p>
          </table:table-cell>
          <table:table-cell table:style-name="TableCell135">
            <text:p text:style-name="P136">Financial Econometric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ECON6081</text:p>
          </table:table-cell>
          <table:table-cell table:style-name="TableCell144">
            <text:p text:style-name="P145">Financial Economic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ECON6067</text:p>
          </table:table-cell>
          <table:table-cell table:style-name="TableCell153">
            <text:p text:style-name="P154">Preliminary Mathematics and Statistics<text:s/></text:p>
          </table:table-cell>
          <table:table-cell table:style-name="TableCell155">
            <text:p text:style-name="P156">0</text:p>
          </table:table-cell>
          <table:table-cell table:style-name="TableCell157">
            <text:p text:style-name="P158">Compulsory</text:p>
          </table:table-cell>
        </table:table-row>
        <table:table-row table:style-name="TableRow159">
          <table:table-cell table:style-name="TableCell160">
            <text:p text:style-name="P161">ECON6068</text:p>
          </table:table-cell>
          <table:table-cell table:style-name="TableCell162">
            <text:p text:style-name="P163">Quantitative Economics<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1 (Year 1) Semester 2 Options: Economics</text:p>
            <text:p text:style-name="P172">You must take between 7.5 ECTS/ 15CATS and 22.5 ECTS/45 CATS from the following modules</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ECON6084</text:p>
          </table:table-cell>
          <table:table-cell table:style-name="TableCell186">
            <text:p text:style-name="P187">Health Policy and Economic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ECON6083</text:p>
          </table:table-cell>
          <table:table-cell table:style-name="TableCell195">
            <text:p text:style-name="P196">Experimental Econom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ECON6071</text:p>
          </table:table-cell>
          <table:table-cell table:style-name="TableCell204">
            <text:p text:style-name="P205">Industrial 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CON6064X</text:p>
          </table:table-cell>
          <table:table-cell table:style-name="TableCell213">
            <text:p text:style-name="P214">Resource and Energy Economics 2023-24</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6087</text:p>
          </table:table-cell>
          <table:table-cell table:style-name="TableCell222">
            <text:p text:style-name="P223">Time Series Econometr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1 (Year 1) Semester 2 Options: Finance</text:p>
            <text:p text:style-name="P232">You must take between 7.5 ECTS/ 15CATS and 22.5 ECTS/45 CATS from the following module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ECON6090</text:p>
          </table:table-cell>
          <table:table-cell table:style-name="TableCell246">
            <text:p text:style-name="P247">Corporate Financ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ECON6073</text:p>
          </table:table-cell>
          <table:table-cell table:style-name="TableCell255">
            <text:p text:style-name="P256">Household Finance<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ECON6085</text:p>
          </table:table-cell>
          <table:table-cell table:style-name="TableCell264">
            <text:p text:style-name="P265">Quantitative Finance<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able:number-columns-spanned="4">
            <text:p text:style-name="P272"/>
            <text:p text:style-name="P273">Part 1 (Year 1) Summer Core Dissertation</text:p>
            <text:p text:style-name="P274">You must pass the following module</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ECON6076</text:p>
          </table:table-cell>
          <table:table-cell table:style-name="TableCell288">
            <text:p text:style-name="P289">Dissertation<text:s/></text:p>
          </table:table-cell>
          <table:table-cell table:style-name="TableCell290">
            <text:p text:style-name="P291">30</text:p>
          </table:table-cell>
          <table:table-cell table:style-name="TableCell292">
            <text:p text:style-name="P293">Core</text:p>
          </table:table-cell>
        </table:table-row>
      </table:table>
      <text:h text:style-name="Heading3" text:outline-level="3">Learning and Teaching</text:h>
      <text:p text:style-name="P2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6">Full information about contact hours is provided in individual module information.</text:p>
      <text:h text:style-name="Heading3" text:outline-level="3">How we'll assess you</text:h>
      <text:p text:style-name="P29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8">Formative assessments are developmental, and any results do not count towards your module mark, but they are an important part of your learning.</text:p>
      <text:p text:style-name="P2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0">The information available on our website gives an indication of the assessment methods used on your course.</text:p>
      <text:h text:style-name="Heading2" text:outline-level="2">Staff involved in delivering the different elements of the course</text:h>
      <text:p text:style-name="P30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3">Your<text:s/><text:span text:style-name="T304">tuition fees pay for the full cost of tuition and all examinations.</text:span></text:p>
      <text:h text:style-name="Heading3" text:outline-level="3">Extra costs you may experience</text:h>
      <text:p text:style-name="P305">Accommodation and living costs, such as travel and food, are not included in your tuition fees.<text:s/></text:p>
      <text:p text:style-name="P30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08">
        <table:table-columns>
          <table:table-column table:style-name="TableColumn309"/>
          <table:table-column table:style-name="TableColumn310"/>
        </table:table-columns>
        <table:table-row table:style-name="TableRow311">
          <table:table-cell table:style-name="TableCell312">
            <text:p text:style-name="P313">Type</text:p>
          </table:table-cell>
          <table:table-cell table:style-name="TableCell314">
            <text:p text:style-name="P315">Details</text:p>
          </table:table-cell>
        </table:table-row>
        <table:table-row table:style-name="TableRow316">
          <table:table-cell table:style-name="TableCell317">
            <text:p text:style-name="P318">Calculators</text:p>
          </table:table-cell>
          <table:table-cell table:style-name="TableCell319">
            <text:p text:style-name="Normal"><text:span text:style-name="T3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1">https://www.southampton.ac.uk/studentadmin/assessment/assess-overview/exam-regulations.page</text:span></text:a><text:span text:style-name="T322"><text:s/></text:span></text:p>
          </table:table-cell>
        </table:table-row>
        <table:table-row table:style-name="TableRow323">
          <table:table-cell table:style-name="TableCell324">
            <text:p text:style-name="P325">Stationery</text:p>
          </table:table-cell>
          <table:table-cell table:style-name="TableCell326">
            <text:p text:style-name="P327">You will be expected to provide your own day-to-day stationery items, e.g. pens, pencils, notebooks, etc. Any specialist stationery items that you may need will be specified in the relevant module profile.<text:s/></text:p>
          </table:table-cell>
        </table:table-row>
        <table:table-row table:style-name="TableRow328">
          <table:table-cell table:style-name="TableCell329">
            <text:p text:style-name="P330">Textbooks</text:p>
          </table:table-cell>
          <table:table-cell table:style-name="TableCell331">
            <text:p text:style-name="Normal"><text:span text:style-name="T3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3">suggest a book</text:span></text:a><text:span text:style-name="T334">', borrow an additional copy via our<text:s/></text:span><text:a xlink:href="https://www-lib.soton.ac.uk/uhtbin/cgisirsi/x/0/0/57/1/446/X/BLASTOFF?user_id=WEBSERVER" office:target-frame-name="_top" xlink:show="replace"><text:span text:style-name="T335">inter-library-loans service</text:span></text:a><text:span text:style-name="T336"><text:s/>or you may prefer to buy your own copies for high demand titles.</text:span></text:p>
          </table:table-cell>
        </table:table-row>
        <table:table-row table:style-name="TableRow337">
          <table:table-cell table:style-name="TableCell338">
            <text:p text:style-name="P339">Printing</text:p>
          </table:table-cell>
          <table:table-cell table:style-name="TableCell340">
            <text:p text:style-name="Normal"><text:span text:style-name="T3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42">cover the cost of photocopying.<text:s/></text:span><text:a office:title="https://www.southampton.ac.uk/isolutions/students/printing" xlink:href="https://www.southampton.ac.uk/isolutions/students/printing" office:target-frame-name="_blank" xlink:show="new"><text:span text:style-name="T343">https://www.southampton.ac.uk/isolutions/students/printing</text:span></text:a><text:span text:style-name="T344">.<text:s/></text:span></text:p>
          </table:table-cell>
        </table:table-row>
        <text:soft-page-break/>
        <table:table-row table:style-name="TableRow345">
          <table:table-cell table:style-name="TableCell346">
            <text:p text:style-name="P347">IT</text:p>
          </table:table-cell>
          <table:table-cell table:style-name="TableCell348">
            <text:p text:style-name="P34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3-27T12:54:00Z</meta:creation-date>
    <dc:date>2024-03-27T12:5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80" meta:character-count="15915" meta:row-count="113" meta:non-whitespace-character-count="13566"/>
  </office:meta>
</office:document-meta>
</file>