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80" style:parent-style-name="DefaultParagraphFont" style:family="text">
      <style:text-properties style:font-style-complex="italic"/>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2" style:parent-style-name="Normal" style:family="paragraph">
      <style:paragraph-properties fo:widows="0" fo:orphans="0" style:text-autospace="none" fo:margin-bottom="0in" fo:line-height="113%"/>
    </style:style>
    <style:style style:name="T93" style:parent-style-name="DefaultParagraphFont" style:family="text">
      <style:text-properties fo:font-weight="bold" style:font-weight-asian="bold" fo:font-size="12pt" style:font-size-asian="12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style:font-size-complex="9pt" style:language-asian="en" style:country-asian="US"/>
    </style:style>
    <style:style style:name="P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style>
    <style:style style:name="T170" style:parent-style-name="DefaultParagraphFont" style:family="text">
      <style:text-properties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style:style>
    <style:style style:name="T239" style:parent-style-name="DefaultParagraphFont" style:family="text">
      <style:text-properties style:font-size-complex="9pt" style:language-asian="en" style:country-asian="US"/>
    </style:style>
    <style:style style:name="T240" style:parent-style-name="DefaultParagraphFont" style:family="text">
      <style:text-properties style:font-size-complex="9pt" style:language-asian="en" style:country-asian="US"/>
    </style:style>
    <style:style style:name="T241" style:parent-style-name="DefaultParagraphFont" style:family="text">
      <style:text-properties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style:text-properties style:font-size-complex="9pt" style:language-asian="en" style:country-asian="US"/>
    </style:style>
    <style:style style:name="P3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3" style:parent-style-name="Normal" style:family="paragraph">
      <style:paragraph-properties fo:widows="0" fo:orphans="0" style:text-autospace="none" fo:margin-bottom="0in" fo:line-height="113%"/>
    </style:style>
    <style:style style:name="T324" style:parent-style-name="DefaultParagraphFont" style:family="text">
      <style:text-properties fo:font-weight="bold" style:font-weight-asian="bold" fo:font-size="12pt" style:font-size-asian="12pt"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style:text-properties style:font-size-complex="9pt" style:language-asian="en" style:country-asian="US"/>
    </style:style>
    <style:style style:name="P3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style:text-properties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style:style>
    <style:style style:name="T401" style:parent-style-name="DefaultParagraphFont" style:family="text">
      <style:text-properties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style:style>
    <style:style style:name="T448" style:parent-style-name="DefaultParagraphFont" style:family="text">
      <style:text-properties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style:text-properties style:font-size-complex="9pt" style:language-asian="en" style:country-asian="US"/>
    </style:style>
    <style:style style:name="P47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style:style>
    <style:style style:name="T483" style:parent-style-name="DefaultParagraphFont" style:family="text">
      <style:text-properties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style:text-properties style:font-size-complex="9pt" style:language-asian="en" style:country-asian="US"/>
    </style:style>
    <style:style style:name="P5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P535" style:parent-style-name="Normal" style:family="paragraph">
      <style:paragraph-properties fo:margin-top="0in" fo:margin-bottom="0in"/>
    </style:style>
    <style:style style:name="P536" style:parent-style-name="Normal" style:family="paragraph">
      <style:paragraph-properties fo:margin-top="0in" fo:margin-bottom="0in"/>
    </style:style>
    <style:style style:name="P537" style:parent-style-name="Normal" style:family="paragraph">
      <style:paragraph-properties fo:margin-top="0in" fo:margin-bottom="0in"/>
    </style:style>
    <style:style style:name="P538" style:parent-style-name="Normal" style:family="paragraph">
      <style:paragraph-properties fo:margin-top="0in" fo:margin-bottom="0in"/>
    </style:style>
    <style:style style:name="P539" style:parent-style-name="Normal" style:family="paragraph">
      <style:paragraph-properties fo:margin-top="0in" fo:margin-bottom="0in"/>
    </style:style>
    <style:style style:name="P540" style:parent-style-name="Normal" style:family="paragraph">
      <style:paragraph-properties fo:margin-top="0in" fo:margin-bottom="0in"/>
    </style:style>
    <style:style style:name="P541" style:parent-style-name="Normal" style:family="paragraph">
      <style:paragraph-properties fo:margin-top="0in" fo:margin-bottom="0in"/>
    </style:style>
    <style:style style:name="P542" style:parent-style-name="Normal" style:family="paragraph">
      <style:paragraph-properties fo:margin-top="0in" fo:margin-bottom="0in"/>
    </style:style>
    <style:style style:name="P543" style:parent-style-name="Normal" style:family="paragraph">
      <style:paragraph-properties fo:margin-top="0in" fo:margin-bottom="0in"/>
    </style:style>
    <style:style style:name="P544" style:parent-style-name="Normal" style:family="paragraph">
      <style:paragraph-properties fo:margin-top="0in" fo:margin-bottom="0in"/>
    </style:style>
    <style:style style:name="T545" style:parent-style-name="DefaultParagraphFont" style:family="text">
      <style:text-properties style:font-size-complex="9pt"/>
    </style:style>
    <style:style style:name="P546" style:parent-style-name="Normal" style:family="paragraph">
      <style:text-properties style:font-size-complex="9pt"/>
    </style:style>
    <style:style style:name="P547" style:parent-style-name="Normal" style:family="paragraph">
      <style:paragraph-properties fo:margin-top="0.0833in"/>
    </style:style>
    <style:style style:name="P548" style:parent-style-name="Normal" style:family="paragraph">
      <style:paragraph-properties fo:margin-top="0.0833in"/>
    </style:style>
    <style:style style:name="TableColumn550" style:family="table-column">
      <style:table-column-properties style:column-width="1.8472in" style:use-optimal-column-width="false"/>
    </style:style>
    <style:style style:name="TableColumn551" style:family="table-column">
      <style:table-column-properties style:column-width="4.9215in" style:use-optimal-column-width="false"/>
    </style:style>
    <style:style style:name="Table549" style:family="table">
      <style:table-properties style:width="6.7687in" fo:margin-left="0in" table:align="left"/>
    </style:style>
    <style:style style:name="TableRow552" style:family="table-row">
      <style:table-row-properties style:use-optimal-row-height="false"/>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margin-top="0in" fo:margin-bottom="0in"/>
      <style:text-properties fo:font-weight="bold" style:font-weight-asian="bold" style:font-size-complex="9pt"/>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margin-top="0in" fo:margin-bottom="0in"/>
      <style:text-properties fo:font-weight="bold" style:font-weight-asian="bold"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T576" style:parent-style-name="Hyperlink" style:family="text">
      <style:text-properties style:font-size-complex="9pt"/>
    </style:style>
    <style:style style:name="T577" style:parent-style-name="DefaultParagraphFont" style:family="text">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in" fo:margin-bottom="0in"/>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in" fo:margin-bottom="0in"/>
      <style:text-properties style:font-size-complex="9pt"/>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T596" style:parent-style-name="Hyperlink" style:family="text">
      <style:text-properties style:font-size-complex="9pt"/>
    </style:style>
    <style:style style:name="P597" style:parent-style-name="Normal" style:family="paragraph">
      <style:paragraph-properties fo:margin-top="0in" fo:margin-bottom="0in"/>
    </style:style>
    <style:style style:name="T598" style:parent-style-name="DefaultParagraphFont" style:family="text">
      <style:text-properties fo:background-color="#FFFFFF"/>
    </style:style>
    <style:style style:name="T599" style:parent-style-name="DefaultParagraphFont" style:family="text">
      <style:text-properties style:font-size-complex="9pt" fo:background-color="#FFFFFF"/>
    </style:style>
    <style:style style:name="P600" style:parent-style-name="Normal" style:family="paragraph">
      <style:paragraph-properties fo:margin-top="0in" fo:margin-bottom="0in"/>
    </style:style>
    <style:style style:name="T601" style:parent-style-name="Hyperlink" style:family="text">
      <style:text-properties style:font-size-complex="9pt" fo:background-color="#FFFFFF"/>
    </style:style>
    <style:style style:name="P602" style:parent-style-name="Normal" style:family="paragraph">
      <style:paragraph-properties fo:margin-top="0in" fo:margin-bottom="0in"/>
    </style:style>
    <style:style style:name="P603" style:parent-style-name="Normal" style:family="paragraph">
      <style:paragraph-properties fo:margin-top="0in" fo:margin-bottom="0in"/>
    </style:style>
    <style:style style:name="P6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4-25)</text:p>
          </table:table-cell>
        </table:table-row>
        <table:table-row table:style-name="TableRow11">
          <table:table-cell table:style-name="TableCell12">
            <text:p text:style-name="P13">Pathways</text:p>
          </table:table-cell>
          <table:table-cell table:style-name="TableCell14">
            <text:p text:style-name="P15">Economics</text:p>
            <text:p text:style-name="P16">Economics (Policy Analysi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9169, 9170</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12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conomics programme equips students with a thorough <text:s/>understanding of the key concepts, methods and insights in economics and endows them with transferable analytical and quantitative skills. Based on rigourous training in state-of-the-art microeconomics, macroeconomics and econometrics, students have the opportunity to specialise into more advanced research methods and their applications in different fields of economics. The programme also offers specialisations into different areas in economics (e.g. econometrics, policy analysis) that can be formally recognised in the degree.<text:line-break/>The programme emphasises applying evidence-based economic reasoning to policy questions, thus providing students with much-demanded skills as economists in financial or consulting firms, as well as in government or other institutions.<text:line-break/><text:line-break/>Note that the Econometrics Pathway will not run in 2023-24 and this document will be updated shortly to reflect this.</text:p>
      <text:soft-page-break/>
      <text:h text:style-name="Heading3" text:outline-level="3">Aims of the Course</text:h>
      <text:p text:style-name="P75"/>
      <text:p text:style-name="P76">offer you the opportunity to study economics at a postgraduate level and will equip you with a solid wokring knowledge of advanced methods and concepts in economics and their application to address policy and other research questions. <text:s/>This will prepare you well for careers as a professional economist in research institutions, consulting or financial firms and international organisations.<text:line-break/><text:line-break/>The programme aims to:<text:line-break/>- equip you with solid knowledge and understanding of the theoretical foundations and advanced research methods in microeconomics, macroeconomics and econometrics;<text:line-break/>- to enable you to test and evaluate economic theory and models using a variety of research methodologies, data and techniques of analysis;<text:line-break/>- the ability to apply economic analysis to address policy questions in a range of areas;<text:line-break/>- enable you to interpret and critically evaluate research in different areas of economics;<text:line-break/>- enable you to formulate research questions and apply adequate economic research methods to address them;<text:line-break/>- enable you to effectively communicate economic reasoning and research in various forms<text:line-break/>- to provide you with a high quality and intellectually stimulating experience of learning in a supportive, research-led environment;</text:p>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text:span text:style-name="T93">Economics Pathway</text:span></text:p>
          </table:table-cell>
          <table:covered-table-cell/>
          <table:covered-table-cell/>
          <table:covered-table-cell/>
        </table:table-row>
        <table:table-row table:style-name="TableRow94">
          <table:table-cell table:style-name="TableCell95" table:number-columns-spanned="4">
            <text:p text:style-name="P96"/>
            <text:p text:style-name="P97">Part 1 (Year 1)</text:p>
            <text:p text:style-name="P98">This programme is studied over 12 months full-time starting in September. The taught component of the programme consists of 30 study weeks divided into two semesters. In each semester you will take four<text:s/><text:soft-page-break/>credit-bearing modules (for a total of 60 ECTS/120 CATS per semester).<text:line-break/>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Modules can be Core, Compulsory or Optional. A Core module (the dissertation) must be passed in order to progress to the next Part of the degree programme.<text:line-break/><text:line-break/>The course will start off in week 0 of semester 1 with a two weeks long non-credit bearing module ECON6001 Preliminary Mathematics and Statistics. It will ensure that you are familiar with the mathematical and statistical methods needed for postgraduate study. Teaching of the credit-bearing modules will start in week 2 of Semester 1.<text:line-break/><text:line-break/>In Semester 1 the focus is on acquiring a secure working knowledge of concepts and methods used in economics and economic research at the postgraduate level. Semester 2 allows you to build on these foundations and deepen your understanding of advanced methods in economics as well as analysing questions and problems in specific areas of economics applying adequate state-of-the-art methods.<text:line-break/><text:line-break/>Your choice of optional modules in S2 will allow you to specialise your education. This includes a formally recognised specialisation in Policy Analysis, by taking the appropriate modules as laid out below. If chosen, the specialisation <text:s/>can be recognised on your degree as Economics (Policy Analysis).<text:line-break/><text:line-break/>After completing the taught component you will engage for three months (usually mid June to mid September) in supervised independent research, yielding a Master’s dissertation (worth 30 ECTS/60 CATS).<text:s/><text:line-break/><text:line-break/>The structure of the programme and the modules currently offered are set out below. <text:s/>The optional modules listed constitute an indicative list. There will always be choice but the options might vary between years. A list of optional modules will be available to you via the Student Record Self-Service system once you enrol at the University.</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1 (Year 1) Semester 1 Compulsory</text:p>
            <text:p text:style-name="P104">You must take the following modules.<text:line-break/>ECON6001 Preliminary Mathematics and Statistics is a non-credit bearing module that runs in week 0 and 1 of Semester 1 and will ensure that you are familiar with the mathematical and statistical methods needed for postgraduate study.<text:s/><text:line-break/>Note that teaching of credit-bearing modules starts in week 2 of Semester 1.</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ECON6086</text:p>
          </table:table-cell>
          <table:table-cell table:style-name="TableCell118">
            <text:p text:style-name="P119">Applied Microeconometric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ECON6078</text:p>
          </table:table-cell>
          <table:table-cell table:style-name="TableCell127">
            <text:p text:style-name="P128">Macroeconomic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CON6077</text:p>
          </table:table-cell>
          <table:table-cell table:style-name="TableCell136">
            <text:p text:style-name="P137">Microeconomics<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CON6067</text:p>
          </table:table-cell>
          <table:table-cell table:style-name="TableCell145">
            <text:p text:style-name="P146">Preliminary Mathematics and Statistics<text:s/></text:p>
          </table:table-cell>
          <table:table-cell table:style-name="TableCell147">
            <text:p text:style-name="P148">0</text:p>
          </table:table-cell>
          <table:table-cell table:style-name="TableCell149">
            <text:p text:style-name="P150">Compulsory</text:p>
          </table:table-cell>
        </table:table-row>
        <table:table-row table:style-name="TableRow151">
          <table:table-cell table:style-name="TableCell152">
            <text:p text:style-name="P153">ECON6069</text:p>
          </table:table-cell>
          <table:table-cell table:style-name="TableCell154">
            <text:p text:style-name="P155">Quantitative Methods<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Part 1 (Year 1) Semester 2</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1 (Year 1) Semester 2 Options: Applied Economics and Finance</text:p>
            <text:p text:style-name="P169"><text:span text:style-name="T170">You may select between 0ECTS/0CATS and 15ECTS/30CATS from the following modules.</text:span></text:p>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ECON6090</text:p>
          </table:table-cell>
          <table:table-cell table:style-name="TableCell183">
            <text:p text:style-name="P184">Corporate Finance<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ECON6084</text:p>
          </table:table-cell>
          <table:table-cell table:style-name="TableCell192">
            <text:p text:style-name="P193">Health Policy and Econom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ECON6073</text:p>
          </table:table-cell>
          <table:table-cell table:style-name="TableCell201">
            <text:p text:style-name="P202">Household Financ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CON6071</text:p>
          </table:table-cell>
          <table:table-cell table:style-name="TableCell210">
            <text:p text:style-name="P211">Industrial Econom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CON6070</text:p>
          </table:table-cell>
          <table:table-cell table:style-name="TableCell219">
            <text:p text:style-name="P220">Labour Econom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CON6064X</text:p>
          </table:table-cell>
          <table:table-cell table:style-name="TableCell228">
            <text:p text:style-name="P229">Resource and Energy Economics 2023-24</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1 (Year 1) Semester 2 Options: Economic Methods</text:p>
            <text:p text:style-name="P238"><text:span text:style-name="T239">You must select between 15ECTS/30CATS and 30ECTS/60CATS from the following modules.</text:span><text:span text:style-name="T240"><text:line-break/></text:span><text:span text:style-name="T241"><text:line-break/>Note: ECON6032 Topics in Macroeconomics requires ECON6026 Numerical Methods in Macroeconomics.</text:span></text:p>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ECON6083</text:p>
          </table:table-cell>
          <table:table-cell table:style-name="TableCell254">
            <text:p text:style-name="P255">Experimental Economic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CON6080</text:p>
          </table:table-cell>
          <table:table-cell table:style-name="TableCell263">
            <text:p text:style-name="P264">Numerical Methods in Macroeconomic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CON6087</text:p>
          </table:table-cell>
          <table:table-cell table:style-name="TableCell272">
            <text:p text:style-name="P273">Time Series Econometric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ECON6082</text:p>
          </table:table-cell>
          <table:table-cell table:style-name="TableCell281">
            <text:p text:style-name="P282">Topics in Macroeconomic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CON6079</text:p>
          </table:table-cell>
          <table:table-cell table:style-name="TableCell290">
            <text:p text:style-name="P291">Topics in Microeconomic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able:number-columns-spanned="4">
            <text:p text:style-name="P298"/>
            <text:p text:style-name="P299">Part 1 (Year 1) Summer Core: Dissertation</text:p>
            <text:p text:style-name="P300">You must pass the dissertation modul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ECON6076</text:p>
          </table:table-cell>
          <table:table-cell table:style-name="TableCell314">
            <text:p text:style-name="P315">Dissertation<text:s/></text:p>
          </table:table-cell>
          <table:table-cell table:style-name="TableCell316">
            <text:p text:style-name="P317">30</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text:span text:style-name="T324">Economics (Policy Analysis) Pathway</text:span></text:p>
          </table:table-cell>
          <table:covered-table-cell/>
          <table:covered-table-cell/>
          <table:covered-table-cell/>
        </table:table-row>
        <table:table-row table:style-name="TableRow325">
          <table:table-cell table:style-name="TableCell326" table:number-columns-spanned="4">
            <text:p text:style-name="P327"/>
            <text:p text:style-name="P328">Part 1 (Year 1)</text:p>
            <text:p text:style-name="P329">This programme is studied over 12 months full-time starting in September. The taught component of the programme consists of 30 study weeks divided into two semesters. In each semester you will take four credit-bearing modules (for a total of 60 ECTS/120 CATS per semester).<text:line-break/>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Modules can be Core, Compulsory or Optional. A Core module (the dissertation) must be passed in order to progress to the next Part of the degree programme.<text:line-break/><text:line-break/>The course will start off in week 0 of semester 1 with a two weeks long non-credit bearing module<text:s/><text:soft-page-break/>ECON6001 Preliminary Mathematics and Statistics. It will ensure that you are familiar with the mathematical and statistical methods needed for postgraduate study. Teaching of the credit-bearing modules will start in week 2 of Semester 1.<text:line-break/><text:line-break/>In Semester 1 the focus is on acquiring a secure working knowledge of concepts and methods used in economics and economic research at the postgraduate level. Semester 2 allows you to build on these foundations and deepen your understanding of advanced methods in economics as well as analysing questions and problems in specific areas of economics applying adequate state-of-the-art methods.<text:line-break/><text:line-break/>Your choice of optional modules in S2 will allow you to specialise your education. This includes a formally recognised specialisation in Policy Analysis, by taking the appropriate modules as laid out below. If chosen, the specialisation <text:s/>can be recognised on your degree as Economics (Policy Analysis).<text:line-break/><text:line-break/>After completing the taught component you will engage for three months (usually mid June to mid September) in supervised independent research, yielding a Master’s dissertation (worth 30 ECTS/60 CATS).<text:s/><text:line-break/><text:line-break/>The structure of the programme and the modules currently offered are set out below. <text:s/>The optional modules listed constitute an indicative list. There will always be choice but the options might vary between years. A list of optional modules will be available to you via the Student Record Self-Service system once you enrol at the University.</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1 (Year 1) Semester 1 Compulsory</text:p>
            <text:p text:style-name="P335">You must take the following modules.<text:line-break/>ECON6001 Preliminary Mathematics and Statistics is a non-credit bearing module that runs in week 0 and 1 of Semester 1 and will ensure that you are familiar with the mathematical and statistical methods needed for postgraduate study.<text:s/><text:line-break/>Note that teaching of credit-bearing modules starts in week 2 of Semester 1.</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ECON6086</text:p>
          </table:table-cell>
          <table:table-cell table:style-name="TableCell349">
            <text:p text:style-name="P350">Applied Microeconometrics<text:s/></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ext:p text:style-name="P357">ECON6078</text:p>
          </table:table-cell>
          <table:table-cell table:style-name="TableCell358">
            <text:p text:style-name="P359">Macroeconomics<text:s/></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ext:p text:style-name="P366">ECON6077</text:p>
          </table:table-cell>
          <table:table-cell table:style-name="TableCell367">
            <text:p text:style-name="P368">Microeconomics<text:s/></text:p>
          </table:table-cell>
          <table:table-cell table:style-name="TableCell369">
            <text:p text:style-name="P370">7.5</text:p>
          </table:table-cell>
          <table:table-cell table:style-name="TableCell371">
            <text:p text:style-name="P372">Compulsory</text:p>
          </table:table-cell>
        </table:table-row>
        <table:table-row table:style-name="TableRow373">
          <table:table-cell table:style-name="TableCell374">
            <text:p text:style-name="P375">ECON6067</text:p>
          </table:table-cell>
          <table:table-cell table:style-name="TableCell376">
            <text:p text:style-name="P377">Preliminary Mathematics and Statistics<text:s/></text:p>
          </table:table-cell>
          <table:table-cell table:style-name="TableCell378">
            <text:p text:style-name="P379">0</text:p>
          </table:table-cell>
          <table:table-cell table:style-name="TableCell380">
            <text:p text:style-name="P381">Compulsory</text:p>
          </table:table-cell>
        </table:table-row>
        <table:table-row table:style-name="TableRow382">
          <table:table-cell table:style-name="TableCell383">
            <text:p text:style-name="P384">ECON6069</text:p>
          </table:table-cell>
          <table:table-cell table:style-name="TableCell385">
            <text:p text:style-name="P386">Quantitative Methods<text:s/></text:p>
          </table:table-cell>
          <table:table-cell table:style-name="TableCell387">
            <text:p text:style-name="P388">7.5</text:p>
          </table:table-cell>
          <table:table-cell table:style-name="TableCell389">
            <text:p text:style-name="P390">Compulsory</text:p>
          </table:table-cell>
        </table:table-row>
        <table:table-row table:style-name="TableRow391">
          <table:table-cell table:style-name="TableCell392" table:number-columns-spanned="4">
            <text:p text:style-name="P393"/>
            <text:p text:style-name="P394">Part 1 (Year 1) Semester 2 Policy Analysis Pathway</text:p>
            <text:p text:style-name="P395"/>
          </table:table-cell>
          <table:covered-table-cell/>
          <table:covered-table-cell/>
          <table:covered-table-cell/>
        </table:table-row>
        <table:table-row table:style-name="TableRow396">
          <table:table-cell table:style-name="TableCell397" table:number-columns-spanned="4">
            <text:p text:style-name="P398"/>
            <text:p text:style-name="P399">Part 1 (Year 1) Semester 2 Policy Analysis Pathway Options: Applications</text:p>
            <text:p text:style-name="P400"><text:span text:style-name="T401">You must take between 7.5ECTS/15CATS and 15ECTS/30CATS from the following</text:span></text:p>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ECON6084</text:p>
          </table:table-cell>
          <table:table-cell table:style-name="TableCell414">
            <text:p text:style-name="P415">Health Policy and Econom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CON6082</text:p>
          </table:table-cell>
          <table:table-cell table:style-name="TableCell423">
            <text:p text:style-name="P424">Topics in Macroeconom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CON6071</text:p>
          </table:table-cell>
          <table:table-cell table:style-name="TableCell432">
            <text:p text:style-name="P433">Industrial 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able:number-columns-spanned="4">
            <text:p text:style-name="P440"/>
            <text:p text:style-name="P441"/>
            <text:p text:style-name="P442"/>
          </table:table-cell>
          <table:covered-table-cell/>
          <table:covered-table-cell/>
          <table:covered-table-cell/>
        </table:table-row>
        <table:table-row table:style-name="TableRow443">
          <table:table-cell table:style-name="TableCell444" table:number-columns-spanned="4">
            <text:p text:style-name="P445"/>
            <text:p text:style-name="P446">Part 1 (Year 1) Semester 2 Policy Analysis Pathway Options: Methods</text:p>
            <text:p text:style-name="P447"><text:span text:style-name="T448">You must take between 7.5ECTS/15CATS and 15ECTS/30CATS from the following.</text:span></text:p>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ECON6070</text:p>
          </table:table-cell>
          <table:table-cell table:style-name="TableCell461">
            <text:p text:style-name="P462">Labour Economic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able:number-columns-spanned="4">
            <text:p text:style-name="P469"/>
            <text:p text:style-name="P470">Part 1 (Year 1)</text:p>
            <text:p text:style-name="P471">This programme is studied over 12 months full-time starting in September. The taught component of the programme consists of 30 study weeks divided into two semesters. In each semester you will take four credit-bearing modules (for a total of 60 ECTS/120 CATS per semester).<text:line-break/>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Modules can be Core, Compulsory or Optional. A Core module (the dissertation) must be passed in order to progress to the next Part of the degree programme.<text:line-break/><text:line-break/>The course will start off in week 0 of semester 1 with a two weeks long non-credit bearing module ECON6001 Preliminary Mathematics and Statistics. It will ensure that you are familiar with the mathematical and statistical methods needed for postgraduate study. Teaching of the credit-bearing modules will start in week 2 of Semester 1.<text:line-break/><text:line-break/>In Semester 1 the focus is on acquiring a secure working knowledge of concepts and methods used in economics and economic research at the postgraduate level. Semester 2 allows you to build on these foundations and deepen your understanding of advanced methods in economics as well as analysing questions and problems in specific areas of economics applying adequate state-of-the-art methods.<text:line-break/><text:line-break/>Your choice of optional modules in S2 will allow you to specialise your education. This includes a formally recognised specialisation in Policy Analysis, by taking the appropriate modules as laid out below. If chosen, the specialisation <text:s/>can be recognised on your degree as Economics (Policy Analysis).<text:line-break/><text:line-break/>After completing the taught component you will engage for three months (usually mid June to mid September) in supervised independent research, yielding a Master’s dissertation (worth 30 ECTS/60 CATS).<text:s/><text:line-break/><text:line-break/>The structure of the programme and the modules currently offered are set out below. <text:s/>The optional modules listed constitute an indicative list. There will always be choice but the options might vary between years. A list of optional modules will be available to you via the Student Record Self-Service system once you enrol at the University.</text:p>
            <text:p text:style-name="P472"/>
          </table:table-cell>
          <table:covered-table-cell/>
          <table:covered-table-cell/>
          <table:covered-table-cell/>
        </table:table-row>
        <table:table-row table:style-name="TableRow473">
          <table:table-cell table:style-name="TableCell474" table:number-columns-spanned="4">
            <text:p text:style-name="P475"/>
            <text:soft-page-break/>
            <text:p text:style-name="P476">Part 1 (Year 1) Semester 2 Policy Analysis Pathway</text:p>
            <text:p text:style-name="P477"/>
          </table:table-cell>
          <table:covered-table-cell/>
          <table:covered-table-cell/>
          <table:covered-table-cell/>
        </table:table-row>
        <table:table-row table:style-name="TableRow478">
          <table:table-cell table:style-name="TableCell479" table:number-columns-spanned="4">
            <text:p text:style-name="P480"/>
            <text:p text:style-name="P481">Part 1 (Year 1) Semester 2 Policy Analysis Pathway Options: Methods</text:p>
            <text:p text:style-name="P482"><text:span text:style-name="T483">You must take between 7.5ECTS/15CATS and 15ECTS/30CATS from the following.</text:span></text:p>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ECON6083</text:p>
          </table:table-cell>
          <table:table-cell table:style-name="TableCell496">
            <text:p text:style-name="P497">Experimental Economic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ECON6080</text:p>
          </table:table-cell>
          <table:table-cell table:style-name="TableCell505">
            <text:p text:style-name="P506">Numerical Methods in Macroeconomic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able:number-columns-spanned="4">
            <text:p text:style-name="P513"/>
            <text:p text:style-name="P514">Part 1 (Year 1) Summer Core: Dissertation</text:p>
            <text:p text:style-name="P515">You must pass the dissertation module</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ECON6076</text:p>
          </table:table-cell>
          <table:table-cell table:style-name="TableCell529">
            <text:p text:style-name="P530">Dissertation<text:s/></text:p>
          </table:table-cell>
          <table:table-cell table:style-name="TableCell531">
            <text:p text:style-name="P532">30</text:p>
          </table:table-cell>
          <table:table-cell table:style-name="TableCell533">
            <text:p text:style-name="P534">Core</text:p>
          </table:table-cell>
        </table:table-row>
      </table:table>
      <text:h text:style-name="Heading3" text:outline-level="3">Learning and Teaching</text:h>
      <text:p text:style-name="P5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37">Full information about contact hours is provided in individual module information.</text:p>
      <text:h text:style-name="Heading3" text:outline-level="3">How we'll assess you</text:h>
      <text:p text:style-name="P5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39">Formative assessments are developmental, and any results do not count towards your module mark, but they are an important part of your learning.</text:p>
      <text:p text:style-name="P5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1">The information available on our website gives an indication of the assessment methods used on your course.</text:p>
      <text:h text:style-name="Heading2" text:outline-level="2">Staff involved in delivering the different elements of the course</text:h>
      <text:p text:style-name="P5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5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44">Your<text:s/><text:span text:style-name="T545">tuition fees pay for the full cost of tuition and all examinations.</text:span></text:p>
      <text:h text:style-name="Heading3" text:outline-level="3">Extra costs you may experience</text:h>
      <text:p text:style-name="P546">Accommodation and living costs, such as travel and food, are not included in your tuition fees.<text:s/></text:p>
      <text:p text:style-name="P5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549">
        <table:table-columns>
          <table:table-column table:style-name="TableColumn550"/>
          <table:table-column table:style-name="TableColumn551"/>
        </table:table-columns>
        <table:table-row table:style-name="TableRow552">
          <table:table-cell table:style-name="TableCell553">
            <text:p text:style-name="P554">Type</text:p>
          </table:table-cell>
          <table:table-cell table:style-name="TableCell555">
            <text:p text:style-name="P556">Details</text:p>
          </table:table-cell>
        </table:table-row>
        <table:table-row table:style-name="TableRow557">
          <table:table-cell table:style-name="TableCell558">
            <text:p text:style-name="P559">Calculators</text:p>
          </table:table-cell>
          <table:table-cell table:style-name="TableCell560">
            <text:p text:style-name="Normal"><text:span text:style-name="T5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2">https://www.southampton.ac.uk/studentadmin/assessment/assess-overview/exam-regulations.page</text:span></text:a><text:span text:style-name="T563"><text:s/></text:span></text:p>
          </table:table-cell>
        </table:table-row>
        <table:table-row table:style-name="TableRow564">
          <table:table-cell table:style-name="TableCell565">
            <text:p text:style-name="P566">Stationery</text:p>
          </table:table-cell>
          <table:table-cell table:style-name="TableCell567">
            <text:p text:style-name="P568">You will be expected to provide your own day-to-day stationery items, e.g. pens, pencils, notebooks, etc. Any specialist stationery items that you may need will be specified in the relevant module profile.<text:s/></text:p>
          </table:table-cell>
        </table:table-row>
        <table:table-row table:style-name="TableRow569">
          <table:table-cell table:style-name="TableCell570">
            <text:p text:style-name="P571">Textbooks</text:p>
          </table:table-cell>
          <table:table-cell table:style-name="TableCell572">
            <text:p text:style-name="Normal"><text:span text:style-name="T5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4">suggest a book</text:span></text:a><text:span text:style-name="T575">', borrow an additional copy via our<text:s/></text:span><text:a xlink:href="https://www-lib.soton.ac.uk/uhtbin/cgisirsi/x/0/0/57/1/446/X/BLASTOFF?user_id=WEBSERVER" office:target-frame-name="_top" xlink:show="replace"><text:span text:style-name="T576">inter-library-loans service</text:span></text:a><text:span text:style-name="T577"><text:s/>or you may prefer to buy your own copies for high demand titles.</text:span></text:p>
          </table:table-cell>
        </table:table-row>
        <table:table-row table:style-name="TableRow578">
          <table:table-cell table:style-name="TableCell579">
            <text:p text:style-name="P580">Printing</text:p>
          </table:table-cell>
          <table:table-cell table:style-name="TableCell581">
            <text:p text:style-name="Normal"><text:span text:style-name="T5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83">cover the cost of photocopying.<text:s/></text:span><text:a office:title="https://www.southampton.ac.uk/isolutions/students/printing" xlink:href="https://www.southampton.ac.uk/isolutions/students/printing" office:target-frame-name="_blank" xlink:show="new"><text:span text:style-name="T584">https://www.southampton.ac.uk/isolutions/students/printing</text:span></text:a><text:span text:style-name="T585">.<text:s/></text:span></text:p>
          </table:table-cell>
        </table:table-row>
        <text:soft-page-break/>
        <table:table-row table:style-name="TableRow586">
          <table:table-cell table:style-name="TableCell587">
            <text:p text:style-name="P588">IT</text:p>
          </table:table-cell>
          <table:table-cell table:style-name="TableCell589">
            <text:p text:style-name="P590">Publicly available software in public workstations and some available via iSolutions, but otherwise purchase.</text:p>
          </table:table-cell>
        </table:table-row>
      </table:table>
      <text:h text:style-name="Heading3" text:outline-level="3">Bursaries, scholarships and other funding</text:h>
      <text:p text:style-name="P591">We award scholarships and grants for travel, academic excellence, or to students from underrepresented backgrounds.</text:p>
      <text:p text:style-name="P592">You may be able to get a University of Southampton bursary to help with your living costs.</text:p>
      <text:p text:style-name="P593">If you are a care leaver or estranged from your parents, you may be able to get a specific bursary.</text:p>
      <text:p text:style-name="P594">You may be able to get a scholarship or grant that's linked to your chosen subject area.</text:p>
      <text:h text:style-name="Heading3" text:outline-level="3">Financial Support</text:h>
      <text:p text:style-name="P5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6">https://www.southampton.ac.uk/studentservices/money-matters/student-support-fund/index.page</text:span></text:a></text:p>
      <text:h text:style-name="Heading2" text:outline-level="2">Academic support</text:h>
      <text:p text:style-name="P597"><text:span text:style-name="T598">The Student Support Hub is your first point of contact when it comes to seeking support. The team will answer your questions or concerns about your wellbeing, fees and funding, accommodation and visas. The<text:s/></text:span><text:span text:style-name="T599">team will help make sure you receive the support you need, guiding you to further support services where required. You can find more information about student support via our webpages: </text:span></text:p>
      <text:p text:style-name="P600"><text:a xlink:href="https://www.southampton.ac.uk/studentservices/index.page" office:target-frame-name="_top" xlink:show="replace"><text:span text:style-name="T601">https://www.southampton.ac.uk/studentservices/index.page</text:span></text:a></text:p>
      <text:p text:style-name="P6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3-27T12:56:00Z</meta:creation-date>
    <dc:date>2024-03-27T12: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41" meta:character-count="23678" meta:row-count="168" meta:non-whitespace-character-count="20184"/>
  </office:meta>
</office:document-meta>
</file>