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text-properties style:font-size-complex="9pt"/>
    </style:style>
    <style:style style:name="P290" style:parent-style-name="Normal" style:family="paragraph">
      <style:text-properties style:font-size-complex="9pt"/>
    </style:style>
    <style:style style:name="P291" style:parent-style-name="Normal" style:family="paragraph">
      <style:text-properties style:font-size-complex="9pt"/>
    </style:style>
    <style:style style:name="P292" style:parent-style-name="Normal" style:family="paragraph">
      <style:paragraph-properties fo:margin-top="0.0833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Hyperlink" style:family="text">
      <style:text-properties style:font-size-complex="9pt"/>
    </style:style>
    <style:style style:name="P345" style:parent-style-name="Normal" style:family="paragraph">
      <style:paragraph-properties fo:margin-top="0in" fo:margin-bottom="0in"/>
    </style:style>
    <style:style style:name="T346" style:parent-style-name="DefaultParagraphFont" style:family="text">
      <style:text-properties fo:background-color="#FFFFFF"/>
    </style:style>
    <style:style style:name="T347" style:parent-style-name="DefaultParagraphFont" style:family="text">
      <style:text-properties style:font-size-complex="9pt" fo:background-color="#FFFFFF"/>
    </style:style>
    <style:style style:name="P348" style:parent-style-name="Normal" style:family="paragraph">
      <style:paragraph-properties fo:margin-top="0in" fo:margin-bottom="0in"/>
    </style:style>
    <style:style style:name="T349" style:parent-style-name="Hyperlink" style:family="text">
      <style:text-properties style:font-size-complex="9pt" fo:background-color="#FFFFFF"/>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Holocaust: History Experience Heritage<text:s/></text:p>
          </table:table-cell>
        </table:table-row>
        <table:table-row table:style-name="TableRow11">
          <table:table-cell table:style-name="TableCell12">
            <text:p text:style-name="P13"><text:bookmark-start text:name="_Hlk71530178"/>Course Code</text:p>
          </table:table-cell>
          <table:table-cell table:style-name="TableCell14">
            <text:p text:style-name="P15">9116 (FT), 9115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rief outline of the programme<text:line-break/>The National Socialist genocide of the Jews during the Second World War is a subject area of perennial global interest. <text:s/>Moreover, it stands at the centre of a dense architecture of research institutes, museums, heritage foundations, commemorative activities, education programmes and civic initiatives that engage interested stakeholders and citizens around the world. <text:s/>This programme provides advanced level understanding of the Holocaust as a historical event and as 'negative heritage' from 1945 to the present. It provides you with a foundation for postgraduate research in a variety of Holocaust Studies fields, whilst equipping you with the means to pursue careers in fields such as Holocaust education, outreach, heritage curation, public history and commemoration. <text:s/>You will engage with the different ways in which the Holocaust has been explored, discussed and presented through a range of specialist modules, and pursue and reflect on the aspect which interests you the most in your dissertation.<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8"/>
      <text:p text:style-name="P69">The aims of the programme are to:<text:s/><text:line-break/><text:line-break/>•provide you with an understanding of the historical development of the Holocaust, engaging you with the most recent scholarship on the Holocaust, its roots, causes, history, consequences, and memory.<text:line-break/>•encourage you to consider the range of interdisciplinary approaches at the interstices of which contemporary scholarship on the Holocaust stands, and the benefits of working inside these interdisciplinary frames as you pursue your own original research.<text:line-break/>•provide you with the means to integrate the study of the Holocaust in its various contexts with study of its mediation in museal, memorial and pedagogical settings since 1945, setting evolving representations within the relevant matrices of political, ideological, cultural, and institutional history.<text:s/><text:line-break/>•help you to develop an understanding of how the Holocaust is communicated to and received by the general public outside academe, enabling you to pursue careers in cognate areas such as Holocaust education, outreach, heritage curation, public history and commemoration.<text:s/><text:line-break/>•encourage you to develop the ability to learn and research independently and to remain attentive to new approaches, genres of sources and methodologies.<text:line-break/>•help you to develop the necessary subject-skills to undertake and write up original historical research, particularly as preparation for doctoral study<text:line-break/>•enable you to identify through original research and to engage critically with a range of primary sources especially as preparation for the research dissert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wo Core modules in semester 1 provide core understanding. ‘Jewish Life and Antisemitism’ explores the rich variety of Jewish experience before the Holocaust, including antisemitism but also cultural, political and<text:s/><text:soft-page-break/>socio-economic interactions between Jews and non-Jews. ‘The genocide of the European Jews, 1933-1945’ examines the development of Nazi persecution and the implementation of the "Final Solution" in different contexts, but also life in the camps, in ghettos and in hiding.<text:s/><text:line-break/><text:line-break/>In the second semester you will be challenged to think about the ways in which the Holocaust has been represented, remembered, memorialised and taught. You will choose between two options: ‘The Holocaust in Art, Film, Literature and Music’ and ‘After the Holocaust: Jews and Others after 1945’. The compulsory module ‘Public History of the Holocaust’ will familiarise you with the work done by museums, archives, schools to communicate, educate or memorialise the Holocaust. This module includes practical sessions with partner institutions to make you reflect on ways of curating artefacts and communicating to a broad audience about the Holocaust. To complement this academic and practical training, the programme includes a field trip to a European city, offering students a chance to learn in depth about the Jewish past and Holocaust memory of a given place.<text:s/><text:line-break/><text:line-break/>The MA culminates in a dissertation providing an exciting opportunity to work closely with an academic supervisor in the development and execution of an independent research project.<text:line-break/><text:line-break/>The programme requires 90 ECTS (180 CATS) in total. Credits are gained through 60 ECTS (120 CATS) of ‘taught’ modules and a 30 ECTS (60 CATS) dissertation. <text:s text:c="2"/>A module may be designated as either Core, Compulsory, or Optional. <text:s/>The University definitions are as follows:<text:line-break/><text:line-break/>Core:This module must be taken and passed at the module pass mark. <text:s/>You cannot pass by compensation. Where a student may be required to select a Module from within a group of Modules, once selected, the module becomes Core.<text:line-break/><text:line-break/>Compulsory:This Module must be taken and passed by all students. Compulsory Modules may be Passed by Compensation, providing the Qualifying Mark is achieved.<text:line-break/><text:line-break/>Optional:These modules are selected from a group of available modules. <text:s/>Option modules may be passed by compensation, provided the qualifying mark has been achieved.<text:line-break/><text:line-break/>Programme Learning Outcomes are met by passing the Core and Compulsory modules.<text:line-break/><text:line-break/>The programme is normally studied over one year full-time but may also be studied on a part-time basis for a period of two years. <text:s/><text:line-break/><text:line-break/>The full-time programme structure table is below. Information about pre and co-requisites is included in individual module profiles. <text:s/>Where optional modules have been specified, the following is an indicative list of available optional modules, which are subject to change each academic year. Please note in some instances modules have limited spaces available.<text:line-break/><text:line-break/>To study this programme part-time, the normal structure is as follows:<text:line-break/><text:line-break/><text:soft-page-break/>Year 1<text:line-break/>Semester 115 ECTS/30 CATS (taught modules)<text:line-break/>Semester 215 ECTS/30 CATS (taught modules)<text:line-break/>Year 2<text:line-break/>Semester 115 ECTS/30 CATS (taught modules)<text:line-break/>Semester 215 ECTS/30 CATS (taught modules)<text:line-break/>Summer <text:s text:c="7"/>30 ECTS/60 CATS (Dissertation)</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Optional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IST6146</text:p>
          </table:table-cell>
          <table:table-cell table:style-name="TableCell105">
            <text:p text:style-name="P106">The Holocaust in Art, Film, Literature, and Music<text:s/></text:p>
          </table:table-cell>
          <table:table-cell table:style-name="TableCell107">
            <text:p text:style-name="P108">7.5</text:p>
          </table:table-cell>
          <table:table-cell table:style-name="TableCell109">
            <text:p text:style-name="P110">Optional/Core</text:p>
          </table:table-cell>
        </table:table-row>
        <table:table-row table:style-name="TableRow111">
          <table:table-cell table:style-name="TableCell112">
            <text:p text:style-name="P113">HIST6147</text:p>
          </table:table-cell>
          <table:table-cell table:style-name="TableCell114">
            <text:p text:style-name="P115">After the Holocaust: Jews and Others after 1945<text:s/></text:p>
          </table:table-cell>
          <table:table-cell table:style-name="TableCell116">
            <text:p text:style-name="P117">7.5</text:p>
          </table:table-cell>
          <table:table-cell table:style-name="TableCell118">
            <text:p text:style-name="P119">Optional/Core</text:p>
          </table:table-cell>
        </table:table-row>
        <table:table-row table:style-name="TableRow120">
          <table:table-cell table:style-name="TableCell121" table:number-columns-spanned="4">
            <text:p text:style-name="P122"/>
            <text:p text:style-name="P123">Part I The module below is Compulsory and must be taken:</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HIST6149</text:p>
          </table:table-cell>
          <table:table-cell table:style-name="TableCell137">
            <text:p text:style-name="P138">The Holocaust as Public History<text:s/></text:p>
          </table:table-cell>
          <table:table-cell table:style-name="TableCell139">
            <text:p text:style-name="P140">1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The modules below are Core and must be taken and passed at the module pass mark.</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HIST6152</text:p>
          </table:table-cell>
          <table:table-cell table:style-name="TableCell160">
            <text:p text:style-name="P161">Holocaust Studies Dissertation<text:s/></text:p>
          </table:table-cell>
          <table:table-cell table:style-name="TableCell162">
            <text:p text:style-name="P163">30</text:p>
          </table:table-cell>
          <table:table-cell table:style-name="TableCell164">
            <text:p text:style-name="P165">Core</text:p>
          </table:table-cell>
        </table:table-row>
        <table:table-row table:style-name="TableRow166">
          <table:table-cell table:style-name="TableCell167">
            <text:p text:style-name="P168">HIST6144</text:p>
          </table:table-cell>
          <table:table-cell table:style-name="TableCell169">
            <text:p text:style-name="P170">Jewish Life and Antisemitism<text:s/></text:p>
          </table:table-cell>
          <table:table-cell table:style-name="TableCell171">
            <text:p text:style-name="P172">15</text:p>
          </table:table-cell>
          <table:table-cell table:style-name="TableCell173">
            <text:p text:style-name="P174">Core</text:p>
          </table:table-cell>
        </table:table-row>
        <table:table-row table:style-name="TableRow175">
          <table:table-cell table:style-name="TableCell176">
            <text:p text:style-name="P177">HIST6145</text:p>
          </table:table-cell>
          <table:table-cell table:style-name="TableCell178">
            <text:p text:style-name="P179">The Genocide of the European Jews, 1933-1945<text:s/></text:p>
          </table:table-cell>
          <table:table-cell table:style-name="TableCell180">
            <text:p text:style-name="P181">1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The modules below are optional. You may choose a further 7.5 ECTS/15 CATS of modules from the following list:</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HIST6159</text:p>
          </table:table-cell>
          <table:table-cell table:style-name="TableCell201">
            <text:p text:style-name="P202">Advanced Research Seminar in Ancient History<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HIST6154</text:p>
          </table:table-cell>
          <table:table-cell table:style-name="TableCell210">
            <text:p text:style-name="P211">Advanced Research Seminar in Medieval and Early Modern History<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HIST6155</text:p>
          </table:table-cell>
          <table:table-cell table:style-name="TableCell219">
            <text:p text:style-name="P220">Advanced Research Seminar in Imperial and Global History<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HIST6157</text:p>
          </table:table-cell>
          <table:table-cell table:style-name="TableCell228">
            <text:p text:style-name="P229">Advanced Research Seminar in Modern British Histor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HIST6150</text:p>
          </table:table-cell>
          <table:table-cell table:style-name="TableCell237">
            <text:p text:style-name="P238">Field Trip Holocaust Studie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ANG6027</text:p>
          </table:table-cell>
          <table:table-cell table:style-name="TableCell246">
            <text:p text:style-name="P247">Memory in National and Transnational Context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ANG6028</text:p>
          </table:table-cell>
          <table:table-cell table:style-name="TableCell255">
            <text:p text:style-name="P256">Narrative, Place, Identity<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ANG6023</text:p>
          </table:table-cell>
          <table:table-cell table:style-name="TableCell264">
            <text:p text:style-name="P265">Nation, Culture, Power<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LANG6024</text:p>
          </table:table-cell>
          <table:table-cell table:style-name="TableCell273">
            <text:p text:style-name="P274">Transnational Movement in the Age of Globalisation<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 tuition fees pay for the full cost of tuition and standard exams.</text:p>
      <text:p text:style-name="P289"/>
      <text:h text:style-name="Heading3" text:outline-level="3">Extra costs you may experience</text:h>
      <text:p text:style-name="P290">Accommodation and living costs, such as travel and food, are not included in your tuition fees. There may also be extra costs for retake and professional exams.</text:p>
      <text:p text:style-name="P2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2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Computer discs or USB drives</text:p>
          </table:table-cell>
          <table:table-cell table:style-name="TableCell332">
            <text:p text:style-name="P333">Students are expected to provide their own portable data storage device.</text:p>
          </table:table-cell>
        </table:table-row>
        <table:table-row table:style-name="TableRow334">
          <table:table-cell table:style-name="TableCell335">
            <text:p text:style-name="P336">Hardware</text:p>
          </table:table-cell>
          <table:table-cell table:style-name="TableCell337">
            <text:p text:style-name="P338">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39">We award scholarships and grants for travel, academic excellence, or to students from underrepresented backgrounds.</text:p>
      <text:p text:style-name="P340">You may be able to get a University of Southampton bursary to help with your living costs.</text:p>
      <text:p text:style-name="P341">If you are a care leaver or estranged from your parents, you may be able to get a specific bursary.</text:p>
      <text:p text:style-name="P342">You may be able to get a scholarship or grant that's linked to your chosen subject area.</text:p>
      <text:h text:style-name="Heading3" text:outline-level="3">Financial Support</text:h>
      <text:p text:style-name="P343">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44">https://www.southampton.ac.uk/studentservices/money-matters/student-support-fund/index.page</text:span></text:a></text:p>
      <text:h text:style-name="Heading2" text:outline-level="2">Academic support</text:h>
      <text:p text:style-name="P345"><text:span text:style-name="T346">The Student Support Hub is your first point of contact when it comes to seeking support. The team will answer your questions or concerns about your wellbeing, fees and funding, accommodation and visas. The<text:s/></text:span><text:span text:style-name="T347">team will help make sure you receive the support you need, guiding you to further support services where required. You can find more information about student support via our webpages: </text:span></text:p>
      <text:p text:style-name="P348"><text:a xlink:href="https://www.southampton.ac.uk/studentservices/index.page" office:target-frame-name="_top" xlink:show="replace"><text:span text:style-name="T349">https://www.southampton.ac.uk/studentservices/index.page</text:span></text:a></text:p>
      <text:p text:style-name="P3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26:00Z</meta:creation-date>
    <dc:date>2024-06-10T13:2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9" meta:character-count="17920" meta:row-count="127" meta:non-whitespace-character-count="15276"/>
  </office:meta>
</office:document-meta>
</file>