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P655" style:parent-style-name="Heading3"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margin-top="0.0833in" fo:margin-bottom="0.0833in"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1"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margin-bottom="0in" fo:line-height="150%"/>
    </style:style>
    <style:style style:name="P672" style:parent-style-name="Heading3" style:family="paragraph">
      <style:paragraph-properties fo:line-height="150%"/>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line-height="150%"/>
      <style:text-properties style:font-size-complex="9pt"/>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and Psych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1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With accreditation from the British Psychological Society, this Education and Psychology course provides a valuable first qualification for those seeking employment in either public or private organisations such as: human resources and administration; social and educational research, local government, community learning, education welfare or education-related work within charity organisations. It also provides you with a starting point for extended study in Education or in <text:s/>Psychology at Masters and/or Doctorate level and there is the potential for you to follow a career in Education through a PGCE Primary or PGCE Further Education, Learning and Skills. If you select a specified pathway within the programme and achieve a minimum of a 2(2) degree, including passing the final year dissertation, you will be eligible for Graduate Basis for Chartership (GBC) with the BPS. In this case, you would be eligible to apply for programmes offering postgraduate training in Educational Psychology.</text:p>
      <text:h text:style-name="P72" text:outline-level="3">Aims of the Course</text:h>
      <text:p text:style-name="P73"/>
      <text:p text:style-name="P74">The aims of the programme are to develop your knowledge and understanding of:<text:line-break/><text:line-break/>•The processes of teaching and the process of learning, including some of the key paradigms and their<text:s/><text:soft-page-break/>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 and psychology;<text:line-break/>•The complex interactions between education and its contexts, and relationships with other disciplines and professions.<text:line-break/><text:line-break/>The programme aims to give you opportunities to:<text:line-break/><text:line-break/>•Analyse education and psychology issues systematically;<text:line-break/>•Evaluate education policy and some chosen areas of psychology in an informed and systematic way;<text:line-break/>•Assimilate new principles and new knowledge;<text:line-break/>•Apply key principles across educational systems and within chosen areas of psycholog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 and psychology topics. The option modules enable you to choose topic areas of particular interest<text:s/><text:soft-page-break/>to you from within the disciplines of Education and Psychology or, if preferred, from the choices that the wider University offers (subject to issues such as prerequisites and timetabling), for example language modules. The option modules shown below constitute an indicative list; there will always be choice but the options might vary between years. A full list of modules and rules will be available to you via the Student Record Self-Service system once you enrol at the University. You will be able to discuss your option choices with your Personal Academic Tutor and module tutors at appropriate times throughout your programme so that your choices are sensibly tailored to your career intention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DUC1033</text:p>
          </table:table-cell>
          <table:table-cell table:style-name="TableCell111">
            <text:p text:style-name="P112">Contemporary Education Issues, Problems and Policie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EDUC1042</text:p>
          </table:table-cell>
          <table:table-cell table:style-name="TableCell120">
            <text:p text:style-name="P121">Special Educational Needs and Disability<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EDUC1036</text:p>
          </table:table-cell>
          <table:table-cell table:style-name="TableCell129">
            <text:p text:style-name="P130">Teachers and Teaching<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PSYC1017</text:p>
          </table:table-cell>
          <table:table-cell table:style-name="TableCell152">
            <text:p text:style-name="P153">Behavioural Neuroscience<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SYC1018</text:p>
          </table:table-cell>
          <table:table-cell table:style-name="TableCell161">
            <text:p text:style-name="P162">Individual Difference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PSYC1016</text:p>
          </table:table-cell>
          <table:table-cell table:style-name="TableCell170">
            <text:p text:style-name="P171">Introduction to Psychology<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EDUC1066</text:p>
          </table:table-cell>
          <table:table-cell table:style-name="TableCell179">
            <text:p text:style-name="P180">Introduction to Statistical Analysi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EDUC1064</text:p>
          </table:table-cell>
          <table:table-cell table:style-name="TableCell188">
            <text:p text:style-name="P189">Researching Learning and Education<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Compulsory</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PSYC2007</text:p>
          </table:table-cell>
          <table:table-cell table:style-name="TableCell216">
            <text:p text:style-name="P217">Developmental Psychology<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PSYC2003</text:p>
          </table:table-cell>
          <table:table-cell table:style-name="TableCell225">
            <text:p text:style-name="P226">Social Psychology<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able:number-columns-spanned="4">
            <text:p text:style-name="P233"/>
            <text:p text:style-name="P234">Part II Core</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EDUC2045</text:p>
          </table:table-cell>
          <table:table-cell table:style-name="TableCell248">
            <text:p text:style-name="P249">Cognitive Psychology in Education<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DUC2054</text:p>
          </table:table-cell>
          <table:table-cell table:style-name="TableCell257">
            <text:p text:style-name="P258">Research Methods in Education and Psychology<text:s/></text:p>
          </table:table-cell>
          <table:table-cell table:style-name="TableCell259">
            <text:p text:style-name="P260">15</text:p>
          </table:table-cell>
          <table:table-cell table:style-name="TableCell261">
            <text:p text:style-name="P262">Core</text:p>
          </table:table-cell>
        </table:table-row>
        <table:table-row table:style-name="TableRow263">
          <table:table-cell table:style-name="TableCell264" table:number-columns-spanned="4">
            <text:p text:style-name="P265"/>
            <text:p text:style-name="P266">Part II R1 Optional Semester 1</text:p>
            <text:p text:style-name="P267">You should select 2 options from the list below:<text:line-break/><text:line-break/>One options must be from EDUC (1 X 15 Credits) and the other two modules selected from EDUC, PSYC or other available options (1 X 15 Credits).<text:s/><text:line-break/><text:line-break/>Please ensure an even split of credits overall by Semester. If you do not you will be contacted by the student HUB and asked to amend your choices.<text:line-break/><text:soft-page-break/><text:line-break/>An enhanced Disclosure and Barring Service (DBS) check is required for the following module and must be in place before the start of the second week of the Semester.<text:line-break/>EDUC2038:<text:line-break/><text:line-break/>PLEASE NOTE: DBS can take up to ten weeks to obtain; failure to meet this requirement will result in you having to choose an alternative module. It is your responsibility to obtain the DBS clearance at your own cost. Please contact the Student HUB regarding application.<text:line-break/><text:line-break/>Must take 30 credits from the following:-<text:s/><text:line-break/><text:line-break/>A maximum of 15 credits in any level NQF5 module in subject UOSM.</text:p>
            <text:p text:style-name="P268"/>
          </table:table-cell>
          <table:covered-table-cell/>
          <table:covered-table-cell/>
          <table:covered-table-cell/>
        </table:table-row>
        <text:soft-page-break/>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EDUC2028</text:p>
          </table:table-cell>
          <table:table-cell table:style-name="TableCell281">
            <text:p text:style-name="P282">Employabilit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DUC2037</text:p>
          </table:table-cell>
          <table:table-cell table:style-name="TableCell290">
            <text:p text:style-name="P291">Internationalisation and Education<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PSYC2026</text:p>
          </table:table-cell>
          <table:table-cell table:style-name="TableCell299">
            <text:p text:style-name="P300">Introduction to Health Psych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EDUC2059</text:p>
          </table:table-cell>
          <table:table-cell table:style-name="TableCell308">
            <text:p text:style-name="P309">Language, Literacy and Literature in Educa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EDUC2029</text:p>
          </table:table-cell>
          <table:table-cell table:style-name="TableCell317">
            <text:p text:style-name="P318">Leading and Managing in Education<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II R1 Optional Semester 2</text:p>
            <text:p text:style-name="P327">Must take 30 credits from the following:-<text:line-break/><text:line-break/>A maximum of 15 credits in any level NQF5 module in subject UOSM.</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EDUC2030</text:p>
          </table:table-cell>
          <table:table-cell table:style-name="TableCell341">
            <text:p text:style-name="P342">Adult Learners and Learning<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DUC2057</text:p>
          </table:table-cell>
          <table:table-cell table:style-name="TableCell350">
            <text:p text:style-name="P351">Curriculum Design<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DUC2038</text:p>
          </table:table-cell>
          <table:table-cell table:style-name="TableCell359">
            <text:p text:style-name="P360">Early Years Education: Critical Observation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SYC2018</text:p>
          </table:table-cell>
          <table:table-cell table:style-name="TableCell368">
            <text:p text:style-name="P369">Perceptio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SPC2013</text:p>
          </table:table-cell>
          <table:table-cell table:style-name="TableCell377">
            <text:p text:style-name="P378">Race and Ethnicity in Societ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I</text:p>
            <text:p text:style-name="P387">There is also the possibility for students to undertake a dissertation in the School of Psychology (via modules PSYC3003 and PSYC3005) – but such dissertations are subject to the availability of dissertation places within the School of Psychology in any given academic year. <text:s/>Students interested in this possibility should contact the Director for Undergraduate Programmes in the Southampton Education School BEFORE they commence Part III of their programme.</text:p>
            <text:p text:style-name="P388"/>
          </table:table-cell>
          <table:covered-table-cell/>
          <table:covered-table-cell/>
          <table:covered-table-cell/>
        </table:table-row>
        <table:table-row table:style-name="TableRow389">
          <table:table-cell table:style-name="TableCell390" table:number-columns-spanned="4">
            <text:p text:style-name="P391"/>
            <text:p text:style-name="P392">Part III Core</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EDUC3022</text:p>
          </table:table-cell>
          <table:table-cell table:style-name="TableCell406">
            <text:p text:style-name="P407">Advanced Research Methods<text:s/></text:p>
          </table:table-cell>
          <table:table-cell table:style-name="TableCell408">
            <text:p text:style-name="P409">7.5</text:p>
          </table:table-cell>
          <table:table-cell table:style-name="TableCell410">
            <text:p text:style-name="P411">Core</text:p>
          </table:table-cell>
        </table:table-row>
        <table:table-row table:style-name="TableRow412">
          <table:table-cell table:style-name="TableCell413" table:number-columns-spanned="4">
            <text:p text:style-name="P414"/>
            <text:p text:style-name="P415">Part III Optional/Core</text:p>
            <text:p text:style-name="P416">Choose either EDUC3027 OR PSYC3003 &amp; PSYC3005<text:line-break/><text:line-break/><text:soft-page-break/>Once selected these modules will become CORE.<text:line-break/><text:line-break/>Must take 30 credits from the following:-</text:p>
            <text:p text:style-name="P417"/>
          </table:table-cell>
          <table:covered-table-cell/>
          <table:covered-table-cell/>
          <table:covered-table-cell/>
        </table:table-row>
        <text:soft-page-break/>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EDUC3027</text:p>
          </table:table-cell>
          <table:table-cell table:style-name="TableCell430">
            <text:p text:style-name="P431">Dissertation<text:s/></text:p>
          </table:table-cell>
          <table:table-cell table:style-name="TableCell432">
            <text:p text:style-name="P433">15</text:p>
          </table:table-cell>
          <table:table-cell table:style-name="TableCell434">
            <text:p text:style-name="P435">Optional/Core</text:p>
          </table:table-cell>
        </table:table-row>
        <table:table-row table:style-name="TableRow436">
          <table:table-cell table:style-name="TableCell437">
            <text:p text:style-name="P438">PSYC3003</text:p>
          </table:table-cell>
          <table:table-cell table:style-name="TableCell439">
            <text:p text:style-name="P440">Literature Review<text:s/></text:p>
          </table:table-cell>
          <table:table-cell table:style-name="TableCell441">
            <text:p text:style-name="P442">7.5</text:p>
          </table:table-cell>
          <table:table-cell table:style-name="TableCell443">
            <text:p text:style-name="P444">Optional/Core</text:p>
          </table:table-cell>
        </table:table-row>
        <table:table-row table:style-name="TableRow445">
          <table:table-cell table:style-name="TableCell446">
            <text:p text:style-name="P447">PSYC3005</text:p>
          </table:table-cell>
          <table:table-cell table:style-name="TableCell448">
            <text:p text:style-name="P449">Research Paper<text:s/></text:p>
          </table:table-cell>
          <table:table-cell table:style-name="TableCell450">
            <text:p text:style-name="P451">7.5</text:p>
          </table:table-cell>
          <table:table-cell table:style-name="TableCell452">
            <text:p text:style-name="P453">Optional/Core</text:p>
          </table:table-cell>
        </table:table-row>
        <table:table-row table:style-name="TableRow454">
          <table:table-cell table:style-name="TableCell455" table:number-columns-spanned="4">
            <text:p text:style-name="P456"/>
            <text:p text:style-name="P457">Part III R1 Optional Semester 1</text:p>
            <text:p text:style-name="P458">You must select 2 modules (30CATS) from the list of available S1 optional modules<text:line-break/>You must select 2 PSYC and 2 EDUC modules across the full year.<text:s/><text:line-break/><text:line-break/>An enhanced Disclosure and Barring Service (DBS) check is required for the following modules and must be in place before the start of the second week of the semester; EDUC3038 and EDUC3037<text:line-break/><text:line-break/>Please note: DBS can take up to 10 weeks to obtain; failure to meet this requirement will result in you having to choose an alternative module. It is your responsibility to obtain the DBS clearance at your own cost. Please contact the Student Hub regarding application.<text:line-break/><text:line-break/>Must take 30 credits from the following:-</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PSYC3069</text:p>
          </table:table-cell>
          <table:table-cell table:style-name="TableCell472">
            <text:p text:style-name="P473">Childhood Maltreatment and Mental Health<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SYC3056</text:p>
          </table:table-cell>
          <table:table-cell table:style-name="TableCell481">
            <text:p text:style-name="P482">Current &amp; Emerging Issues in Psycho-Oncology &amp; Pain Research<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SYC3057</text:p>
          </table:table-cell>
          <table:table-cell table:style-name="TableCell490">
            <text:p text:style-name="P491">Introduction to Educational Psycholog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EDUC3041</text:p>
          </table:table-cell>
          <table:table-cell table:style-name="TableCell499">
            <text:p text:style-name="P500">Knowledge Exchange in Education<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EDUC3038</text:p>
          </table:table-cell>
          <table:table-cell table:style-name="TableCell508">
            <text:p text:style-name="P509">Post-16 Education: Critical Observation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SYC3068</text:p>
          </table:table-cell>
          <table:table-cell table:style-name="TableCell517">
            <text:p text:style-name="P518">Social and Affective Neuroscie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SYC3015</text:p>
          </table:table-cell>
          <table:table-cell table:style-name="TableCell526">
            <text:p text:style-name="P527">Social and Psychological Approaches to Understanding Sexual Health<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DUC3025</text:p>
          </table:table-cell>
          <table:table-cell table:style-name="TableCell535">
            <text:p text:style-name="P536">Social Justice &amp; Inclusive Education<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DUC3029</text:p>
          </table:table-cell>
          <table:table-cell table:style-name="TableCell544">
            <text:p text:style-name="P545">Sociology of Education<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I R2 Optional Semester 2</text:p>
            <text:p text:style-name="P554"><text:line-break/>You must select 2 PSYC and 2 EDUC modules across the full year.<text:line-break/><text:line-break/><text:line-break/>An enhanced Disclosure and Barring Service (DBS) check is required for the following modules and must be in place before the start of the second week of the semester; EDUC3038 and EDUC3037<text:line-break/><text:line-break/>Please note: DBS can take up to 10 weeks to obtain; failure to meet this requirement will result in you having to choose an alternative module. It is your responsibility to obtain the DBS clearance at your own cost. Please contact the the Student Hub (via Blackboard) regarding application.<text:line-break/><text:line-break/>Must take 30 credits from the following:-</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PSYC3010</text:p>
          </table:table-cell>
          <table:table-cell table:style-name="TableCell568">
            <text:p text:style-name="P569">Attachment &amp; Personal Relationship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DUC3028</text:p>
          </table:table-cell>
          <table:table-cell table:style-name="TableCell577">
            <text:p text:style-name="P578">Contemporary Debates and Issues in Education<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SYC3053</text:p>
          </table:table-cell>
          <table:table-cell table:style-name="TableCell586">
            <text:p text:style-name="P587">Developmental Psychopatholog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DUC3042</text:p>
          </table:table-cell>
          <table:table-cell table:style-name="TableCell595">
            <text:p text:style-name="P596">Exploring the Hidden Assumptions in Educa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DUC3040</text:p>
          </table:table-cell>
          <table:table-cell table:style-name="TableCell604">
            <text:p text:style-name="P605">Learning and Teaching Mathematic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SYC3045</text:p>
          </table:table-cell>
          <table:table-cell table:style-name="TableCell613">
            <text:p text:style-name="P614">Perspectives in Human Animal Interaction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SYC3059</text:p>
          </table:table-cell>
          <table:table-cell table:style-name="TableCell622">
            <text:p text:style-name="P623">Psychology of Advertising<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DUC3039</text:p>
          </table:table-cell>
          <table:table-cell table:style-name="TableCell631">
            <text:p text:style-name="P632">Rethinking Autism<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SYC3024</text:p>
          </table:table-cell>
          <table:table-cell table:style-name="TableCell640">
            <text:p text:style-name="P641">Nostalgia<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DUC3037</text:p>
          </table:table-cell>
          <table:table-cell table:style-name="TableCell649">
            <text:p text:style-name="P650">Supporting Additional Learning Needs: Critical Observations<text:s/></text:p>
          </table:table-cell>
          <table:table-cell table:style-name="TableCell651">
            <text:p text:style-name="P652">7.5</text:p>
          </table:table-cell>
          <table:table-cell table:style-name="TableCell653">
            <text:p text:style-name="P654">Optional</text:p>
          </table:table-cell>
        </table:table-row>
      </table:table>
      <text:h text:style-name="P655" text:outline-level="3">Learning and Teaching</text:h>
      <text:p text:style-name="P65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8">Full information about contact hours is provided in individual module information.</text:p>
      <text:p text:style-name="P659">Should you wish to revisit this following enrolment, these indications have been located in a permanent resource. <text:s/>This can be accessed<text:s/><text:bookmark-start text:name="_Hlk67919702"/>at any time via the link below:<text:bookmark-end text:name="_Hlk67919702"/></text:p>
      <text:p text:style-name="P6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1" text:outline-level="3">How we'll assess you</text:h>
      <text:p text:style-name="P6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4">The information available on our website gives an indication of the assessment methods used on your course, at each level of your course. <text:s/></text:p>
      <text:p text:style-name="P6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6" text:outline-level="2">Staff involved in delivering the different elements of the course</text:h>
      <text:p text:style-name="P6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9" text:outline-level="1">Fees</text:h>
      <text:h text:style-name="P670" text:outline-level="3">What your fees pay for</text:h>
      <text:p text:style-name="P671">Your tuition fees pay for the full cost of tuition and standard exams.</text:p>
      <text:h text:style-name="P672" text:outline-level="3">Extra costs you may experience</text:h>
      <text:p text:style-name="P673">Accommodation and living costs, such as travel and food, are not included in your tuition fees. There may also be extra costs for retake and professional exams.</text:p>
      <text:p text:style-name="P6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6"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14">cover the cost of photocopying.<text:s/></text:span><text:a office:title="https://www.southampton.ac.uk/isolutions/students/printing" xlink:href="https://www.southampton.ac.uk/isolutions/students/printing" office:target-frame-name="_blank" xlink:show="new"><text:span text:style-name="T715">https://www.southampton.ac.uk/isolutions/students/printing</text:span></text:a><text:span text:style-name="T716">.<text:s/></text:span></text:p>
          </table:table-cell>
        </table:table-row>
        <text:soft-page-break/>
        <table:table-row table:style-name="TableRow717">
          <table:table-cell table:style-name="TableCell718">
            <text:p text:style-name="P719">Other</text:p>
          </table:table-cell>
          <table:table-cell table:style-name="TableCell720">
            <text:p text:style-name="P721">Official Certified Translation costs</text:p>
          </table:table-cell>
        </table:table-row>
        <table:table-row table:style-name="TableRow722">
          <table:table-cell table:style-name="TableCell723">
            <text:p text:style-name="P724">Placements (including Study Abroad Programmes)</text:p>
          </table:table-cell>
          <table:table-cell table:style-name="TableCell725">
            <text:p text:style-name="P726">Travel costs: Some optional modules may require attendance at schools or other educational institutions. You will be required to pay for any travel costs incurred in attending these institutions.<text:line-break/><text:line-break/>Disclosure and Barring Certificates or Clearance: You will be expected to pay for the costs of Disclosure and Barring Certificates.</text:p>
          </table:table-cell>
        </table:table-row>
      </table:table>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12T13:41:00Z</meta:creation-date>
    <dc:date>2024-06-12T13:4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10" meta:character-count="20796" meta:row-count="147" meta:non-whitespace-character-count="17727"/>
  </office:meta>
</office:document-meta>
</file>