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style:font-size-complex="9pt" style:language-asian="en" style:country-asian="US"/>
    </style:style>
    <style:style style:name="P3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P366" style:parent-style-name="Heading3" style:family="paragraph">
      <style:paragraph-properties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margin-top="0.0833in" fo:margin-bottom="0.0833in"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Heading3"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Heading2" style:family="paragraph">
      <style:paragraph-properties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Heading1" style:family="paragraph">
      <style:paragraph-properties fo:line-height="150%"/>
    </style:style>
    <style:style style:name="P381" style:parent-style-name="Heading3" style:family="paragraph">
      <style:paragraph-properties fo:line-height="150%"/>
    </style:style>
    <style:style style:name="P382" style:parent-style-name="Normal" style:family="paragraph">
      <style:paragraph-properties fo:margin-bottom="0in" fo:line-height="150%"/>
    </style:style>
    <style:style style:name="P383" style:parent-style-name="Heading3" style:family="paragraph">
      <style:paragraph-properties fo:line-height="150%"/>
    </style:style>
    <style:style style:name="P384" style:parent-style-name="Normal" style:family="paragraph">
      <style:paragraph-properties fo:line-height="150%"/>
      <style:text-properties style:font-size-complex="9pt"/>
    </style:style>
    <style:style style:name="P385" style:parent-style-name="Normal" style:family="paragraph">
      <style:paragraph-properties fo:line-height="150%"/>
      <style:text-properties style:font-size-complex="9pt"/>
    </style:style>
    <style:style style:name="P386" style:parent-style-name="Normal" style:family="paragraph">
      <style:paragraph-properties fo:line-height="150%"/>
    </style:style>
    <style:style style:name="P387" style:parent-style-name="Heading3" style:family="paragraph">
      <style:paragraph-properties fo:line-height="150%"/>
    </style:style>
    <style:style style:name="TableColumn389" style:family="table-column">
      <style:table-column-properties style:column-width="1.8472in" style:use-optimal-column-width="false"/>
    </style:style>
    <style:style style:name="TableColumn390" style:family="table-column">
      <style:table-column-properties style:column-width="4.9215in" style:use-optimal-column-width="false"/>
    </style:style>
    <style:style style:name="Table388" style:family="table">
      <style:table-properties style:width="6.7687in" fo:margin-left="0in" table:align="left"/>
    </style:style>
    <style:style style:name="TableRow391" style:family="table-row">
      <style:table-row-properties style:use-optimal-row-height="false"/>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Normal" style:family="paragraph">
      <style:paragraph-properties fo:line-height="150%"/>
      <style:text-properties fo:font-weight="bold" style:font-weight-asian="bold" style:font-size-complex="9pt"/>
    </style:style>
    <style:style style:name="TableCell394" style:family="table-cell">
      <style:table-cell-properties fo:border="0.0069in solid #000000" fo:background-color="#BFBFBF" style:writing-mode="lr-tb" fo:padding-top="0in" fo:padding-left="0.075in" fo:padding-bottom="0in" fo:padding-right="0.075in"/>
    </style:style>
    <style:style style:name="P395" style:parent-style-name="Normal" style:family="paragraph">
      <style:paragraph-properties fo:line-height="150%"/>
      <style:text-properties fo:font-weight="bold" style:font-weight-asian="bold"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T417" style:parent-style-name="Hyperlink" style:family="text">
      <style:text-properties style:font-size-complex="9pt"/>
    </style:style>
    <style:style style:name="T418" style:parent-style-name="DefaultParagraphFont" style:family="text">
      <style:text-properties style:font-size-complex="9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style>
    <style:style style:name="T424" style:parent-style-name="DefaultParagraphFont" style:family="text">
      <style:text-properties style:font-size-complex="9pt"/>
    </style:style>
    <style:style style:name="T425" style:parent-style-name="Hyperlink" style:family="text">
      <style:text-properties style:font-size-complex="9pt"/>
    </style:style>
    <style:style style:name="T426" style:parent-style-name="DefaultParagraphFont" style:family="text">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P452" style:parent-style-name="Heading3" style:family="paragraph">
      <style:paragraph-properties fo:line-height="150%"/>
    </style:style>
    <style:style style:name="P453" style:parent-style-name="Normal" style:family="paragraph">
      <style:paragraph-properties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P457" style:parent-style-name="Heading3" style:family="paragraph">
      <style:paragraph-properties fo:line-height="150%"/>
    </style:style>
    <style:style style:name="P458" style:parent-style-name="Normal" style:family="paragraph">
      <style:paragraph-properties fo:line-height="150%"/>
    </style:style>
    <style:style style:name="T459" style:parent-style-name="Hyperlink" style:family="text">
      <style:text-properties style:font-size-complex="9pt"/>
    </style:style>
    <style:style style:name="P460" style:parent-style-name="Heading2" style:family="paragraph">
      <style:paragraph-properties fo:line-height="150%"/>
    </style:style>
    <style:style style:name="P461" style:parent-style-name="Normal" style:family="paragraph">
      <style:paragraph-properties fo:line-height="150%"/>
    </style:style>
    <style:style style:name="T462" style:parent-style-name="DefaultParagraphFont" style:family="text">
      <style:text-properties fo:background-color="#FFFFFF"/>
    </style:style>
    <style:style style:name="T463" style:parent-style-name="DefaultParagraphFont" style:family="text">
      <style:text-properties style:font-size-complex="9pt" fo:background-color="#FFFFFF"/>
    </style:style>
    <style:style style:name="P464" style:parent-style-name="Normal" style:family="paragraph">
      <style:paragraph-properties fo:line-height="150%"/>
    </style:style>
    <style:style style:name="T465" style:parent-style-name="Hyperlink" style:family="text">
      <style:text-properties style:font-size-complex="9pt" fo:background-color="#FFFFFF"/>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Heading1" style:family="paragraph">
      <style:paragraph-properties fo:line-height="150%"/>
    </style:style>
    <style:style style:name="P4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eative Computing<text:s/></text:p>
          </table:table-cell>
        </table:table-row>
        <table:table-row table:style-name="TableRow11">
          <table:table-cell table:style-name="TableCell12">
            <text:p text:style-name="P13"><text:bookmark-start text:name="_Hlk71530178"/>Course Code</text:p>
          </table:table-cell>
          <table:table-cell table:style-name="TableCell14">
            <text:p text:style-name="P15">906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Creative Computing programme at Winchester School of Art sits at the intersection of creative art and design practice and new technologies. You will take an exploratory and experimental approach to the design and implementation of immersive and engaging experiences and applications. The programme aims to develop your creative, technical and intellectual strengths in design and systems thinking. You will work with industry standard computing technology and a wide range of workshops and facilities for the construction of digital projects that go beyond the screen. These include sculpture and fabrication, textiles, and 3D printing. Specialist staff support your creative, practical and critical projects. Your engagement with industries, users and activities beyond the university is encouraged and supported throughout the programme.<text:line-break/><text:line-break/>The programme encourages a philosophical and ethical engagement with contemporary technology and systems throughout. You will research the aesthetic, sustainable and political dimensions of computer media formats, networks, social media, digital games and open source and activist initiatives.<text:s/><text:line-break/><text:line-break/>BSc Creative Computing shares a common framework of module structure and learning outcomes with other undergraduate programmes at Winchester School of Art. This means you will be able to easily collaborate across disciplines and embed key skills throughout the programme and have a choice of interdisciplinary and collaborative projects in Part 2.<text:s/><text:line-break/><text:line-break/><text:soft-page-break/>Learning on BSc Creative Computing is student–centred and project-led. The programme focuses on your development as an individual, helping you to identify and pursue your own strengths and aptitudes in technical and creative work, and supporting your professional development and ambitions. WSA graduates have a strong record of employability and are prepared for the needs of the industry upon graduation. Some BSc Creative Computing students will graduate with industry-ready programming skills, others will have focussed on user experience design, physical fabrication or project management. All will have extensive experience in team production and hence of working within and towards computational-based projects. All will have solid computational cognitive and practical skills (QAA Subject Benchmarks for Computing 2022).<text:line-break/><text:line-break/>Your contact hours will vary depending on your module/option choices. Full information about contact hours is provided in individual module profiles.<text:line-break/><text:line-break/>Special Features of the Programme<text:line-break/>You may be eligible to undertake study on our Year Abroad programme (YA) where you will be able to choose to join a programme with one of our partner universities worldwide between Parts 2 and 3. This provides you with an opportunity to enrich your academic learning by experiencing a different academic environment in a vibrant cultural context. <text:s/><text:line-break/>  <text:s text:c="4"/><text:line-break/>A comprehensive list of department, Faculty and university-wide exchange partners can be found here: https://www.southampton.ac.uk/uni-life/exchanges/exchange-partners.page  <text:s/><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line-break/>Upon return to Southampton, you will continue with Part 3 of the curriculum in your fourth year.<text:s/><text:line-break/><text:line-break/>Students may also undertake short internships during non-taught time between semesters.<text:s/><text:line-break/><text:line-break/>The BSc (Hons) Creative Computing programme will organise optional study trips abroad and /or in the UK to visit museums, galleries, and industry events. <text:s/>Additional study trips may be arranged as part of your learning experience, these are optional and reasonable adjustments will be made for students with special needs. You will normally be expected to cover the cost of travel and admission, unless otherwise specified in the module profile.<text:s/><text:line-break/><text:line-break/>Industry facing projects and links are offered across the three-year programme and will provide you with opportunities to engage with prestigious partners including IBM and Moving Brands. There will be regular talks and presentations by visiting speakers from industry and the arts.<text:s/><text:line-break/><text:line-break/>Other features include:<text:line-break/><text:line-break/>•Large studio spaces<text:s/><text:line-break/>•Specialist equipment and resources, industry standard computers, VR and AR systems, Arduino and<text:s/><text:soft-page-break/>raspberry pi kit, robot design and programming systems<text:line-break/>•Fully equipped workshops with fabrication and construction equipment<text:line-break/>•Industry guest speakers<text:line-break/>•Study visits<text:s/><text:line-break/>•Creative Services Centre<text:s/><text:line-break/>•Participation at industry-facing shows<text:line-break/>•Access to LinkedIn Learning digital resource for students to access digital support and tutorials</text:p>
      <text:h text:style-name="P71" text:outline-level="3">Aims of the Course</text:h>
      <text:p text:style-name="P72"/>
      <text:p text:style-name="P73">The BSc (Hons) Creative Computing programme at Winchester School of Art (WSA) University of Southampton, offers you a welcoming, supportive and student focused environment in which to study creative computing through coding, user experience design, making and research. The programme is designed to offer a range of choices and flexibility of learning. It supports career-focused study that will provide you with understanding and skills applicable to future practice and employment in a wide range of industries.<text:line-break/><text:line-break/>The aims of the programme are to:<text:line-break/><text:line-break/>•Develop and reflect on the application of computing and related technologies to creative production<text:s/><text:line-break/>•Promote research skills, critical thinking and expression<text:s/><text:line-break/>•Develop digital and technological literacies and specialist technical skills<text:s/><text:line-break/>•Develop creative practice through aesthetic and technical experimentation<text:s/><text:line-break/>•Identify, evaluate and reflect on contemporary and historical industrial, theoretical and cultural contexts for creative computing<text:s/><text:line-break/>•Provide you with advanced communication skills, in a range of formats<text:line-break/>•Enable teamwork and interdisciplinary collaboration to address social and global challenges<text:line-break/>•Promote professional skills to facilitate employment and further study<text:line-break/>•Promote collaboration, ethical and social eng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you will be introduced to principles of programming for creative technological applications. These might include visual coding, introductory robotics and AI, augmented reality, sensors, wearable and pervasive computing. You will test out these skills in experiments, prototypes and critical reflection. You will also be introduced to relevant histories, theories and contemporary contexts of computing, AI, robotics and networked culture. You will respond to these through written work and media production. Your learning will be supported by lectures, seminars, workshops and optional study trip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Modules</text:p>
            <text:p text:style-name="P97">The following modules are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36</text:p>
          </table:table-cell>
          <table:table-cell table:style-name="TableCell111">
            <text:p text:style-name="P112">Creative Computing I: introduction to programming<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ARTD1138</text:p>
          </table:table-cell>
          <table:table-cell table:style-name="TableCell120">
            <text:p text:style-name="P121">Introduction to Digital Culture<text:s/></text:p>
          </table:table-cell>
          <table:table-cell table:style-name="TableCell122">
            <text:p text:style-name="P123">1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ore Modules</text:p>
            <text:p text:style-name="P130">The following modules are Core:</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TD1139</text:p>
          </table:table-cell>
          <table:table-cell table:style-name="TableCell144">
            <text:p text:style-name="P145">Algorithmic Thinking &amp; Method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ARTD1137</text:p>
          </table:table-cell>
          <table:table-cell table:style-name="TableCell153">
            <text:p text:style-name="P154">Pervasive Media Exploration<text:s/></text:p>
          </table:table-cell>
          <table:table-cell table:style-name="TableCell155">
            <text:p text:style-name="P156">1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Workshops and lectures in Part 2 will help you build on your technical skills to support the development of sustained projects driven by your own interests. These projects will engage with user experience research and interactive systems for commercial, entertainment, or activist assignments. Through the Collaborate module <text:s text:c="2"/>in Part 2 you will have the opportunity to broaden your knowledge and critical understanding of the creative industries, contexts for creative production including sustainability, and gain employability related skills.</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mpulsory Modules</text:p>
            <text:p text:style-name="P169">The following modules are Compulsory</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ARTD2jxx</text:p>
          </table:table-cell>
          <table:table-cell table:style-name="TableCell183">
            <text:p text:style-name="P184">Creative Computing II: applied programming<text:s/></text:p>
          </table:table-cell>
          <table:table-cell table:style-name="TableCell185">
            <text:p text:style-name="P186">15</text:p>
          </table:table-cell>
          <table:table-cell table:style-name="TableCell187">
            <text:p text:style-name="P188">Compulsory</text:p>
          </table:table-cell>
        </table:table-row>
        <table:table-row table:style-name="TableRow189">
          <table:table-cell table:style-name="TableCell190">
            <text:p text:style-name="P191">ARTD2144</text:p>
          </table:table-cell>
          <table:table-cell table:style-name="TableCell192">
            <text:p text:style-name="P193">Interactivity &amp; Play<text:s/></text:p>
          </table:table-cell>
          <table:table-cell table:style-name="TableCell194">
            <text:p text:style-name="P195">15</text:p>
          </table:table-cell>
          <table:table-cell table:style-name="TableCell196">
            <text:p text:style-name="P197">Compulsory</text:p>
          </table:table-cell>
        </table:table-row>
        <table:table-row table:style-name="TableRow198">
          <table:table-cell table:style-name="TableCell199" table:number-columns-spanned="4">
            <text:p text:style-name="P200"/>
            <text:p text:style-name="P201">Part II Core Modules</text:p>
            <text:p text:style-name="P202">The following modules are Core</text:p>
            <text:p text:style-name="P203"/>
          </table:table-cell>
          <table:covered-table-cell/>
          <table:covered-table-cell/>
          <table:covered-table-cell/>
        </table:table-row>
        <text:soft-page-break/>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ARTD2145</text:p>
          </table:table-cell>
          <table:table-cell table:style-name="TableCell216">
            <text:p text:style-name="P217">Collaborate (Creative Computing)<text:s/></text:p>
          </table:table-cell>
          <table:table-cell table:style-name="TableCell218">
            <text:p text:style-name="P219">15</text:p>
          </table:table-cell>
          <table:table-cell table:style-name="TableCell220">
            <text:p text:style-name="P221">Core</text:p>
          </table:table-cell>
        </table:table-row>
        <table:table-row table:style-name="TableRow222">
          <table:table-cell table:style-name="TableCell223">
            <text:p text:style-name="P224">ARTD2143</text:p>
          </table:table-cell>
          <table:table-cell table:style-name="TableCell225">
            <text:p text:style-name="P226">Creative Industries<text:s/></text:p>
          </table:table-cell>
          <table:table-cell table:style-name="TableCell227">
            <text:p text:style-name="P228">15</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I</text:p>
            <text:p text:style-name="P235">In this Part you will develop a major project to explore your creative insights and technical skills in depth and in relation to issues, ideas and contexts of interest to you. You will work more independently, though technical support will be provided throughout, responding to your project demands. You will research an area of industry that correlates with your own interests and career ambitions. You will have the opportunity to exhibit your work at internal and external events, and to research and reflect on your professional development and career ambitions.<text:s/><text:line-break/><text:line-break/>The curriculum content and context will be explicitly developed with reference to and in dialogue with the diversity of student backgrounds. Issues of equality, diversity and inclusion (EDI) and equity and belonging will be embedded across the whole programme. Equality Analysis is an important aspect of technical and creative practice for diverse audiences and environments</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I Compulsory Modules</text:p>
            <text:p text:style-name="P241">The following module is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ARTD3105</text:p>
          </table:table-cell>
          <table:table-cell table:style-name="TableCell255">
            <text:p text:style-name="P256">Professional Planning (Creative Computing)<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I Core Modules</text:p>
            <text:p text:style-name="P265">The following modules are Core:</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ARTD3098</text:p>
          </table:table-cell>
          <table:table-cell table:style-name="TableCell279">
            <text:p text:style-name="P280">Experimental Practice &amp; Research<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ARTD3099</text:p>
          </table:table-cell>
          <table:table-cell table:style-name="TableCell288">
            <text:p text:style-name="P289">Final Project 1<text:s/></text:p>
          </table:table-cell>
          <table:table-cell table:style-name="TableCell290">
            <text:p text:style-name="P291">15</text:p>
          </table:table-cell>
          <table:table-cell table:style-name="TableCell292">
            <text:p text:style-name="P293">Core</text:p>
          </table:table-cell>
        </table:table-row>
        <table:table-row table:style-name="TableRow294">
          <table:table-cell table:style-name="TableCell295">
            <text:p text:style-name="P296">ARTD3100</text:p>
          </table:table-cell>
          <table:table-cell table:style-name="TableCell297">
            <text:p text:style-name="P298">Final Project 2<text:s/></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ext:p text:style-name="P305">ARTD3097</text:p>
          </table:table-cell>
          <table:table-cell table:style-name="TableCell306">
            <text:p text:style-name="P307">Prototyping, Presentation &amp; Evaluation<text:s/></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III (Year 3)</text:p>
            <text:p text:style-name="P316">Between Part 2 and Part 3<text:line-break/>As part of this programme, you may be eligible to apply to study at one of our selected partner institutions for one academic year, enabling you to develop knowledge and skills across the subject area and expand your cultural appreciation of fashion in different markets. You will be able to select from modules available at your selected institution and will be supported by an exchange co-ordinator before and during your time away from WSA.<text:s/><text:line-break/><text:line-break/>To be eligible for the Year Abroad (YA) you must pass Parts 1 and 2. Your Exchange coordinator will guide you in completing an Individual Learning Agreement (ILA) and risk assessment; these will assist you in framing your learning goals and activities at the selected partner institution. <text:s/>Your ILA will specify the modules and number of credits (broadly equivalent to 120 CATS/60 ECTS) you will be required to study with the partner. To pass the YA you must pass the required number of credits in accordance with the Partner’s<text:s/><text:soft-page-break/>marking scheme and regulations. The Qualifying Mark for these modules is zero. <text:s/>Any module at the Partner institution may be passed by compensation up to the maximum of 30 CATS/15 ECTS or equivalent. <text:s/><text:line-break/><text:line-break/>If you do not meet the requirements to Pass the Year Abroad you will revert back to your original three year named programme. <text:s/><text:line-break/><text:line-break/>As part of this programme, you are eligible to apply to undertake the University’s Year in Employment (YIE). This offers you a great opportunity to complete a work placement between Part 2 and Part 3 of your degree and will help you develop work-based skills. The University of Southampton Work Experience Team offer support and guidance before and throughout your placement. <text:s/><text:line-break/><text:line-break/>To be eligible for the Year in Employment, you must pass Part 2 at the first attempt. <text:s/><text:line-break/><text:line-break/>Successful students who Pass the YIE will graduate with Year in Employment on their degree certificate.   If you do not meet the requirements to Pass the YiE, you will revert back to your original three year named programme.</text:p>
            <text:p text:style-name="P317"/>
          </table:table-cell>
          <table:covered-table-cell/>
          <table:covered-table-cell/>
          <table:covered-table-cell/>
        </table:table-row>
        <table:table-row table:style-name="TableRow318">
          <table:table-cell table:style-name="TableCell319" table:number-columns-spanned="4">
            <text:p text:style-name="P320"/>
            <text:p text:style-name="P321">Part III (Year 3) Year Abroad Module</text:p>
            <text:p text:style-name="P322">Successful completion of your YA programme will be recorded under the <text:s/>non-credit bearing module ARTD3090 as a Pass. <text:s/>Successful students who pass the YA will graduate with “with a Year Abroad” on their degree certificate.:</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ARTD3090</text:p>
          </table:table-cell>
          <table:table-cell table:style-name="TableCell336">
            <text:p text:style-name="P337">WSA Year Abroad<text:s/></text:p>
          </table:table-cell>
          <table:table-cell table:style-name="TableCell338">
            <text:p text:style-name="P339">0</text:p>
          </table:table-cell>
          <table:table-cell table:style-name="TableCell340">
            <text:p text:style-name="P341">Optional</text:p>
          </table:table-cell>
        </table:table-row>
        <table:table-row table:style-name="TableRow342">
          <table:table-cell table:style-name="TableCell343" table:number-columns-spanned="4">
            <text:p text:style-name="P344"/>
            <text:p text:style-name="P345">Part III (Year 3) Year in Employment Module</text:p>
            <text:p text:style-name="P346">You will be required to take the module USOM2038, which is assessed on a pass/fail basis. To pass, students must complete a minimum of 30 weeks work (not including holidays) and submit a final reflective report: </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UOSM2038</text:p>
          </table:table-cell>
          <table:table-cell table:style-name="TableCell360">
            <text:p text:style-name="P361">Year in Employment<text:s/></text:p>
          </table:table-cell>
          <table:table-cell table:style-name="TableCell362">
            <text:p text:style-name="P363">0</text:p>
          </table:table-cell>
          <table:table-cell table:style-name="TableCell364">
            <text:p text:style-name="P365">Optional</text:p>
          </table:table-cell>
        </table:table-row>
      </table:table>
      <text:h text:style-name="P366" text:outline-level="3">Learning and Teaching</text:h>
      <text:p text:style-name="P36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9">Full information about contact hours is provided in individual module information.</text:p>
      <text:soft-page-break/>
      <text:p text:style-name="P370">Should you wish to revisit this following enrolment, these indications have been located in a permanent resource. <text:s/>This can be accessed<text:s/><text:bookmark-start text:name="_Hlk67919702"/>at any time via the link below:<text:bookmark-end text:name="_Hlk67919702"/></text:p>
      <text:p text:style-name="P37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72" text:outline-level="3">How we'll assess you</text:h>
      <text:p text:style-name="P3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5">The information available on our website gives an indication of the assessment methods used on your course, at each level of your course. <text:s/></text:p>
      <text:p text:style-name="P37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7" text:outline-level="2">Staff involved in delivering the different elements of the course</text:h>
      <text:p text:style-name="P37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0" text:outline-level="1">Fees</text:h>
      <text:h text:style-name="P381" text:outline-level="3">What your fees pay for</text:h>
      <text:p text:style-name="P382">Your tuition fees pay for the full cost of tuition and standard exams.</text:p>
      <text:h text:style-name="P383" text:outline-level="3">Extra costs you may experience</text:h>
      <text:p text:style-name="P384">Accommodation and living costs, such as travel and food, are not included in your tuition fees. There may also be extra costs for retake and professional exams.</text:p>
      <text:p text:style-name="P38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8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387" text:outline-level="3">The following course-related costs are not included in your fees:</text:h>
      <table:table table:style-name="Table388">
        <table:table-columns>
          <table:table-column table:style-name="TableColumn389"/>
          <table:table-column table:style-name="TableColumn390"/>
        </table:table-columns>
        <table:table-row table:style-name="TableRow391">
          <table:table-cell table:style-name="TableCell392">
            <text:p text:style-name="P393">Type</text:p>
          </table:table-cell>
          <table:table-cell table:style-name="TableCell394">
            <text:p text:style-name="P395">Details</text:p>
          </table:table-cell>
        </table:table-row>
        <table:table-row table:style-name="TableRow396">
          <table:table-cell table:style-name="TableCell397">
            <text:p text:style-name="P398">Calculators</text:p>
          </table:table-cell>
          <table:table-cell table:style-name="TableCell399">
            <text:p text:style-name="P400"><text:span text:style-name="T4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2">https://www.southampton.ac.uk/studentadmin/assessment/assess-overview/exam-regulations.page</text:span></text:a><text:span text:style-name="T403"><text:s/></text:span></text:p>
          </table:table-cell>
        </table:table-row>
        <table:table-row table:style-name="TableRow404">
          <table:table-cell table:style-name="TableCell405">
            <text:p text:style-name="P406">Stationery</text:p>
          </table:table-cell>
          <table:table-cell table:style-name="TableCell407">
            <text:p text:style-name="P408">You will be expected to provide your own day-to-day stationery items, e.g. pens, pencils, notebooks, etc. Any specialist stationery items that you may need will be specified in the relevant module profile.<text:s/></text:p>
          </table:table-cell>
        </table:table-row>
        <table:table-row table:style-name="TableRow409">
          <table:table-cell table:style-name="TableCell410">
            <text:p text:style-name="P411">Textbooks</text:p>
          </table:table-cell>
          <table:table-cell table:style-name="TableCell412">
            <text:p text:style-name="P413"><text:span text:style-name="T4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5">suggest a book</text:span></text:a><text:span text:style-name="T416">', borrow an additional copy via our<text:s/></text:span><text:a xlink:href="https://www-lib.soton.ac.uk/uhtbin/cgisirsi/x/0/0/57/1/446/X/BLASTOFF?user_id=WEBSERVER" office:target-frame-name="_top" xlink:show="replace"><text:span text:style-name="T417">inter-library-loans service</text:span></text:a><text:span text:style-name="T418"><text:s/>or you may prefer to buy your own copies for high demand titles.</text:span></text:p>
          </table:table-cell>
        </table:table-row>
        <table:table-row table:style-name="TableRow419">
          <table:table-cell table:style-name="TableCell420">
            <text:p text:style-name="P421">Printing</text:p>
          </table:table-cell>
          <table:table-cell table:style-name="TableCell422">
            <text:p text:style-name="P423"><text:span text:style-name="T4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5">https://www.southampton.ac.uk/isolutions/students/printing</text:span></text:a><text:span text:style-name="T426">.<text:s/></text:span></text:p>
          </table:table-cell>
        </table:table-row>
        <table:table-row table:style-name="TableRow427">
          <table:table-cell table:style-name="TableCell428">
            <text:p text:style-name="P429">Art Equipment and Materials: Drawing paper; painting materials; sketchbooks</text:p>
          </table:table-cell>
          <table:table-cell table:style-name="TableCell430">
            <text:p text:style-name="P431">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432">
          <table:table-cell table:style-name="TableCell433">
            <text:p text:style-name="P434">Computer discs or USB drives</text:p>
          </table:table-cell>
          <table:table-cell table:style-name="TableCell435">
            <text:p text:style-name="P436">You will need to equip yourself with a digital storage device. A 1 TB external hard drive should be adequate and can be purchased</text:p>
          </table:table-cell>
        </table:table-row>
        <table:table-row table:style-name="TableRow437">
          <table:table-cell table:style-name="TableCell438">
            <text:p text:style-name="P439">Hardware</text:p>
          </table:table-cell>
          <table:table-cell table:style-name="TableCell440">
            <text:p text:style-name="P441">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442">
          <table:table-cell table:style-name="TableCell443">
            <text:p text:style-name="P444">Optional Visits (e.g. museums, galleries)</text:p>
          </table:table-cell>
          <table:table-cell table:style-name="TableCell445">
            <text:p text:style-name="P446">Some modules may include optional visits to museums, galleries, etc. <text:s/>You will normally be expected to cover the cost of travel and admission, unless otherwise specified in the module profile.</text:p>
          </table:table-cell>
        </table:table-row>
        <table:table-row table:style-name="TableRow447">
          <table:table-cell table:style-name="TableCell448">
            <text:p text:style-name="P449">Placements (including Study Abroad Programmes)</text:p>
          </table:table-cell>
          <table:table-cell table:style-name="TableCell450">
            <text:p text:style-name="P451">Accommodation, Insurance, Travel costs etc.<text:line-break/><text:line-break/>Costs associated with the Study Exchanges will vary depending upon your<text:s/><text:soft-page-break/>chosen destination and other variables, ie travel, accommodation and subsistence</text:p>
          </table:table-cell>
        </table:table-row>
      </table:table>
      <text:soft-page-break/>
      <text:h text:style-name="P452" text:outline-level="3">Bursaries, scholarships and other funding</text:h>
      <text:p text:style-name="P453">We award scholarships and grants for travel, academic excellence, or to students from underrepresented backgrounds.</text:p>
      <text:p text:style-name="P454">You may be able to get a University of Southampton bursary to help with your living costs.</text:p>
      <text:p text:style-name="P455">If you are a care leaver or estranged from your parents, you may be able to get a specific bursary.</text:p>
      <text:p text:style-name="P456">You may be able to get a scholarship or grant that's linked to your chosen subject area.</text:p>
      <text:h text:style-name="P457" text:outline-level="3">Financial Support</text:h>
      <text:p text:style-name="P4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9">https://www.southampton.ac.uk/studentservices/money-matters/student-support-fund/index.page</text:span></text:a></text:p>
      <text:h text:style-name="P460" text:outline-level="2">Academic support</text:h>
      <text:p text:style-name="P461"><text:span text:style-name="T462">The Student Support Hub is your first point of contact when it comes to seeking support. The team will answer your questions or concerns about your wellbeing, fees and funding, accommodation and visas. The<text:s/></text:span><text:span text:style-name="T463">team will help make sure you receive the support you need, guiding you to further support services where required. You can find more information about student support via our webpages: </text:span></text:p>
      <text:p text:style-name="P464"><text:a xlink:href="https://www.southampton.ac.uk/studentservices/index.page" office:target-frame-name="_top" xlink:show="replace"><text:span text:style-name="T465">https://www.southampton.ac.uk/studentservices/index.page</text:span></text:a></text:p>
      <text:p text:style-name="P4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468" text:outline-level="1"><text:bookmark-start text:name="_Hlk56701115"/>Disclaimer</text:h>
      <text:p text:style-name="P4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25T14:26:00Z</meta:creation-date>
    <dc:date>2024-07-25T14:2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63" meta:character-count="24500" meta:row-count="174" meta:non-whitespace-character-count="20885"/>
  </office:meta>
</office:document-meta>
</file>