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text-properties style:font-size-complex="9pt"/>
    </style:style>
    <style:style style:name="P239" style:parent-style-name="Normal" style:family="paragraph">
      <style:text-properties style:font-size-complex="9pt"/>
    </style:style>
    <style:style style:name="P240" style:parent-style-name="Normal" style:family="paragraph">
      <style:text-properties style:font-size-complex="9pt"/>
    </style:style>
    <style:style style:name="P241" style:parent-style-name="Normal" style:family="paragraph">
      <style:paragraph-properties fo:margin-top="0.0833in"/>
    </style:style>
    <style:style style:name="TableColumn243" style:family="table-column">
      <style:table-column-properties style:column-width="1.8472in" style:use-optimal-column-width="false"/>
    </style:style>
    <style:style style:name="TableColumn244" style:family="table-column">
      <style:table-column-properties style:column-width="4.9215in" style:use-optimal-column-width="false"/>
    </style:style>
    <style:style style:name="Table242" style:family="table">
      <style:table-properties style:width="6.7687in" fo:margin-left="0in" table:align="left"/>
    </style:style>
    <style:style style:name="TableRow245" style:family="table-row">
      <style:table-row-properties style:use-optimal-row-height="false"/>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paragraph-properties fo:margin-top="0in" fo:margin-bottom="0in"/>
      <style:text-properties fo:font-weight="bold" style:font-weight-asian="bold" style:font-size-complex="9pt"/>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margin-top="0in" fo:margin-bottom="0in"/>
      <style:text-properties fo:font-weight="bold" style:font-weight-asian="bold"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T305" style:parent-style-name="DefaultParagraphFont" style:family="text">
      <style:text-properties style:font-size-complex="9pt" fo:background-color="#FFFFFF"/>
    </style:style>
    <style:style style:name="P306" style:parent-style-name="Normal" style:family="paragraph">
      <style:paragraph-properties fo:margin-top="0in" fo:margin-bottom="0in"/>
    </style:style>
    <style:style style:name="T307" style:parent-style-name="Hyperlink" style:family="text">
      <style:text-properties style:font-size-complex="9pt" fo:background-color="#FFFFFF"/>
    </style:style>
    <style:style style:name="T308" style:parent-style-name="Hyperlink" style:family="text">
      <style:text-properties style:font-size-complex="9pt" fo:background-color="#FFFFFF"/>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arine Resources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span text:style-name="T28">; Hong Kong University of Science and Technology</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Hong Kong University of Science and<text:s/>Technology</text:p>
          </table:table-cell>
        </table:table-row>
        <table:table-row table:style-name="TableRow56">
          <table:table-cell table:style-name="TableCell57">
            <text:p text:style-name="P58">Length of the course</text:p>
          </table:table-cell>
          <table:table-cell table:style-name="TableCell59">
            <text:p text:style-name="P60"><text:span text:style-name="T61"><text: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text:span><text:span text:style-name="Hyperlink">/money-matters/student-fees/index.page</text:span></text:a></text:p>
          </table:table-cell>
        </table:table-row>
      </table:table>
      <text:h text:style-name="Heading2" text:outline-level="2"><text:bookmark-end text:name="_Hlk71530261"/><text:bookmark-end text:name="_Hlk71530240"/>Course Overview</text:h>
      <text:p text:style-name="Normal">This double award Masters Degree provides a unique opportunity to undertake cross-disciplinary study in a multinational setting, preparing students for careers in a<text:s/>globally expanding, and internationally important field. Studying in both the UK and Hong Kong, this programme provides access to varied perspectives, facilities, opportunities and environments to provide a distinctive learning experience.<text:s/><text:line-break/><text:line-break/>The marine environment is the largest ecosystem on our planet. It provides essential ecological services to all living things and a large variety of goods to human society. As the resources in the terrestrial environment continue to deplete, marine sources are the future of humanity. Therefore, proper management of the marine environment and proper utilization of marine resources are the keys to long-term sustainability of human society. As such, marine resources exploration and utilization is a national strategy of many<text:s/>countries.<text:line-break/><text:line-break/>However, the management of marine resources is a complex issue that can only be tackled by using cross-disciplinary knowledge and skill sets. Professionals that have been trained in a multi-cultural and cross-national setting will be highly competitive, and this unique masters is one of few which can provide this<text:s/><text:soft-page-break/>training.<text:line-break/><text:line-break/>This programme will prepare students for careers or future studies in the fields of marine resources management, marine resources exploration, oceanography, environmental conservation and beyond. A wide range of career opportunities are available in academia, private entities, NGOs and governmental agencies.<text:line-break/><text:line-break/>As a collaborative program, students will have the opportunities to build professional networks in Hong Kong, the UK and beyond as well as providing access to a wide range of bespoke facilities and opportunities.</text:p>
      <text:h text:style-name="Heading3" text:outline-level="3">Aims of the Course</text:h>
      <text:p text:style-name="P70"/>
      <text:p text:style-name="P71">The programme providers are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Department of Ocean Science (OCES) HKUST aims to seek, teach, and communicate scientific understanding of the ocean. OCES has a vision to establish an excellent research and education platform for multi-disciplinary ocean science and technology and to deliver internationally acclaimed postgraduate (PG) training in ocean science and technology.<text:line-break/><text:line-break/>The School of Ocean and Earth Science (UoS) is housed in the prestigious National Oceanography Centre Southampton (NOCS), which opened in 1995 housing the University of Southampton’s School of Ocean and Earth Science and the larger part of the U.K.’s<text:s/>National Oceanography Centre. NOCS is one of the world’s largest centres devoted to research, teaching and technology development in ocean and Earth science.<text:line-break/><text:line-break/>Research carried out by academic staff provides direct and enthusiastic input into a challenging<text:s/>and stimulating teaching programme. There are also unique opportunities for students to undertake research projects with scientists outside the Academic Unit based at the National Oceanography Centre Southampton.<text:line-break/><text:line-break/>The MSc Global Marine Resources Management<text:s/>aims to equip student with the cross-disciplinary knowledge and multi-national experience that is needed to tackle complex global issues in the sustainable utilization of marine resources. This Programme will provide a suitable qualification that would enable you to proceed to a more specialist higher degree at the PhD level. It will teach critical appraisal and analysis skills in the field of oceanography and the ability to communicate results to non-specialists. It will raise business awareness, communication and presentation skills through group fieldwork, seminar presentations and production of a literature review and project dissertation; The Programme will provide direct experience of work on a sustained research project at the forefront of oceanography and knowledge of marine resource management.</text:p>
      <text:h text:style-name="Heading1" text:outline-level="1">Course Structure<text:s/></text:h>
      <text:p text:style-name="P72">The tables below provide a list of the modules that make up your course.</text:p>
      <text:soft-page-break/>
      <text:p text:style-name="P73">Each module is worth a specified number of credits: you can take a combination of core and compulsory modules<text:s/>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text:s/>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text:s/>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1 (Year 1)</text:p>
            <text:p text:style-name="P88">Semester 1 - a total of 30 ECTS to be taken in Southampton, comprising five core modules<text:line-break/><text:line-break/>SOES6087 Key Skills for GMRM<text:line-break/>SOES6013 Introduction to Biological Oceanography<text:line-break/>SOES6014 Introduction to Physical Oceanography<text:line-break/>SOES6015 Introduction to Chemical Oceanography<text:line-break/>SOES6016 Introduction to Marine Geology<text:line-break/><text:line-break/>And a choice of one of the following:<text:line-break/>SOES6004 Applied and Marine Geophysics<text:line-break/>SOES6080 Shelf Seas and Shelf Edge Dynamics<text:line-break/>SOES6007 Biogeochemical Cycles in the Earth System<text:line-break/>SOES6008 Deep Sea Ecology<text:line-break/>SOES6025 Computational Data Analysis for Geophysicists and Ocean Scientists<text:line-break/><text:line-break/><text:line-break/>Semester 2 - an equivalent of 36 ECTS to be taken at Hong Kong University of Science and Technology, comprising the following four modules * :<text:line-break/><text:line-break/>ENVS 5116 Environmental Impact and Risk Assessment<text:line-break/>ENVS 5118 Conservation and Sustainable Development<text:line-break/>OCES 5401 Sustainable Fisheries and Aquaculture<text:line-break/>OCES 5402 Marine Resources Management<text:line-break/>OCES 6111 Research Project<text:s/>1<text:line-break/><text:line-break/>and a choice of one of the following:<text:line-break/>ENVR 5290 Climate Change: Science, Policy and Management<text:line-break/><text:soft-page-break/>ENVS 5119 Pollution Monitoring and Control<text:line-break/>EVSM 5240 GIS for Environmental Professionals<text:line-break/>OCES 5403 Deep Sea Resources<text:line-break/><text:line-break/>* These HKUST modules are represented for records purposes at Southampton by module SOES6089 Global Marine Resources Management, Hong Kong University of Science and Technology 1<text:line-break/><text:line-break/><text:line-break/>Semester 3 will be spent at Hong Kong University of Science and Technology to complete the Research Dissertation. This will be the equivalent of 24 ECTS under modules **:<text:line-break/><text:line-break/>OCES 6112 Research Project 2 (12 ECTS)<text:line-break/>OCES 6113 Research Project 3 (12 ECTS)<text:line-break/><text:line-break/>** These HKUST project modules are represented for records purposes at Southampton by module SOES6090 Global Marine Resources Management, Hong Kong University of Science and Technology 2</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1 (Year 1) Compulsory Modules</text:p>
            <text:p text:style-name="P94">All compulsory modules are also cor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SOES6090</text:p>
          </table:table-cell>
          <table:table-cell table:style-name="TableCell108">
            <text:p text:style-name="P109">Global <text:s/>Marine Resources Management, Hong Kong University of<text:s/>Science and Technology 2 2024-25</text:p>
          </table:table-cell>
          <table:table-cell table:style-name="TableCell110">
            <text:p text:style-name="P111">24</text:p>
          </table:table-cell>
          <table:table-cell table:style-name="TableCell112">
            <text:p text:style-name="P113">Core</text:p>
          </table:table-cell>
        </table:table-row>
        <table:table-row table:style-name="TableRow114">
          <table:table-cell table:style-name="TableCell115">
            <text:p text:style-name="P116">SOES6089</text:p>
          </table:table-cell>
          <table:table-cell table:style-name="TableCell117">
            <text:p text:style-name="P118">Global Marine Resources Management, Hong Kong University of Science and Technology 1 2024-25</text:p>
          </table:table-cell>
          <table:table-cell table:style-name="TableCell119">
            <text:p text:style-name="P120">36</text:p>
          </table:table-cell>
          <table:table-cell table:style-name="TableCell121">
            <text:p text:style-name="P122">Core</text:p>
          </table:table-cell>
        </table:table-row>
        <table:table-row table:style-name="TableRow123">
          <table:table-cell table:style-name="TableCell124">
            <text:p text:style-name="P125">SOES6013</text:p>
          </table:table-cell>
          <table:table-cell table:style-name="TableCell126">
            <text:p text:style-name="P127">Introduction to Biological Oceanography 2024-25</text:p>
          </table:table-cell>
          <table:table-cell table:style-name="TableCell128">
            <text:p text:style-name="P129">3.75</text:p>
          </table:table-cell>
          <table:table-cell table:style-name="TableCell130">
            <text:p text:style-name="P131">Core</text:p>
          </table:table-cell>
        </table:table-row>
        <table:table-row table:style-name="TableRow132">
          <table:table-cell table:style-name="TableCell133">
            <text:p text:style-name="P134">SOES6015</text:p>
          </table:table-cell>
          <table:table-cell table:style-name="TableCell135">
            <text:p text:style-name="P136">Introduction to<text:s/>Chemical Oceanography 2024-25</text:p>
          </table:table-cell>
          <table:table-cell table:style-name="TableCell137">
            <text:p text:style-name="P138">3.75</text:p>
          </table:table-cell>
          <table:table-cell table:style-name="TableCell139">
            <text:p text:style-name="P140">Core</text:p>
          </table:table-cell>
        </table:table-row>
        <table:table-row table:style-name="TableRow141">
          <table:table-cell table:style-name="TableCell142">
            <text:p text:style-name="P143">SOES6016</text:p>
          </table:table-cell>
          <table:table-cell table:style-name="TableCell144">
            <text:p text:style-name="P145">Introduction to Marine Geology 2024-25</text:p>
          </table:table-cell>
          <table:table-cell table:style-name="TableCell146">
            <text:p text:style-name="P147">3.75</text:p>
          </table:table-cell>
          <table:table-cell table:style-name="TableCell148">
            <text:p text:style-name="P149">Core</text:p>
          </table:table-cell>
        </table:table-row>
        <table:table-row table:style-name="TableRow150">
          <table:table-cell table:style-name="TableCell151">
            <text:p text:style-name="P152">SOES6014</text:p>
          </table:table-cell>
          <table:table-cell table:style-name="TableCell153">
            <text:p text:style-name="P154">Introduction to Physical Oceanography 2024-25</text:p>
          </table:table-cell>
          <table:table-cell table:style-name="TableCell155">
            <text:p text:style-name="P156">3.75</text:p>
          </table:table-cell>
          <table:table-cell table:style-name="TableCell157">
            <text:p text:style-name="P158">Core</text:p>
          </table:table-cell>
        </table:table-row>
        <table:table-row table:style-name="TableRow159">
          <table:table-cell table:style-name="TableCell160">
            <text:p text:style-name="P161">SOES6087</text:p>
          </table:table-cell>
          <table:table-cell table:style-name="TableCell162">
            <text:p text:style-name="P163">MSc Key Skills for Global Marine Resources Management Students 2024-25</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1 (Year 1) Optional Modules</text:p>
            <text:p text:style-name="P172">Choose one module from the list below. <text:s/>Once chosen, this module will become core.<text:line-break/><text:line-break/>Note - Students who choose to take SOES6008 at the University of Southampton cannot then take OCES5403 at Hong Kong<text:s/>University of Science and Technology.</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SOES6004</text:p>
          </table:table-cell>
          <table:table-cell table:style-name="TableCell186">
            <text:p text:style-name="P187">Advanced Exploration Geophysics 2024-25</text:p>
          </table:table-cell>
          <table:table-cell table:style-name="TableCell188">
            <text:p text:style-name="P189">7.5</text:p>
          </table:table-cell>
          <table:table-cell table:style-name="TableCell190">
            <text:p text:style-name="P191">Optional/Core</text:p>
          </table:table-cell>
        </table:table-row>
        <table:table-row table:style-name="TableRow192">
          <table:table-cell table:style-name="TableCell193">
            <text:p text:style-name="P194">SOES6007</text:p>
          </table:table-cell>
          <table:table-cell table:style-name="TableCell195">
            <text:p text:style-name="P196">Biogeochemical Cycles in the Earth System 2024-25</text:p>
          </table:table-cell>
          <table:table-cell table:style-name="TableCell197">
            <text:p text:style-name="P198">7.5</text:p>
          </table:table-cell>
          <table:table-cell table:style-name="TableCell199">
            <text:p text:style-name="P200">Optional/Core</text:p>
          </table:table-cell>
        </table:table-row>
        <table:table-row table:style-name="TableRow201">
          <table:table-cell table:style-name="TableCell202">
            <text:p text:style-name="P203">SOES6025</text:p>
          </table:table-cell>
          <table:table-cell table:style-name="TableCell204">
            <text:p text:style-name="P205">Computational Data<text:s/>Analysis for Ocean and Earth Scientists 2024-25</text:p>
          </table:table-cell>
          <table:table-cell table:style-name="TableCell206">
            <text:p text:style-name="P207">7.5</text:p>
          </table:table-cell>
          <table:table-cell table:style-name="TableCell208">
            <text:p text:style-name="P209">Optional/Core</text:p>
          </table:table-cell>
        </table:table-row>
        <table:table-row table:style-name="TableRow210">
          <table:table-cell table:style-name="TableCell211">
            <text:p text:style-name="P212">SOES6008</text:p>
          </table:table-cell>
          <table:table-cell table:style-name="TableCell213">
            <text:p text:style-name="P214">Deep Sea Ecology 2024-25</text:p>
          </table:table-cell>
          <table:table-cell table:style-name="TableCell215">
            <text:p text:style-name="P216">7.5</text:p>
          </table:table-cell>
          <table:table-cell table:style-name="TableCell217">
            <text:p text:style-name="P218">Optional/Core</text:p>
          </table:table-cell>
        </table:table-row>
        <table:table-row table:style-name="TableRow219">
          <table:table-cell table:style-name="TableCell220">
            <text:p text:style-name="P221">SOES6080</text:p>
          </table:table-cell>
          <table:table-cell table:style-name="TableCell222">
            <text:p text:style-name="P223">Shelf Seas and Shelf Edge Dynamics 2024-25</text:p>
          </table:table-cell>
          <table:table-cell table:style-name="TableCell224">
            <text:p text:style-name="P225">7.5</text:p>
          </table:table-cell>
          <table:table-cell table:style-name="TableCell226">
            <text:p text:style-name="P227">Optional/Core</text:p>
          </table:table-cell>
        </table:table-row>
      </table:table>
      <text:soft-page-break/>
      <text:h text:style-name="Heading3" text:outline-level="3">Learning and Teaching</text:h>
      <text:p text:style-name="P228">Your overall workload consists of<text:s/>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0">Full information about contact hours is provided in individual module information.</text:p>
      <text:h text:style-name="Heading3" text:outline-level="3">How we'll assess you</text:h>
      <text:p text:style-name="P231">Your course provides you with opportunities to test your understanding of the subject informally before you complete the formal assessments that count towards your module mark. Each<text:s/>module normally contains at least one piece of practice or formative assessment for which you receive feedback.<text:s/></text:p>
      <text:p text:style-name="P232">Formative assessments are developmental, and any results do not count towards your module mark, but they are an important part of your learning.</text:p>
      <text:p text:style-name="P2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4">The information available on our website gives an indication of the assessment methods used on your course.</text:p>
      <text:h text:style-name="Heading2" text:outline-level="2">Staff involved in<text:s/>delivering the different elements of the course</text:h>
      <text:p text:style-name="P2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6">Postgraduate research students who have undertaken appropriate training may also contribute to the teaching of seminars if their research specialism is directly related to the topic of the<text:s/>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7">Your tuition fees pay for the full cost of tuition and standard exams.</text:p>
      <text:p text:style-name="P238"/>
      <text:soft-page-break/>
      <text:h text:style-name="Heading3" text:outline-level="3">Extra costs you may experience</text:h>
      <text:p text:style-name="P239">Accommodation and living costs, such as travel and food, are not included in your tuition fees. There may also be extra costs for retake and professional exams.</text:p>
      <text:p text:style-name="P2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2">
        <table:table-columns>
          <table:table-column table:style-name="TableColumn243"/>
          <table:table-column table:style-name="TableColumn244"/>
        </table:table-columns>
        <table:table-row table:style-name="TableRow245">
          <table:table-cell table:style-name="TableCell246">
            <text:p text:style-name="P247">Type</text:p>
          </table:table-cell>
          <table:table-cell table:style-name="TableCell248">
            <text:p text:style-name="P249">Details</text:p>
          </table:table-cell>
        </table:table-row>
        <table:table-row table:style-name="TableRow250">
          <table:table-cell table:style-name="TableCell251">
            <text:p text:style-name="P252">Calculators</text:p>
          </table:table-cell>
          <table:table-cell table:style-name="TableCell253">
            <text:p text:style-name="Normal"><text:span text:style-name="T254">Where a calculator is required, all Casio Calculators are allowed but they must be Non-Programmable, Scientific models. More information is available in the<text:s/></text:span><text:span text:style-name="T255">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6">https://www.southampton.ac.uk/studentadmin/assessment/assess-overview/exam-regulations.page</text:span></text:a><text:span text:style-name="T257"><text:s/></text:span></text:p>
          </table:table-cell>
        </table:table-row>
        <table:table-row table:style-name="TableRow258">
          <table:table-cell table:style-name="TableCell259">
            <text:p text:style-name="P260">Stationery</text:p>
          </table:table-cell>
          <table:table-cell table:style-name="TableCell261">
            <text:p text:style-name="P262">You will be expected to provide your own day-to-day stationery items, e.g. pens, pencils, notebooks, etc. Any specialist stationery items that you may need will be specified in the relevant module profile.<text:s/></text:p>
          </table:table-cell>
        </table:table-row>
        <table:table-row table:style-name="TableRow263">
          <table:table-cell table:style-name="TableCell264">
            <text:p text:style-name="P265">Textbooks</text:p>
          </table:table-cell>
          <table:table-cell table:style-name="TableCell266">
            <text:p text:style-name="Normal"><text:span text:style-name="T267">Where a module specifies essential texts, the Library will identify the optimal option(s) to support the module via the course Reading List. <text:s/>This may in</text:span><text:span text:style-name="T268">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 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text:span><text:span text:style-name="T278">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9">https://www.southampton.ac.uk/isolutions/students/printing</text:span></text:a><text:span text:style-name="T280">.<text:s/></text:span></text:p>
          </table:table-cell>
        </table:table-row>
        <table:table-row table:style-name="TableRow281">
          <table:table-cell table:style-name="TableCell282">
            <text:p text:style-name="P283">Accommodation and Travel</text:p>
          </table:table-cell>
          <table:table-cell table:style-name="TableCell284">
            <text:p text:style-name="P285">Student will need to budget for costs associated with overseas semesters such as:<text:line-break/><text:line-break/>Travel/ Transport<text:line-break/>Visas<text:line-break/>Vaccinations<text:line-break/>Accommodation</text:p>
          </table:table-cell>
        </table:table-row>
        <table:table-row table:style-name="TableRow286">
          <table:table-cell table:style-name="TableCell287">
            <text:p text:style-name="P288">Clothing</text:p>
          </table:table-cell>
          <table:table-cell table:style-name="TableCell289">
            <text:p text:style-name="P290">Lab <text:s/>coats <text:s/>and <text:s/>safety <text:s/>spectacles:<text:s/><text:line-break/><text:line-break/><text:soft-page-break/>Students <text:s/>will <text:s/>receive <text:s/>a <text:s/>lab <text:s/>coat associated <text:s/>PPE <text:s/>as <text:s/>required <text:s/>to <text:s/>participate <text:s/>in <text:s/>laboratory <text:s/>activities and Field <text:s/>course <text:s/>clothing: You <text:s/>will <text:s/>need <text:s/>to <text:s/>wear suitable <text:s/>clothing <text:s/>when <text:s/>attending field <text:s/>courses, e.g. waterproofs, walking <text:s/>or <text:s/>work <text:s/>boots. <text:s text:c="2"/>You <text:s/>can <text:s/>purchase these <text:s/>from any <text:s/>source.</text:p>
          </table:table-cell>
        </table:table-row>
        <text:soft-page-break/>
        <table:table-row table:style-name="TableRow291">
          <table:table-cell table:style-name="TableCell292">
            <text:p text:style-name="P293">Equipment and<text:s/>Materials</text:p>
          </table:table-cell>
          <table:table-cell table:style-name="TableCell294">
            <text:p text:style-name="P295">Data <text:s/>Storage:<text:line-break/><text:line-break/>Students are expected to provide their own data storage device.<text:line-break/><text:line-break/>Software Licenses: Will be provided by the University where appropriate.<text:s/><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text:s/></text:span><text:span text:style-name="T305">receive the support you need, guiding you to further support services where required. You can find more information about student support via our webpages: </text:span></text:p>
      <text:p text:style-name="P306"><text:a xlink:href="https://www.southampton.ac.uk/studentservices/index.page" office:target-frame-name="_top" xlink:show="replace"><text:span text:style-name="T307">https://www.southampton.a</text:span><text:span text:style-name="T308">c.uk/studentservices/index.page</text:span></text:a></text:p>
      <text:p text:style-name="P3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text:s/>may have. <text:s/>You can find out more via our webpages: <text:s/></text:p>
      <text:p text:style-name="P3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7-11T08:31:00Z</meta:creation-date>
    <dc:date>2024-07-11T08:3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50" meta:character-count="18393" meta:row-count="130" meta:non-whitespace-character-count="15679"/>
  </office:meta>
</office:document-meta>
</file>