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line-height="150%"/>
      <style:text-properties style:font-name-complex="Arial" fo:font-weight="bold" style:font-weight-asian="bold" style:font-weight-complex="bold" fo:color="#FF0000" style:letter-kerning="true"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P350" style:parent-style-name="Heading3" style:family="paragraph">
      <style:paragraph-properties fo:line-height="150%"/>
    </style:style>
    <style:style style:name="P351" style:parent-style-name="Normal" style:family="paragraph">
      <style:paragraph-properties fo:line-height="150%"/>
    </style:style>
    <style:style style:name="P352" style:parent-style-name="Normal" style:family="paragraph">
      <style:paragraph-properties fo:line-height="150%"/>
    </style:style>
    <style:style style:name="P353" style:parent-style-name="Normal" style:family="paragraph">
      <style:paragraph-properties fo:margin-top="0.0833in" fo:margin-bottom="0.0833in" fo:line-height="150%"/>
    </style:style>
    <style:style style:name="P354" style:parent-style-name="Normal" style:family="paragraph">
      <style:paragraph-properties fo:line-height="150%"/>
    </style:style>
    <style:style style:name="P355" style:parent-style-name="Normal" style:family="paragraph">
      <style:paragraph-properties fo:line-height="150%"/>
    </style:style>
    <style:style style:name="P356" style:parent-style-name="Heading3"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Heading2" style:family="paragraph">
      <style:paragraph-properties fo:line-height="150%"/>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P364" style:parent-style-name="Heading1" style:family="paragraph">
      <style:paragraph-properties fo:line-height="150%"/>
    </style:style>
    <style:style style:name="P365" style:parent-style-name="Heading3" style:family="paragraph">
      <style:paragraph-properties fo:line-height="150%"/>
    </style:style>
    <style:style style:name="P366" style:parent-style-name="Normal" style:family="paragraph">
      <style:paragraph-properties fo:margin-bottom="0in" fo:line-height="150%"/>
    </style:style>
    <style:style style:name="P367" style:parent-style-name="Heading3" style:family="paragraph">
      <style:paragraph-properties fo:line-height="150%"/>
    </style:style>
    <style:style style:name="P368" style:parent-style-name="Normal" style:family="paragraph">
      <style:paragraph-properties fo:line-height="150%"/>
      <style:text-properties style:font-size-complex="9pt"/>
    </style:style>
    <style:style style:name="P369" style:parent-style-name="Normal" style:family="paragraph">
      <style:paragraph-properties fo:line-height="150%"/>
      <style:text-properties style:font-size-complex="9pt"/>
    </style:style>
    <style:style style:name="P370" style:parent-style-name="Normal" style:family="paragraph">
      <style:paragraph-properties fo:line-height="150%"/>
    </style:style>
    <style:style style:name="P371" style:parent-style-name="Heading3" style:family="paragraph">
      <style:paragraph-properties fo:line-height="150%"/>
    </style:style>
    <style:style style:name="TableColumn373" style:family="table-column">
      <style:table-column-properties style:column-width="1.8472in" style:use-optimal-column-width="false"/>
    </style:style>
    <style:style style:name="TableColumn374" style:family="table-column">
      <style:table-column-properties style:column-width="4.9215in" style:use-optimal-column-width="false"/>
    </style:style>
    <style:style style:name="Table372" style:family="table">
      <style:table-properties style:width="6.7687in" fo:margin-left="0in" table:align="left"/>
    </style:style>
    <style:style style:name="TableRow375" style:family="table-row">
      <style:table-row-properties style:use-optimal-row-height="false"/>
    </style:style>
    <style:style style:name="TableCell376" style:family="table-cell">
      <style:table-cell-properties fo:border="0.0069in solid #000000" fo:background-color="#BFBFBF" style:writing-mode="lr-tb" fo:padding-top="0in" fo:padding-left="0.075in" fo:padding-bottom="0in" fo:padding-right="0.075in"/>
    </style:style>
    <style:style style:name="P377" style:parent-style-name="Normal" style:family="paragraph">
      <style:paragraph-properties fo:line-height="150%"/>
      <style:text-properties fo:font-weight="bold" style:font-weight-asian="bold" style:font-size-complex="9pt"/>
    </style:style>
    <style:style style:name="TableCell378" style:family="table-cell">
      <style:table-cell-properties fo:border="0.0069in solid #000000" fo:background-color="#BFBFBF" style:writing-mode="lr-tb" fo:padding-top="0in" fo:padding-left="0.075in" fo:padding-bottom="0in" fo:padding-right="0.075in"/>
    </style:style>
    <style:style style:name="P379" style:parent-style-name="Normal" style:family="paragraph">
      <style:paragraph-properties fo:line-height="150%"/>
      <style:text-properties fo:font-weight="bold" style:font-weight-asian="bold"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style>
    <style:style style:name="T385" style:parent-style-name="DefaultParagraphFont" style:family="text">
      <style:text-properties style:font-size-complex="9pt"/>
    </style:style>
    <style:style style:name="T386" style:parent-style-name="Hyperlink" style:family="text">
      <style:text-properties style:font-size-complex="9pt"/>
    </style:style>
    <style:style style:name="T387" style:parent-style-name="Hyperlink" style:family="text">
      <style:text-properties style:font-size-complex="9pt"/>
    </style:style>
    <style:style style:name="T388" style:parent-style-name="DefaultParagraphFont" style:family="text">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Hyperlink" style:family="text">
      <style:text-properties style:font-size-complex="9pt"/>
    </style:style>
    <style:style style:name="T402" style:parent-style-name="DefaultParagraphFont" style:family="text">
      <style:text-properties style:font-size-complex="9pt"/>
    </style:style>
    <style:style style:name="T403" style:parent-style-name="Hyperlink" style:family="text">
      <style:text-properties style:font-size-complex="9pt"/>
    </style:style>
    <style:style style:name="T404" style:parent-style-name="Hyperlink" style:family="text">
      <style:text-properties style:font-size-complex="9pt"/>
    </style:style>
    <style:style style:name="T405" style:parent-style-name="DefaultParagraphFont" style:family="text">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Hyperlink" style:family="text">
      <style:text-properties style:font-size-complex="9pt"/>
    </style:style>
    <style:style style:name="T414" style:parent-style-name="DefaultParagraphFont" style:family="text">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50%"/>
      <style:text-properties style:font-size-complex="9pt"/>
    </style:style>
    <style:style style:name="P420" style:parent-style-name="Heading3" style:family="paragraph">
      <style:paragraph-properties fo:line-height="150%"/>
    </style:style>
    <style:style style:name="P421" style:parent-style-name="Normal" style:family="paragraph">
      <style:paragraph-properties fo:line-height="150%"/>
    </style:style>
    <style:style style:name="P422" style:parent-style-name="Normal" style:family="paragraph">
      <style:paragraph-properties fo:line-height="150%"/>
    </style:style>
    <style:style style:name="P423" style:parent-style-name="Normal" style:family="paragraph">
      <style:paragraph-properties fo:line-height="150%"/>
    </style:style>
    <style:style style:name="P424" style:parent-style-name="Normal" style:family="paragraph">
      <style:paragraph-properties fo:line-height="150%"/>
    </style:style>
    <style:style style:name="P425" style:parent-style-name="Heading3" style:family="paragraph">
      <style:paragraph-properties fo:line-height="150%"/>
    </style:style>
    <style:style style:name="P426" style:parent-style-name="Normal" style:family="paragraph">
      <style:paragraph-properties fo:line-height="150%"/>
    </style:style>
    <style:style style:name="T427" style:parent-style-name="Hyperlink" style:family="text">
      <style:text-properties style:font-size-complex="9pt"/>
    </style:style>
    <style:style style:name="P428" style:parent-style-name="Heading2" style:family="paragraph">
      <style:paragraph-properties fo:line-height="150%"/>
    </style:style>
    <style:style style:name="P429" style:parent-style-name="Normal" style:family="paragraph">
      <style:paragraph-properties fo:line-height="150%"/>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style:font-size-complex="9pt" fo:background-color="#FFFFFF"/>
    </style:style>
    <style:style style:name="T433" style:parent-style-name="DefaultParagraphFont" style:family="text">
      <style:text-properties style:font-size-complex="9pt" fo:background-color="#FFFFFF"/>
    </style:style>
    <style:style style:name="P434" style:parent-style-name="Normal" style:family="paragraph">
      <style:paragraph-properties fo:line-height="150%"/>
    </style:style>
    <style:style style:name="T435" style:parent-style-name="Hyperlink" style:family="text">
      <style:text-properties style:font-size-complex="9pt" fo:background-color="#FFFFFF"/>
    </style:style>
    <style:style style:name="P436" style:parent-style-name="Normal" style:family="paragraph">
      <style:paragraph-properties fo:line-height="150%"/>
    </style:style>
    <style:style style:name="P437" style:parent-style-name="Normal" style:family="paragraph">
      <style:paragraph-properties fo:line-height="150%"/>
    </style:style>
    <style:style style:name="P438" style:parent-style-name="Heading1" style:family="paragraph">
      <style:paragraph-properties fo:line-height="150%"/>
    </style:style>
    <style:style style:name="P43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BSc (Hons) Midwifery (2024-25)</text:p>
          </table:table-cell>
        </table:table-row>
        <table:table-row table:style-name="TableRow12">
          <table:table-cell table:style-name="TableCell13">
            <text:p text:style-name="P14"><text:bookmark-start text:name="_Hlk71530178"/>Course Code</text:p>
          </table:table-cell>
          <table:table-cell table:style-name="TableCell15">
            <text:p text:style-name="P16"><text:s/>8833</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Science with Honours (BSc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text:s/></text:span><text:span text:style-name="T35">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Nursing and Midwifery Council (NMC)</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text:s/>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At Health Sciences, everything we do is powered by world-class research. In a culture of discovery, collaboration and innovation, we pioneer advances in clinical practice and health service<text:s/>delivery, and join forces with other disciplines to tackle critical healthcare challenges. Our career-ready graduates are equipped to become leaders in their profession; ambitious to take on current and future roles in this fast-changing, global sector. The award of Bachelor of Science (Honours) Midwifery with eligibility to apply for registration on the Midwifery Part of the Nursing and Midwifery Council (NMC) register is a 3-year, full time, 156-week programme, designed to meet Professional Regulatory Body (NMC) and University academic award requirements.<text:s/><text:line-break/><text:line-break/>Midwifery, as a global profession, provides care for women throughout the childbirth continuum, newborn infants, partners and families, in all care settings (WHO 2019). Midwives enhance quality care, reducing maternal and newborn mortality and morbidity through engaging with quality, lifelong <text:s/>education (NMC, 2019). <text:s/>The programme is underpinned by a set of beliefs and values that espouse a ‘humanised’ holistic woman centred approach to care, which is provided by competent and knowledgeable practitioners with kindness, compassion, trustworthiness, respect and a nurturing manner. This is consistent with the principles of the 6 C’s (Cummings and Bennett, 2012), Better Births (The National Maternity Review,<text:s/>2016),<text:s/><text:soft-page-break/>the NHS 5 year plan (2019), The Lancet series for midwifery (Renfrew et al, 2014) and the International Confederation of Midwives (ICM) (2017) definition of a midwife. This programme has adopted a values-based approach from recruitment to graduation. It recognises the need for midwives to have a clear vision of their own potential in order to promote excellence, embrace a greater public health role and to meet the challenges of reducing global to local inequalities and improving maternal and family health and well-being thus incorporating the evidence-informed framework for maternal and newborn care (Renfrew et al, 2014). <text:s/>Students completing this programme will be able to demonstrate the strength, flexibility and resourcefulness required to work in stressful, difficult yet rewarding situations. <text:s/>You will have the potential to become future leaders within the midwifery profession with management capabilities to respond flexibly, and effectively, to the changes and technological advances in the health care environment.<text:line-break/><text:line-break/>The programme embraces an adult learning philosophy to support your development as an autonomous midwife who provides evidence-based care within an ethical and legal framework. Through reflective practice you will develop the knowledge, skills and attitudes to ensure you are fit for the profession, award and practice. <text:s/>This includes the development of skills for lifelong learning. <text:s text:c="2"/><text:line-break/><text:line-break/>The modular design of this programme is based on the University agreed modular curriculum structure reflecting the European Credit Transfer System (ECTS) that requires all programme-based learning activities to be valued and awarded credit. <text:s/>All modules are core. <text:s/>For registration as a midwife on the NMC professional register (NMC, 2019), this programme has to<text:s/>be three years in length. <text:s/>The School endeavours to recognise all student learning with one ECTS equating to 25 hours of student effort/workload. As a result of these two factors, the Bachelor of Science (Hons) Midwifery has more credits than a traditional BSc to capture the student effort associated with clinical practice activity and the NMC (2019) and EU legislation requirements. <text:s/>The programme has been designed so that <text:s/>academic module is appropriate to your programme based on the level descriptors from the Quality Assurance Agency (QAA 2019). This includes programme specific module learning outcomes and assessments, learning resources, seminars covering theory and practice aspects of the programme, and academic tutorial support to facilitate academic development appropriate to the level of study. <text:s/>You will be assigned a personal academic tutor to support your programme requirements. <text:s/>Full information about contact hours is provided in individual module profiles.<text:line-break/><text:line-break/><text:line-break/>The Midwifery programme team are committed to the provision of high-quality education that is responsive to the changing state and knowledge in health and midwifery provision, and to meet client needs and expectations (WHO, 2019; The Lancet Series, 2014; National Maternity Review, 2016; Quinn (Chair) et al, 2015). <text:s/>We are committed to working in a way that is consistent with the eight domains within the midwifery educator core competencies (WHO, 2014) as well as National and School standards linking University wide research findings to implement<text:s/>academic excellence thus promoting the University of Southampton and Midwifery team identity:<text:line-break/>•Being research intensive<text:line-break/>•Caring about research and how this changes the world<text:line-break/>•Caring about the real world<text:line-break/>•Caring about being evidence based<text:line-break/>•Caring about the<text:s/>culture of research in our School<text:line-break/>•Sharing the expertise of our staff<text:line-break/><text:line-break/><text:soft-page-break/>The School is committed to interprofessional learning so a number of core modules are offered in a shared learning capacity with other professional student groups e.g. healthcare scientists, nursing, physiotherapy, occupational therapy and podiatry. <text:s/>The programme comprises a minimum of 4600 hours programme hours [Directive 2013/55/EU]; 50% practice activity, including 'Continuity of Carer' caseload practice, and 50% academic learning.<text:s/>This includes the opportunity for you to undertake a personal development learning (choice) activity in year 3, which can range from specialist knowledge/skills development, to international experiences. Practice delivery is designed so that on successful<text:s/>completion of the programme, you will have met the requirements of the professional and statutory bodies (NMC 2019), and thus complied with the current European Directive 2005/36/EC of the European Parliament and of the Council (2005) on the recognition of<text:s/>professional qualifications [as amended]. <text:s/><text:line-break/>External references: The European Parliament and of the Council (2005) European Directive 2005/36/EC on the recognition of Professional Qualifications; and The ‘Modernised’ Directive 2013/55/EU of the European Parliament and of the Council (amending Directive 2005/36/EC).</text:p>
      <text:h text:style-name="P74" text:outline-level="3">Aims of the Course</text:h>
      <text:p text:style-name="P75"/>
      <text:p text:style-name="P76">•Provide you with the detailed knowledge and skills necessary to equip you for a career in Midwifery (National Maternity Review, 2016; NHS 5 year plan, 2019; The Lancet<text:s/>Series, 2014; WHO, 2019; ASPiH, 2016).<text:s/><text:line-break/>•Provide you with sufficient clinical experience to equip you for a career in Midwifery.<text:line-break/>•Develop your competence in applying professional skills to the autonomous practice of normal Midwifery in accordance with the<text:s/>‘The Code: Standards of conduct, performance and ethics for nurses and midwives’ (NMC 2015 updated 2018).<text:line-break/>•Provide a values-based journey through which you will develop your own beliefs and values, while demonstrating the appropriate attitudes for high quality holistic midwifery practice.<text:line-break/>•Develop key, transferable skills for general use in graduate employment to enable you to become a provider of quality maternity care for women and families.<text:line-break/>•Develop critical and analytical competence so that you become a<text:s/>thinking user of research evidence to improve care and outcomes for women, neonates and families. <text:s/><text:line-break/>•Provide opportunities for you to learn with, and from, other healthcare professionals so that you develop competence in inter-professional practice to meet the needs of women and their families requiring maternity services.<text:line-break/>•Provide you with the capacity for reflective practice and life-long learning.<text:line-break/>•Provide a responsive curriculum that acknowledges the need for a multi-faceted, multi-agency working environment based on strengthening individuals, families and communities.<text:s/><text:line-break/>•Enable you to work within a diverse and changing health and social care environment, responsive to demographic, lifestyle and scientific challenges.<text:line-break/>•Develop you to be skilled and safe,<text:s/>compassionate, kind, empathic and trustworthy, with the capacity to influence future midwifery care based upon the principles of autonomy and accountability within multidisciplinary and multi-agency teams.<text:line-break/>•Prepare you to meet the requirements of:<text:line-break/><text:line-break/>•The European Directives (2005/36/EC [as amended]) in particular- article 40.<text:line-break/>•The Nursing and Midwifery Council Standards for pre-registration Midwifery programmes (2019) for entry to the Midwifery Part of the NMC professional register.<text:line-break/><text:soft-page-break/>•International Confederation for Midwives (ICM) education standards (2010 amended 2013)<text:line-break/>•The University criteria for the award of an honours degree.</text:p>
      <text:h text:style-name="P77" text:outline-level="1">Course Structure<text:s/></text:h>
      <text:p text:style-name="P78">The tables below provide a list of the modules that make up your course.</text:p>
      <text:p text:style-name="P79">Each module is worth a specified number<text:s/>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text:span><text:span text:style-name="T82">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text:s/>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1 (Year 1)</text:p>
            <text:p text:style-name="P95">The programme is divided into academic and practice modules, although these are interdependent. There are learning group activities and seminars (including VBE) to help you integrate theory and practice, and to foster your professional and academic development.<text:line-break/><text:line-break/>Your programme has been designed to reflect 50% of the programme activity as<text:s/>learning in practice, (NMC, 2019) which is mainly undertaken within local NHS Trusts. You will normally have the opportunity to work in a variety of settings for example the community, midwifery-led birth centres, health centres as well as within the local<text:s/>hospital. You will be supported by midwives, and other professionals as appropriate to develop the knowledge and skills you will need to be an autonomous midwife and to meet the NMC professional requirements and the programme outcomes. Practice is assessed throughout the programme by the midwives you work with, with contributions from the women you care for, using both hand-held and electronic assessments of practice via a portfolio of evidence. You will work with the interprofessional team in many of these locations. There will be some opportunities to gain an insight into other areas of health care, such as gynaecology, neonatal nursing, specialist community public health nursing, and sexual health practice.<text:line-break/>The academic modules develop in breadth, detail<text:s/>and complexity from one year to the next but encompass the following areas:<text:line-break/>• The principles of the bio-health sciences and their application to the process associated with normal health, and in particular with normal (universal care), complex and abnormal (additional care) events from conception to the puerperium.<text:line-break/>• The principles of the psychosocial/human sciences and their application to the process associated with normal physical and mental health, and in particular with normal, complex and abnormal physical and<text:s/><text:soft-page-break/>mental health events from conception to the puerperium.<text:line-break/>• The principles of pharmacology, pharmakinetics and medicines management in the context of midwifery practice.<text:line-break/>• The role of the midwife in the provision of competent, compassionate, kind,<text:s/>empathetic care to the woman and her family throughout her childbirth experience, including risk-assessment and management of care.<text:line-break/>• Public health from an individual, family, population and societal perspective.<text:line-break/>• Safeguarding the woman and neonate (and<text:s/>other vulnerable individuals).<text:line-break/>• The provision of culturally sensitive/appropriate care for vulnerable groups.<text:line-break/>• Inter professional education and working.<text:line-break/>• Communication and interpersonal skills, including leadership and management.<text:line-break/>• Research knowledge and skills of critical inquiry.<text:line-break/>• Working in an ever changing and technological environment.<text:line-break/><text:line-break/>There will be opportunities to undertake learning and practice alongside other students on health care programmes. There will also be some opportunity to identify<text:s/>learning activity of particular interest to you and to follow this up in professional development activity. This might include one of the following; working with practitioners specialising in an aspect of care; working with a particular client group; working with a researcher; undertaking a module from across the wider School/University that is pertinent to your programme (curriculum innovation project module); gaining experience outside the NHS, or internationally. There is no opportunity for a part time route.<text:line-break/><text:line-break/>The opportunity exists for you to undertake an elective experience within year 3 as part of the Midwifery Professional Development module. This must be in line with NMC educational guidelines for professional midwifery practice, covered by University and School guidelines for elective /independent activity, consistent with the educational commissioning of the programme, aligned with programme learning outcomes and appropriate to professional development needs and will be self-funded.<text:line-break/><text:line-break/>PROGRAMME DETAILS<text:line-break/><text:line-break/>The award of Bachelor of Science (Hons) Midwifery with eligibility to apply for registration on Part Two of Nursing and Midwifery Council (NMC) Register is a full time, 3-year, 156-week programme. You must satisfy the entry requirements as set out in the admissions programme requirements including the fulfilment of occupational health screening conditions for clinical NHS practice and a satisfactory DBS Police check. The programme is modular in design based on the University agreed modular curriculum structure reflecting the European Credit Transfer System (ECTS) that requires all programme-based learning activities to be valued and awarded credit. Successful Completion requires a minimum of 180 ECTS, of which at least 60 ECTS undertaken at academic level 4, 60 at level 5 and 60 at level 6. In addition, to meet the European Union directive 2005/36/EC [as amended], professional requirements of the programme and to achieve NMC accreditation, there are an additional 7.5 ECTS at academic levels 4 and 5 (table<text:s/>1 below). <text:s/>Each academic year will have 45 weeks planned attendance. There is no opportunity for a part time route.<text:line-break/><text:line-break/>The School is committed to shared learning and inter-professional education. You may take a University of Southampton Curriculum Innovation Programme (CIP) module in Part III (year 3) as part of the Midwifery Professional Development module and as agreed with the midwifery programme team.<text:line-break/><text:soft-page-break/><text:line-break/>The programme is divided into study modules of 7.5 and 15 ECTS. Each credit corresponds to 25 hours of<text:s/>student effort. There is an equal split of 50% practice activity (NMC, 2019) including caseload practice via Continuity of Carer designs (National Maternity Review, 2016), and 50 % academic activity. The programme is designed so that on successful completion of the programme, you will have met the current requirement of the United Kingdom, Nursing and Midwifery Council (2019) Standards for pre-registration Midwifery programmes for entry to the NMC Register as a first level registered Midwife and thus fulfil<text:s/>the requirements of Directive 2005/36/EC [as amended] of the European Parliament and of the Council on the Recognition of Professional Qualifications with respect to the training of midwives (Article 40 and associated Annex). This programme fulfils the Directive 2005/36/EU [as amended] (Article 41) including a minimum of 4600 programmed hours.<text:line-break/><text:line-break/>All modules are core to meet professional requirements. The ECTS allocation across the programme reflects student effort. There is no compensation between modules.<text:s/>The classification is based on the 100 point Mark Scheme for the final degree average as follows (Section IV Use of marks accrued in 2019-20 in calculating final degree classifications)<text:line-break/><text:line-break/>Classification for BSc<text:line-break/>70% and over First Class (I)<text:line-break/>60% - 69% Second<text:s/>Class, Upper Division (IIi)<text:line-break/>50% - 59% Second Class, Lower Division (IIii)<text:line-break/>40% - 49% Third Class (III)<text:line-break/>Less than 40% Fail<text:line-break/><text:line-break/>These boundaries refer to the Final Average Mark rounded to the nearest integer. The modules that contribute to classification are all<text:s/>level 5 and 6 theory modules (apart from the Year Requirement modules 2 and 3) (total 120 ECTS). <text:s/>Credit values capture student effort. Satisfactory completion is a course requirement. Part I (Year 1) work shall be excluded from the final degree classification. A weighting of 0:1:2 shall be used to obtain the Final Average Mark for the three Parts of an Honours degree programme.<text:line-break/><text:line-break/>The programme is based on the core areas of midwifery and you will study subject matter relating to these throughout the programme. The VBE philosophy detailed above is integral to the programme. The programme will also contain aspects of theory, professional practice and support for the final year project that culminates in the preparation, undertaking and presentation of a substantial independent study activity.<text:line-break/><text:line-break/>The clinical practice component will be integrated into the programme and you will have the opportunity to consolidate what you learn at university under the supervision of an experienced midwifery practice assessor (NMC,<text:s/>2018). You will also be expected to integrate what you learn during the clinical placements into the university-based modules. You will be sharing this learning with the rest of the cohort and this will contribute towards your award.<text:line-break/><text:line-break/>The study modules within the programme, the academic level at which they are studied, the credit ratings of the modules and the awards that can be gained are shown below. Successful completion of this programme provides eligibility to apply for registration with the Nursing and Midwifery Council (NMC). It is a legal requirement that anyone who wishes to practice using a title protected by the Nursing and Midwifery Order<text:s/><text:soft-page-break/>2001 is registered with the NMC. For more information, please see the NMC website at: www.nmc-uk.org. <text:s/>From<text:s/>the point of course completion, you will have five years to apply to register with the NMC if you wish to rely on this qualification. In the event of you failing to register your qualification within five years you will have to undertake additional education and training or gain such experience as specified in the NMC standards.<text:line-break/><text:line-break/>The minimum pass mark for all assessments is 40%; modules and practice placements must be passed. In cases where a practical component forms part of an overall assessment of a module this component must be passed, and compensation will not be allowed. Re-sit for any referred assessments will be scheduled at the first available assessment opportunity. You must meet the pass criteria in both academic and, when required, practice assessment to pass overall. Non-assessed work may also be a course and /or professional requirement. The School programmes handbook presents a summary of process for the submission of coursework.<text:line-break/><text:line-break/>The maximum period of registration shall normally be five years.<text:s/>This period of registration will incorporate periods of suspension or interruption of studies. The award must be completed within five years of the commencement date.<text:line-break/><text:line-break/>NMC (2019) Standards for Pre-registration Midwifery programmes apply, together with any<text:s/>subsequent revised Standard from the NMC that operates during the validation period of this programme. These Professional Statutory and Regulatory Bodies requirements apply to special considerations, progression from one Part of the programme to another,<text:s/>length of suspension periods and recognition of prior learning. N.B. Recognition of prior learning is not permitted for pre-registration midwifery programmes. Professional requirements and the nature of the programme ensure that an annual 45-week attendance is programmed, and that students are allowed to progress from one Part of the programme to another Part where special considerations apply.<text:line-break/><text:line-break/>Intermediate Exit Points:<text:line-break/>Please note there is no exit award that equates to professional practice or NMC registration. You will be eligible for an interim exit award if you successfully complete part of the programme but not all of it as follows:<text:s/><text:line-break/><text:s/><text:line-break/>Bachelor of Science (Hons) in Health Studies - at least 180 ECTS with at least 45 at level 6 (this relates to the student who has been unable to complete the final Practice Placement 6 and/or the yearlong module 3 in the final year)<text:s/><text:line-break/><text:line-break/>Ordinary Degree - Bachelor of Science in Health Studies – at least 150 ECTS with at least 30 at level 6 (this relates to the student who has been unable to complete the final practice placements 5 and 6 and the yearlong module 3 in the final year)<text:line-break/><text:s/><text:line-break/>Diploma of Health Studies - at least 120 ECTS credits (successful completion of year 1 and successful completion of all academic modules plus 30<text:s/>credits in practice at level 5)<text:s/><text:line-break/><text:s/><text:line-break/>Certificate of Health Studies - at least 60 ECTS credits (successful completion of all academic modules plus 30 credits in practice at level 4)<text:s/><text:line-break/><text:soft-page-break/><text:s/><text:line-break/>The learning outcomes associated with the Certificate or Diploma is aligned to the National Qualifications Framework in the field of midwifery.</text:p>
            <text:p text:style-name="P96"/>
          </table:table-cell>
          <table:covered-table-cell/>
          <table:covered-table-cell/>
          <table:covered-table-cell/>
        </table:table-row>
        <text:soft-page-break/>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NPMS0001</text:p>
          </table:table-cell>
          <table:table-cell table:style-name="TableCell109">
            <text:p text:style-name="P110">Year 1 Generic Timetabling Module Midwifery 2024-25</text:p>
          </table:table-cell>
          <table:table-cell table:style-name="TableCell111">
            <text:p text:style-name="P112">0</text:p>
          </table:table-cell>
          <table:table-cell table:style-name="TableCell113">
            <text:p text:style-name="P114">Core</text:p>
          </table:table-cell>
        </table:table-row>
        <table:table-row table:style-name="TableRow115">
          <table:table-cell table:style-name="TableCell116">
            <text:p text:style-name="P117">HSGM1001</text:p>
          </table:table-cell>
          <table:table-cell table:style-name="TableCell118">
            <text:p text:style-name="P119">An Introduction to Professional Practice (Level 4) 2024-25</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NPMS1026</text:p>
          </table:table-cell>
          <table:table-cell table:style-name="TableCell127">
            <text:p text:style-name="P128">Health Sciences for Midwifery Practice 2024-25</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ext:p text:style-name="P135">NPMS1027</text:p>
          </table:table-cell>
          <table:table-cell table:style-name="TableCell136">
            <text:p text:style-name="P137">Humanising Safe and Compassionate Care 2024-25</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NPMS1028</text:p>
          </table:table-cell>
          <table:table-cell table:style-name="TableCell145">
            <text:p text:style-name="P146">Practice Experience 1 2024-25</text:p>
          </table:table-cell>
          <table:table-cell table:style-name="TableCell147">
            <text:p text:style-name="P148">15</text:p>
          </table:table-cell>
          <table:table-cell table:style-name="TableCell149">
            <text:p text:style-name="P150">Core</text:p>
          </table:table-cell>
        </table:table-row>
        <table:table-row table:style-name="TableRow151">
          <table:table-cell table:style-name="TableCell152">
            <text:p text:style-name="P153">NPMS1029</text:p>
          </table:table-cell>
          <table:table-cell table:style-name="TableCell154">
            <text:p text:style-name="P155">Practice Experience 2 2024-25</text:p>
          </table:table-cell>
          <table:table-cell table:style-name="TableCell156">
            <text:p text:style-name="P157">15</text:p>
          </table:table-cell>
          <table:table-cell table:style-name="TableCell158">
            <text:p text:style-name="P159">Core</text:p>
          </table:table-cell>
        </table:table-row>
        <table:table-row table:style-name="TableRow160">
          <table:table-cell table:style-name="TableCell161">
            <text:p text:style-name="P162">NPMS1030</text:p>
          </table:table-cell>
          <table:table-cell table:style-name="TableCell163">
            <text:p text:style-name="P164">Respectful Universal Midwifery Care 2024-25</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NPMS1031</text:p>
          </table:table-cell>
          <table:table-cell table:style-name="TableCell172">
            <text:p text:style-name="P173">Year Requirement Module 1 2024-25</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able:number-columns-spanned="4">
            <text:p text:style-name="P180"/>
            <text:p text:style-name="P181">Part II (Year 2)</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NPMS0002</text:p>
          </table:table-cell>
          <table:table-cell table:style-name="TableCell195">
            <text:p text:style-name="P196">Year 2 Generic Timetabling Module Midwifery 2025-26</text:p>
          </table:table-cell>
          <table:table-cell table:style-name="TableCell197">
            <text:p text:style-name="P198">0</text:p>
          </table:table-cell>
          <table:table-cell table:style-name="TableCell199">
            <text:p text:style-name="P200">Core</text:p>
          </table:table-cell>
        </table:table-row>
        <table:table-row table:style-name="TableRow201">
          <table:table-cell table:style-name="TableCell202">
            <text:p text:style-name="P203">NPMS2050</text:p>
          </table:table-cell>
          <table:table-cell table:style-name="TableCell204">
            <text:p text:style-name="P205">Research<text:s/>Methods for Midwifery 2025-26</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ext:p text:style-name="P212">NPMS2044</text:p>
          </table:table-cell>
          <table:table-cell table:style-name="TableCell213">
            <text:p text:style-name="P214">Additional Care Needs - Antenatal and Intrapartum 2025-26</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ext:p text:style-name="P221">NPMS2045</text:p>
          </table:table-cell>
          <table:table-cell table:style-name="TableCell222">
            <text:p text:style-name="P223">Enhanced Postnatal and Neonatal Care 2025-26</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ext:p text:style-name="P230">NPMS2046</text:p>
          </table:table-cell>
          <table:table-cell table:style-name="TableCell231">
            <text:p text:style-name="P232">Obstetric and Neonatal Emergencies 2025-26</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NPMS2047</text:p>
          </table:table-cell>
          <table:table-cell table:style-name="TableCell240">
            <text:p text:style-name="P241">Practice Experience 3 2025-26</text:p>
          </table:table-cell>
          <table:table-cell table:style-name="TableCell242">
            <text:p text:style-name="P243">15</text:p>
          </table:table-cell>
          <table:table-cell table:style-name="TableCell244">
            <text:p text:style-name="P245">Core</text:p>
          </table:table-cell>
        </table:table-row>
        <table:table-row table:style-name="TableRow246">
          <table:table-cell table:style-name="TableCell247">
            <text:p text:style-name="P248">NPMS2048</text:p>
          </table:table-cell>
          <table:table-cell table:style-name="TableCell249">
            <text:p text:style-name="P250">Practice Experience 4 2025-26</text:p>
          </table:table-cell>
          <table:table-cell table:style-name="TableCell251">
            <text:p text:style-name="P252">15</text:p>
          </table:table-cell>
          <table:table-cell table:style-name="TableCell253">
            <text:p text:style-name="P254">Core</text:p>
          </table:table-cell>
        </table:table-row>
        <table:table-row table:style-name="TableRow255">
          <table:table-cell table:style-name="TableCell256">
            <text:p text:style-name="P257">NPMS2049</text:p>
          </table:table-cell>
          <table:table-cell table:style-name="TableCell258">
            <text:p text:style-name="P259">Year Requirement Module 2 2025-26</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able:number-columns-spanned="4">
            <text:p text:style-name="P266"/>
            <text:p text:style-name="P267">Part II (Year 3)</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NPMS0003</text:p>
          </table:table-cell>
          <table:table-cell table:style-name="TableCell281">
            <text:p text:style-name="P282">Year 3 Generic Timetabling Module<text:s/>Midwifery 2026-27</text:p>
          </table:table-cell>
          <table:table-cell table:style-name="TableCell283">
            <text:p text:style-name="P284">0</text:p>
          </table:table-cell>
          <table:table-cell table:style-name="TableCell285">
            <text:p text:style-name="P286">Core</text:p>
          </table:table-cell>
        </table:table-row>
        <table:table-row table:style-name="TableRow287">
          <table:table-cell table:style-name="TableCell288">
            <text:p text:style-name="P289">NPMS3046</text:p>
          </table:table-cell>
          <table:table-cell table:style-name="TableCell290">
            <text:p text:style-name="P291">Autonomous Midwifery Practice with Continuity of Carer Experience 2026-27</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ext:p text:style-name="P298">NPMS3045</text:p>
          </table:table-cell>
          <table:table-cell table:style-name="TableCell299">
            <text:p text:style-name="P300">Evidence Based Midwifery Practice 2026-27</text:p>
          </table:table-cell>
          <table:table-cell table:style-name="TableCell301">
            <text:p text:style-name="P302">7.5</text:p>
          </table:table-cell>
          <table:table-cell table:style-name="TableCell303">
            <text:p text:style-name="P304">Core</text:p>
          </table:table-cell>
        </table:table-row>
        <table:table-row table:style-name="TableRow305">
          <table:table-cell table:style-name="TableCell306">
            <text:p text:style-name="P307">HSGM3000</text:p>
          </table:table-cell>
          <table:table-cell table:style-name="TableCell308">
            <text:p text:style-name="P309">Influencing Innovation and Change (Level 6) 2026-27</text:p>
          </table:table-cell>
          <table:table-cell table:style-name="TableCell310">
            <text:p text:style-name="P311">7.5</text:p>
          </table:table-cell>
          <table:table-cell table:style-name="TableCell312">
            <text:p text:style-name="P313">Core</text:p>
          </table:table-cell>
        </table:table-row>
        <table:table-row table:style-name="TableRow314">
          <table:table-cell table:style-name="TableCell315">
            <text:p text:style-name="P316">NPMS3050</text:p>
          </table:table-cell>
          <table:table-cell table:style-name="TableCell317">
            <text:p text:style-name="P318">Midwifery Professional Development 2026-27</text:p>
          </table:table-cell>
          <table:table-cell table:style-name="TableCell319">
            <text:p text:style-name="P320">7.5</text:p>
          </table:table-cell>
          <table:table-cell table:style-name="TableCell321">
            <text:p text:style-name="P322">Core</text:p>
          </table:table-cell>
        </table:table-row>
        <table:table-row table:style-name="TableRow323">
          <table:table-cell table:style-name="TableCell324">
            <text:p text:style-name="P325">NPMS3047</text:p>
          </table:table-cell>
          <table:table-cell table:style-name="TableCell326">
            <text:p text:style-name="P327">Practice Experience 5 2026-27</text:p>
          </table:table-cell>
          <table:table-cell table:style-name="TableCell328">
            <text:p text:style-name="P329">15</text:p>
          </table:table-cell>
          <table:table-cell table:style-name="TableCell330">
            <text:p text:style-name="P331">Core</text:p>
          </table:table-cell>
        </table:table-row>
        <table:table-row table:style-name="TableRow332">
          <table:table-cell table:style-name="TableCell333">
            <text:p text:style-name="P334">NPMS3048</text:p>
          </table:table-cell>
          <table:table-cell table:style-name="TableCell335">
            <text:p text:style-name="P336">Practice Experience 6 2026-27</text:p>
          </table:table-cell>
          <table:table-cell table:style-name="TableCell337">
            <text:p text:style-name="P338">15</text:p>
          </table:table-cell>
          <table:table-cell table:style-name="TableCell339">
            <text:p text:style-name="P340">Core</text:p>
          </table:table-cell>
        </table:table-row>
        <table:table-row table:style-name="TableRow341">
          <table:table-cell table:style-name="TableCell342">
            <text:p text:style-name="P343">NPMS3049</text:p>
          </table:table-cell>
          <table:table-cell table:style-name="TableCell344">
            <text:p text:style-name="P345">Year Requirement Module 3 2026-27</text:p>
          </table:table-cell>
          <table:table-cell table:style-name="TableCell346">
            <text:p text:style-name="P347">7.5</text:p>
          </table:table-cell>
          <table:table-cell table:style-name="TableCell348">
            <text:p text:style-name="P349">Core</text:p>
          </table:table-cell>
        </table:table-row>
      </table:table>
      <text:h text:style-name="P350" text:outline-level="3">Learning and Teaching</text:h>
      <text:p text:style-name="P351">Your overall<text:s/>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53">Full<text:s/>information about contact hours is provided in individual module information.</text:p>
      <text:soft-page-break/>
      <text:p text:style-name="P354">Should you wish to revisit this following enrolment, these indications have been located in a permanent resource. <text:s/>This can be accessed<text:s/><text:bookmark-start text:name="_Hlk67919702"/>at any time via the link below:<text:bookmark-end text:name="_Hlk67919702"/></text:p>
      <text:p text:style-name="P35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56" text:outline-level="3">How we'll assess you</text:h>
      <text:p text:style-name="P3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8">Each module normally contains at least one piece of practice or formative assessment for which you receive feedback. Formative<text:s/>assessments are developmental and any results do not count towards your module mark, but they are an important part of your learning.</text:p>
      <text:p text:style-name="P359">The information available on our website gives an indication of the assessment methods used on your course, at each level<text:s/>of your course. <text:s/></text:p>
      <text:p text:style-name="P36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61" text:outline-level="2">Staff involved in delivering the different elements of the course</text:h>
      <text:p text:style-name="P362">You will be taught by an experienced teaching team whose expertise and knowledge are closely matched to the content of the modules on your course. The team includes senior academics, professional practitioners, specialists with industry experience, demonstrators and technical<text:s/>officers.<text:s/></text:p>
      <text:p text:style-name="P3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64" text:outline-level="1">Fees</text:h>
      <text:h text:style-name="P365" text:outline-level="3">What your fees pay for</text:h>
      <text:p text:style-name="P366">Your tuition fees pay for the full cost of tuition and standard exams.</text:p>
      <text:h text:style-name="P367" text:outline-level="3">Extra costs you may experience</text:h>
      <text:p text:style-name="P368">Accommodation<text:s/>and living costs, such as travel and food, are not included in your tuition fees. There may also be extra costs for retake and professional exams.</text:p>
      <text:p text:style-name="P36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7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371" text:outline-level="3">The following course-related costs are not included in your fees:</text:h>
      <table:table table:style-name="Table372">
        <table:table-columns>
          <table:table-column table:style-name="TableColumn373"/>
          <table:table-column table:style-name="TableColumn374"/>
        </table:table-columns>
        <table:table-row table:style-name="TableRow375">
          <table:table-cell table:style-name="TableCell376">
            <text:p text:style-name="P377">Type</text:p>
          </table:table-cell>
          <table:table-cell table:style-name="TableCell378">
            <text:p text:style-name="P379">Details</text:p>
          </table:table-cell>
        </table:table-row>
        <table:table-row table:style-name="TableRow380">
          <table:table-cell table:style-name="TableCell381">
            <text:p text:style-name="P382">Calculators</text:p>
          </table:table-cell>
          <table:table-cell table:style-name="TableCell383">
            <text:p text:style-name="P384"><text:span text:style-name="T3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86">https://www.southampton.ac.uk/studentadmin/assessmen</text:span><text:span text:style-name="T387">t/assess-overview/exam-regulations.page</text:span></text:a><text:span text:style-name="T388"><text:s/></text:span></text:p>
          </table:table-cell>
        </table:table-row>
        <table:table-row table:style-name="TableRow389">
          <table:table-cell table:style-name="TableCell390">
            <text:p text:style-name="P391">Stationery</text:p>
          </table:table-cell>
          <table:table-cell table:style-name="TableCell392">
            <text:p text:style-name="P393">You will be expected to provide your own day-to-day stationery items, e.g. pens, pencils, notebooks, etc. Any specialist stationery items that you may need will be specified in the relevant module profile.<text:s/></text:p>
          </table:table-cell>
        </table:table-row>
        <table:table-row table:style-name="TableRow394">
          <table:table-cell table:style-name="TableCell395">
            <text:p text:style-name="P396">Textbooks</text:p>
          </table:table-cell>
          <table:table-cell table:style-name="TableCell397">
            <text:p text:style-name="P398"><text:span text:style-name="T399">Where a module specifies essential texts, the Library will identify the optimal option(s) to support the module via the course Reading List. <text:s/>This may include e-books (ideally with unlimited concurrent usa</text:span><text:span text:style-name="T400">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1">suggest a book</text:span></text:a><text:span text:style-name="T402">', borrow an additional copy via our<text:s/></text:span><text:a xlink:href="https://www-lib.soton.ac.uk/uhtbin/cgisirsi/x/0/0/57/1/446/X/BLASTOFF?user_id=WEBSERVER" office:target-frame-name="_top" xlink:show="replace"><text:span text:style-name="T403">inter-library-loans<text:s/></text:span><text:span text:style-name="T404">service</text:span></text:a><text:span text:style-name="T405"><text:s/>or you may prefer to buy your own copies for high demand titles.</text:span></text:p>
          </table:table-cell>
        </table:table-row>
        <table:table-row table:style-name="TableRow406">
          <table:table-cell table:style-name="TableCell407">
            <text:p text:style-name="P408">Printing</text:p>
          </table:table-cell>
          <table:table-cell table:style-name="TableCell409">
            <text:p text:style-name="P410"><text:span text:style-name="T411">In most cases, written coursework such as essays and projects are submitted online. However it may be necessary to submit a hard copy<text:s/></text:span><text:span text:style-name="T412">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13">https://www.southampton.ac.uk/isolutions/students/printing</text:span></text:a><text:span text:style-name="T414">.<text:s/></text:span></text:p>
          </table:table-cell>
        </table:table-row>
        <table:table-row table:style-name="TableRow415">
          <table:table-cell table:style-name="TableCell416">
            <text:p text:style-name="P417">Other</text:p>
          </table:table-cell>
          <table:table-cell table:style-name="TableCell418">
            <text:p text:style-name="P419">You will be expected to self-fund textbooks, travel outside of placements including any elective experiences, a university approved calculator for medicines management examinations, and <text:s/>shoes and other clothing extra to the Uniforms provided for clinical practice. <text:s/>These requirements will be made explicit in the module specifications.</text:p>
          </table:table-cell>
        </table:table-row>
      </table:table>
      <text:h text:style-name="P420" text:outline-level="3">Bursaries, scholarships and other funding</text:h>
      <text:p text:style-name="P421">We award scholarships and grants for travel, academic excellence, or to students from underrepresented backgrounds.</text:p>
      <text:p text:style-name="P422">You may be able to get a University of Southampton bursary to help with your living<text:s/>costs.</text:p>
      <text:p text:style-name="P423">If you are a care leaver or estranged from your parents, you may be able to get a specific bursary.</text:p>
      <text:p text:style-name="P424">You may be able to get a scholarship or grant that's linked to your chosen subject area.</text:p>
      <text:h text:style-name="P425" text:outline-level="3">Financial Support</text:h>
      <text:p text:style-name="P426">The Student Services Centre offers support<text:s/>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7">https://www.southampton.ac.uk/studentservices/money-matters/student-support-fund/index.page</text:span></text:a></text:p>
      <text:soft-page-break/>
      <text:h text:style-name="P428" text:outline-level="2">Academic support</text:h>
      <text:p text:style-name="P429"><text:span text:style-name="T430">The Student Support Hub is your fir</text:span><text:span text:style-name="T431">st point of contact when it comes to seeking support. The team will answer your questions or concerns about your wellbeing, fees and funding, accommodation and visas. The<text:s/></text:span><text:span text:style-name="T432">team will help make sure you receive the support you need, guiding you to further sup</text:span><text:span text:style-name="T433">port services where required. You can find more information about student support via our webpages: </text:span></text:p>
      <text:p text:style-name="P434"><text:a xlink:href="https://www.southampton.ac.uk/studentservices/index.page" office:target-frame-name="_top" xlink:show="replace"><text:span text:style-name="T435">https://www.southampton.ac.uk/studentservices/index.page</text:span></text:a></text:p>
      <text:p text:style-name="P436">One of the most important people you will meet while you are a student at Southampton is your Personal Academic Tutor, who will be allocated to you for your arrival at the University and who is normally a member of academic staff in your own or<text:s/>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7"><text:a xlink:href="https://www.southampton.ac.uk/studentadmin/academic-support-guidance/personal-tutor.page" office:target-frame-name="_top" xlink:show="replace"><text:span text:style-name="Hyperlink">https://www.southampton.ac.uk/studentadmin/academic-support-guidance/personal-tutor.page</text:span></text:a></text:p>
      <text:h text:style-name="P438" text:outline-level="1"><text:bookmark-start text:name="_Hlk56701115"/>Disclaimer</text:h>
      <text:p text:style-name="P439">As a<text:s/>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text:s/>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4-05-23T14:47:00Z</meta:creation-date>
    <dc:date>2024-06-13T11:24: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7" meta:word-count="5023" meta:character-count="33592" meta:row-count="238" meta:non-whitespace-character-count="28636"/>
  </office:meta>
</office:document-meta>
</file>