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style:text-properties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text-properties style:font-size-complex="9pt"/>
    </style:style>
    <style:style style:name="P290" style:parent-style-name="Normal" style:family="paragraph">
      <style:text-properties style:font-size-complex="9pt"/>
    </style:style>
    <style:style style:name="P291" style:parent-style-name="Normal" style:family="paragraph">
      <style:text-properties style:font-size-complex="9pt"/>
    </style:style>
    <style:style style:name="P292" style:parent-style-name="Normal" style:family="paragraph">
      <style:paragraph-properties fo:margin-top="0.0833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339" style:parent-style-name="Hyperlink" style:family="text">
      <style:text-properties style:font-size-complex="9pt"/>
    </style:style>
    <style:style style:name="P340" style:parent-style-name="Normal" style:family="paragraph">
      <style:paragraph-properties fo:margin-top="0in" fo:margin-bottom="0in"/>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P343" style:parent-style-name="Normal" style:family="paragraph">
      <style:paragraph-properties fo:margin-top="0in" fo:margin-bottom="0in"/>
    </style:style>
    <style:style style:name="T344" style:parent-style-name="Hyperlink" style:family="text">
      <style:text-properties style:font-size-complex="9pt" fo:background-color="#FFFFFF"/>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Analy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Analytics is an interdisciplinary domain of study that combines knowledge and understanding of the consumer behaviour with the ability to apply, analyse and interpret data. When recruiting for marketing roles, companies are increasingly looking for graduates who can combine analytical rigor with the ability to apply this knowledge creatively.<text:s/><text:line-break/>The Marketing Analytics specialization is designed to form specialists who can access, evaluate, and interpret data, translating it into useful marketing insight for the overall marketing strategy. This programme is not yet another analytical programme in business, but rather a programme focused on one of the most dynamic and requested specialized domains required on the job market.<text:s/><text:line-break/>The Marketing Analyst profile is unique: it requires knowledge in the integration of various marketing mix variables with the dynamic situation of the market; it asks for a data specialist responsible to translate the consumer behaviour and the data resulted from this behaviour online and offline. By offering meaningful insights on customers, our students and future graduates will be central to improving customer experience, enhancing the efficiency of the marketing strategy and helping key stakeholders to realistically support strategic decisions.<text:line-break/><text:soft-page-break/><text:line-break/>This MSc Marketing Analytics degree programme aims to introduce the latest developments and techniques about how to turn data into greater opportunities in the marketing area: the programme is designed to provide training and education for those who wish to understand how marketing data is collected, stored, analysed, disseminated, and interpreted in order to make sound marketing decisions.<text:s/><text:line-break/><text:line-break/>The approach taken will prepare you for careers in customer analytics, marketing intelligence and decision-support or marketing management. After studying this programme, students will be well-equipped to work in the analytical area to draw actionable insight.</text:p>
      <text:h text:style-name="Heading3" text:outline-level="3">Aims of the Course</text:h>
      <text:p text:style-name="P69"/>
      <text:p text:style-name="P70">Marketing Analytics is the study of how organisations source, gather, validate, store, integrate, feed, model, analyse, visualize and interpret internal and externally generated quantitative and qualitative marketing data. The data and systems that support strategic marketing intelligence emanate from a focus upon the nature and dynamism of an organisation’s target markets and how they perform in those markets. This programme aims to develop your knowledge and understanding of the variables that create strategic marketing intelligence. <text:s/>It provides you with education, and training in the theory and application of the principles, concepts, approaches, purpose and practice of Marketing Analytics in contemporary organisations.<text:s/><text:line-break/>The aims of the programme are to:<text:line-break/>•Provide an appreciation of the value of the consumer insight in modern organisations and provide opportunities to understand the nature of marketing decision-making and decision support, communication, planning, problem solving and working in collaboration with people. This will be primarily set in the context of business to consumer relationships rather than in business to business relationships;<text:line-break/>•Develop an appreciation and understanding of the range and relationship of Marketing Analytics disciplines, to help you prepare for or develop your career;<text:line-break/>•Introduce you to, and develop a breadth of knowledge in, key Marketing Analytics disciplines such as marketing strategy, customer insight, marketing research, digital marketing analytics and various analytical techniques to create strategic marketing intelligence.<text:line-break/>•Provide practicable training in applying the tools and techniques of key Marketing Analytics disciplines;<text:line-break/>•Provide the opportunity to gain experience of applying the concepts and approaches learned;<text:line-break/>•Develop your ability to undertake rigorous, independent research.<text:line-break/><text:line-break/>Please refer to attached learning outcomes grid (Appendix 1) for specific module outcomes. You will note that all outcomes are achieved for either the Diploma or the MSc but additional research experience will be gained through undertaking study towards the award of MSc.</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here is a range of compulsory, optional and option core modules on this MSc Marketing Analytics programme. Compulsory modules provide a balanced grounding in the skills of the Marketing discipline. Optional modules provide opportunities to broaden understanding or to specialise in specific areas, such as Media analytics, software for data, database systems. Students will be asked to choose their Option Core module towards the end of Semester 1, considering the preferred independent learning project they would choose to develop by the end of their Programme.<text:s/><text:line-break/><text:line-break/>Information about pre and co-requisites is included in individual module profiles.<text:line-break/>Programme details<text:line-break/>The programme will be completed in one year. The first semester involves a taught 14 weeks long study period, followed by summative assessments. The second 14 weeks long semester allows you to focus on your preferred domain of specialization, having the possibility to choose between several optional modules for the Marketing Analytics domain. This second semester gives you a rigorous perspective on your independent learning project. The programme will be completed by the independent learning project.<text:s/><text:line-break/><text:line-break/>The scheme of study comprising the taught programme part requires students to take taught modules totalling 60 ECTS (120 CATS), the independent learning project comprising of 30 ECTS (60 CATS). All modules are at Masters level. Option modules denoted MANG are provided by the Southampton Business School.<text:s/><text:line-break/><text:line-break/>The programme is closely linked with other marketing programmes: MSc Digital Marketing and MSc Marketing Management. These programmes share some compulsory modules mainly about the fundamental theory and practice of marketing.</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40</text:p>
          </table:table-cell>
          <table:table-cell table:style-name="TableCell106">
            <text:p text:style-name="P107">Integrated Marketing Communication Desig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24</text:p>
          </table:table-cell>
          <table:table-cell table:style-name="TableCell115">
            <text:p text:style-name="P116">Marketing Analytics &amp; Visualization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572</text:p>
          </table:table-cell>
          <table:table-cell table:style-name="TableCell124">
            <text:p text:style-name="P125">Research Methods for Market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528</text:p>
          </table:table-cell>
          <table:table-cell table:style-name="TableCell147">
            <text:p text:style-name="P148">Digital and Media Analyt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573</text:p>
          </table:table-cell>
          <table:table-cell table:style-name="TableCell156">
            <text:p text:style-name="P157">Digital Marketing Strategy<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 Core</text:p>
            <text:p text:style-name="P166">Students must choose one of the modules below (30ECTS/60CATS), once chosen the module will become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44</text:p>
          </table:table-cell>
          <table:table-cell table:style-name="TableCell180">
            <text:p text:style-name="P181">Dissertation for Marketing<text:s/></text:p>
          </table:table-cell>
          <table:table-cell table:style-name="TableCell182">
            <text:p text:style-name="P183">30</text:p>
          </table:table-cell>
          <table:table-cell table:style-name="TableCell184">
            <text:p text:style-name="P185">Optional/Core</text:p>
          </table:table-cell>
        </table:table-row>
        <table:table-row table:style-name="TableRow186">
          <table:table-cell table:style-name="TableCell187">
            <text:p text:style-name="P188">MANG6518</text:p>
          </table:table-cell>
          <table:table-cell table:style-name="TableCell189">
            <text:p text:style-name="P190">Marketing Practice-based Project<text:s/></text:p>
          </table:table-cell>
          <table:table-cell table:style-name="TableCell191">
            <text:p text:style-name="P192">30</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Optional Semester 1</text:p>
            <text:p text:style-name="P199">Must choose 7.5 ECTS/15 CATS from the following:</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6267</text:p>
          </table:table-cell>
          <table:table-cell table:style-name="TableCell213">
            <text:p text:style-name="P214">Building Customer Insight<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262</text:p>
          </table:table-cell>
          <table:table-cell table:style-name="TableCell222">
            <text:p text:style-name="P223">Contemporary Marketing Practice: Ethics, Innovation, and Social Responsibilit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TH6182</text:p>
          </table:table-cell>
          <table:table-cell table:style-name="TableCell231">
            <text:p text:style-name="P232">Python for Business and Market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Semester 2</text:p>
            <text:p text:style-name="P241">Must choose 15 ECTS/30 CATS from the following:</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6535</text:p>
          </table:table-cell>
          <table:table-cell table:style-name="TableCell255">
            <text:p text:style-name="P256">International Corporate Social Responsibility and Eth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6260</text:p>
          </table:table-cell>
          <table:table-cell table:style-name="TableCell264">
            <text:p text:style-name="P265">Marketing Data Science<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533</text:p>
          </table:table-cell>
          <table:table-cell table:style-name="TableCell273">
            <text:p text:style-name="P274">Measuring Marketing Effectiveness<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soft-page-break/>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 tuition fees pay for the full cost of tuition and standard exams.</text:p>
      <text:p text:style-name="P289"/>
      <text:h text:style-name="Heading3" text:outline-level="3">Extra costs you may experience</text:h>
      <text:p text:style-name="P290">Accommodation and living costs, such as travel and food, are not included in your tuition fees. There may also be extra costs for retake and professional exams.</text:p>
      <text:p text:style-name="P2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ext:soft-page-break/>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Professional exams</text:p>
          </table:table-cell>
          <table:table-cell table:style-name="TableCell332">
            <text:p text:style-name="P333">Some modules following successful performance may include a professional accreditation that will allow you to take professional exams. You will normally be expected to cover the cost of the professional exam.</text:p>
          </table:table-cell>
        </table:table-row>
      </table:table>
      <text:h text:style-name="Heading3" text:outline-level="3">Bursaries, scholarships and other funding</text:h>
      <text:p text:style-name="P334">We award scholarships and grants for travel, academic excellence, or to students from underrepresented backgrounds.</text:p>
      <text:p text:style-name="P335">You may be able to get a University of Southampton bursary to help with your living costs.</text:p>
      <text:p text:style-name="P336">If you are a care leaver or estranged from your parents, you may be able to get a specific bursary.</text:p>
      <text:p text:style-name="P337">You may be able to get a scholarship or grant that's linked to your chosen subject area.</text:p>
      <text:h text:style-name="Heading3" text:outline-level="3">Financial Support</text:h>
      <text:p text:style-name="P3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9">https://www.southampton.ac.uk/studentservices/money-matters/student-support-fund/index.page</text:span></text:a></text:p>
      <text:h text:style-name="Heading2" text:outline-level="2">Academic support</text:h>
      <text:p text:style-name="P340"><text:span text:style-name="T341">The Student Support Hub is your first point of contact when it comes to seeking support. The team will answer your questions or concerns about your wellbeing, fees and funding, accommodation and visas. The<text:s/></text:span><text:soft-page-break/><text:span text:style-name="T342">team will help make sure you receive the support you need, guiding you to further support services where required. You can find more information about student support via our webpages: </text:span></text:p>
      <text:p text:style-name="P343"><text:a xlink:href="https://www.southampton.ac.uk/studentservices/index.page" office:target-frame-name="_top" xlink:show="replace"><text:span text:style-name="T344">https://www.southampton.ac.uk/studentservices/index.page</text:span></text:a></text:p>
      <text:p text:style-name="P3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47:00Z</meta:creation-date>
    <dc:date>2024-07-25T09:4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5" meta:character-count="17690" meta:row-count="125" meta:non-whitespace-character-count="15080"/>
  </office:meta>
</office:document-meta>
</file>