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style:text-properties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text-properties style:font-size-complex="9pt"/>
    </style:style>
    <style:style style:name="P312" style:parent-style-name="Normal" style:family="paragraph">
      <style:text-properties style:font-size-complex="9pt"/>
    </style:style>
    <style:style style:name="P313" style:parent-style-name="Normal" style:family="paragraph">
      <style:text-properties style:font-size-complex="9pt"/>
    </style:style>
    <style:style style:name="P314" style:parent-style-name="Normal" style:family="paragraph">
      <style:paragraph-properties fo:margin-top="0.0833in"/>
    </style:style>
    <style:style style:name="TableColumn316" style:family="table-column">
      <style:table-column-properties style:column-width="1.8472in" style:use-optimal-column-width="false"/>
    </style:style>
    <style:style style:name="TableColumn317" style:family="table-column">
      <style:table-column-properties style:column-width="4.9215in" style:use-optimal-column-width="false"/>
    </style:style>
    <style:style style:name="Table315"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background-color="#BFBFBF" style:writing-mode="lr-tb" fo:padding-top="0in" fo:padding-left="0.075in" fo:padding-bottom="0in" fo:padding-right="0.075in"/>
    </style:style>
    <style:style style:name="P320" style:parent-style-name="Normal" style:family="paragraph">
      <style:paragraph-properties fo:margin-top="0in" fo:margin-bottom="0in"/>
      <style:text-properties fo:font-weight="bold" style:font-weight-asian="bold" style:font-size-complex="9pt"/>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 style:family="paragraph">
      <style:paragraph-properties fo:margin-top="0in" fo:margin-bottom="0in"/>
      <style:text-properties fo:font-weight="bold" style:font-weight-asian="bold"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361" style:parent-style-name="Hyperlink" style:family="text">
      <style:text-properties style:font-size-complex="9pt"/>
    </style:style>
    <style:style style:name="P362" style:parent-style-name="Normal" style:family="paragraph">
      <style:paragraph-properties fo:margin-top="0in" fo:margin-bottom="0in"/>
    </style:style>
    <style:style style:name="T363" style:parent-style-name="DefaultParagraphFont" style:family="text">
      <style:text-properties fo:background-color="#FFFFFF"/>
    </style:style>
    <style:style style:name="T364" style:parent-style-name="DefaultParagraphFont" style:family="text">
      <style:text-properties style:font-size-complex="9pt" fo:background-color="#FFFFFF"/>
    </style:style>
    <style:style style:name="P365" style:parent-style-name="Normal" style:family="paragraph">
      <style:paragraph-properties fo:margin-top="0in" fo:margin-bottom="0in"/>
    </style:style>
    <style:style style:name="T366" style:parent-style-name="Hyperlink" style:family="text">
      <style:text-properties style:font-size-complex="9pt" fo:background-color="#FFFFFF"/>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Strategy and Information Systems</text:p>
          </table:table-cell>
        </table:table-row>
        <table:table-row table:style-name="TableRow11">
          <table:table-cell table:style-name="TableCell12">
            <text:p text:style-name="P13"><text:bookmark-start text:name="_Hlk71530178"/>Course Code</text:p>
          </table:table-cell>
          <table:table-cell table:style-name="TableCell14">
            <text:p text:style-name="P15">85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 be competitive in today's digital economy, businesses need to develop a digital strategy. A digital strategy can help organisations effectively manage an ever-increasing range of information systems and organisational resources and analytics capabilities to tap into new sources of data (such as Big Data) to produce new insights about their customers or business processes, as well as design processes and platforms that enable them to share this newly gained organisational knowledge among employees. Central to all of this are information systems, i.e. the means or processes by which people and organisations, utilising technologies, create or gather, process, store, use and disseminate or share management information and organisational knowledge.<text:s/><text:line-break/><text:line-break/>The Digital Strategy and Information Systems (DSIS) master’s programme is designed to introduce you to and develop deeper knowledge and understanding of the effective development, use and management of information systems in businesses and social organisations. The MSc DSIS emphasises digital strategy and information systems related practices as well as the theories underpinning it and integrates technological, managerial and social aspects of the subject.<text:s/><text:line-break/><text:soft-page-break/><text:line-break/>The MSc DSIS programme is particularly suitable for those of you with a prior degrees in information systems, digital strategy, IT management (e.g., degrees in e-business, technology and innovation), engineering management (e.g., degrees in computer science or engineering), and practitioners of information technology (with prior work experience in information technology sector). Candidates with previous degrees in social studies of technology (including social sciences) are also encouraged to apply. The programme will enable you to supplement your knowledge and existing skillset with a more business/management-oriented MSc degree, and prepare you for a career in the digital sector in business as well as social organisations<text:line-break/><text:line-break/>The DSIS programme will enable you to learn about digital aspects of management and understand and appreciate the complexities of the digital society in a critical way. You will among other things learn to appreciate the strategic applications of information systems and digital business, and evaluate the implications of existing or emerging technologies such as social media, cloud computing, organisational decision making and data management and new trends in information systems and data analytics aspects of digital work, etc. for the nature of work and organisational competitive advantage. The programme provides an excellent basis for those of you who wish to have careers in digital strategy and information systems management or carry out research in the discipline.<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Introduce you to the effective development and application of digital strategy with an added focus on the management of information systems and information and communication technologies in the context of organisations and businesses.<text:line-break/>•Introduce you to the societal implications of digital strategy and how people (managers, users, researchers) can meaningfully engage with information systems to do social good.<text:s/><text:line-break/>•Provide you with a broad understanding of the field, with an emphasis on practical application.<text:line-break/>•Provide you with an awareness of contemporary theory in the field, highlighting issues of particular interest and their implications for practice.<text:line-break/>•Provide you with an ability to undertake rigorous, independent research in digital strategy and information systems management.<text:line-break/><text:line-break/>The relevant QAA subject benchmark is that for Master’s award in Business and Management. Digital Strategy and Information Systems (DSIS) corresponds to the benchmark's Programme Type IA, Specialist (career entry).</text:p>
      <text:h text:style-name="Heading1" text:outline-level="1">Course Structure<text:s/></text:h>
      <text:p text:style-name="P71">The tables below provide a list of the modules that make up your course.</text:p>
      <text:soft-page-break/>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an only be taken full-time. <text:s/>The programme involves nine months of taught study. <text:s/>This period is divided into two semesters, with examinations at the end of each semester. <text:s/>It is then followed by three months of work on a dissertation.<text:s/><text:line-break/><text:line-break/>Information about pre and co-requisites is included in individual module profiles.<text:line-break/><text:line-break/>Programme details<text:line-break/><text:line-break/>The scheme of study comprising the taught programme part requires students to take modules totalling 60 ECTS (120 CATS) points. <text:s/>Individual modules are rated 7.5 ECTS (15 CATS). <text:s/>The programme comprises both compulsory or core taught modules and option modules. <text:s/>All modules are at Masters Level.<text:line-break/><text:line-break/>Optional modules provide opportunities to broaden understanding or to specialise in specific areas related to the discipline. <text:s/>Due to timetabling restrictions, not all options may be available in any given year.<text:line-break/><text:line-break/>The dissertation module provides an opportunity for students to develop, execute and write out a piece of research into a specific aspect relevant to the programme. <text:s/>Projects are undertaken by individual students under supervisory guidance. <text:s/>The dissertation is rated at 30 ECTS (60 CATS) points and is a cor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29</text:p>
          </table:table-cell>
          <table:table-cell table:style-name="TableCell106">
            <text:p text:style-name="P107">Information Systems and Digital Technologi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15</text:p>
          </table:table-cell>
          <table:table-cell table:style-name="TableCell115">
            <text:p text:style-name="P116">Managing Complexity, Uncertainty and Subjectiv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soft-page-break/>
            <text:p text:style-name="P124">Part I Compulsory Semester 2</text:p>
            <text:p text:style-name="P125"/>
          </table:table-cell>
          <table:covered-table-cell/>
          <table:covered-table-cell/>
          <table:covered-table-cell/>
        </table:table-row>
        <text:soft-page-break/>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6526</text:p>
          </table:table-cell>
          <table:table-cell table:style-name="TableCell138">
            <text:p text:style-name="P139">Data Analytics and Organisational Decision Making<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144</text:p>
          </table:table-cell>
          <table:table-cell table:style-name="TableCell147">
            <text:p text:style-name="P148">Digital Business and Human-Computer Interaction<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531</text:p>
          </table:table-cell>
          <table:table-cell table:style-name="TableCell156">
            <text:p text:style-name="P157">Managing Digital Design and Web Development<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6563</text:p>
          </table:table-cell>
          <table:table-cell table:style-name="TableCell179">
            <text:p text:style-name="P180">Dissertation (DSIS)<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Core Semester 1</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NG6247</text:p>
          </table:table-cell>
          <table:table-cell table:style-name="TableCell202">
            <text:p text:style-name="P203">Information Systems Management and Strategy<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able:number-columns-spanned="4">
            <text:p text:style-name="P210"/>
            <text:p text:style-name="P211">Part I Optional Semester 1</text:p>
            <text:p text:style-name="P212">Please select 1 module (7.5ECTS/15CATS):</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NG6556</text:p>
          </table:table-cell>
          <table:table-cell table:style-name="TableCell226">
            <text:p text:style-name="P227">Credit Risk &amp; Data Analyt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122</text:p>
          </table:table-cell>
          <table:table-cell table:style-name="TableCell235">
            <text:p text:style-name="P236">Simul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 Optional Semester 2</text:p>
            <text:p text:style-name="P245">Please select 1 module (7.5ECTS/15CATS):</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6554</text:p>
          </table:table-cell>
          <table:table-cell table:style-name="TableCell259">
            <text:p text:style-name="P260">Advanced Analy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TR6037</text:p>
          </table:table-cell>
          <table:table-cell table:style-name="TableCell268">
            <text:p text:style-name="P269">Innovation and Technology Transfer<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535</text:p>
          </table:table-cell>
          <table:table-cell table:style-name="TableCell277">
            <text:p text:style-name="P278">International Corporate Social Responsibility and Ethic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537</text:p>
          </table:table-cell>
          <table:table-cell table:style-name="TableCell286">
            <text:p text:style-name="P287">Project Managemen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143</text:p>
          </table:table-cell>
          <table:table-cell table:style-name="TableCell295">
            <text:p text:style-name="P296">Project Risk Management<text:s/></text:p>
          </table:table-cell>
          <table:table-cell table:style-name="TableCell297">
            <text:p text:style-name="P298">7.5</text:p>
          </table:table-cell>
          <table:table-cell table:style-name="TableCell299">
            <text:p text:style-name="P300">Optional</text:p>
          </table:table-cell>
        </table:table-row>
      </table:table>
      <text:h text:style-name="Heading3"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soft-page-break/>
      <text:h text:style-name="Heading3" text:outline-level="3">How we'll assess you</text:h>
      <text:p text:style-name="P3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5">Formative assessments are developmental, and any results do not count towards your module mark, but they are an important part of your learning.</text:p>
      <text:p text:style-name="P3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7">The information available on our website gives an indication of the assessment methods used on your course.</text:p>
      <text:h text:style-name="Heading2" text:outline-level="2">Staff involved in delivering the different elements of the course</text:h>
      <text:p text:style-name="P3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0">Your tuition fees pay for the full cost of tuition and standard exams.</text:p>
      <text:p text:style-name="P311"/>
      <text:h text:style-name="Heading3" text:outline-level="3">Extra costs you may experience</text:h>
      <text:p text:style-name="P312">Accommodation and living costs, such as travel and food, are not included in your tuition fees. There may also be extra costs for retake and professional exams.</text:p>
      <text:p text:style-name="P3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5">
        <table:table-columns>
          <table:table-column table:style-name="TableColumn316"/>
          <table:table-column table:style-name="TableColumn317"/>
        </table:table-columns>
        <table:table-row table:style-name="TableRow318">
          <table:table-cell table:style-name="TableCell319">
            <text:p text:style-name="P320">Type</text:p>
          </table:table-cell>
          <table:table-cell table:style-name="TableCell321">
            <text:p text:style-name="P322">Details</text:p>
          </table:table-cell>
        </table:table-row>
        <text:soft-page-break/>
        <table:table-row table:style-name="TableRow323">
          <table:table-cell table:style-name="TableCell324">
            <text:p text:style-name="P325">Calculators</text:p>
          </table:table-cell>
          <table:table-cell table:style-name="TableCell326">
            <text:p text:style-name="Normal"><text:span text:style-name="T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8">https://www.southampton.ac.uk/studentadmin/assessment/assess-overview/exam-regulations.page</text:span></text:a><text:span text:style-name="T329"><text:s/></text:span></text:p>
          </table:table-cell>
        </table:table-row>
        <table:table-row table:style-name="TableRow330">
          <table:table-cell table:style-name="TableCell331">
            <text:p text:style-name="P332">Stationery</text:p>
          </table:table-cell>
          <table:table-cell table:style-name="TableCell333">
            <text:p text:style-name="P334">You will be expected to provide your own day-to-day stationery items, e.g. pens, pencils, notebooks, etc. Any specialist stationery items that you may need will be specified in the relevant module profile.<text:s/></text:p>
          </table:table-cell>
        </table:table-row>
        <table:table-row table:style-name="TableRow335">
          <table:table-cell table:style-name="TableCell336">
            <text:p text:style-name="P337">Textbooks</text:p>
          </table:table-cell>
          <table:table-cell table:style-name="TableCell338">
            <text:p text:style-name="Normal"><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able:table-row table:style-name="TableRow344">
          <table:table-cell table:style-name="TableCell345">
            <text:p text:style-name="P346">Printing</text:p>
          </table:table-cell>
          <table:table-cell table:style-name="TableCell347">
            <text:p text:style-name="Normal"><text:span text:style-name="T3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9">https://www.southampton.ac.uk/isolutions/students/printing</text:span></text:a><text:span text:style-name="T350">.<text:s/></text:span></text:p>
          </table:table-cell>
        </table:table-row>
        <table:table-row table:style-name="TableRow351">
          <table:table-cell table:style-name="TableCell352">
            <text:p text:style-name="P353">Fieldwork: logistical costs</text:p>
          </table:table-cell>
          <table:table-cell table:style-name="TableCell354">
            <text:p text:style-name="P355">Any costs related to the dissertation research are covered by the student.</text:p>
          </table:table-cell>
        </table:table-row>
      </table:table>
      <text:h text:style-name="Heading3" text:outline-level="3">Bursaries, scholarships and other funding</text:h>
      <text:p text:style-name="P356">We award scholarships and grants for travel, academic excellence, or to students from underrepresented backgrounds.</text:p>
      <text:p text:style-name="P357">You may be able to get a University of Southampton bursary to help with your living costs.</text:p>
      <text:p text:style-name="P358">If you are a care leaver or estranged from your parents, you may be able to get a specific bursary.</text:p>
      <text:p text:style-name="P359">You may be able to get a scholarship or grant that's linked to your chosen subject area.</text:p>
      <text:h text:style-name="Heading3" text:outline-level="3">Financial Support</text:h>
      <text:p text:style-name="P3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1">https://www.southampton.ac.uk/studentservices/money-matters/student-support-fund/index.page</text:span></text:a></text:p>
      <text:h text:style-name="Heading2" text:outline-level="2">Academic support</text:h>
      <text:p text:style-name="P362"><text:span text:style-name="T363">The Student Support Hub is your first point of contact when it comes to seeking support. The team will answer your questions or concerns about your wellbeing, fees and funding, accommodation and visas. The<text:s/></text:span><text:span text:style-name="T364">team will help make sure you receive the support you need, guiding you to further support services where required. You can find more information about student support via our webpages: </text:span></text:p>
      <text:p text:style-name="P365"><text:a xlink:href="https://www.southampton.ac.uk/studentservices/index.page" office:target-frame-name="_top" xlink:show="replace"><text:span text:style-name="T366">https://www.southampton.ac.uk/studentservices/index.page</text:span></text:a></text:p>
      <text:soft-page-break/>
      <text:p text:style-name="P3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9:00Z</meta:creation-date>
    <dc:date>2024-07-25T09: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2" meta:character-count="16870" meta:row-count="119" meta:non-whitespace-character-count="14381"/>
  </office:meta>
</office:document-meta>
</file>