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style:punctuation-wrap="simple" style:text-autospace="none" fo:line-height="150%" fo:margin-right="0.0416in"/>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fo:font-weight="bold" style:font-weight-asian="bold" style:font-weight-complex="bold" fo:font-size="13pt" style:font-size-asian="13pt" style:font-size-complex="13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T106" style:parent-style-name="DefaultParagraphFont" style:family="text">
      <style:text-properties style:font-name-complex="Lucida Sans" style:font-size-complex="9pt"/>
    </style:style>
    <style:style style:name="T107" style:parent-style-name="DefaultParagraphFont" style:family="text">
      <style:text-properties style:font-name-complex="Lucida Sans" style:font-size-complex="9pt"/>
    </style:style>
    <style:style style:name="T108" style:parent-style-name="DefaultParagraphFont" style:family="text">
      <style:text-properties style:font-name-complex="Lucida Sans" style:font-size-complex="9pt"/>
    </style:style>
    <style:style style:name="T109" style:parent-style-name="DefaultParagraphFont" style:family="text">
      <style:text-properties style:font-name-complex="Lucida Sans" style:font-size-complex="9pt"/>
    </style:style>
    <style:style style:name="P11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111" style:parent-style-name="Heading3" style:family="paragraph">
      <style:paragraph-properties fo:line-height="150%"/>
    </style:style>
    <style:style style:name="P112" style:parent-style-name="Normal" style:family="paragraph">
      <style:paragraph-properties fo:line-height="150%"/>
      <style:text-properties style:font-size-complex="9pt"/>
    </style:style>
    <style:style style:name="P113" style:parent-style-name="Normal" style:family="paragraph">
      <style:paragraph-properties fo:line-height="150%"/>
      <style:text-properties style:font-size-complex="9pt"/>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text-properties style:font-style-complex="italic"/>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TableColumn120" style:family="table-column">
      <style:table-column-properties style:column-width="0.8625in" style:use-optimal-column-width="false"/>
    </style:style>
    <style:style style:name="TableColumn121" style:family="table-column">
      <style:table-column-properties style:column-width="4.3312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1.0812in" style:use-optimal-column-width="false"/>
    </style:style>
    <style:style style:name="Table119" style:family="table">
      <style:table-properties style:width="6.7673in" fo:margin-left="-0.075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50%"/>
      <style:text-properties style:font-size-complex="9pt" style:language-asian="en" style:country-asian="US"/>
    </style:style>
    <style:style style:name="P1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P401" style:parent-style-name="Heading3" style:family="paragraph">
      <style:paragraph-properties fo:line-height="150%"/>
    </style:style>
    <style:style style:name="P402" style:parent-style-name="Normal"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margin-top="0.0833in" fo:margin-bottom="0.0833in"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Heading3"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Heading2" style:family="paragraph">
      <style:paragraph-properties fo:line-height="150%"/>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Heading3" style:family="paragraph">
      <style:paragraph-properties fo:line-height="150%"/>
    </style:style>
    <style:style style:name="P416" style:parent-style-name="Normal" style:family="paragraph">
      <style:paragraph-properties fo:margin-bottom="0in" fo:line-height="150%"/>
    </style:style>
    <style:style style:name="P417" style:parent-style-name="Heading3" style:family="paragraph">
      <style:paragraph-properties fo:line-height="150%"/>
    </style:style>
    <style:style style:name="P418" style:parent-style-name="Normal" style:family="paragraph">
      <style:paragraph-properties fo:line-height="150%"/>
      <style:text-properties style:font-size-complex="9pt"/>
    </style:style>
    <style:style style:name="P419" style:parent-style-name="Normal" style:family="paragraph">
      <style:paragraph-properties fo:line-height="150%"/>
      <style:text-properties style:font-size-complex="9pt"/>
    </style:style>
    <style:style style:name="P420" style:parent-style-name="Normal" style:family="paragraph">
      <style:paragraph-properties fo:line-height="150%"/>
    </style:style>
    <style:style style:name="P421" style:parent-style-name="Heading3" style:family="paragraph">
      <style:paragraph-properties fo:line-height="150%"/>
    </style:style>
    <style:style style:name="TableColumn423" style:family="table-column">
      <style:table-column-properties style:column-width="1.8472in" style:use-optimal-column-width="false"/>
    </style:style>
    <style:style style:name="TableColumn424" style:family="table-column">
      <style:table-column-properties style:column-width="4.9215in" style:use-optimal-column-width="false"/>
    </style:style>
    <style:style style:name="Table422" style:family="table">
      <style:table-properties style:width="6.7687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paragraph-properties fo:line-height="150%"/>
      <style:text-properties fo:font-weight="bold" style:font-weight-asian="bold" style:font-size-complex="9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paragraph-properties fo:line-height="150%"/>
      <style:text-properties fo:font-weight="bold" style:font-weight-asian="bold"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style>
    <style:style style:name="T435" style:parent-style-name="DefaultParagraphFont" style:family="text">
      <style:text-properties style:font-size-complex="9pt"/>
    </style:style>
    <style:style style:name="T436" style:parent-style-name="Hyperlink" style:family="text">
      <style:text-properties style:font-size-complex="9pt"/>
    </style:style>
    <style:style style:name="T437" style:parent-style-name="Hyperlink" style:family="text">
      <style:text-properties style:font-size-complex="9pt"/>
    </style:style>
    <style:style style:name="T438" style:parent-style-name="DefaultParagraphFont" style:family="text">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Hyperlink" style:family="text">
      <style:text-properties style:font-size-complex="9pt"/>
    </style:style>
    <style:style style:name="T452" style:parent-style-name="DefaultParagraphFont" style:family="text">
      <style:text-properties style:font-size-complex="9pt"/>
    </style:style>
    <style:style style:name="T453" style:parent-style-name="Hyperlink" style:family="text">
      <style:text-properties style:font-size-complex="9pt"/>
    </style:style>
    <style:style style:name="T454" style:parent-style-name="Hyperlink" style:family="text">
      <style:text-properties style:font-size-complex="9pt"/>
    </style:style>
    <style:style style:name="T455" style:parent-style-name="DefaultParagraphFont" style:family="text">
      <style:text-properties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Hyperlink" style:family="text">
      <style:text-properties style:font-size-complex="9pt"/>
    </style:style>
    <style:style style:name="T464" style:parent-style-name="DefaultParagraphFont" style:family="text">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P515" style:parent-style-name="Heading3"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Heading3" style:family="paragraph">
      <style:paragraph-properties fo:line-height="150%"/>
    </style:style>
    <style:style style:name="P521" style:parent-style-name="Normal" style:family="paragraph">
      <style:paragraph-properties fo:line-height="150%"/>
    </style:style>
    <style:style style:name="T522" style:parent-style-name="Hyperlink" style:family="text">
      <style:text-properties style:font-size-complex="9pt"/>
    </style:style>
    <style:style style:name="P523" style:parent-style-name="Heading2" style:family="paragraph">
      <style:paragraph-properties fo:line-height="150%"/>
    </style:style>
    <style:style style:name="P524" style:parent-style-name="Normal" style:family="paragraph">
      <style:paragraph-properties fo:line-height="150%"/>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style:font-size-complex="9pt" fo:background-color="#FFFFFF"/>
    </style:style>
    <style:style style:name="T528" style:parent-style-name="DefaultParagraphFont" style:family="text">
      <style:text-properties style:font-size-complex="9pt" fo:background-color="#FFFFFF"/>
    </style:style>
    <style:style style:name="P529" style:parent-style-name="Normal" style:family="paragraph">
      <style:paragraph-properties fo:line-height="150%"/>
    </style:style>
    <style:style style:name="T530" style:parent-style-name="Hyperlink" style:family="text">
      <style:text-properties style:font-size-complex="9pt" fo:background-color="#FFFFFF"/>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Physiotherapy (2024-25)</text:p>
          </table:table-cell>
        </table:table-row>
        <table:table-row table:style-name="TableRow12">
          <table:table-cell table:style-name="TableCell13">
            <text:p text:style-name="P14"><text:bookmark-start text:name="_Hlk71530178"/>Course Code</text:p>
          </table:table-cell>
          <table:table-cell table:style-name="TableCell15">
            <text:p text:style-name="P16">8321</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Chartered Society of Physiotherapy (CSP)</text:p>
            <text:p text:style-name="P46"><text:span text:style-name="T47">Health and Care Professions Council (HCPC)</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text:s/>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4"><text:span text:style-name="T75">Introduction: School of Health Sciences Learning and Teaching Philosophy</text:span><text:span text:style-name="T76"><text:line-break/></text:span><text:span text:style-name="T77"><text:line-break/></text:span><text:span text:style-name="T78">The School of Health Sciences’ Learning, Teaching and Assessment Strategy consists of an underpinning philosophy that<text:s/></text:span><text:span text:style-name="T79">reflects a collaborative process that underpins everyone’s academic work within the School. The School will strive to present a cohesive approach, whereby emphasis is placed on the learning experience from the learners’ point of view.</text:span><text:span text:style-name="T80"><text:line-break/></text:span><text:span text:style-name="T81"><text:line-break/></text:span><text:span text:style-name="T82">The curriculum desig</text:span><text:span text:style-name="T83">n and pedagogical approaches employed for the physiotherapy programmes are driven by the need to develop learners who are independent, intrinsically motivated and assertive enquirers with a capacity for reflective and critical analysis of their own and oth</text:span><text:span text:style-name="T84">er professionals’ practice. All modules of study will contain aspects of theory, evidence based professional practice and support for the critical enquiry along with a framework for the contextual learning to take place (Biggs 2011). Clinical placements wi</text:span><text:span text:style-name="T85">ll be threaded through curricula, so that theory can be used to inform practice and practice can be used to inform theory. The approach aims to achieve the 4 essential characteristics in the design of a curriculum: Cumulative, Integrated, Progressive and C</text:span><text:span text:style-name="T86">onsistent (Engel 1991; Walker et al 2015).<text:s/></text:span><text:span text:style-name="T87"><text:line-break/></text:span><text:soft-page-break/><text:span text:style-name="T88"><text:line-break/></text:span><text:span text:style-name="T89">We have adopted a student-centred approach that encourages active participation in all learning activities that is facilitated by academic and practice educators. This fulfils the University of Southampton’s vis</text:span><text:span text:style-name="T90">ion of putting learners at the centre of learning and embeds the skills of learning for life, which contributes to the professional and academic goals of continuous professional development.<text:s/></text:span><text:span text:style-name="T91"><text:line-break/></text:span><text:span text:style-name="T92"><text:line-break/></text:span><text:span text:style-name="T93">An ethos of collaborative, interprofessional learning is establ</text:span><text:span text:style-name="T94">ished between departments and across disciplines through shared/joint modules of learning. In shared learning students undertaking different modules come together to share some of the learning and teaching activities, and resources. Joint learning refers t</text:span><text:span text:style-name="T95">o modules that are undertaken in their entirety by students on multiple programmes.</text:span><text:span text:style-name="T96"><text:line-break/></text:span><text:span text:style-name="T97"><text:line-break/></text:span><text:span text:style-name="T98">This occurs within and across all professional programmes, e.g. specific modules of study, tutorials, seminars, clinical skills and simulated practice, and in practice pla</text:span><text:span text:style-name="T99">cements. The importance of an inter-professional approach to health and social care is emphasized and reflects current approaches to health care. The main drive behind these developments is the view that those who learn together will be better prepared to<text:s/></text:span><text:span text:style-name="T100">work together (WHO 1988).</text:span><text:span text:style-name="T101"><text:line-break/></text:span><text:span text:style-name="T102"><text:line-break/></text:span><text:span text:style-name="T103">BSc Physiotherapy Programme overview</text:span><text:span text:style-name="T104"><text:line-break/></text:span><text:span text:style-name="T105"><text:line-break/></text:span><text:span text:style-name="T106">By undertaking the BSc at the University of Southampton you will become a registered physiotherapist in three years. On completion you will be able to demonstrate knowledge, skills and behavi</text:span><text:span text:style-name="T107">ours required across the across the four pillars of practice (clinical, education, research and leadership) to practice as a Physiotherapist. You will be an excellent practitioner, with exceptional communication skills, capable of managing complex cases wi</text:span><text:span text:style-name="T108">th multiple pathologies across the life span, and a pro-active ambassador of health promotion. This will enable you to plan, deliver and lead contemporary high quality innovative healthcare in order to meet the challenging and complex needs of individuals<text:s/></text:span><text:span text:style-name="T109">and populations.</text:span></text:p>
      <text:p text:style-name="P110"><text:line-break/>The BSc physiotherapy curriculum has been designed with ongoing involvement from stakeholders: clinical practitioners/managers and service users (patients and carers) to ensure that it is relevant to current and future practice. With<text:s/>input from current and past physiotherapy students, to ensure a balanced, stimulating and well-organised programme of learning. It is based on principles of a constructivist approach; which means you are actively involved in your learning. There are primarily three progressive levels to your learning which are based on Blooms’ taxonomy (2001) which stages the learning so that in year 1, the focus is on gaining knowledge and understanding, in year 2 the focus is on analysis and application and in year 3, the<text:s/>focus is on synthesis and the creation of new concepts. Furthermore, your learning is “scaffolded” (based on the work by Vygotsky 1978) so that the right amount of structure and support is given. <text:s/>We progressively develop your professional and clinical skills from novice to competent practitioner ready to work autonomously in the healthcare workplace according to professional competencies (Health and Care Professions Council / Chartered Society of Physiotherapy). <text:s/>The theoretical content builds iteratively<text:s/>alongside 1,162 hours of practice placement over the three year) programme so that you achieve the programme aims.<text:line-break/><text:line-break/>In year 1, you will undertake Introduction to Professional Practice, which is an inter-professional joint learning module with Nursing, Midwifery, Occupational Therapy, Podiatry and Healthcare Scientist students in which you will learn about core values and skills that underpin professional practice and the innovative<text:s/><text:soft-page-break/>thinking required for future professional leaders. You will acquire a comprehensive health sciences knowledge that will help you to understand the biopsychosocial model and how it is applied to the three domain subjects of musculoskeletal (MSk), cardiovascular and respiratory (CVR) and neurology (Neuro). The modules that cover this are: Foundations of Health Sciences, Principles of Health Sciences and Applied Health Sciences for Physiotherapy. At the end of semester 1 you will complete a one week module, Placement Experiences, which will introduce you to the core areas of physiotherapy, orientate you to the healthcare environment and enable you to begin applying the theoretical knowledge you have gained to your future role as a Physiotherapist. You will then apply this knowledge base to the profession specific modules of Human Movement and Function (semester 1) and Clinical Assessment and Treatment (semester 2). Clinical knowledge and skills are applied to common conditions across the three main specialties (MSk, CVR, Neuro) through case-based learning and interaction with people living with these conditions, so that you can develop your ability to assess and manage simple clinical problems prior to embarking on your first 6 week practice placement at the end of year one, which could be in a hospital, health centre or community setting.<text:s/><text:line-break/><text:line-break/>In year 2, in the Managing Clinical Cases module your underpinning knowledge of all three domain subjects (MSk, CVR, Neuro) is developed further by learning and applying new assessment and treatment skills to more complex clinical problems. You will<text:s/>further develop your clinical reasoning skills and evaluate the effectiveness of treatment. The principles of assessment, treatment and clinical reasoning are also applied to conditions involved in specialist areas of practice (Special Client Groups; SCG).<text:s/>These conditions are those that affect client populations across the life-span e.g. paediatrics and elderly care, and concepts of more complex multi-pathology are introduced. This module is subdivided into CVR and neuro, and SCG and MSk specialties. You will also undertake a Research Methods module, which will introduce you to the concepts of quantitative and qualitative research methods; conducting a literature review; critical appraisal of the literature; and facilitate your development of a research protocol, which will be undertaken within a small group and supervised by an experienced academic in the subject area. You will have two six-week practice placements, at the end of semester 1 (before and after the Christmas holidays). In your second semester<text:s/>Healthy Discussions will introduce the concepts of cognitive behavioural therapy and motivational interviewing so that you can help support patients undertake self-management of their conditions and enable behaviour change. In Integrated Clinical Cases, you will apply the concepts of assessment and treatment from the Managing Clinical Cases module, to multi-pathological case studies and develop your clinical reasoning by evaluating the evidence base. <text:s/><text:line-break/><text:line-break/>In year 3, you will begin to synthesise and evaluate your underpinning knowledge gained from previous modules. In Managing Complex Cases, you will explore evidence based practice applied to complex cases in the three specialities of MSk, CVR and Neuro. You will begin to conceptualise and determine which physiotherapy treatments are the most effective for patients who can present with multiple, different and challenging health care needs so as to prepare you for the demands of future practice. You will have the opportunity to choose from two option modules: the<text:s/>Pain Module or Professional development. Pain is a joint module with Podiatry students, in which you will explore in more depth the physical and psychological theory of pain and learn about different management methods used to manage patients with both acute and chronic pain. In the Professional development module, you will have the opportunity to consider a healthcare topic, and appraise relevant evidence to identify future recommendations and innovation in practice. In Influencing Innovation and Change a<text:s/>joint inter-professional module with the other healthcare students, you will critically evaluate what leadership is and how it is applied to influence change in healthcare settings. <text:s/>You will discuss and analyse concepts, across the five broad themes of leadership, teamwork, change and innovation, service improvement, risk error and quality management to prepare you with the skills to<text:s/><text:soft-page-break/>transform and affect positive change in healthcare services/systems through innovation. In Preparing for oncall, you will undertake the assessment and management of acutely unwell respiratory patients by using the simulated learning environment; something you will be required to do autonomously as a registered physiotherapist. Throughout your third year, you will undertake your own research project, picking up from your research protocol in year two, you will apply for ethics, carry out data collection, analyse and write up your findings in the form of a research paper; which will be undertaken within a small group and supervised by an experienced academic in the subject are. You will end your studies with two practice placements both of 6 weeks duration.</text:p>
      <text:h text:style-name="P111" text:outline-level="3">Aims of the Course</text:h>
      <text:p text:style-name="P112"/>
      <text:p text:style-name="P113">- Provide you with knowledge and understanding, skills and attitudes to equip you for beginning your career in physiotherapy.<text:s/><text:line-break/>- Enable you to develop competency in applying professional physiotherapy skills.<text:s/><text:line-break/>- Enable you to develop key transferable skills e.g. good communication, organisation, time management, problem solving skills so that you have the ability to be a competent and autonomous practitioner by the end of the programme capable of working in teams in the NHS, private practice and third sector services.<text:s/><text:line-break/>- Enable you to develop critical and analytical research skills so that you become users and/or creators of evidence to inform your professional practice.<text:s/><text:line-break/>- Provide opportunities for you to learn with, and from, other healthcare professionals so that you can work inter-professionally in integrated practice environments<text:s/><text:line-break/>- Motivate a desire for life-long learning.<text:s/><text:line-break/>- Provide a responsive curriculum that acknowledges service changes, national and local developments, and an international perspective<text:s/><text:line-break/>- Enable you to develop reflective skills in order to practice in partnership with patients in a diverse and changing health and social care arena to influence future healthcare provision.</text:p>
      <text:h text:style-name="Heading1" text:outline-level="1"/>
      <text:h text:style-name="Heading1" text:outline-level="1">Course Structure<text:s/></text:h>
      <text:p text:style-name="P114">The tables below provide a list of the modules that make up your course.</text:p>
      <text:p text:style-name="P115">Each module is worth a specified number of credits: in year one and two a all modules are compulsory/core enabling you to cover key subject knowledge whilst developing the skills and behaviours required as a physiotherapist. In year 3 there is an option module which will enable you to develop your own interests if selected.</text:p>
      <text:p text:style-name="P116"/>
      <text:p text:style-name="P117">Your<text:s/>learning will be led by the latest research, and modules can change periodically to reflect developments in the discipline. You can always find the most up-to-date information about your modules and who is teaching them via the information on our webpages<text:s/>and, post enrolment, via the Faculty hub.</text:p>
      <text:p text:style-name="P118">The core and compulsory modules available on your course are as follows:</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
            <text:p text:style-name="P127">Part I</text:p>
            <text:soft-page-break/>
            <text:p text:style-name="P128">The programme structure is detailed in the table below (further information is included in individual module profiles and the programme handbook). The programme is divided into study modules of 7.5 and 15 ECTS credits. <text:s/>Each credit represents approximately 25 hours of student learning so a 7.5 credit module will require 187.5 hours of student effort. <text:s/>The award of BSc (Hons) Physiotherapy with registration is obtained upon completion of a minimum of 180 ECTS credits at the appropriate levels. Successful completion of this programme provides eligibility to apply for registration with the Health and Care Professions Council (HCPC). <text:s/>It is<text:s/>a legal requirement that anyone who wishes to practice using a title protected by the Health Professions Order 2001 is on the HCPC Register. <text:s/>For more information, please see the HCPC website at: www.hcpc-uk.org.uk.</text:p>
            <text:p text:style-name="P129"/>
          </table:table-cell>
          <table:covered-table-cell/>
          <table:covered-table-cell/>
          <table:covered-table-cell/>
        </table:table-row>
        <text:soft-page-break/>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PSIO0001</text:p>
          </table:table-cell>
          <table:table-cell table:style-name="TableCell142">
            <text:p text:style-name="P143">YR1 Generic Timetabling 2024-25</text:p>
          </table:table-cell>
          <table:table-cell table:style-name="TableCell144">
            <text:p text:style-name="P145">0</text:p>
          </table:table-cell>
          <table:table-cell table:style-name="TableCell146">
            <text:p text:style-name="P147">Core</text:p>
          </table:table-cell>
        </table:table-row>
        <table:table-row table:style-name="TableRow148">
          <table:table-cell table:style-name="TableCell149">
            <text:p text:style-name="P150">HSGM1001</text:p>
          </table:table-cell>
          <table:table-cell table:style-name="TableCell151">
            <text:p text:style-name="P152">An Introduction to Professional Practice (Level 4) 2024-25</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PSIO1032</text:p>
          </table:table-cell>
          <table:table-cell table:style-name="TableCell160">
            <text:p text:style-name="P161">Applied Health Sciences for Physiotherapy 2024-25</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PSIO1028</text:p>
          </table:table-cell>
          <table:table-cell table:style-name="TableCell169">
            <text:p text:style-name="P170">Clinical Assessment and Treatment 2024-25</text:p>
          </table:table-cell>
          <table:table-cell table:style-name="TableCell171">
            <text:p text:style-name="P172">15</text:p>
          </table:table-cell>
          <table:table-cell table:style-name="TableCell173">
            <text:p text:style-name="P174">Core</text:p>
          </table:table-cell>
        </table:table-row>
        <table:table-row table:style-name="TableRow175">
          <table:table-cell table:style-name="TableCell176">
            <text:p text:style-name="P177">PSIO1029</text:p>
          </table:table-cell>
          <table:table-cell table:style-name="TableCell178">
            <text:p text:style-name="P179">Foundations of Health Sciences for Physiotherapy 2024-25</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PSIO1031</text:p>
          </table:table-cell>
          <table:table-cell table:style-name="TableCell187">
            <text:p text:style-name="P188">Human Movement and Function (FPP) 2024-25</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PSIO1033</text:p>
          </table:table-cell>
          <table:table-cell table:style-name="TableCell196">
            <text:p text:style-name="P197">Placement Experiences 2024-25</text:p>
          </table:table-cell>
          <table:table-cell table:style-name="TableCell198">
            <text:p text:style-name="P199">0</text:p>
          </table:table-cell>
          <table:table-cell table:style-name="TableCell200">
            <text:p text:style-name="P201">Core</text:p>
          </table:table-cell>
        </table:table-row>
        <table:table-row table:style-name="TableRow202">
          <table:table-cell table:style-name="TableCell203">
            <text:p text:style-name="P204">PSIO1034</text:p>
          </table:table-cell>
          <table:table-cell table:style-name="TableCell205">
            <text:p text:style-name="P206">Practice Placement 1 Physio (BSc) 2024-25</text:p>
          </table:table-cell>
          <table:table-cell table:style-name="TableCell207">
            <text:p text:style-name="P208">10</text:p>
          </table:table-cell>
          <table:table-cell table:style-name="TableCell209">
            <text:p text:style-name="P210">Core</text:p>
          </table:table-cell>
        </table:table-row>
        <table:table-row table:style-name="TableRow211">
          <table:table-cell table:style-name="TableCell212">
            <text:p text:style-name="P213">PSIO1030</text:p>
          </table:table-cell>
          <table:table-cell table:style-name="TableCell214">
            <text:p text:style-name="P215">Principles of Health Sciences for Physiotherapy 2024-25</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able:number-columns-spanned="4">
            <text:p text:style-name="P222"/>
            <text:p text:style-name="P223">Part II</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PSIO0002</text:p>
          </table:table-cell>
          <table:table-cell table:style-name="TableCell237">
            <text:p text:style-name="P238">YR2 Generic Timetabling 2025-26</text:p>
          </table:table-cell>
          <table:table-cell table:style-name="TableCell239">
            <text:p text:style-name="P240">0</text:p>
          </table:table-cell>
          <table:table-cell table:style-name="TableCell241">
            <text:p text:style-name="P242">Core</text:p>
          </table:table-cell>
        </table:table-row>
        <table:table-row table:style-name="TableRow243">
          <table:table-cell table:style-name="TableCell244">
            <text:p text:style-name="P245">PSIO2033</text:p>
          </table:table-cell>
          <table:table-cell table:style-name="TableCell246">
            <text:p text:style-name="P247">Healthy Discussions for Physiotherapy 2025-26</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PSIO2038</text:p>
          </table:table-cell>
          <table:table-cell table:style-name="TableCell255">
            <text:p text:style-name="P256">Integrated Clinical Cases 2025-26</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PSIO2036</text:p>
          </table:table-cell>
          <table:table-cell table:style-name="TableCell264">
            <text:p text:style-name="P265">Managing Clinical Cases (MSK and SCG) 2025-26</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PSIO2037</text:p>
          </table:table-cell>
          <table:table-cell table:style-name="TableCell273">
            <text:p text:style-name="P274">Managing Clinical Cases CVR and Neurological 2025-26</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SIO2034</text:p>
          </table:table-cell>
          <table:table-cell table:style-name="TableCell282">
            <text:p text:style-name="P283">Practice Placement 2 Physio (BSc) 2025-26</text:p>
          </table:table-cell>
          <table:table-cell table:style-name="TableCell284">
            <text:p text:style-name="P285">10</text:p>
          </table:table-cell>
          <table:table-cell table:style-name="TableCell286">
            <text:p text:style-name="P287">Core</text:p>
          </table:table-cell>
        </table:table-row>
        <table:table-row table:style-name="TableRow288">
          <table:table-cell table:style-name="TableCell289">
            <text:p text:style-name="P290">PSIO2035</text:p>
          </table:table-cell>
          <table:table-cell table:style-name="TableCell291">
            <text:p text:style-name="P292">Practice Placement 3 Physio (BSc) 2025-26</text:p>
          </table:table-cell>
          <table:table-cell table:style-name="TableCell293">
            <text:p text:style-name="P294">10</text:p>
          </table:table-cell>
          <table:table-cell table:style-name="TableCell295">
            <text:p text:style-name="P296">Core</text:p>
          </table:table-cell>
        </table:table-row>
        <table:table-row table:style-name="TableRow297">
          <table:table-cell table:style-name="TableCell298">
            <text:p text:style-name="P299">HPRS2034</text:p>
          </table:table-cell>
          <table:table-cell table:style-name="TableCell300">
            <text:p text:style-name="P301">Research Methods for Allied Health Professions 2025-26</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I</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PSIO0003</text:p>
          </table:table-cell>
          <table:table-cell table:style-name="TableCell323">
            <text:p text:style-name="P324">YR3 Generic Timetabling 2026-27</text:p>
          </table:table-cell>
          <table:table-cell table:style-name="TableCell325">
            <text:p text:style-name="P326">0</text:p>
          </table:table-cell>
          <table:table-cell table:style-name="TableCell327">
            <text:p text:style-name="P328">Core</text:p>
          </table:table-cell>
        </table:table-row>
        <table:table-row table:style-name="TableRow329">
          <table:table-cell table:style-name="TableCell330">
            <text:p text:style-name="P331">PSIO3047</text:p>
          </table:table-cell>
          <table:table-cell table:style-name="TableCell332">
            <text:p text:style-name="P333">Pain: theory and<text:s/>management for Physiotherapists 2026-27</text:p>
          </table:table-cell>
          <table:table-cell table:style-name="TableCell334">
            <text:p text:style-name="P335">7.5</text:p>
          </table:table-cell>
          <table:table-cell table:style-name="TableCell336">
            <text:p text:style-name="P337">Optional/Core</text:p>
          </table:table-cell>
        </table:table-row>
        <table:table-row table:style-name="TableRow338">
          <table:table-cell table:style-name="TableCell339">
            <text:p text:style-name="P340">PSIO3049</text:p>
          </table:table-cell>
          <table:table-cell table:style-name="TableCell341">
            <text:p text:style-name="P342">Professional Development 2026-27</text:p>
          </table:table-cell>
          <table:table-cell table:style-name="TableCell343">
            <text:p text:style-name="P344">7.5</text:p>
          </table:table-cell>
          <table:table-cell table:style-name="TableCell345">
            <text:p text:style-name="P346">Optional/Core</text:p>
          </table:table-cell>
        </table:table-row>
        <table:table-row table:style-name="TableRow347">
          <table:table-cell table:style-name="TableCell348">
            <text:p text:style-name="P349">PSIO3046</text:p>
          </table:table-cell>
          <table:table-cell table:style-name="TableCell350">
            <text:p text:style-name="P351">Complex Clinical Management (BSc) 2026-27</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HSGM3000</text:p>
          </table:table-cell>
          <table:table-cell table:style-name="TableCell359">
            <text:p text:style-name="P360">Influencing Innovation and Change (Level 6) 2026-27</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PSIO3044</text:p>
          </table:table-cell>
          <table:table-cell table:style-name="TableCell368">
            <text:p text:style-name="P369">Practice Placement 4 Physio (BSc) 2026-27</text:p>
          </table:table-cell>
          <table:table-cell table:style-name="TableCell370">
            <text:p text:style-name="P371">10</text:p>
          </table:table-cell>
          <table:table-cell table:style-name="TableCell372">
            <text:p text:style-name="P373">Core</text:p>
          </table:table-cell>
        </table:table-row>
        <table:table-row table:style-name="TableRow374">
          <table:table-cell table:style-name="TableCell375">
            <text:p text:style-name="P376">PSIO3045</text:p>
          </table:table-cell>
          <table:table-cell table:style-name="TableCell377">
            <text:p text:style-name="P378">Practice Placement 5 Physio (BSc) 2026-27</text:p>
          </table:table-cell>
          <table:table-cell table:style-name="TableCell379">
            <text:p text:style-name="P380">10</text:p>
          </table:table-cell>
          <table:table-cell table:style-name="TableCell381">
            <text:p text:style-name="P382">Core</text:p>
          </table:table-cell>
        </table:table-row>
        <table:table-row table:style-name="TableRow383">
          <table:table-cell table:style-name="TableCell384">
            <text:p text:style-name="P385">PSIO3048</text:p>
          </table:table-cell>
          <table:table-cell table:style-name="TableCell386">
            <text:p text:style-name="P387">Preparing for on-call 2026-27</text:p>
          </table:table-cell>
          <table:table-cell table:style-name="TableCell388">
            <text:p text:style-name="P389">7.5</text:p>
          </table:table-cell>
          <table:table-cell table:style-name="TableCell390">
            <text:p text:style-name="P391">Core</text:p>
          </table:table-cell>
        </table:table-row>
        <table:table-row table:style-name="TableRow392">
          <table:table-cell table:style-name="TableCell393">
            <text:p text:style-name="P394">HSGM3001</text:p>
          </table:table-cell>
          <table:table-cell table:style-name="TableCell395">
            <text:p text:style-name="P396">Research Project for AHPs 2026-27</text:p>
          </table:table-cell>
          <table:table-cell table:style-name="TableCell397">
            <text:p text:style-name="P398">15</text:p>
          </table:table-cell>
          <table:table-cell table:style-name="TableCell399">
            <text:p text:style-name="P400">Core</text:p>
          </table:table-cell>
        </table:table-row>
      </table:table>
      <text:h text:style-name="P401" text:outline-level="3">Learning and Teaching</text:h>
      <text:p text:style-name="P402">Your<text:s/>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4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4">Full information about contact hours is provided in individual module information.</text:p>
      <text:p text:style-name="P405">Should you wish to revisit this following enrolment, these indications have been located in a permanent resource. <text:s/>This can be accessed<text:s/><text:bookmark-start text:name="_Hlk67919702"/>at any time via the link below:<text:bookmark-end text:name="_Hlk67919702"/></text:p>
      <text:p text:style-name="P4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07" text:outline-level="3">How we'll assess you</text:h>
      <text:p text:style-name="P4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0">The information available on our website gives an indication of the assessment methods used on your course, at each level of your<text:s/>course. <text:s/></text:p>
      <text:p text:style-name="P4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12" text:outline-level="2">Staff involved in delivering the different elements of the course</text:h>
      <text:p text:style-name="P4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15" text:outline-level="3">What your fees pay for</text:h>
      <text:p text:style-name="P416">Your tuition fees pay for the full cost of tuition and standard exams.</text:p>
      <text:h text:style-name="P417" text:outline-level="3">Extra costs you may experience</text:h>
      <text:p text:style-name="P418">Accommodation and living costs, such as travel and food, are not included in your tuition fees. There may also be extra costs for retake and professional exams.</text:p>
      <text:soft-page-break/>
      <text:p text:style-name="P4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21" text:outline-level="3">The following course-related costs are not included in your fees:</text:h>
      <table:table table:style-name="Table422">
        <table:table-columns>
          <table:table-column table:style-name="TableColumn423"/>
          <table:table-column table:style-name="TableColumn424"/>
        </table:table-columns>
        <table:table-row table:style-name="TableRow425">
          <table:table-cell table:style-name="TableCell426">
            <text:p text:style-name="P427">Type</text:p>
          </table:table-cell>
          <table:table-cell table:style-name="TableCell428">
            <text:p text:style-name="P429">Details</text:p>
          </table:table-cell>
        </table:table-row>
        <table:table-row table:style-name="TableRow430">
          <table:table-cell table:style-name="TableCell431">
            <text:p text:style-name="P432">Calculators</text:p>
          </table:table-cell>
          <table:table-cell table:style-name="TableCell433">
            <text:p text:style-name="P434"><text:span text:style-name="T4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36">https://www.southampton.ac.uk/studentadmin/assessmen</text:span><text:span text:style-name="T437">t/assess-overview/exam-regulations.page</text:span></text:a><text:span text:style-name="T438"><text:s/></text:span></text:p>
          </table:table-cell>
        </table:table-row>
        <table:table-row table:style-name="TableRow439">
          <table:table-cell table:style-name="TableCell440">
            <text:p text:style-name="P441">Stationery</text:p>
          </table:table-cell>
          <table:table-cell table:style-name="TableCell442">
            <text:p text:style-name="P443">You will be expected to provide your own day-to-day stationery items, e.g. pens, pencils, notebooks, etc. Any specialist stationery items that you may need will be specified in the relevant module profile.<text:s/></text:p>
          </table:table-cell>
        </table:table-row>
        <table:table-row table:style-name="TableRow444">
          <table:table-cell table:style-name="TableCell445">
            <text:p text:style-name="P446">Textbooks</text:p>
          </table:table-cell>
          <table:table-cell table:style-name="TableCell447">
            <text:p text:style-name="P448"><text:span text:style-name="T449">Where a module specifies essential texts, the Library will identify the optimal option(s) to support the module via the course Reading List. <text:s/>This may include e-books (ideally with unlimited concurrent usa</text:span><text:span text:style-name="T450">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1">suggest a book</text:span></text:a><text:span text:style-name="T452">', borrow an additional copy via our<text:s/></text:span><text:a xlink:href="https://www-lib.soton.ac.uk/uhtbin/cgisirsi/x/0/0/57/1/446/X/BLASTOFF?user_id=WEBSERVER" office:target-frame-name="_top" xlink:show="replace"><text:span text:style-name="T453">inter-library-loans ser</text:span><text:span text:style-name="T454">vice</text:span></text:a><text:span text:style-name="T455"><text:s/>or you may prefer to buy your own copies for high demand titles.</text:span></text:p>
          </table:table-cell>
        </table:table-row>
        <table:table-row table:style-name="TableRow456">
          <table:table-cell table:style-name="TableCell457">
            <text:p text:style-name="P458">Printing</text:p>
          </table:table-cell>
          <table:table-cell table:style-name="TableCell459">
            <text:p text:style-name="P460"><text:span text:style-name="T461">In most cases, written coursework such as essays and projects are submitted online. However it may be necessary to submit a hard copy of<text:s/></text:span><text:span text:style-name="T462">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63">https://www.southampton.ac.uk/isolutions/students/printing</text:span></text:a><text:span text:style-name="T464">.<text:s/></text:span></text:p>
          </table:table-cell>
        </table:table-row>
        <table:table-row table:style-name="TableRow465">
          <table:table-cell table:style-name="TableCell466">
            <text:p text:style-name="P467">Accommodation and Travel</text:p>
          </table:table-cell>
          <table:table-cell table:style-name="TableCell468">
            <text:p text:style-name="P469">This programme involves mandatory placements in all<text:s/>years. <text:s/>The placements are organised by the University and will take place with regional healthcare providers; as such students will need to travel to placements/arrange accommodation.</text:p>
          </table:table-cell>
        </table:table-row>
        <table:table-row table:style-name="TableRow470">
          <table:table-cell table:style-name="TableCell471">
            <text:p text:style-name="P472">Clothing</text:p>
          </table:table-cell>
          <table:table-cell table:style-name="TableCell473">
            <text:p text:style-name="P474">Lab Coats:<text:line-break/>You will need provide yourselves with laboratory coat for use in the Centre for learning Anatomical Sciences. <text:s/>These can be purchased from any source.</text:p>
          </table:table-cell>
        </table:table-row>
        <table:table-row table:style-name="TableRow475">
          <table:table-cell table:style-name="TableCell476">
            <text:p text:style-name="P477">Conference expenses</text:p>
          </table:table-cell>
          <table:table-cell table:style-name="TableCell478">
            <text:p text:style-name="P479">Conference attendance is not normally expected as part of the Physiotherapy programme. <text:s/>If you decide to attend conferences then you will normally be expected to cover the cost of accommodation, travel and admission.</text:p>
          </table:table-cell>
        </table:table-row>
        <table:table-row table:style-name="TableRow480">
          <table:table-cell table:style-name="TableCell481">
            <text:p text:style-name="P482">Equipment and Materials</text:p>
          </table:table-cell>
          <table:table-cell table:style-name="TableCell483">
            <text:p text:style-name="P484">Medical Equipment and Materials: Fobwatch; stethoscopes:<text:line-break/>A number of essential items for use in practical sessions will be provided to you e.g.: goniometers; tape measures; electrotherapy consumables; examination gloves; plastic aprons.<text:s/><text:line-break/><text:soft-page-break/><text:line-break/>However you will need provide yourselves with a fobwatch; stethoscope (advice will be given at the appropriate time regarding which models) for use in the practical<text:s/>classes and whilst on clinical placement.</text:p>
          </table:table-cell>
        </table:table-row>
        <text:soft-page-break/>
        <table:table-row table:style-name="TableRow485">
          <table:table-cell table:style-name="TableCell486">
            <text:p text:style-name="P487">Insurance</text:p>
          </table:table-cell>
          <table:table-cell table:style-name="TableCell488">
            <text:p text:style-name="P489">This programme involves mandatory placements in all years. <text:s/>Insurance for students on placement and the necessary immunisation/vaccination is provided by the University.</text:p>
          </table:table-cell>
        </table:table-row>
        <table:table-row table:style-name="TableRow490">
          <table:table-cell table:style-name="TableCell491">
            <text:p text:style-name="P492">Laboratory Equipment and Materials</text:p>
          </table:table-cell>
          <table:table-cell table:style-name="TableCell493">
            <text:p text:style-name="P494">A number of essential items for use in the Centre for learning Anatomical Sciences will be provided to you e.g.: safety goggles; examination gloves; plastic aprons.</text:p>
          </table:table-cell>
        </table:table-row>
        <table:table-row table:style-name="TableRow495">
          <table:table-cell table:style-name="TableCell496">
            <text:p text:style-name="P497">Optional Visits (e.g. museums, galleries)</text:p>
          </table:table-cell>
          <table:table-cell table:style-name="TableCell498">
            <text:p text:style-name="P499">Some Physiotherapy modules may include<text:s/>optional visits to specialist healthcare facilities, etc. <text:s/>You will normally be expected to cover the cost of travel and admission, unless otherwise specified in the module profile.</text:p>
          </table:table-cell>
        </table:table-row>
        <table:table-row table:style-name="TableRow500">
          <table:table-cell table:style-name="TableCell501">
            <text:p text:style-name="P502">Paying for immunisation and vaccination costs before being allowed to attend placements</text:p>
          </table:table-cell>
          <table:table-cell table:style-name="TableCell503">
            <text:p text:style-name="P504">This programme involves mandatory placements in all years. <text:s/>Insurance for students on placement and the necessary immunisation/vaccination is provided by the University.</text:p>
          </table:table-cell>
        </table:table-row>
        <table:table-row table:style-name="TableRow505">
          <table:table-cell table:style-name="TableCell506">
            <text:p text:style-name="P507">Placements (including Study Abroad Programmes)</text:p>
          </table:table-cell>
          <table:table-cell table:style-name="TableCell508">
            <text:p text:style-name="P509">If you have been<text:s/>approved to participate in an Erasmus+ Study/Work Placement you will automatically qualify for an Erasmus+ grant and details of this will be sent to you as part of the application process. <text:s/>Students who participate in the Erasmus+ scheme can benefit from an EU-funded grant. It is not intended to be a maintenance grant but rather a contribution towards the extra costs associated with studying abroad. <text:s/>The International Office will calculate your grant for you once you have given them the dates of your placement. You will be sent an Erasmus Grant Agreement confirming the amount of your grant and conditions of participation. <text:s/><text:line-break/><text:line-break/>Students who participate in the Erasmus+ scheme can benefit from insurance that is provided by the university.</text:p>
          </table:table-cell>
        </table:table-row>
        <table:table-row table:style-name="TableRow510">
          <table:table-cell table:style-name="TableCell511">
            <text:p text:style-name="P512">Travel Costs for placements</text:p>
          </table:table-cell>
          <table:table-cell table:style-name="TableCell513">
            <text:p text:style-name="P514">This programme involves mandatory placements in all years. <text:s/>The placements are organised by the University and will take place with regional healthcare providers; as such students will need to travel to placements/arrange accommodation. <text:s/>From August 2017, new students in England who pursue a career in Nursing, Midwifery and most Allied Health Professional (AHP) pre-registration courses will have access to the standard student support package of tuition fee loans and support for living costs, instead of<text:s/>receiving an NHS bursary. <text:s/>Students who are on an eligible programme may be entitled to claim travel and accommodation expenses incurred over and above daily travel costs to the University. <text:s/>The costs must be related to essential practice placements.</text:p>
          </table:table-cell>
        </table:table-row>
      </table:table>
      <text:soft-page-break/>
      <text:h text:style-name="P515" text:outline-level="3">Bursaries, scholarships and other funding</text:h>
      <text:p text:style-name="P516">We award scholarships and grants for travel, academic excellence, or to students from underrepresented backgrounds.</text:p>
      <text:p text:style-name="P517">You may be able to get a University of Southampton bursary to help with your living costs.</text:p>
      <text:p text:style-name="P518">If you are<text:s/>a care leaver or estranged from your parents, you may be able to get a specific bursary.</text:p>
      <text:p text:style-name="P519">You may be able to get a scholarship or grant that's linked to your chosen subject area.</text:p>
      <text:h text:style-name="P520" text:outline-level="3">Financial Support</text:h>
      <text:p text:style-name="P521">The Student Services Centre offers support and advice<text:s/>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2">https://www.southampton.ac.uk/studentservices/money-matters/student-support-fund/index.page</text:span></text:a></text:p>
      <text:h text:style-name="P523" text:outline-level="2">Academic support</text:h>
      <text:p text:style-name="P524"><text:span text:style-name="T525">The Student Support Hub is your first point of<text:s/></text:span><text:span text:style-name="T526">contact when it comes to seeking support. The team will answer your questions or concerns about your wellbeing, fees and funding, accommodation and visas. The<text:s/></text:span><text:span text:style-name="T527">team will help make sure you receive the support you need, guiding you to further support service</text:span><text:span text:style-name="T528">s where required. You can find more information about student support via our webpages: </text:span></text:p>
      <text:p text:style-name="P529"><text:a xlink:href="https://www.southampton.ac.uk/studentservices/index.page" office:target-frame-name="_top" xlink:show="replace"><text:span text:style-name="T530">https://www.southampton.ac.uk/studentservices/index.page</text:span></text:a></text:p>
      <text:p text:style-name="P5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33">As a research-led University,<text:s/>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text:s/>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6-06T10:19:00Z</meta:creation-date>
    <dc:date>2024-06-13T11:23: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6" meta:word-count="4226" meta:character-count="28263" meta:row-count="200" meta:non-whitespace-character-count="24093"/>
  </office:meta>
</office:document-meta>
</file>