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2%"/>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P304" style:parent-style-name="Normal" style:family="paragraph">
      <style:paragraph-properties fo:line-height="150%"/>
    </style:style>
    <style:style style:name="P305" style:parent-style-name="Heading3" style:family="paragraph">
      <style:paragraph-properties fo:line-height="150%"/>
    </style:style>
    <style:style style:name="P306" style:parent-style-name="Normal"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margin-top="0.0833in" fo:margin-bottom="0.0833in"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Heading3"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Normal" style:family="paragraph">
      <style:paragraph-properties fo:line-height="150%"/>
    </style:style>
    <style:style style:name="P316" style:parent-style-name="Heading2"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Heading3" style:family="paragraph">
      <style:paragraph-properties fo:line-height="150%"/>
    </style:style>
    <style:style style:name="P320" style:parent-style-name="Normal" style:family="paragraph">
      <style:paragraph-properties fo:margin-bottom="0in" fo:line-height="150%"/>
    </style:style>
    <style:style style:name="T321" style:parent-style-name="DefaultParagraphFont" style:family="text">
      <style:text-properties style:font-size-complex="9pt"/>
    </style:style>
    <style:style style:name="P322" style:parent-style-name="Heading3" style:family="paragraph">
      <style:paragraph-properties fo:line-height="150%"/>
    </style:style>
    <style:style style:name="P323" style:parent-style-name="Normal" style:family="paragraph">
      <style:paragraph-properties fo:line-height="150%"/>
      <style:text-properties style:font-size-complex="9pt"/>
    </style:style>
    <style:style style:name="P324" style:parent-style-name="Normal" style:family="paragraph">
      <style:paragraph-properties fo:line-height="150%"/>
      <style:text-properties style:font-size-complex="9pt"/>
    </style:style>
    <style:style style:name="P325" style:parent-style-name="Normal" style:family="paragraph">
      <style:paragraph-properties fo:line-height="150%"/>
    </style:style>
    <style:style style:name="P326" style:parent-style-name="Heading3" style:family="paragraph">
      <style:paragraph-properties fo:line-height="150%"/>
    </style:style>
    <style:style style:name="TableColumn328" style:family="table-column">
      <style:table-column-properties style:column-width="1.8472in" style:use-optimal-column-width="false"/>
    </style:style>
    <style:style style:name="TableColumn329" style:family="table-column">
      <style:table-column-properties style:column-width="4.9215in" style:use-optimal-column-width="false"/>
    </style:style>
    <style:style style:name="Table327" style:family="table">
      <style:table-properties style:width="6.7687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Normal" style:family="paragraph">
      <style:paragraph-properties fo:line-height="150%"/>
      <style:text-properties fo:font-weight="bold" style:font-weight-asian="bold" style:font-size-complex="9pt"/>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line-height="150%"/>
      <style:text-properties fo:font-weight="bold" style:font-weight-asian="bold"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50%"/>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50%"/>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50%"/>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Hyperlink" style:family="text">
      <style:text-properties style:font-size-complex="9pt"/>
    </style:style>
    <style:style style:name="T361" style:parent-style-name="DefaultParagraphFont" style:family="text">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Hyperlink" style:family="text">
      <style:text-properties style:font-size-complex="9pt"/>
    </style:style>
    <style:style style:name="T371" style:parent-style-name="DefaultParagraphFont" style:family="text">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text-properties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size-complex="9pt"/>
    </style:style>
    <style:style style:name="P417" style:parent-style-name="Heading3" style:family="paragraph">
      <style:paragraph-properties fo:line-height="150%"/>
    </style:style>
    <style:style style:name="P418" style:parent-style-name="Normal" style:family="paragraph">
      <style:paragraph-properties fo:line-height="150%"/>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Normal" style:family="paragraph">
      <style:paragraph-properties fo:line-height="150%"/>
    </style:style>
    <style:style style:name="P422" style:parent-style-name="Heading3" style:family="paragraph">
      <style:paragraph-properties fo:line-height="150%"/>
    </style:style>
    <style:style style:name="P423" style:parent-style-name="Normal" style:family="paragraph">
      <style:paragraph-properties fo:line-height="150%"/>
    </style:style>
    <style:style style:name="T424" style:parent-style-name="Hyperlink" style:family="text">
      <style:text-properties style:font-size-complex="9pt"/>
    </style:style>
    <style:style style:name="T425" style:parent-style-name="Hyperlink" style:family="text">
      <style:text-properties style:font-size-complex="9pt"/>
    </style:style>
    <style:style style:name="P426" style:parent-style-name="Heading2" style:family="paragraph">
      <style:paragraph-properties fo:line-height="150%"/>
    </style:style>
    <style:style style:name="P427" style:parent-style-name="Normal" style:family="paragraph">
      <style:paragraph-properties fo:line-height="150%"/>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T430" style:parent-style-name="DefaultParagraphFont" style:family="text">
      <style:text-properties style:font-size-complex="9pt" fo:background-color="#FFFFFF"/>
    </style:style>
    <style:style style:name="P431" style:parent-style-name="Normal" style:family="paragraph">
      <style:paragraph-properties fo:line-height="150%"/>
    </style:style>
    <style:style style:name="T432" style:parent-style-name="Hyperlink" style:family="text">
      <style:text-properties style:font-size-complex="9pt" fo:background-color="#FFFFFF"/>
    </style:style>
    <style:style style:name="P433" style:parent-style-name="Normal"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office:automatic-styles>
  <office:body>
    <office:text text:use-soft-page-breaks="true">
      <text:h text:style-name="P1" text:outline-level="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Cardiac Physiology (Healthcare Science) (2024-25)</text:p>
          </table:table-cell>
        </table:table-row>
        <table:table-row table:style-name="TableRow12">
          <table:table-cell table:style-name="TableCell13">
            <text:p text:style-name="P14">Pathways</text:p>
          </table:table-cell>
          <table:table-cell table:style-name="TableCell15">
            <text:p text:style-name="P16"/>
          </table:table-cell>
        </table:table-row>
        <table:table-row table:style-name="TableRow17">
          <table:table-cell table:style-name="TableCell18">
            <text:p text:style-name="P19"><text:bookmark-start text:name="_Hlk71530178"/>Course Code</text:p>
          </table:table-cell>
          <table:table-cell table:style-name="TableCell20">
            <text:p text:style-name="P21">8320</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Bachelor of Science with Honours (BSc (Hons))</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text:s/>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National School of Healthcare Sciences (NSHCS)</text:p>
            <text:p text:style-name="P50"><text:span text:style-name="T51">Registration Council for Clinical Physiologists (RCCP)</text:span></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can be found on<text:s/>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3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This BSc (Hons)<text:s/>Cardiac Physiology (Healthcare Science) programme is a three year course which, upon successful completion, entitles you to apply for registration with the Academy of Healthcare Science (AHCS).<text:line-break/><text:line-break/>Cardiac physiology is concerned with heart structure and function, and throughout your study you will learn how to diagnose, quantify and treat a spectrum of cardiac related pathologies thanks to our state of the art cardiac clinical skills facilities, highly respected academics, specialist cardiac physiologists and<text:s/>clinical placements in acute NHS Hospitals. <text:s/>You will gain experience in using medical equipment to perform a range of diagnostic tests and procedures, initially in our dedicated clinical skills facility and then out on placement in an NHS Hospital. <text:s/>Supported by lectures, seminars and visits to dissection rooms, cardiac theatres, you will develop an in depth theoretical understanding covering topics such as anatomy &amp; physiology, pathology, <text:s/>scientific and research skills.<text:s/><text:line-break/><text:line-break/>During the first year of this BSc Cardiac Physiology degree course you will study both cardiac physiology and<text:s/><text:soft-page-break/>respiratory &amp; sleep physiology before specialising in cardiac physiology in your second and third years. <text:s/>In all three years you will attend clinical placement.</text:p>
      <text:h text:style-name="P79" text:outline-level="3">Aims of the Course</text:h>
      <text:p text:style-name="P80"/>
      <text:p text:style-name="P81">The main aims of the programme are to:<text:line-break/><text:line-break/>•Provide you with the knowledge, skills and attitudes to equip you for a career in cardiac physiology<text:line-break/>•Develop your understanding of the application of physiological science across cardiovascular and respiratory<text:s/>&amp; sleep science so that you are able to work safely and effectively within these environments<text:s/><text:line-break/>•Recognise the principles and properties of the measurement techniques that underpin investigations in cardiology and respiratory &amp; sleep science<text:line-break/>•Develop your competence in applying professional skills to the autonomous practice of cardiac physiology<text:line-break/>•Develop key, transferable skills for general use in graduate employment to enable you to become a provider of quality care for users of health services<text:line-break/>•Develop critical and analytical competence so that you become a user and/or creator of research evidence to improve health care and its outcomes<text:s/><text:line-break/>•Provide opportunities for you to learn with and from other healthcare professionals so that you develop competence in inter-professional practice to meet the needs of service users<text:line-break/>•Provide you with the enthusiasm and capacity for life-long learning<text:s/><text:line-break/>•Provide a responsive, nationally accredited, curriculum that acknowledges the need to work within a diverse and changing health and social care environment<text:line-break/>•Provide a stimulating educational programme which fulfils the University criteria for the award of an honours degree.</text:p>
      <text:h text:style-name="Heading1" text:outline-level="1">Course Structure<text:s/></text:h>
      <text:p text:style-name="P82">The tables below provide a list of the modules that make up your course.</text:p>
      <text:p text:style-name="P83">Each module is<text:s/>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Your learning will be led by the latest research,<text:s/><text:bookmark-end text:name="_Hlk70087150"/>and modules can change periodically to reflect developments in the discipline. You can always find the<text:s/>most up-to-date information about your modules and who is teaching them via the information on our webpages and, post enrolment, via the Faculty hub.</text:p>
      <text:p text:style-name="P87">If we have insufficient numbers of students interested in an option module, it may not be offered. <text:s/>If an<text:s/>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soft-page-break/>
            <text:p text:style-name="P97"><text:span text:style-name="T98"><text:s/>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The programme is 3 years long and incorporates 1875<text:s/>hours (50 weeks) of clinical practice in accordance with the requirements of NSHCS.<text:s/><text:line-break/><text:line-break/>All students are recruited into the cardiac specialism. The first year of the 3 year programme (Level 4) is generic to both cardiac physiology and the respiratory &amp; sleep physiology. It provides an introduction to modern healthcare practice and deals with the scientific basis of healthcare, including anatomy, physiology and pathology modules, and modules which introduce basic diagnostic tests and the underpinning theory.<text:s/>During the year you will develop technical expertise in using devices in the dedicated skills facility and then, at the end of the academic year, undertake formal clinical placement leading to a total of ten weeks practice.<text:s/><text:line-break/><text:line-break/>Starting in the second year (Level 5) you will follow the specialist cardiac pathway, studying modules dedicated to this area of practice. Second year modules are concerned with the application of basic sciences to real-life health scenarios and to learning about more advanced diagnostic techniques for practice in cardiac physiology. Other modules undertaken include signal processing and public health that enhance the context of your clinical knowledge. You will study research methods focusing on both quantitative and qualitative approaches. After the Easter vacation, you commence a formal 12-week clinical placement.<text:line-break/><text:line-break/>The final year of the programme (Level 6) prepares you for autonomous practice in modern health care settings: It requires a focus on the application of cardiac physiology<text:s/>to patient care. It also requires a concentration on ethical, reflective professional practice and the skills necessary to undertake clinical research. All knowledge and skills acquired during the programme are put into practice in the final, formal clinical placement (20 weeks). Whilst on this final placement, you will undertake a research project, linked to your specialism, which will provide the basis for your final assessment submission.<text:line-break/><text:line-break/>The award of the degree of BSc (with Honours) is attained by following a 3 year route which comprises a 120 week programme and completion of a minimum of 180 European Credit Transfer Scheme (ECTS) points at the appropriate levels (this is equivalent to 360 points in the UK Credit Accumulation and Transfer Scheme). The 3<text:s/>year route is studied over 3 full academic years.<text:s/><text:line-break/><text:line-break/>The 3 year programme is undertaken at National Qualifications Framework (NQF) academic levels 4, 5 and 6, corresponding to years 1, 2 and 3 and the University’s Part 1, 2 and 3. Completion of each level<text:s/>accrues a minimum of 60 ECTS credits at the respective level. The 3 year route is normally completed in 3 years and the maximum allowed period of registration is normally 6 years inclusive of any periods of suspension. On the 3 year route students are required to be available for 5 days per week with a mixture of directed and self-directed study. The programme is divided into study modules which each carry credit. All modules are core/mandatory to the programme in accordance with professional regulations.<text:s/><text:line-break/><text:line-break/>Multi-professional learning is a strength of the University of Southampton and students from several different disciplines (including: audiology; healthcare science; midwifery; nursing; occupational therapy; physiotherapy; podiatry) have opportunities to<text:s/>undertake shared learning in several modules throughout the programme. The balance of the programme is 60% academic time and 40% practice placement designed so that on completion of the programme, students are ready for employment as cardiac physiologists.<text:s/>The<text:s/><text:soft-page-break/>amount of work-based learning (40 weeks) is determined by the requirements of the professional bodies (DoH, 2010, Modernising Scientific Careers Programme, London: TSO)</text:p>
            <text:p text:style-name="P104"/>
          </table:table-cell>
          <table:covered-table-cell/>
          <table:covered-table-cell/>
          <table:covered-table-cell/>
        </table:table-row>
        <text:soft-page-break/>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HPRS1036</text:p>
          </table:table-cell>
          <table:table-cell table:style-name="TableCell117">
            <text:p text:style-name="P118">Work-Based Training 1 2024-25</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HSGM1001</text:p>
          </table:table-cell>
          <table:table-cell table:style-name="TableCell126">
            <text:p text:style-name="P127">An Introduction to Professional Practice (Level 4) 2024-25</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HPRS1033</text:p>
          </table:table-cell>
          <table:table-cell table:style-name="TableCell135">
            <text:p text:style-name="P136">Applied Health Sciences for Cardiac Physiology 2024-25</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HPRS1031</text:p>
          </table:table-cell>
          <table:table-cell table:style-name="TableCell144">
            <text:p text:style-name="P145">Foundations of Healthcare Science 2024-25</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HPRS1032</text:p>
          </table:table-cell>
          <table:table-cell table:style-name="TableCell153">
            <text:p text:style-name="P154">Principles of Health<text:s/>Sciences for Cardiac Physiology 2024-25</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HPRS1034</text:p>
          </table:table-cell>
          <table:table-cell table:style-name="TableCell162">
            <text:p text:style-name="P163">Scientific Basis of Cardiovascular/Respiratory and Sleep Science (part 1) 2024-25</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HPRS1035</text:p>
          </table:table-cell>
          <table:table-cell table:style-name="TableCell171">
            <text:p text:style-name="P172">Scientific Basis of Cardiovascular/Respiratory and Sleep Science (part 2) 2024-25</text:p>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I</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HPRS2030</text:p>
          </table:table-cell>
          <table:table-cell table:style-name="TableCell194">
            <text:p text:style-name="P195">Instrumentation, Signal Processing and Imaging 2025-26</text:p>
          </table:table-cell>
          <table:table-cell table:style-name="TableCell196">
            <text:p text:style-name="P197">15</text:p>
          </table:table-cell>
          <table:table-cell table:style-name="TableCell198">
            <text:p text:style-name="P199">Core</text:p>
          </table:table-cell>
        </table:table-row>
        <table:table-row table:style-name="TableRow200">
          <table:table-cell table:style-name="TableCell201">
            <text:p text:style-name="P202">HPRS2027</text:p>
          </table:table-cell>
          <table:table-cell table:style-name="TableCell203">
            <text:p text:style-name="P204">Non-Invasive Cardiac Physiology 2025-26</text:p>
          </table:table-cell>
          <table:table-cell table:style-name="TableCell205">
            <text:p text:style-name="P206">15</text:p>
          </table:table-cell>
          <table:table-cell table:style-name="TableCell207">
            <text:p text:style-name="P208">Core</text:p>
          </table:table-cell>
        </table:table-row>
        <table:table-row table:style-name="TableRow209">
          <table:table-cell table:style-name="TableCell210">
            <text:p text:style-name="P211">HPRS2031</text:p>
          </table:table-cell>
          <table:table-cell table:style-name="TableCell212">
            <text:p text:style-name="P213">Public health aspects of Cardiac Disease 2025-26</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ext:p text:style-name="P220">HPRS2035</text:p>
          </table:table-cell>
          <table:table-cell table:style-name="TableCell221">
            <text:p text:style-name="P222">Research Methods for Cardiac Physiology 2025-26</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HPRS2032</text:p>
          </table:table-cell>
          <table:table-cell table:style-name="TableCell230">
            <text:p text:style-name="P231">Work based Training 2 Cardiac Physiology (Specialist Skills) 2025-26</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HPRS2033</text:p>
          </table:table-cell>
          <table:table-cell table:style-name="TableCell239">
            <text:p text:style-name="P240">Work-based Training 2 Cardiac Physiology (Clinical Portfolio) 2025-26</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able:number-columns-spanned="4">
            <text:p text:style-name="P247"/>
            <text:p text:style-name="P248">Part III</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HSGM3000</text:p>
          </table:table-cell>
          <table:table-cell table:style-name="TableCell262">
            <text:p text:style-name="P263">Influencing Innovation and Change (Level 6) 2026-27</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HPRS3025</text:p>
          </table:table-cell>
          <table:table-cell table:style-name="TableCell271">
            <text:p text:style-name="P272">Invasive Cardiac Physiology 2026-27</text:p>
          </table:table-cell>
          <table:table-cell table:style-name="TableCell273">
            <text:p text:style-name="P274">15</text:p>
          </table:table-cell>
          <table:table-cell table:style-name="TableCell275">
            <text:p text:style-name="P276">Core</text:p>
          </table:table-cell>
        </table:table-row>
        <table:table-row table:style-name="TableRow277">
          <table:table-cell table:style-name="TableCell278">
            <text:p text:style-name="P279">HPRS3028</text:p>
          </table:table-cell>
          <table:table-cell table:style-name="TableCell280">
            <text:p text:style-name="P281">Research Project 2026-27</text:p>
          </table:table-cell>
          <table:table-cell table:style-name="TableCell282">
            <text:p text:style-name="P283">15</text:p>
          </table:table-cell>
          <table:table-cell table:style-name="TableCell284">
            <text:p text:style-name="P285">Core</text:p>
          </table:table-cell>
        </table:table-row>
        <table:table-row table:style-name="TableRow286">
          <table:table-cell table:style-name="TableCell287">
            <text:p text:style-name="P288">HPRS3027</text:p>
          </table:table-cell>
          <table:table-cell table:style-name="TableCell289">
            <text:p text:style-name="P290">Work Based Training 3 Cardiac Physiology<text:s/>(Clinical Portfolio) 2026-27</text:p>
          </table:table-cell>
          <table:table-cell table:style-name="TableCell291">
            <text:p text:style-name="P292">15</text:p>
          </table:table-cell>
          <table:table-cell table:style-name="TableCell293">
            <text:p text:style-name="P294">Core</text:p>
          </table:table-cell>
        </table:table-row>
        <table:table-row table:style-name="TableRow295">
          <table:table-cell table:style-name="TableCell296">
            <text:p text:style-name="P297">HPRS3026</text:p>
          </table:table-cell>
          <table:table-cell table:style-name="TableCell298">
            <text:p text:style-name="P299">Work-based Training 3 Cardiac Physiology (Specialist Skills) 2026-27</text:p>
          </table:table-cell>
          <table:table-cell table:style-name="TableCell300">
            <text:p text:style-name="P301">7.5</text:p>
          </table:table-cell>
          <table:table-cell table:style-name="TableCell302">
            <text:p text:style-name="P303">Core</text:p>
          </table:table-cell>
        </table:table-row>
      </table:table>
      <text:p text:style-name="P304"/>
      <text:h text:style-name="P305" text:outline-level="3">Learning and Teaching</text:h>
      <text:p text:style-name="P306">Your overall workload consists of class contact hours, independent learning, and assessment<text:s/>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8">Full information about contact hours is provided in individual module information.</text:p>
      <text:p text:style-name="P309">Should you wish to revisit this following enrolment, these indications have been located in a permanent resource. <text:s/>This can be accessed<text:s/><text:bookmark-start text:name="_Hlk67919702"/>at any time via the link below:<text:bookmark-end text:name="_Hlk67919702"/></text:p>
      <text:p text:style-name="P310"><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311" text:outline-level="3">How we'll assess you</text:h>
      <text:p text:style-name="P312">Summative assessment(s) usually take place at the end of each module, although some<text:s/>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3">Each module normally contains at least one piece of practice or formative assessment for which you receive feedback. Formative assessments are developmental and any results do not count towards your module mark, but they<text:s/>are an important part of your learning.</text:p>
      <text:p text:style-name="P314">The information available on our website gives an indication of the assessment methods used on your course, at each level of your course. <text:s/></text:p>
      <text:p text:style-name="P315">Should you wish to revisit this following enrolment, these indications have<text:s/>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ext:span><text:span text:style-name="Hyperlink">taryInformation/SitePages/Assessment.aspx</text:span></text:a></text:p>
      <text:h text:style-name="P316" text:outline-level="2">Staff involved in delivering the different elements of the course</text:h>
      <text:p text:style-name="P31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18">Postgraduate research students who have undertaken appropriate training may also<text:s/>contribute to the teaching of seminars if their research specialism is directly related to the topic of the module and may also be involved in practical classes, project work and field trips. <text:s/>All contributions will be carried out under the supervision of<text:s/>the module leader.<text:s/></text:p>
      <text:h text:style-name="Heading1" text:outline-level="1">Fees</text:h>
      <text:h text:style-name="P319" text:outline-level="3">What your fees pay for</text:h>
      <text:p text:style-name="P320">Your tuition fees pay for the full cost of tuition and standard exams<text:span text:style-name="T321">.</text:span></text:p>
      <text:h text:style-name="P322" text:outline-level="3">Extra costs you may experience</text:h>
      <text:p text:style-name="P323">Accommodation and living costs, such as travel and food, are not included in your tuition fees. There may<text:s/>also be extra costs for retake and professional exams.</text:p>
      <text:p text:style-name="P324">Depending on the nature of your course, you may be able to choose modules which may have additional costs, such as field studies, travel overseas or industrial placements which will change the<text:s/>overall cost of your course. Details of these costs can be found in module information.<text:s/></text:p>
      <text:p text:style-name="P32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26" text:outline-level="3">The following course-related costs are not included in your fees:</text:h>
      <table:table table:style-name="Table327">
        <table:table-columns>
          <table:table-column table:style-name="TableColumn328"/>
          <table:table-column table:style-name="TableColumn329"/>
        </table:table-columns>
        <table:table-row table:style-name="TableRow330">
          <table:table-cell table:style-name="TableCell331">
            <text:p text:style-name="P332">Type</text:p>
          </table:table-cell>
          <table:table-cell table:style-name="TableCell333">
            <text:p text:style-name="P334">Details</text:p>
          </table:table-cell>
        </table:table-row>
        <text:soft-page-break/>
        <table:table-row table:style-name="TableRow335">
          <table:table-cell table:style-name="TableCell336">
            <text:p text:style-name="P337">Calculators</text:p>
          </table:table-cell>
          <table:table-cell table:style-name="TableCell338">
            <text:p text:style-name="P339"><text:span text:style-name="T340">Where a calculator is required, all Casio<text:s/></text:span><text:span text:style-name="T341">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42">https://www.southampton.ac.uk/studentadmin/assessment/assess-overview/exam-regulations.page</text:span></text:a><text:span text:style-name="T343"><text:s/></text:span></text:p>
          </table:table-cell>
        </table:table-row>
        <table:table-row table:style-name="TableRow344">
          <table:table-cell table:style-name="TableCell345">
            <text:p text:style-name="P346">Stationery</text:p>
          </table:table-cell>
          <table:table-cell table:style-name="TableCell347">
            <text:p text:style-name="P348">You will be expected to provide your own day-to-day stationery items, e.g. pens, pencils, notebooks, etc. Any specialist stationery items that you may need will be specified in the relevant module profile.<text:s/></text:p>
          </table:table-cell>
        </table:table-row>
        <table:table-row table:style-name="TableRow349">
          <table:table-cell table:style-name="TableCell350">
            <text:p text:style-name="P351">Textbooks</text:p>
          </table:table-cell>
          <table:table-cell table:style-name="TableCell352">
            <text:p text:style-name="P353"><text:span text:style-name="T354">Where a module specifies essential texts, the Library will identi</text:span><text:span text:style-name="T355">fy the optimal option(s) to support the module via the course Reading List. <text:s/>This may include e-books (ideally with unlimited concurrent usage) or a digitised chapter extract, supported by a limited number of print books (where available). You may request<text:s/></text:span><text:span text:style-name="T356">that the Library purchases additional print copies via '</text:span><text:a xlink:href="https://sotonproduction.service-now.com/serviceportal?id=sc_cat_item&amp;sys_id=006651e24ff78700f53f36e18110c70c" office:target-frame-name="_top" xlink:show="replace"><text:span text:style-name="T357">suggest a book</text:span></text:a><text:span text:style-name="T358">', borrow an additional c</text:span><text:span text:style-name="T359">opy via our<text:s/></text:span><text:a xlink:href="https://www-lib.soton.ac.uk/uhtbin/cgisirsi/x/0/0/57/1/446/X/BLASTOFF?user_id=WEBSERVER" office:target-frame-name="_top" xlink:show="replace"><text:span text:style-name="T360">inter-library-loans service</text:span></text:a><text:span text:style-name="T361"><text:s/>or you may prefer to buy your own copies for high demand titles.</text:span></text:p>
          </table:table-cell>
        </table:table-row>
        <table:table-row table:style-name="TableRow362">
          <table:table-cell table:style-name="TableCell363">
            <text:p text:style-name="P364">Printing</text:p>
          </table:table-cell>
          <table:table-cell table:style-name="TableCell365">
            <text:p text:style-name="P366"><text:span text:style-name="T367">In most cases, written coursework such as essays and projects are submitted online. However it may be necessary to submit a hard copy of some projects, business projects and dissertations. The costs of printing a hard copy for submission of such w</text:span><text:span text:style-name="T368">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69">https://www.southampton.ac.uk</text:span><text:span text:style-name="T370">/isolutions/students/printing</text:span></text:a><text:span text:style-name="T371">.<text:s/></text:span></text:p>
          </table:table-cell>
        </table:table-row>
        <table:table-row table:style-name="TableRow372">
          <table:table-cell table:style-name="TableCell373">
            <text:p text:style-name="P374">Accommodation and Travel</text:p>
          </table:table-cell>
          <table:table-cell table:style-name="TableCell375">
            <text:p text:style-name="P376">Travel and Accommodation Costs for placements:<text:line-break/>This programme involves mandatory placements in all years. <text:s/>The placements are organised by the University and will<text:s/>take place with regional healthcare providers; as such students will need to travel to placements/arrange accommodation.</text:p>
          </table:table-cell>
        </table:table-row>
        <table:table-row table:style-name="TableRow377">
          <table:table-cell table:style-name="TableCell378">
            <text:p text:style-name="P379">Approved Calculators</text:p>
          </table:table-cell>
          <table:table-cell table:style-name="TableCell380">
            <text:p text:style-name="P381">Where a calculator is required, all Casio Calculators are allowed but they must be<text:s/>Non-Programmable, Scientific models. More information is available in the Examination Regulations https://www.southampton.ac.uk/studentadmin/assessment/assess-overview/exam-regulations.page</text:p>
          </table:table-cell>
        </table:table-row>
        <table:table-row table:style-name="TableRow382">
          <table:table-cell table:style-name="TableCell383">
            <text:p text:style-name="P384">Obtaining Disclosure and Barring Certificates or Clearance Subsistence costs</text:p>
          </table:table-cell>
          <table:table-cell table:style-name="TableCell385">
            <text:p text:style-name="P386">You will be required to undertake an enhanced Disclosure and Barring Service Check (DBS) before your course and following any period of suspension.</text:p>
          </table:table-cell>
        </table:table-row>
        <table:table-row table:style-name="TableRow387">
          <table:table-cell table:style-name="TableCell388">
            <text:p text:style-name="P389">Occupational Health, DBS checks or vaccinations</text:p>
          </table:table-cell>
          <table:table-cell table:style-name="TableCell390">
            <text:p text:style-name="P391">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92">
          <table:table-cell table:style-name="TableCell393">
            <text:p text:style-name="P394">Other</text:p>
          </table:table-cell>
          <table:table-cell table:style-name="TableCell395">
            <text:p text:style-name="P396">You will be expected to self-fund text books, travel outside of placements including any elective experiences, and a university approved calculator <text:s text:c="3"/>These requirements will be made explicit in the module specifications.</text:p>
          </table:table-cell>
        </table:table-row>
        <text:soft-page-break/>
        <table:table-row table:style-name="TableRow397">
          <table:table-cell table:style-name="TableCell398">
            <text:p text:style-name="P399">Paying for immunisation and vaccination costs before being allowed to attend placements</text:p>
          </table:table-cell>
          <table:table-cell table:style-name="TableCell400">
            <text:p text:style-name="P401">All<text:s/>students must comply with the vaccination programme as this is required in order to undertake placements.<text:s/><text:line-break/><text:line-break/>The current list of required vaccinations is:<text:s/><text:line-break/>•DTP (Diphtheria, Tetanus, Pertussis) – Full course<text:line-break/>•Meningitis ACWY<text:line-break/>•Polio<text:line-break/>•MMR – Both doses<text:line-break/>•Hepatitis B – At least two of the three doses before entering clinical practice<text:line-break/>•Chickenpox (Varicella) <text:s/>- 2 doses if necessary please discuss with your GP<text:line-break/>•Covid-19<text:line-break/><text:line-break/>This list is subject to change according to Department of Health Guidance and where additional<text:s/>vaccinations are required prior to the start of your programme these will be picked up in OH screening two at the start of your first term.<text:s/><text:line-break/><text:line-break/>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line-break/><text:line-break/><text:s/>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able:table-row table:style-name="TableRow402">
          <table:table-cell table:style-name="TableCell403">
            <text:p text:style-name="P404">Printing and Photocopying Costs</text:p>
          </table:table-cell>
          <table:table-cell table:style-name="TableCell405">
            <text:p text:style-name="P4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https://www.southampton.ac.uk/isolutions/students/printing.</text:p>
          </table:table-cell>
        </table:table-row>
        <table:table-row table:style-name="TableRow407">
          <table:table-cell table:style-name="TableCell408">
            <text:p text:style-name="P409">Stationery</text:p>
          </table:table-cell>
          <table:table-cell table:style-name="TableCell410">
            <text:p text:style-name="P411">You will be expected to provide your own day-to-day stationery items, e.g. pens,<text:s/>pencils, notebooks, etc. Any specialist stationery items that you may need will be specified in the relevant module profile.</text:p>
          </table:table-cell>
        </table:table-row>
        <table:table-row table:style-name="TableRow412">
          <table:table-cell table:style-name="TableCell413">
            <text:p text:style-name="P414">Textbooks</text:p>
          </table:table-cell>
          <table:table-cell table:style-name="TableCell415">
            <text:p text:style-name="P416">Where a module specifies essential texts, the Library will identify the optimal option(s) to support the module via the<text:s/>course Reading List. <text:s/>This may include e-books (ideally with unlimited concurrent usage) or a digitised chapter extract, supported by a limited number of print books (where available). You may request that the Library purchases additional print copies via<text:s/>'suggest a book', borrow an additional copy via our inter-library-loans service or you may prefer to buy your own copies for high demand titles.</text:p>
          </table:table-cell>
        </table:table-row>
      </table:table>
      <text:soft-page-break/>
      <text:h text:style-name="P417" text:outline-level="3">Bursaries, scholarships and other funding</text:h>
      <text:p text:style-name="P418">We award scholarships and grants for travel, academic excellence, or to students from underrepresented backgrounds.</text:p>
      <text:p text:style-name="P419">You may be able to get a University of Southampton bursary to help with your living costs.</text:p>
      <text:p text:style-name="P420">If you are a care leaver or estranged from your parents, you may be able to get a specific bursary.</text:p>
      <text:p text:style-name="P421">You may be able<text:s/>to get a scholarship or grant that's linked to your chosen subject area.</text:p>
      <text:h text:style-name="P422" text:outline-level="3">Financial Support</text:h>
      <text:p text:style-name="P423">The Student Services Centre offers support and advice regarding student finances. <text:s/>You may be able to access our Student Support fund and other sources of financial<text:s/>support during your course. You can find more information about financial support via our webpages:<text:s/><text:a xlink:href="https://www.southampton.ac.uk/studentservices/money-matters/student-support-fund/index.page" office:target-frame-name="_top" xlink:show="replace"><text:span text:style-name="T424">https://www.southampton.ac.uk/studentservices/m</text:span><text:span text:style-name="T425">oney-matters/student-support-fund/index.page</text:span></text:a></text:p>
      <text:h text:style-name="P426" text:outline-level="2">Academic support</text:h>
      <text:p text:style-name="P427"><text:span text:style-name="T428">The Student Support Hub is your first point of contact when it comes to seeking support. The team will answer your questions or concerns about your<text:s/></text:span><text:span text:style-name="T429">wellbeing, fees and funding, accommodation and visas. The<text:s/></text:span><text:span text:style-name="T430">team will help make sure you receive the support you need, guiding you to further support services where required. You can find more information about student support via our webpages: </text:span></text:p>
      <text:p text:style-name="P431"><text:a xlink:href="https://www.southampton.ac.uk/studentservices/index.page" office:target-frame-name="_top" xlink:show="replace"><text:span text:style-name="T432">https://www.southampton.ac.uk/studentservices/index.page</text:span></text:a></text:p>
      <text:p text:style-name="P433">One of the most important people you will meet while you are a student at Southampton is your Personal<text:s/>Academic Tutor, who will be allocated to you for your arrival at the University and who is normally a member of academic staff in your own or a closely related subject area. Your Personal Academic Tutor will offer one-to-one support and advice throughout<text:s/>your time at Southampton and will support you in your studies or with other issues you may have. <text:s/>You can find out more via our webpages: <text:s/></text:p>
      <text:p text:style-name="P434"><text:a xlink:href="https://www.southampton.ac.uk/studentadmin/academic-support-guidance/personal-tutor.page" office:target-frame-name="_top" xlink:show="replace"><text:span text:style-name="Hyperlink">https://ww</text:span><text:span text:style-name="Hyperlink">w.southampton.ac.uk/studentadmin/academic-support-guidance/personal-tutor.page</text:span></text:a></text:p>
      <text:h text:style-name="Heading1" text:outline-level="1"><text:bookmark-start text:name="_Hlk56701115"/>Disclaimer</text:h>
      <text:p text:style-name="P435">As a research-led University, we undertake a continuous review of our courses to ensure quality enhancement and to manage our<text:s/>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5-24T10:51:00Z</meta:creation-date>
    <dc:date>2024-06-13T11:22: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5" meta:word-count="3428" meta:character-count="22929" meta:row-count="162" meta:non-whitespace-character-count="19546"/>
  </office:meta>
</office:document-meta>
</file>