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widows="0" fo:orphans="0" style:punctuation-wrap="simple" style:text-autospace="none" fo:margin-top="0in" fo:margin-bottom="0in" fo:margin-right="0.3472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text-properties style:font-name-complex="Lucida Sans" style:font-size-complex="9pt"/>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text-properties style:font-name-complex="Lucida Sans" style:font-size-complex="9pt"/>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81" style:parent-style-name="DefaultParagraphFont" style:family="text">
      <style:text-properties style:font-style-complex="italic"/>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Heading3" style:family="paragraph">
      <style:text-properties style:font-name-complex="Times New Roman" fo:font-weight="normal" style:font-weight-asian="normal" style:font-weight-complex="normal" fo:font-size="9pt" style:font-size-asian="9pt" style:font-size-complex="12pt"/>
    </style:style>
    <style:style style:name="P180" style:parent-style-name="Heading3" style:family="paragraph">
      <style:text-properties style:font-name-complex="Times New Roman" fo:font-weight="normal" style:font-weight-asian="normal" style:font-weight-complex="normal" fo:font-size="9pt" style:font-size-asian="9pt" style:font-size-complex="12pt"/>
    </style:style>
    <style:style style:name="T181"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182"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183"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84"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85" style:parent-style-name="Normal" style:family="paragraph">
      <style:paragraph-properties fo:margin-top="0in" fo:margin-bottom="0in"/>
    </style:style>
    <style:style style:name="T186" style:parent-style-name="DefaultParagraphFont" style:family="text">
      <style:text-properties style:font-size-complex="9pt"/>
    </style:style>
    <style:style style:name="P187" style:parent-style-name="Normal" style:family="paragraph">
      <style:text-properties style:font-size-complex="9pt"/>
    </style:style>
    <style:style style:name="P188" style:parent-style-name="Normal" style:family="paragraph">
      <style:text-properties style:font-size-complex="9pt"/>
    </style:style>
    <style:style style:name="P189" style:parent-style-name="Normal" style:family="paragraph">
      <style:paragraph-properties fo:margin-top="0.0833in"/>
    </style:style>
    <style:style style:name="TableColumn191" style:family="table-column">
      <style:table-column-properties style:column-width="1.8472in" style:use-optimal-column-width="false"/>
    </style:style>
    <style:style style:name="TableColumn192" style:family="table-column">
      <style:table-column-properties style:column-width="4.9215in" style:use-optimal-column-width="false"/>
    </style:style>
    <style:style style:name="Table190" style:family="table">
      <style:table-properties style:width="6.7687in" fo:margin-left="0in" table:align="left"/>
    </style:style>
    <style:style style:name="TableRow193" style:family="table-row">
      <style:table-row-properties style:use-optimal-row-height="false"/>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Normal" style:family="paragraph">
      <style:paragraph-properties fo:margin-top="0in" fo:margin-bottom="0in"/>
      <style:text-properties fo:font-weight="bold" style:font-weight-asian="bold" style:font-size-complex="9pt"/>
    </style:style>
    <style:style style:name="TableCell196" style:family="table-cell">
      <style:table-cell-properties fo:border="0.0069in solid #000000" fo:background-color="#BFBFBF" style:writing-mode="lr-tb" fo:padding-top="0in" fo:padding-left="0.075in" fo:padding-bottom="0in" fo:padding-right="0.075in"/>
    </style:style>
    <style:style style:name="P197" style:parent-style-name="Normal" style:family="paragraph">
      <style:paragraph-properties fo:margin-top="0in" fo:margin-bottom="0in"/>
      <style:text-properties fo:font-weight="bold" style:font-weight-asian="bold"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9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size-complex="9pt"/>
    </style:style>
    <style:style style:name="T203" style:parent-style-name="Hyperlink" style:family="text">
      <style:text-properties style:font-size-complex="9pt"/>
    </style:style>
    <style:style style:name="T204" style:parent-style-name="DefaultParagraphFont" style:family="text">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ize-complex="9pt"/>
    </style:style>
    <style:style style:name="T215" style:parent-style-name="Hyperlink" style:family="text">
      <style:text-properties style:font-size-complex="9pt"/>
    </style:style>
    <style:style style:name="T216" style:parent-style-name="DefaultParagraphFont" style:family="text">
      <style:text-properties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T252" style:parent-style-name="Hyperlink" style:family="text">
      <style:text-properties style:font-size-complex="9pt"/>
    </style:style>
    <style:style style:name="P253" style:parent-style-name="Normal" style:family="paragraph">
      <style:paragraph-properties fo:margin-top="0in" fo:margin-bottom="0in"/>
      <style:text-properties fo:background-color="#FFFFFF"/>
    </style:style>
    <style:style style:name="T254" style:parent-style-name="Hyperlink" style:family="text">
      <style:text-properties style:font-size-complex="9pt" fo:background-color="#FFFFFF"/>
    </style:style>
    <style:style style:name="P25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llergy<text:s/></text:p>
          </table:table-cell>
        </table:table-row>
        <table:table-row table:style-name="TableRow11">
          <table:table-cell table:style-name="TableCell12">
            <text:p text:style-name="P13"><text:bookmark-start text:name="_Hlk71530178"/>Course Code</text:p>
          </table:table-cell>
          <table:table-cell table:style-name="TableCell14">
            <text:p text:style-name="P15">8204(FT) 5840(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Society for Allergy &amp; Clinical Immunology (BSACI)<text:s/></text:p>
            <text:p text:style-name="P44"><text:span text:style-name="T45">Hong Kong Medical Council<text:s/></text:span></text:p>
            <text:p text:style-name="P46"><text:span text:style-name="T47">World Allergy Organisation<text:s/></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This programme is delivered online.</text:p>
          </table:table-cell>
        </table:table-row>
        <table:table-row table:style-name="TableRow59">
          <table:table-cell table:style-name="TableCell60">
            <text:p text:style-name="P61">Length of the course</text:p>
          </table:table-cell>
          <table:table-cell table:style-name="TableCell62">
            <text:p text:style-name="P63">Full-time 1 Years</text:p>
          </table:table-cell>
        </table:table-row>
        <table:table-row table:style-name="TableRow64">
          <table:table-cell table:style-name="TableCell65">
            <text:p text:style-name="P66">Length of the course</text:p>
          </table:table-cell>
          <table:table-cell table:style-name="TableCell67">
            <text:p text:style-name="P68">Part-time 2 Years</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online Postgraduate (PG) Certificate in Allergy course is designed to help health care professionals including doctors, nurses, dietitians, clinical psychologists and pharmacists working in community and hospital sectors. Our course will allow you to gain a greater understanding of allergic diseases and to be able to translate this knowledge into your everyday clinical practice. Our postgraduate programme will provide you with education and training in the mechanisms, diagnosis, treatment and management of allergic disease which will enable you to manage both adults and children with allergy more effectively. Through the knowledge, skills and understanding you will gain with us, you will also be able to develop and improve your health care provision and cascade your education to your colleagues, students, adult and paediatric patients and their families. The programme provides opportunities for you to develop and demonstrate scientific understanding, clinical decision making and critical thinking.<text:s/><text:line-break/><text:line-break/><text:soft-page-break/>Through our online delivery, we provide a flexible learning environment that includes live teaching and pre-recorded sessions You are expected to attend live sessions which allow you to engage with our expert teachers and your fellow students and benefit from rich discussions. <text:s/>Our recorded sessions enable you to personalise your experience and learn at your <text:s/>convenience within each teaching week. Engaging with the blend of live sessions and recordings <text:s/>each week allows you to synthesize your learning to get the most from our modules. An emphasis is placed upon interactive learning, with multiple opportunities for discussions surrounding interpretation of data and clinical scenarios to reinforce learning. These methods are designed to integrate theory and practice, foster a spirit of enquiry, promote collaborative learning and meet different learner needs and preferences.<text:line-break/><text:line-break/>This course is available as both a full-time option, allowing you to complete it in one year, or as a part time option, taking 2 years. The flexibility of our programme means you can start by taking the Postgraduate Certificate and then upgrade to the Postgraduate Diploma or MSc in Allergy. There are opportunities to tailor our course to allow you to plan your specific programme route with us at the start of your studies to best meet your career aspirations.<text:line-break/><text:line-break/>Your contact hours will vary depending on your module choices, but typically involves approximately 10 hours of student engagement per week. More information, including module dates, can be found on the individual module webpages and profiles.</text:p>
      <text:h text:style-name="Heading3" text:outline-level="3">Aims of the Course</text:h>
      <text:p text:style-name="P77"/>
      <text:p text:style-name="P78">The aims of the programme are to:<text:s/><text:line-break/>- enable you to better understand the mechanisms, diagnosis, treatment and management of allergic diseases<text:line-break/>- empower you to make more accurate diagnoses, improve patient care and develop innovative solutions to your clinic’s challenges<text:line-break/>- help you to evaluate the psychological impact of living with allergy so that, through your empathy, diagnosis, management and adherence to treatment can be improved<text:s/><text:line-break/>- enhance your ability to deliver patient-centred care through consideration of ethnicity, religious, cultural and social circumstances and potential barriers to care<text:line-break/>- develop your skills to enhance your clinical decision making, problem-solving and your use of the research evidence<text:line-break/>- develop your leadership skills in clinical allergy and related areas of practice<text:line-break/>- enable you to create strategies to continue your professional development</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text:s/><text:soft-page-break/>professionally accredited courses. <text:s/>Some courses also have<text:s/><text:span text:style-name="T81">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Our online PG Certificate is available to study as either a full-time option allowing you to complete it in one year, or as a part-time option, taking 2 years.<text:line-break/><text:line-break/>You will start your studies with our core module, the Foundations of Allergic Disease, which gives you a comprehensive overview of the mechanisms and management of allergic diseases and provides basic science and clinical knowledge along with study skills. This provides you with the underpinning for the rest of your postgraduate studies.<text:s/><text:line-break/><text:line-break/>You will then choose from a range of optional modules, which allow you to tailor the course to your needs.<text:s/><text:line-break/><text:line-break/>Our optional specialist allergy modules will give you a clear understanding of allergy, including prevention, epidemiology, immunology and clinical management and treatment, which are important for all clinical practitioners working in the area. Throughout the modules, you will explore topics by interpreting clinical scenarios to reinforce your learning. Our specialist allergy modules include:<text:s/><text:line-break/><text:line-break/>- Allergic Airways Disease<text:line-break/>- Allergic Skin Disease<text:line-break/>- Drug Allergy<text:line-break/>- Food Allergy<text:line-break/><text:line-break/>Our translational modules include:<text:line-break/><text:line-break/>- Work Based Learning which allows you to design your own learning experience in allergy by undertaking a work-based task to benefit your professional needs.<text:line-break/><text:line-break/>All the taught modules are worth either 5 or 10 ECTS (European Credit Transfer System). Each 10 ECTS module represents 200 hours of student learning and endeavour, with teaching where appropriate.<text:s/><text:line-break/><text:line-break/>The structure of programme's conforms with the University General Regulations found in Section IV of the University Calendar and the programme specifications, leading to 30 ECTS at HE7 level. This course varies from the standard University semester and term dates published in the University Calendar.<text:s/><text:line-break/><text:line-break/><text:soft-page-break/>Part-time students should note that on the online option choice system, year 2 (sometimes referred to as part 2) are identical to the part 1 tables shown below. Foundations of Allergic Disease must be completed in year 1.</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EDI6081</text:p>
          </table:table-cell>
          <table:table-cell table:style-name="TableCell110">
            <text:p text:style-name="P111">Foundations of Allergic Disease<text:s/></text:p>
          </table:table-cell>
          <table:table-cell table:style-name="TableCell112">
            <text:p text:style-name="P113">10</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I Optional</text:p>
            <text:p text:style-name="P120">Select 20 ECTS from the following:</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MEDI6077</text:p>
          </table:table-cell>
          <table:table-cell table:style-name="TableCell134">
            <text:p text:style-name="P135">Allergic Airways Diseases<text:s/></text:p>
          </table:table-cell>
          <table:table-cell table:style-name="TableCell136">
            <text:p text:style-name="P137">10</text:p>
          </table:table-cell>
          <table:table-cell table:style-name="TableCell138">
            <text:p text:style-name="P139">Optional</text:p>
          </table:table-cell>
        </table:table-row>
        <table:table-row table:style-name="TableRow140">
          <table:table-cell table:style-name="TableCell141">
            <text:p text:style-name="P142">MEDI6241</text:p>
          </table:table-cell>
          <table:table-cell table:style-name="TableCell143">
            <text:p text:style-name="P144">Allergic Skin Disease<text:s/></text:p>
          </table:table-cell>
          <table:table-cell table:style-name="TableCell145">
            <text:p text:style-name="P146">5</text:p>
          </table:table-cell>
          <table:table-cell table:style-name="TableCell147">
            <text:p text:style-name="P148">Optional</text:p>
          </table:table-cell>
        </table:table-row>
        <table:table-row table:style-name="TableRow149">
          <table:table-cell table:style-name="TableCell150">
            <text:p text:style-name="P151">MEDI6242</text:p>
          </table:table-cell>
          <table:table-cell table:style-name="TableCell152">
            <text:p text:style-name="P153">Drug Allergy<text:s/></text:p>
          </table:table-cell>
          <table:table-cell table:style-name="TableCell154">
            <text:p text:style-name="P155">5</text:p>
          </table:table-cell>
          <table:table-cell table:style-name="TableCell156">
            <text:p text:style-name="P157">Optional</text:p>
          </table:table-cell>
        </table:table-row>
        <table:table-row table:style-name="TableRow158">
          <table:table-cell table:style-name="TableCell159">
            <text:p text:style-name="P160">MEDI6080</text:p>
          </table:table-cell>
          <table:table-cell table:style-name="TableCell161">
            <text:p text:style-name="P162">Food Allergy<text:s/></text:p>
          </table:table-cell>
          <table:table-cell table:style-name="TableCell163">
            <text:p text:style-name="P164">10</text:p>
          </table:table-cell>
          <table:table-cell table:style-name="TableCell165">
            <text:p text:style-name="P166">Optional</text:p>
          </table:table-cell>
        </table:table-row>
        <table:table-row table:style-name="TableRow167">
          <table:table-cell table:style-name="TableCell168">
            <text:p text:style-name="P169">MEDI6244</text:p>
          </table:table-cell>
          <table:table-cell table:style-name="TableCell170">
            <text:p text:style-name="P171">Work Based Learning<text:s/></text:p>
          </table:table-cell>
          <table:table-cell table:style-name="TableCell172">
            <text:p text:style-name="P173">5</text:p>
          </table:table-cell>
          <table:table-cell table:style-name="TableCell174">
            <text:p text:style-name="P175">Optional</text:p>
          </table:table-cell>
        </table:table-row>
      </table:table>
      <text:h text:style-name="Heading3" text:outline-level="3">Learning and Teaching</text:h>
      <text:p text:style-name="P176">Your overall workload consists of contact hours, independent learning, and assessment activity, with each ECTS credit taken equivalent to 20 hours of student effort. <text:s/>Whilst dependent on the option modules you select, the information available on our webpages gives an indication of how much time you will need to allocate to different activities.</text:p>
      <text:p text:style-name="P177">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of assessments and examinations.</text:p>
      <text:p text:style-name="P178">Full information about contact hours is provided in individual module information.</text:p>
      <text:h text:style-name="Heading3" text:outline-level="3">How we'll assess you</text:h>
      <text:h text:style-name="P179" text:outline-level="3">Summative assessment(s) usually take place at the end of each module, although some may have interim assessments throughout. Assessment methods might include a range of coursework assessments such as<text:s/><text:soft-page-break/>essays, reports, portfolios, performance, presentations and projects for example. The marks from summative assessments count towards your module mark.</text:h>
      <text:h text:style-name="P180"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181">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182">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183"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184" text:outline-level="1"/>
      <text:h text:style-name="Heading1" text:outline-level="1">Fees</text:h>
      <text:h text:style-name="Heading3" text:outline-level="3">What your fees pay for</text:h>
      <text:p text:style-name="P185">Your tuition fees pay for the full cost of tuition and standard exams<text:span text:style-name="T186">.</text:span></text:p>
      <text:h text:style-name="Heading3" text:outline-level="3">Extra costs you may experience</text:h>
      <text:p text:style-name="P187">Accommodation and living costs, such as travel and food, are not included in your tuition fees. There may also be extra costs for retake and professional exams.</text:p>
      <text:p text:style-name="P18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8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190">
        <table:table-columns>
          <table:table-column table:style-name="TableColumn191"/>
          <table:table-column table:style-name="TableColumn192"/>
        </table:table-columns>
        <table:table-row table:style-name="TableRow193">
          <table:table-cell table:style-name="TableCell194">
            <text:p text:style-name="P195">Type</text:p>
          </table:table-cell>
          <table:table-cell table:style-name="TableCell196">
            <text:p text:style-name="P197">Details</text:p>
          </table:table-cell>
        </table:table-row>
        <table:table-row table:style-name="TableRow198">
          <table:table-cell table:style-name="TableCell199">
            <text:p text:style-name="P200">Calculators</text:p>
          </table:table-cell>
          <table:table-cell table:style-name="TableCell201">
            <text:p text:style-name="Normal"><text:span text:style-name="T2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3">https://www.southampton.ac.uk/studentadmin/assessment/assess-overview/exam-regulations.page</text:span></text:a><text:span text:style-name="T204"><text:s/></text:span></text:p>
          </table:table-cell>
        </table:table-row>
        <table:table-row table:style-name="TableRow205">
          <table:table-cell table:style-name="TableCell206">
            <text:p text:style-name="P207">Stationery</text:p>
          </table:table-cell>
          <table:table-cell table:style-name="TableCell208">
            <text:p text:style-name="P209">You will be expected to provide your own day-to-day stationery items, e.g. pens, pencils, notebooks, etc. For online courses you will also need a<text:s/><text:soft-page-break/>computer, webcam, microphone and broadband. <text:s/>Any specialist stationery items that you may need will be specified in the relevant module profile.</text:p>
          </table:table-cell>
        </table:table-row>
        <text:soft-page-break/>
        <table:table-row table:style-name="TableRow210">
          <table:table-cell table:style-name="TableCell211">
            <text:p text:style-name="P212">Textbooks</text:p>
          </table:table-cell>
          <table:table-cell table:style-name="TableCell213">
            <text:p text:style-name="Normal"><text:span text:style-name="T214">Where a 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15">suggest a book</text:span></text:a><text:span text:style-name="T216">'.</text:span></text:p>
          </table:table-cell>
        </table:table-row>
        <table:table-row table:style-name="TableRow217">
          <table:table-cell table:style-name="TableCell218">
            <text:p text:style-name="P219">Printing</text:p>
          </table:table-cell>
          <table:table-cell table:style-name="TableCell220">
            <text:p text:style-name="P221">In most cases, written coursework such as essays and projects are submitted online.</text:p>
          </table:table-cell>
        </table:table-row>
        <table:table-row table:style-name="TableRow222">
          <table:table-cell table:style-name="TableCell223">
            <text:p text:style-name="P224">Anything else not covered elsewhere</text:p>
          </table:table-cell>
          <table:table-cell table:style-name="TableCell225">
            <text:p text:style-name="P226">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227">
          <table:table-cell table:style-name="TableCell228">
            <text:p text:style-name="P229">IT</text:p>
          </table:table-cell>
          <table:table-cell table:style-name="TableCell230">
            <text:p text:style-name="P231">Computer: Students should provide their own laptop or personal computer.</text:p>
          </table:table-cell>
        </table:table-row>
        <table:table-row table:style-name="TableRow232">
          <table:table-cell table:style-name="TableCell233">
            <text:p text:style-name="P234">IT</text:p>
          </table:table-cell>
          <table:table-cell table:style-name="TableCell235">
            <text:p text:style-name="P236">Webcams and microphones: Students should provide their own webcam and microphone (integrated or USB/standalone) to take full advantage of the online teaching and support offered during the modules.</text:p>
          </table:table-cell>
        </table:table-row>
        <table:table-row table:style-name="TableRow237">
          <table:table-cell table:style-name="TableCell238">
            <text:p text:style-name="P239">IT</text:p>
          </table:table-cell>
          <table:table-cell table:style-name="TableCell240">
            <text:p text:style-name="P241">Internet connections: Broadband is strongly recommended. (DSL, Cable Modem, FIOS, etc.)</text:p>
          </table:table-cell>
        </table:table-row>
        <table:table-row table:style-name="TableRow242">
          <table:table-cell table:style-name="TableCell243">
            <text:p text:style-name="P244">Other</text:p>
          </table:table-cell>
          <table:table-cell table:style-name="TableCell245">
            <text:p text:style-name="P246">Students are responsible for meeting the cost of essential textbooks, and of producing such essays, assignments and dissertations as are required to fulfil the academic requirements for each programme of study. In addition to this, students registered for this programme typically also have to pay for:<text:line-break/><text:line-break/>- Computer: Students should provide their own laptop or personal computer.<text:line-break/>- Books and Stationery<text:line-break/>- IT Equipment (such as Recording Equipment, Webcams)<text:line-break/>- Printing and Photocopying Costs<text:line-break/>- Conference expenses<text:line-break/>- Replacing lost student ID cards<text:line-break/>- Costs of attending a graduation ceremony (e.g. hiring a gown for graduation).<text:line-break/><text:line-break/>You will be able to choose optional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
      <text:soft-page-break/>
      <text:h text:style-name="Heading3" text:outline-level="3">Bursaries, scholarships and other funding</text:h>
      <text:p text:style-name="P247">We award scholarships and grants for travel, academic excellence, or to students from underrepresented backgrounds.</text:p>
      <text:p text:style-name="P248">You may be able to get a University of Southampton bursary to help with your living costs.</text:p>
      <text:p text:style-name="P249">If you are a care leaver or estranged from your parents, you may be able to get a specific bursary.</text:p>
      <text:p text:style-name="P250">You may be able to get a scholarship or grant that's linked to your chosen subject area or course. <text:s/>Please review the course web pages for more information.</text:p>
      <text:h text:style-name="Heading3" text:outline-level="3">Financial Support</text:h>
      <text:p text:style-name="P2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2">https://www.southampton.ac.uk/studentservices/money-matters/student-support-fund/index.page</text:span></text:a></text:p>
      <text:h text:style-name="Heading2" text:outline-level="2">Academic support</text:h>
      <text:p text:style-name="P253">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54">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11T10:33:00Z</meta:creation-date>
    <dc:date>2024-07-11T10:3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07" meta:character-count="17434" meta:row-count="123" meta:non-whitespace-character-count="14861"/>
  </office:meta>
</office:document-meta>
</file>