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Heading3" style:family="paragraph">
      <style:text-properties style:font-name-complex="Times New Roman" fo:font-weight="normal" style:font-weight-asian="normal" style:font-weight-complex="normal" fo:font-size="9pt" style:font-size-asian="9pt" style:font-size-complex="12pt"/>
    </style:style>
    <style:style style:name="P285" style:parent-style-name="Heading3" style:family="paragraph">
      <style:text-properties style:font-name-complex="Times New Roman" fo:font-weight="normal" style:font-weight-asian="normal" style:font-weight-complex="normal" fo:font-size="9pt" style:font-size-asian="9pt" style:font-size-complex="12pt"/>
    </style:style>
    <style:style style:name="P286" style:parent-style-name="Normal" style:family="paragraph">
      <style:text-properties style:font-size-complex="9pt"/>
    </style:style>
    <style:style style:name="P287" style:parent-style-name="Normal" style:family="paragraph">
      <style:paragraph-properties fo:margin-top="0.0833in"/>
    </style:style>
    <style:style style:name="P288" style:parent-style-name="Normal" style:family="paragraph">
      <style:paragraph-properties fo:margin-top="0.0833in"/>
    </style:style>
    <style:style style:name="TableColumn290" style:family="table-column">
      <style:table-column-properties style:column-width="1.8472in" style:use-optimal-column-width="false"/>
    </style:style>
    <style:style style:name="TableColumn291" style:family="table-column">
      <style:table-column-properties style:column-width="4.9215in" style:use-optimal-column-width="false"/>
    </style:style>
    <style:style style:name="Table289" style:family="table">
      <style:table-properties style:width="6.7687in" fo:margin-left="0in" table:align="left"/>
    </style:style>
    <style:style style:name="TableRow292" style:family="table-row">
      <style:table-row-properties style:use-optimal-row-height="false"/>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Normal" style:family="paragraph">
      <style:paragraph-properties fo:margin-top="0in" fo:margin-bottom="0in"/>
      <style:text-properties fo:font-weight="bold" style:font-weight-asian="bold" style:font-size-complex="9pt"/>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Normal" style:family="paragraph">
      <style:paragraph-properties fo:margin-top="0in" fo:margin-bottom="0in"/>
      <style:text-properties fo:font-weight="bold" style:font-weight-asian="bold"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T356" style:parent-style-name="Hyperlink" style:family="text">
      <style:text-properties style:font-size-complex="9pt"/>
    </style:style>
    <style:style style:name="P357" style:parent-style-name="Normal" style:family="paragraph">
      <style:paragraph-properties fo:margin-top="0in" fo:margin-bottom="0in"/>
    </style:style>
    <style:style style:name="T358" style:parent-style-name="DefaultParagraphFont" style:family="text">
      <style:text-properties fo:background-color="#FFFFFF"/>
    </style:style>
    <style:style style:name="T359" style:parent-style-name="DefaultParagraphFont" style:family="text">
      <style:text-properties style:font-size-complex="9pt" fo:background-color="#FFFFFF"/>
    </style:style>
    <style:style style:name="P360" style:parent-style-name="Normal" style:family="paragraph">
      <style:paragraph-properties fo:margin-top="0in" fo:margin-bottom="0in"/>
    </style:style>
    <style:style style:name="T361" style:parent-style-name="Hyperlink" style:family="text">
      <style:text-properties style:font-size-complex="9pt" fo:background-color="#FFFFFF"/>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ochemistry and Battery Technologies (2024-25)</text:p>
          </table:table-cell>
        </table:table-row>
        <table:table-row table:style-name="TableRow11">
          <table:table-cell table:style-name="TableCell12">
            <text:p text:style-name="P13"><text:bookmark-start text:name="_Hlk71530178"/>Course Code</text:p>
          </table:table-cell>
          <table:table-cell table:style-name="TableCell14">
            <text:p text:style-name="P15">82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outhampton Electrochemistry Group has a leading international reputation for both research and education. <text:s/>The group is spread across Chemistry and Engineering in the Faculty of Engineering and Physical Sciences. Research spans the breadth of modern electrochemistry from fundamental studies of electrode surfaces and reactions through to applications in sensors, batteries, and fuel cells. The group has been active in education in Electrochemistry for over 50 years. Since 1969 the group has been hosting its annual Summer School on Electrochemical Methods. Each year this event is attended by 20 to 40 delegates from across the world.<text:s/><text:line-break/><text:line-break/>This taught MSc builds upon our international reputation for excellence in research and education in Electrochemistry by offering an advanced, postgraduate education in Electrochemistry and Battery Technologies from the fundamental principles through to applications in Energy Storage, Energy Conversion and Electrochemical Engineering. The programme provides opportunities for you to develop and demonstrate knowledge and understanding in these areas and acquire generic and specialised skills and other attributes.<text:s/><text:line-break/><text:line-break/>The programme has been developed with reference to the benchmark statements for chemistry developed by<text:s/><text:soft-page-break/>the Quality Assurance Agency (2007): <text:s/><text:line-break/><text:line-break/>• to instil an enthusiasm for electrochemistry and battery science, an appreciation of their applications in different contexts and to involve you in an intellectually stimulating and satisfying experience of learning and studying;<text:line-break/>• to establish an appreciation of the importance and sustainability of the chemical sciences in an industrial, academic, economic, environmental and social context;<text:line-break/>• to develop, through an education in chemistry, a range of appropriate generic skills, of value in chemical and non-chemical employment;<text:line-break/>• to extend your comprehension of key chemical concepts as applied to Electrochemistry and battery processes and so provide you with an in-depth understanding of this specialised area of chemistry;<text:line-break/>• to provide you with the ability to plan and carry out experiments independently and assess the significance of outcomes;<text:s/><text:line-break/>• to develop your ability to adapt and apply methodology to the solution of unfamiliar types of problems;<text:s/><text:line-break/>• to instil a critical awareness of advances at the forefront of Electrochemistry and Battery Technologies;<text:s/><text:line-break/>• to prepare you effectively for professional employment or doctoral studies.</text:p>
      <text:h text:style-name="Heading3" text:outline-level="3">Aims of the Course</text:h>
      <text:p text:style-name="P68"/>
      <text:p text:style-name="P69">The specific aims of the MSc in Electrochemistry and Battery Technologies, developed with reference to the QA descriptor for higher education qualification at level 7 / Master’s degree (2011) are to:<text:s/><text:line-break/><text:line-break/>•provide students with the opportunity to develop advanced knowledge in the arena of Electrochemistry and to critically apply this knowledge to an area of research, which is at the forefront of the discipline;<text:line-break/>•provide students with the opportunity to work with modern electrochemical instrumentation in state-of-the-art laboratories, so that they are able to demonstrate a comprehensive understanding of modern electrochemical techniques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 within the discipline of Electrochemistry and in particular to Battery Technologies;<text:line-break/>•foster a deep conceptual understanding of Electrochemistry so that the students can critically evaluate current research and advanced scholarship, evaluate new methodologies, develop critiques, and propose new hypotheses;<text:line-break/>•enable students to pursue a career in Electrochemistry, Energy Storage and/or Electrochemical Engineering in either an academic or industrial setting.</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line-break/><text:line-break/>The MSc in Electrochemistry and Battery Technologies is of 12 months duration. The taught part of the programme is confined within two teaching semesters (Oct to Jan followed by Feb to June). <text:s/>Each semester includes twelve weeks of study followed by two or three weeks of examinations in which any end of module assessments will take place. <text:s/>The research component takes place in semester 3, which runs from June to September (see scheme below). <text:s/><text:line-break/><text:line-break/>The programme is delivered in a series of modules. Each taught module ranges from 3.75, 7.5 to 30 ECTS points (European Credit and Transfer System). As a rough guide a 7.5 ECTS point module requires 150 hours of work. This would include all work i.e. formal lectures, assignments, revision, examination tutorials etc. plus independent study. The core and compulsory modules are taught according to the prescribed order presented in the scheme but you will have a free choice for one optional module module worth 7.5 ECTS from a list of relevant modules.<text:line-break/><text:line-break/>The practical phase of your research project will be completed from June until mid-August. <text:s/>It is anticipated that the final weeks of August will involve a concentrated period of dissertation preparation with a very limited amount of laboratory work being completed.<text:line-break/><text:line-break/>The general safety induction lectures will be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CHEM6152</text:p>
          </table:table-cell>
          <table:table-cell table:style-name="TableCell105">
            <text:p text:style-name="P106">Battery Materials and Characterisation 2024-25</text:p>
          </table:table-cell>
          <table:table-cell table:style-name="TableCell107">
            <text:p text:style-name="P108">3.75</text:p>
          </table:table-cell>
          <table:table-cell table:style-name="TableCell109">
            <text:p text:style-name="P110">Compulsory</text:p>
          </table:table-cell>
        </table:table-row>
        <table:table-row table:style-name="TableRow111">
          <table:table-cell table:style-name="TableCell112">
            <text:p text:style-name="P113">CHEM6150</text:p>
          </table:table-cell>
          <table:table-cell table:style-name="TableCell114">
            <text:p text:style-name="P115">Battery Technologies and their Applications 2024-25</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CHEM6022</text:p>
          </table:table-cell>
          <table:table-cell table:style-name="TableCell123">
            <text:p text:style-name="P124">Introduction to Electrochemistry I 2024-25</text:p>
          </table:table-cell>
          <table:table-cell table:style-name="TableCell125">
            <text:p text:style-name="P126">7.5</text:p>
          </table:table-cell>
          <table:table-cell table:style-name="TableCell127">
            <text:p text:style-name="P128">Compulsory</text:p>
          </table:table-cell>
        </table:table-row>
        <text:soft-page-break/>
        <table:table-row table:style-name="TableRow129">
          <table:table-cell table:style-name="TableCell130">
            <text:p text:style-name="P131">CHEM6134</text:p>
          </table:table-cell>
          <table:table-cell table:style-name="TableCell132">
            <text:p text:style-name="P133">Introduction to Electrochemistry II 2024-25</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CHEM6136</text:p>
          </table:table-cell>
          <table:table-cell table:style-name="TableCell141">
            <text:p text:style-name="P142">Modelling in Electrochemistry 2024-25</text:p>
          </table:table-cell>
          <table:table-cell table:style-name="TableCell143">
            <text:p text:style-name="P144">3.75</text:p>
          </table:table-cell>
          <table:table-cell table:style-name="TableCell145">
            <text:p text:style-name="P146">Compulsory</text:p>
          </table:table-cell>
        </table:table-row>
        <table:table-row table:style-name="TableRow147">
          <table:table-cell table:style-name="TableCell148">
            <text:p text:style-name="P149">CHEM6151</text:p>
          </table:table-cell>
          <table:table-cell table:style-name="TableCell150">
            <text:p text:style-name="P151">Practical Techniques in Battery Research 2024-25</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CHEM6135</text:p>
          </table:table-cell>
          <table:table-cell table:style-name="TableCell159">
            <text:p text:style-name="P160">Practical Techniques in Electrochemistry 2024-25</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CHEM6133</text:p>
          </table:table-cell>
          <table:table-cell table:style-name="TableCell168">
            <text:p text:style-name="P169">Scientific writing and presentation skills for Chemistry MSc 2024-25</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Core</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CHEM6142</text:p>
          </table:table-cell>
          <table:table-cell table:style-name="TableCell191">
            <text:p text:style-name="P192">Chemistry MSc Advanced Research Project 2024-25</text:p>
          </table:table-cell>
          <table:table-cell table:style-name="TableCell193">
            <text:p text:style-name="P194">30</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 Optional</text:p>
            <text:p text:style-name="P201">Select a further 7.5 ECTS worth of modules from Chemistry<text:line-break/>Detailed module descriptions including the breakdown of coursework and examination elements for each module are available online at http://www.southampton.ac.uk/chemistry/undergraduate/modules.page<text:line-break/><text:s text:c="2"/>(where an indicative list of options can be found. <text:s/>We cannot guarantee to offer every option each year);<text:line-break/><text:line-break/><text:line-break/>Note that all students must also attend mandatory Safety Course sessions as part of CHEM6142 and attend the general safety induction,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CHEM6096</text:p>
          </table:table-cell>
          <table:table-cell table:style-name="TableCell215">
            <text:p text:style-name="P216">Advanced Physical Chemistry 2024-25</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CHEM6147</text:p>
          </table:table-cell>
          <table:table-cell table:style-name="TableCell224">
            <text:p text:style-name="P225">Advanced Spectroscopy and Applications 2024-25</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CHEM3051</text:p>
          </table:table-cell>
          <table:table-cell table:style-name="TableCell233">
            <text:p text:style-name="P234">Chemistry through the Computational Microscope 2024-25</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CHEM6149</text:p>
          </table:table-cell>
          <table:table-cell table:style-name="TableCell242">
            <text:p text:style-name="P243">Principles, Techniques and Energy Applications of Electrochemistry 2024-25</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CHEM3044</text:p>
          </table:table-cell>
          <table:table-cell table:style-name="TableCell251">
            <text:p text:style-name="P252">Sustainable Chemistry 2024-25</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CHEM6146</text:p>
          </table:table-cell>
          <table:table-cell table:style-name="TableCell260">
            <text:p text:style-name="P261">X-Ray Crystallographic Techniques, Advanced Main Group Chemistry and Applications 2024-25</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CHEM6153</text:p>
          </table:table-cell>
          <table:table-cell table:style-name="TableCell269">
            <text:p text:style-name="P270">X-Ray Diffraction as a Characterisation Method 2024-25</text:p>
          </table:table-cell>
          <table:table-cell table:style-name="TableCell271">
            <text:p text:style-name="P272">7.5</text:p>
          </table:table-cell>
          <table:table-cell table:style-name="TableCell273">
            <text:p text:style-name="P274">Optional</text:p>
          </table:table-cell>
        </table:table-row>
      </table:table>
      <text:h text:style-name="Heading3" text:outline-level="3">Learning and Teaching</text:h>
      <text:p text:style-name="P27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7">Full information about contact hours is provided in individual module information.</text:p>
      <text:soft-page-break/>
      <text:h text:style-name="Heading3" text:outline-level="3">How we'll assess you</text:h>
      <text:p text:style-name="P27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9">Formative assessments are developmental, and any results do not count towards your module mark, but they are an important part of your learning.</text:p>
      <text:p text:style-name="P2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1">The information available on our website gives an indication of the assessment methods used on your course.</text:p>
      <text:h text:style-name="Heading2" text:outline-level="2">Staff involved in delivering the different elements of the course</text:h>
      <text:p text:style-name="P28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h text:style-name="P284" text:outline-level="3">Your tuition fees pay for the full cost of tuition and standard exams. <text:s/></text:h>
      <text:h text:style-name="P285" text:outline-level="3"/>
      <text:h text:style-name="Heading3" text:outline-level="3">Extra costs you may experience</text:h>
      <text:p text:style-name="P286">Accommodation and living costs, such as travel and food, are not included in your tuition fees.<text:s/>There may also be extra costs for retake and professional exams.</text:p>
      <text:p text:style-name="P28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Heading3" text:outline-level="3">The following course-related costs are not included in your fees:</text:h>
      <table:table table:style-name="Table289">
        <table:table-columns>
          <table:table-column table:style-name="TableColumn290"/>
          <table:table-column table:style-name="TableColumn291"/>
        </table:table-columns>
        <table:table-row table:style-name="TableRow292">
          <table:table-cell table:style-name="TableCell293">
            <text:p text:style-name="P294">Type</text:p>
          </table:table-cell>
          <table:table-cell table:style-name="TableCell295">
            <text:p text:style-name="P296">Details</text:p>
          </table:table-cell>
        </table:table-row>
        <table:table-row table:style-name="TableRow297">
          <table:table-cell table:style-name="TableCell298">
            <text:p text:style-name="P299">Calculators</text:p>
          </table:table-cell>
          <table:table-cell table:style-name="TableCell300">
            <text:p text:style-name="Normal"><text:span text:style-name="T301">Where a calculator is required, all Casio Calculators are allowed but they must be Non-Programmable, Scientific models. More information is available in the<text:s/></text:span><text:soft-page-break/><text:span text:style-name="T302">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ext:soft-page-break/>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Normal"><text:span text:style-name="T3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5">suggest a book</text:span></text:a><text:span text:style-name="T316">', borrow an additional copy via our<text:s/></text:span><text:a xlink:href="https://www-lib.soton.ac.uk/uhtbin/cgisirsi/x/0/0/57/1/446/X/BLASTOFF?user_id=WEBSERVER" office:target-frame-name="_top" xlink:show="replace"><text:span text:style-name="T317">inter-library-loans service</text:span></text:a><text:span text:style-name="T318"><text:s/>or you may prefer to buy your own copies for high demand titles.</text:span></text:p>
          </table:table-cell>
        </table:table-row>
        <table:table-row table:style-name="TableRow319">
          <table:table-cell table:style-name="TableCell320">
            <text:p text:style-name="P321">Printing</text:p>
          </table:table-cell>
          <table:table-cell table:style-name="TableCell322">
            <text:p text:style-name="Normal"><text:span text:style-name="T3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4">https://www.southampton.ac.uk/isolutions/students/printing</text:span></text:a><text:span text:style-name="T325">.<text:s/></text:span></text:p>
          </table:table-cell>
        </table:table-row>
        <table:table-row table:style-name="TableRow326">
          <table:table-cell table:style-name="TableCell327">
            <text:p text:style-name="P328">Clothing</text:p>
          </table:table-cell>
          <table:table-cell table:style-name="TableCell329">
            <text:p text:style-name="P330">One laboratory coat and a pair of safety spectacles are provided at the start of the programme to each student. <text:s/>If these are lost the student must replace them at their own expense.</text:p>
          </table:table-cell>
        </table:table-row>
        <table:table-row table:style-name="TableRow331">
          <table:table-cell table:style-name="TableCell332">
            <text:p text:style-name="P333">Computer discs or USB drives</text:p>
          </table:table-cell>
          <table:table-cell table:style-name="TableCell334">
            <text:p text:style-name="P335">Students are expected to provide their own portable data storage device.</text:p>
          </table:table-cell>
        </table:table-row>
        <table:table-row table:style-name="TableRow336">
          <table:table-cell table:style-name="TableCell337">
            <text:p text:style-name="P338">Hardware</text:p>
          </table:table-cell>
          <table:table-cell table:style-name="TableCell339">
            <text:p text:style-name="P340">It is advisable that students provide their own laptop or personal computer, although shared facilities are available across the University campus.</text:p>
          </table:table-cell>
        </table:table-row>
        <table:table-row table:style-name="TableRow341">
          <table:table-cell table:style-name="TableCell342">
            <text:p text:style-name="P343">Laboratory Equipment and Materials</text:p>
          </table:table-cell>
          <table:table-cell table:style-name="TableCell344">
            <text:p text:style-name="P345">All laboratory equipment and materials are provided</text:p>
          </table:table-cell>
        </table:table-row>
        <table:table-row table:style-name="TableRow346">
          <table:table-cell table:style-name="TableCell347">
            <text:p text:style-name="P348">Software Licenses</text:p>
          </table:table-cell>
          <table:table-cell table:style-name="TableCell349">
            <text:p text:style-name="P350">All software is provided</text:p>
          </table:table-cell>
        </table:table-row>
      </table:table>
      <text:h text:style-name="Heading3" text:outline-level="3">Bursaries, scholarships and other funding</text:h>
      <text:p text:style-name="P351">We award scholarships and grants for travel, academic excellence, or to students from underrepresented backgrounds.</text:p>
      <text:p text:style-name="P352">You may be able to get a University of Southampton bursary to help with your living costs.</text:p>
      <text:p text:style-name="P353">If you are a care leaver or estranged from your parents, you may be able to get a specific bursary.</text:p>
      <text:p text:style-name="P354">You may be able to get a scholarship or grant that's linked to your chosen subject area.</text:p>
      <text:h text:style-name="Heading3" text:outline-level="3">Financial Support</text:h>
      <text:p text:style-name="P3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6">https://www.southampton.ac.uk/studentservices/money-matters/student-support-fund/index.page</text:span></text:a></text:p>
      <text:soft-page-break/>
      <text:h text:style-name="Heading2" text:outline-level="2">Academic support</text:h>
      <text:p text:style-name="P357"><text:span text:style-name="T358">The Student Support Hub is your first point of contact when it comes to seeking support. The team will answer your questions or concerns about your wellbeing, fees and funding, accommodation and visas. The<text:s/></text:span><text:span text:style-name="T359">team will help make sure you receive the support you need, guiding you to further support services where required. You can find more information about student support via our webpages: </text:span></text:p>
      <text:p text:style-name="P360"><text:a xlink:href="https://www.southampton.ac.uk/studentservices/index.page" office:target-frame-name="_top" xlink:show="replace"><text:span text:style-name="T361">https://www.southampton.ac.uk/studentservices/index.page</text:span></text:a></text:p>
      <text:p text:style-name="P3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5-14T09:42:00Z</meta:creation-date>
    <dc:date>2024-05-14T09:4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78" meta:character-count="18579" meta:row-count="131" meta:non-whitespace-character-count="15838"/>
  </office:meta>
</office:document-meta>
</file>