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text-properties style:font-size-complex="9pt"/>
    </style:style>
    <style:style style:name="P268" style:parent-style-name="Normal" style:family="paragraph">
      <style:text-properties style:font-size-complex="9pt"/>
    </style:style>
    <style:style style:name="P269" style:parent-style-name="Normal" style:family="paragraph">
      <style:text-properties style:font-size-complex="9pt"/>
    </style:style>
    <style:style style:name="P270" style:parent-style-name="Normal" style:family="paragraph">
      <style:paragraph-properties fo:margin-top="0.0833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78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global fashion industry, with a strong focus on current practice and creative problem solving. It covers areas such as strategic brand management; corporate strategy; trend forecasting, consumer behaviour; supply chain management; integrated marketing communication and internationalisation. The programme enables you to build a critical awareness of the global fashion industry and the variety of tools and media that enable brands to communicate. The emphasis of this programme is on developing knowledge and understanding of the theoretical and practical issues that underpin fashion management. The role of creativity and a variety of other fashion management and marketing issues are examined and discussed in depth, the programme is aimed at students who wish to understand, manage and oversee the process. In this sense it should appeal to students ideally seeking to start a fashion business enterprise; undertake fashion management or creative leadership positions within fashion and its related creative industries. Key areas such as fashion retailing; luxury branding; sustainability; fashion thinking; leadership; entrepreneurship and innovation will be discussed as part of this programme including industry-led case studies and presentations from current practitioners and experts in the field. The structure of the programme is designed to provide you with key principles and practices in fashion management, followed by the opportunity to develop your professional management skills and research an<text:s/><text:soft-page-break/>area of interest in your Final Project. Optional modules allow you to further individualise the programme to suit your professional need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ext:soft-page-break/>The core modules provide in depth knowledge relevant to the specialist concepts and methods of Fashion Management. The compulsory modules consider a broad range of subject specific and employability related Fashion Management. Additionally, you will engage in academic skills related to conducting research, synthesizing and analysing data and writing up your work in accordance with academic expectations appropriate to this level of<text:line-break/>study. These academic skills are taught alongside general professional skills, whilst a separate ‘Contextual Studies’ module will provide you with an applied understanding and knowledge of issues more specifically linked to Fashion Management. The Option module in Semester 2 provides you with an opportunity to further enhance the career- 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opics covered to enable knowledge and understanding of core fashion management issues include: Consumer behaviour; Creative brand building; Strategic brand management; Corporate strategy; Trend forecasting; Supply chain management; Product sourcing and development; Integrated marketing communications; Corporate social responsibility; Sustainability; Digital cultures; Fashion theory and context; Internationalisation; Leadership, entrepreneurship and innovation.<text:line-break/><text:line-break/>Academic skills and professional practice subjects include: Research skills and methods; Professional Fashion<text:line-break/>Industry skills; Communication and presentation skills; Professional development planning; 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soft-pag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ust tak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ARTD6128</text:p>
          </table:table-cell>
          <table:table-cell table:style-name="TableCell105">
            <text:p text:style-name="P106">Fashion Theory and Context<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ext:p text:style-name="P113">ARTD6113</text:p>
          </table:table-cell>
          <table:table-cell table:style-name="TableCell114">
            <text:p text:style-name="P115">Professional and Academic Skills 1<text:s/></text:p>
          </table:table-cell>
          <table:table-cell table:style-name="TableCell116">
            <text:p text:style-name="P117">10</text:p>
          </table:table-cell>
          <table:table-cell table:style-name="TableCell118">
            <text:p text:style-name="P119">Compulsory</text:p>
          </table:table-cell>
        </table:table-row>
        <table:table-row table:style-name="TableRow120">
          <table:table-cell table:style-name="TableCell121">
            <text:p text:style-name="P122">ARTD6114</text:p>
          </table:table-cell>
          <table:table-cell table:style-name="TableCell123">
            <text:p text:style-name="P124">Professional and Academic Skills 2<text:s/></text:p>
          </table:table-cell>
          <table:table-cell table:style-name="TableCell125">
            <text:p text:style-name="P126">10</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Core (must take and pass)</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ARTD6126</text:p>
          </table:table-cell>
          <table:table-cell table:style-name="TableCell146">
            <text:p text:style-name="P147">Fashion Management 1<text:s/></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ARTD6127</text:p>
          </table:table-cell>
          <table:table-cell table:style-name="TableCell155">
            <text:p text:style-name="P156">Fashion Management 2<text:s/></text:p>
          </table:table-cell>
          <table:table-cell table:style-name="TableCell157">
            <text:p text:style-name="P158">10</text:p>
          </table:table-cell>
          <table:table-cell table:style-name="TableCell159">
            <text:p text:style-name="P160">Core</text:p>
          </table:table-cell>
        </table:table-row>
        <table:table-row table:style-name="TableRow161">
          <table:table-cell table:style-name="TableCell162">
            <text:p text:style-name="P163">ARTD6125</text:p>
          </table:table-cell>
          <table:table-cell table:style-name="TableCell164">
            <text:p text:style-name="P165">Final Project (Fashion Management)<text:s/></text:p>
          </table:table-cell>
          <table:table-cell table:style-name="TableCell166">
            <text:p text:style-name="P167">30</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Optional (must choose one)</text:p>
            <text:p text:style-name="P174">You must choose one module of 10 ECTS (20CAT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soft-page-break/>
      <text:h text:style-name="Heading3" text:outline-level="3">Learning and Teaching</text:h>
      <text:p text:style-name="P2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 tuition fees pay for the full cost of tuition and standard exams.</text:p>
      <text:p text:style-name="P267"/>
      <text:soft-page-break/>
      <text:h text:style-name="Heading3" text:outline-level="3">Extra costs you may experience</text:h>
      <text:p text:style-name="P268">Accommodation and living costs, such as travel and food, are not included in your tuition fees. There may also be extra costs for retake and professional exams.</text:p>
      <text:p text:style-name="P2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able:table-row table:style-name="TableRow312">
          <table:table-cell table:style-name="TableCell313">
            <text:p text:style-name="P314">Art Equipment and Materials: Drawing paper; painting materials; sketchbooks</text:p>
          </table:table-cell>
          <table:table-cell table:style-name="TableCell315">
            <text:p text:style-name="P316">Students on the Studio pathways will be required to purchase<text:line-break/>Sketchbooks the cost of which will vary.</text:p>
          </table:table-cell>
        </table:table-row>
        <table:table-row table:style-name="TableRow317">
          <table:table-cell table:style-name="TableCell318">
            <text:p text:style-name="P319">Art Equipment and Materials: Fabric, Thread, Wool</text:p>
          </table:table-cell>
          <table:table-cell table:style-name="TableCell320">
            <text:p text:style-name="P321">Students taking the Studio based Fashion Design and Textile Design Pathway will be required to purchase their own materials, the cost of which will vary. A student can choose the quality.</text:p>
          </table:table-cell>
        </table:table-row>
        <text:soft-page-break/>
        <table:table-row table:style-name="TableRow322">
          <table:table-cell table:style-name="TableCell323">
            <text:p text:style-name="P324">Design equipment and materials</text:p>
          </table:table-cell>
          <table:table-cell table:style-name="TableCell325">
            <text:p text:style-name="P32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7">
          <table:table-cell table:style-name="TableCell328">
            <text:p text:style-name="P329">Optional Visits (e.g. museums, galleries)</text:p>
          </table:table-cell>
          <table:table-cell table:style-name="TableCell330">
            <text:p text:style-name="P331">Some modules may include optional visits to a museum, galleries, or industry. You will normally be expected to cover the cost of travel, admission and food unless otherwise specified in the module profile.</text:p>
          </table:table-cell>
        </table:table-row>
        <table:table-row table:style-name="TableRow332">
          <table:table-cell table:style-name="TableCell333">
            <text:p text:style-name="P334">Parking costs (including on placements at hospitals)</text:p>
          </table:table-cell>
          <table:table-cell table:style-name="TableCell335">
            <text:p text:style-name="P336">Free parking is not normally available on campus to students.</text:p>
          </table:table-cell>
        </table:table-row>
      </table:table>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3T15:12:00Z</meta:creation-date>
    <dc:date>2024-06-13T15: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15" meta:character-count="18827" meta:row-count="133" meta:non-whitespace-character-count="16049"/>
  </office:meta>
</office:document-meta>
</file>