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text-properties style:font-size-complex="9pt"/>
    </style:style>
    <style:style style:name="P250" style:parent-style-name="Normal" style:family="paragraph">
      <style:text-properties style:font-size-complex="9pt"/>
    </style:style>
    <style:style style:name="P251" style:parent-style-name="Normal" style:family="paragraph">
      <style:text-properties style:font-size-complex="9pt"/>
    </style:style>
    <style:style style:name="P252" style:parent-style-name="Normal" style:family="paragraph">
      <style:paragraph-properties fo:margin-top="0.0833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334" style:parent-style-name="Hyperlink" style:family="text">
      <style:text-properties style:font-size-complex="9pt"/>
    </style:style>
    <style:style style:name="P335" style:parent-style-name="Normal" style:family="paragraph">
      <style:paragraph-properties fo:margin-top="0in" fo:margin-bottom="0in"/>
    </style:style>
    <style:style style:name="T336" style:parent-style-name="DefaultParagraphFont" style:family="text">
      <style:text-properties fo:background-color="#FFFFFF"/>
    </style:style>
    <style:style style:name="T337" style:parent-style-name="DefaultParagraphFont" style:family="text">
      <style:text-properties style:font-size-complex="9pt" fo:background-color="#FFFFFF"/>
    </style:style>
    <style:style style:name="P338" style:parent-style-name="Normal" style:family="paragraph">
      <style:paragraph-properties fo:margin-top="0in" fo:margin-bottom="0in"/>
    </style:style>
    <style:style style:name="T339" style:parent-style-name="Hyperlink" style:family="text">
      <style:text-properties style:font-size-complex="9pt" fo:background-color="#FFFFFF"/>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78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Communication Design at Winchester School of Art allows students to explore and re-define their practice through various media formats of experimental publishing and interaction design. Research-driven, with a strong emphasis on experimentation and critical making, students are encouraged to explore the many ‘systems’ for communicating text and image. The core curriculum is practice based and underpinned by workshops, lectures and both individual and group tutorials.<text:line-break/><text:line-break/>Students gain knowledge and skills principally through practice-led research and produce effective information and interface designs. The course prepares students for work in a rapidly changing sector, or further academic study, by equipping them with practical skills and a critical understanding of new technologies and their wider societal implications and contexts.<text:line-break/><text:line-break/>The programme is led by educators with industry experience and published research within the fields of graphic design and design education. Industry informed projects and talks with leading design studios feed the curriculum and ensure an intense and rewarding year of study.<text:line-break/><text:line-break/><text:soft-pag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consists of core, compulsory and optional modules. (For definitions see:<text:line-break/>http://www.calendar.soton.ac.uk/sectionIV/credit-bearing-progs.html )<text:line-break/><text:s/><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Communication Design. The compulsory modules consider a broad range of subject specific and employability related topics. You will use practice-led research to develop an understanding of human<text:s/><text:soft-page-break/>centred design and<text:line-break/>other design theories, tools and practices relevant for design work and/or research with networked digital media. You will be encouraged to critically explore contemporary topics associated with the design industries and digital technologies, including principles of “new” media, interaction design, user experience design, user interface design, data visualisation, remix cultures and post-digital print. Additionally you will engage in academic skills related to conducting desk research, synthesizing and analysing data and writing up your work in accordance<text:line-break/>with academic expectations appropriate to this level of study. These academic skills are taught alongside general<text:line-break/>professional skills, whilst a separate ‘Contextual Studies’ module will provide you with a applied understanding and knowledge of issues more specifically linked to Communication Design.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You will use practice-led research to develop an understanding of human centred design and other design theories, tools and practices relevant for design work and/or research with networked digital media. Central to this objective is studio-based learning and teaching, which is driven by practical briefs, workshops and group activities conducted in a dedicated studio space. This hands-on approach to your studies is underpinned by lectures and written tasks, which provide you with an opportunity to discuss theory, debate contextual material and reflect on your work. Study visits and industry informed projects ensure that your work is in dialogue with the key issues and debates shaping the profession.<text:line-break/><text:line-break/>The programme culminates with the Final Project module in which you develop a practice-led research project around a research question or clearly defined communications problem. This provides an opportunity to critically engage with a key contemporary issue within the discipline and independently build on your existing skills in design and media production. The outputs of this research project will form the centre-piece of your professional portfolio and will be included in a student-led graduate event.<text:line-break/><text:line-break/>Indicative content:<text:line-break/><text:line-break/>•Experimental publishing<text:line-break/>•Human centred design<text:line-break/>•User experience design<text:line-break/>•Interaction design<text:line-break/>•User interface design<text:line-break/>•Design research / Practice led-research<text:line-break/>•Critical Speculative Design<text:line-break/>•Participatory Cultures<text:line-break/><text:soft-page-break/>•Data Visualisation<text:line-break/>•Exploring typography and image making<text:line-break/><text:line-break/>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ARTD6112</text:p>
          </table:table-cell>
          <table:table-cell table:style-name="TableCell105">
            <text:p text:style-name="P106">Professional and Academic Skills (Practice)<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re (must take and pas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ARTD6115</text:p>
          </table:table-cell>
          <table:table-cell table:style-name="TableCell128">
            <text:p text:style-name="P129">Design and New Media<text:s/></text:p>
          </table:table-cell>
          <table:table-cell table:style-name="TableCell130">
            <text:p text:style-name="P131">20</text:p>
          </table:table-cell>
          <table:table-cell table:style-name="TableCell132">
            <text:p text:style-name="P133">Core</text:p>
          </table:table-cell>
        </table:table-row>
        <table:table-row table:style-name="TableRow134">
          <table:table-cell table:style-name="TableCell135">
            <text:p text:style-name="P136">ARTD6116</text:p>
          </table:table-cell>
          <table:table-cell table:style-name="TableCell137">
            <text:p text:style-name="P138">Design Laboratory<text:s/></text:p>
          </table:table-cell>
          <table:table-cell table:style-name="TableCell139">
            <text:p text:style-name="P140">20</text:p>
          </table:table-cell>
          <table:table-cell table:style-name="TableCell141">
            <text:p text:style-name="P142">Core</text:p>
          </table:table-cell>
        </table:table-row>
        <table:table-row table:style-name="TableRow143">
          <table:table-cell table:style-name="TableCell144">
            <text:p text:style-name="P145">ARTD6117</text:p>
          </table:table-cell>
          <table:table-cell table:style-name="TableCell146">
            <text:p text:style-name="P147">Final Project (Communication Design)<text:s/></text:p>
          </table:table-cell>
          <table:table-cell table:style-name="TableCell148">
            <text:p text:style-name="P149">30</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Optional</text:p>
            <text:p text:style-name="P156">You should choose option modules totalling 10 ECTS/20 CATS in Semester 2. All option modules are offered subject to availability and timetabling constraints.</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soft-page-break/>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 tuition fees pay for the full cost of tuition and standard exams.</text:p>
      <text:p text:style-name="P249"/>
      <text:h text:style-name="Heading3" text:outline-level="3">Extra costs you may experience</text:h>
      <text:p text:style-name="P250">Accommodation and living costs, such as travel and food, are not included in your tuition fees. There may also be extra costs for retake and professional exams.</text:p>
      <text:p text:style-name="P2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ext:soft-page-break/>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text:s/>daily travel expenses.</text:p>
          </table:table-cell>
        </table:table-row>
        <table:table-row table:style-name="TableRow294">
          <table:table-cell table:style-name="TableCell295">
            <text:p text:style-name="P296">Art Equipment and Materials: Drawing paper; painting materials; sketchbooks</text:p>
          </table:table-cell>
          <table:table-cell table:style-name="TableCell297">
            <text:p text:style-name="P298">Students on the Studio pathways will be required to purchase<text:line-break/>Sketchbooks the cost of which will vary.</text:p>
          </table:table-cell>
        </table:table-row>
        <table:table-row table:style-name="TableRow299">
          <table:table-cell table:style-name="TableCell300">
            <text:p text:style-name="P301">Art Equipment and Materials: Fabric, Thread, Wool</text:p>
          </table:table-cell>
          <table:table-cell table:style-name="TableCell302">
            <text:p text:style-name="P303">Students taking the Studio based Fashion Design and Textile Design Pathway will be required to purchase their own materials, the cost of which will vary. A student can choose the quality.</text:p>
          </table:table-cell>
        </table:table-row>
        <table:table-row table:style-name="TableRow304">
          <table:table-cell table:style-name="TableCell305">
            <text:p text:style-name="P306">Design equipment and materials</text:p>
          </table:table-cell>
          <table:table-cell table:style-name="TableCell307">
            <text:p text:style-name="P30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9">
          <table:table-cell table:style-name="TableCell310">
            <text:p text:style-name="P311">Exhibition Materials</text:p>
          </table:table-cell>
          <table:table-cell table:style-name="TableCell312">
            <text:p text:style-name="P313">The programme features exhibitions of student work and students will be required to purchase the materials they need to display their work to a professional standard.</text:p>
          </table:table-cell>
        </table:table-row>
        <table:table-row table:style-name="TableRow314">
          <table:table-cell table:style-name="TableCell315">
            <text:p text:style-name="P316">Optional Visits (e.g. museums, galleries)</text:p>
          </table:table-cell>
          <table:table-cell table:style-name="TableCell317">
            <text:p text:style-name="P318">Some modules may include optional visits to a museum, galleries, or industry. You will normally be expected to cover the cost of travel, admission and food unless otherwise specified in the module profile.</text:p>
          </table:table-cell>
        </table:table-row>
        <table:table-row table:style-name="TableRow319">
          <table:table-cell table:style-name="TableCell320">
            <text:p text:style-name="P321">Other</text:p>
          </table:table-cell>
          <table:table-cell table:style-name="TableCell322">
            <text:p text:style-name="P323"><text:s/>Students are responsible for daily travel expenses including parking.</text:p>
          </table:table-cell>
        </table:table-row>
        <text:soft-page-break/>
        <table:table-row table:style-name="TableRow324">
          <table:table-cell table:style-name="TableCell325">
            <text:p text:style-name="P326">Parking costs (including on placements at hospitals)</text:p>
          </table:table-cell>
          <table:table-cell table:style-name="TableCell327">
            <text:p text:style-name="P328">Free parking is not normally available on campus to students.</text:p>
          </table:table-cell>
        </table:table-row>
      </table:table>
      <text:h text:style-name="Heading3" text:outline-level="3">Bursaries, scholarships and other funding</text:h>
      <text:p text:style-name="P329">We award scholarships and grants for travel, academic excellence, or to students from underrepresented backgrounds.</text:p>
      <text:p text:style-name="P330">You may be able to get a University of Southampton bursary to help with your living costs.</text:p>
      <text:p text:style-name="P331">If you are a care leaver or estranged from your parents, you may be able to get a specific bursary.</text:p>
      <text:p text:style-name="P332">You may be able to get a scholarship or grant that's linked to your chosen subject area.</text:p>
      <text:h text:style-name="Heading3" text:outline-level="3">Financial Support</text:h>
      <text:p text:style-name="P3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4">https://www.southampton.ac.uk/studentservices/money-matters/student-support-fund/index.page</text:span></text:a></text:p>
      <text:h text:style-name="Heading2" text:outline-level="2">Academic support</text:h>
      <text:p text:style-name="P335"><text:span text:style-name="T336">The Student Support Hub is your first point of contact when it comes to seeking support. The team will answer your questions or concerns about your wellbeing, fees and funding, accommodation and visas. The<text:s/></text:span><text:span text:style-name="T337">team will help make sure you receive the support you need, guiding you to further support services where required. You can find more information about student support via our webpages: </text:span></text:p>
      <text:p text:style-name="P338"><text:a xlink:href="https://www.southampton.ac.uk/studentservices/index.page" office:target-frame-name="_top" xlink:show="replace"><text:span text:style-name="T339">https://www.southampton.ac.uk/studentservices/index.page</text:span></text:a></text:p>
      <text:p text:style-name="P3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3T15:14:00Z</meta:creation-date>
    <dc:date>2024-06-13T15: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8" meta:character-count="17975" meta:row-count="127" meta:non-whitespace-character-count="15322"/>
  </office:meta>
</office:document-meta>
</file>