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 style:family="table-row">
      <style:table-row-properties style:use-optimal-row-height="false"/>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P239" style:parent-style-name="Normal" style:family="paragraph">
      <style:paragraph-properties fo:margin-top="0in" fo:margin-bottom="0in"/>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text-properties style:font-size-complex="9pt"/>
    </style:style>
    <style:style style:name="P250" style:parent-style-name="Normal" style:family="paragraph">
      <style:text-properties style:font-size-complex="9pt"/>
    </style:style>
    <style:style style:name="P251" style:parent-style-name="Normal" style:family="paragraph">
      <style:text-properties style:font-size-complex="9pt"/>
    </style:style>
    <style:style style:name="P252" style:parent-style-name="Normal" style:family="paragraph">
      <style:paragraph-properties fo:margin-top="0.0833in"/>
    </style:style>
    <style:style style:name="TableColumn254" style:family="table-column">
      <style:table-column-properties style:column-width="1.8472in" style:use-optimal-column-width="false"/>
    </style:style>
    <style:style style:name="TableColumn255" style:family="table-column">
      <style:table-column-properties style:column-width="4.9215in" style:use-optimal-column-width="false"/>
    </style:style>
    <style:style style:name="Table253" style:family="table">
      <style:table-properties style:width="6.7687in" fo:margin-left="0in" table:align="left"/>
    </style:style>
    <style:style style:name="TableRow256" style:family="table-row">
      <style:table-row-properties style:use-optimal-row-height="false"/>
    </style:style>
    <style:style style:name="TableCell257" style:family="table-cell">
      <style:table-cell-properties fo:border="0.0069in solid #000000" fo:background-color="#BFBFBF" style:writing-mode="lr-tb" fo:padding-top="0in" fo:padding-left="0.075in" fo:padding-bottom="0in" fo:padding-right="0.075in"/>
    </style:style>
    <style:style style:name="P258" style:parent-style-name="Normal" style:family="paragraph">
      <style:paragraph-properties fo:margin-top="0in" fo:margin-bottom="0in"/>
      <style:text-properties fo:font-weight="bold" style:font-weight-asian="bold" style:font-size-complex="9pt"/>
    </style:style>
    <style:style style:name="TableCell259" style:family="table-cell">
      <style:table-cell-properties fo:border="0.0069in solid #000000" fo:background-color="#BFBFBF" style:writing-mode="lr-tb" fo:padding-top="0in" fo:padding-left="0.075in" fo:padding-bottom="0in" fo:padding-right="0.075in"/>
    </style:style>
    <style:style style:name="P260" style:parent-style-name="Normal" style:family="paragraph">
      <style:paragraph-properties fo:margin-top="0in" fo:margin-bottom="0in"/>
      <style:text-properties fo:font-weight="bold" style:font-weight-asian="bold"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9pt"/>
    </style:style>
    <style:style style:name="T266" style:parent-style-name="Hyperlink" style:family="text">
      <style:text-properties style:font-size-complex="9pt"/>
    </style:style>
    <style:style style:name="T267" style:parent-style-name="DefaultParagraphFont" style:family="text">
      <style:text-properties style:font-size-complex="9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9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9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9pt"/>
    </style:style>
    <style:style style:name="T278" style:parent-style-name="Hyperlink" style:family="text">
      <style:text-properties style:font-size-complex="9pt"/>
    </style:style>
    <style:style style:name="T279" style:parent-style-name="DefaultParagraphFont" style:family="text">
      <style:text-properties style:font-size-complex="9pt"/>
    </style:style>
    <style:style style:name="T280" style:parent-style-name="Hyperlink" style:family="text">
      <style:text-properties style:font-size-complex="9pt"/>
    </style:style>
    <style:style style:name="T281" style:parent-style-name="DefaultParagraphFont" style:family="text">
      <style:text-properties style:font-size-complex="9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9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size-complex="9pt"/>
    </style:style>
    <style:style style:name="T287" style:parent-style-name="Hyperlink" style:family="text">
      <style:text-properties style:font-size-complex="9pt"/>
    </style:style>
    <style:style style:name="T288" style:parent-style-name="DefaultParagraphFont" style:family="text">
      <style:text-properties style:font-size-complex="9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top="0in" fo:margin-bottom="0in"/>
      <style:text-properties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in" fo:margin-bottom="0in"/>
      <style:text-properties style:font-size-complex="9pt"/>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T299" style:parent-style-name="Hyperlink" style:family="text">
      <style:text-properties style:font-size-complex="9pt"/>
    </style:style>
    <style:style style:name="P300" style:parent-style-name="Normal" style:family="paragraph">
      <style:paragraph-properties fo:margin-top="0in" fo:margin-bottom="0in"/>
    </style:style>
    <style:style style:name="T301" style:parent-style-name="DefaultParagraphFont" style:family="text">
      <style:text-properties fo:background-color="#FFFFFF"/>
    </style:style>
    <style:style style:name="T302" style:parent-style-name="DefaultParagraphFont" style:family="text">
      <style:text-properties style:font-size-complex="9pt" fo:background-color="#FFFFFF"/>
    </style:style>
    <style:style style:name="P303" style:parent-style-name="Normal" style:family="paragraph">
      <style:paragraph-properties fo:margin-top="0in" fo:margin-bottom="0in"/>
    </style:style>
    <style:style style:name="T304" style:parent-style-name="Hyperlink" style:family="text">
      <style:text-properties style:font-size-complex="9pt" fo:background-color="#FFFFFF"/>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Audiology (with Clinical Placement) (2024-25)</text:p>
          </table:table-cell>
        </table:table-row>
        <table:table-row table:style-name="TableRow11">
          <table:table-cell table:style-name="TableCell12">
            <text:p text:style-name="P13"><text:bookmark-start text:name="_Hlk71530178"/>Course Code</text:p>
          </table:table-cell>
          <table:table-cell table:style-name="TableCell14">
            <text:p text:style-name="P15">622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Registration Council for Clinical Physiologists (RCC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
          </table:table-cell>
        </table:table-row>
        <table:table-row table:style-name="TableRow55">
          <table:table-cell table:style-name="TableCell56">
            <text:p text:style-name="P57">Length of the course</text:p>
          </table:table-cell>
          <table:table-cell table:style-name="TableCell58">
            <text:p text:style-name="P59"><text:span text:style-name="T60">2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ll prospective students must apply initially for, and be accepted onto, the one-year MSc Audiology programme during which they must express an interest in a clinical placement. They are then transferred to the pathway for the clinical placement once they have been interviewed and allocated to a placement. Allocations take place in the summer prior to starting the MSc. See the Terms of Placement.<text:line-break/><text:line-break/>The MSc Audiology (with clinical placement) and Postgraduate Diploma Audiology (with clinical placement) are primarily designed to prepare graduates to embark in a career in clinical audiology, to work in UK services for NHS patients as an audiologist and to be eligible to register with the<text:s/>Academy for Healthcare Science (AHCS). More broadly, they combine Master’s level education in hearing and balance science with clinical training, and the MSc also includes a research project, to provide the basis for post-graduate work in audiology and related disciplines in a range of sectors, including clinical, research, development, policy, voluntary and public health sectors. The MSc programme was established in 1972 and is the longest-running master’s degree in Audiology in the UK. It has consistently produced leaders in the field both in the UK and internationally.<text:line-break/><text:line-break/><text:soft-page-break/>The programme is a full-time course over two academic years. The first year, referred to as Part 1, is identical to the MSc Audiology. Semester 1, from September to January, and Semester 2, from January to June, consists of modules covering a range of basic science, general clinical and specialist clinical topics. Semester 2 also includes clinic visits if available, during which you will visit a local audiology service to observe, and where possible participate in, patient clinics.<text:s/><text:line-break/><text:line-break/>Those taking the Postgraduate Diploma Audiology (with clinical placement) do not undertake the research project. Consequently, those taking the Postgraduate Diploma Audiology (with clinical placement) must achieve the 120 CATS required for the Postgraduate Diploma from the taught modules, which is a requirement of accreditation. Those taking the MSc Audiology (with clinical placement) will undertake the research project. By the start of Semester 2, you will have been allocated your research project, having submitted your preferences from a list of potential projects we have provided. During Semester 2, you will conduct a literature review and propose a plan for your study. From June to September, you will undertake the study and write it up as a dissertation.<text:line-break/><text:line-break/>International students and students whose first language is not English will be able to attend an academic and language support module during both semesters. It is not credit bearing or assessed. Rather, it is an optional module that supports the students as they undertake the audiology modules, and has been considered as one of the strengths of the programme by External Examiners and students.<text:line-break/><text:line-break/>All students will be able to access a practical support module for the analysis of studies involving human subjects in Semester 2 and the summer. This builds on the research methods module from Semester 1 by providing practical support for conducting quantitative and qualitative analysis and using associated software alongside your project.<text:line-break/><text:line-break/>There is a series of preparation for placement sessions across Semester 2 and the summer covered by a non-credit bearing module which students on the placement pathway must attend in order to start their placement. This module also provides additional support for international students and students whose first language is not English to prepare for the real-time communication challenges of clinical practice.<text:line-break/><text:line-break/>The second year of the programme, referred to as Part 2, consists of the clinical placement undertaken full-time. Students must have successfully completed the taught component of the programme (the 120-CATS of taught modules) before being able to start the clinical placement. The clinical placement starts in early October of Year 2. Students must have completed their placement, including retakes of any assessments, by the end of September in Year 2. Within that placement period, all students must complete a minimum of 40 weeks on placement and a maximum of 12 months. Students undergo an assessment of their core clinical competence near the end of 9 months. If a student is unsuccessful and is eligible to retake the assessment later that year, the student must remain on placement until the end of September (i.e. for the full 12 months) in order to complete the re-assessment. Students on a Tier 4 visa must be on placement for the full 12 months. Students not requiring a visa might still need to remain on placement beyond 9 months in order to complete the required clinical competences, and might find it best to plan on being on placement for the full 12 months. Students will have an annual leave allowance.<text:line-break/><text:line-break/>The clinical placement involves clinical and professional training in a real audiology service. That training is<text:s/><text:soft-page-break/>designed to provide students the opportunity to meet competency standards in non-complex adult hearing assessment and rehabilitation, assist-level standards in paediatrics and vestibular services and expectations of professional behaviour by the end of the placement. These standards and expectations are detailed separately, in the Placement Handbook and the Individual Record of Clinical Practice available from www.southampton.ac.uk/audplace. See also the Terms of Placement.<text:line-break/><text:line-break/>Applicants or students initially applying for, or registered on, the one-year MSc Audiology are permitted to transfer to the MSc Audiology (with clinical placement) programme once they have been allocated a placement, visa regulations permitting. Students on the part-time MSc Audiology (with clinical placement) programme are can transfer to the full-time version at any point, and vice versa, with the approval of the Placement Lead (Audiology) and Director of Programmes (Audiology), visa regulations permitting.<text:line-break/><text:line-break/>Graduates of the MSc Audiology (with clinical placement) and Postgraduate Diploma Audiology (with clinical placement) programmes are eligible to register with the<text:s/>Academy for Healthcare Science (AHCS). They are not eligible to apply to register with the Health &amp; Care Professions Council (HCPC) as a Hearing Aid Dispenser or Clinical Scientist without further qualifications. Our separate Hearing Aid Aptitude Distance Learning course provides such a top-up qualification for graduates of the MSc Audiology (with clinical placement) and Postgraduate Diploma Audiology (with clinical placement) programmes making them eligible to apply to register with HCPC as a Hearing Aid Dispenser.<text:line-break/><text:line-break/>Our audiology programmes are strongly research-led and patient/family-centred. You will learn within a community of people who are actively engaged in, and passionate about, research, evidence-based practice and patient/family-centred practice in audiology. Our culture values and promotes curiosity, creativity, questioning and compassion. Furthermore, you will learn from people who are actively engaged in research and/or clinical practice in audiology. Your education will therefore be infused by research, debate, enquiry, reason and reflection. As a student here, you will be a central part of our community and engage in those activities throughout the programme. As part of a relatively small cohort of Master’s students (typically 20-25), you will be working hard during the full duration of the course. It will also be an opportunity to get to know your student and teaching colleagues well, and to immerse yourself in this fascinating discipline.<text:line-break/><text:line-break/>Full information about contact hours is provided in individual module profiles.</text:p>
      <text:h text:style-name="Heading3" text:outline-level="3">Aims of the Course</text:h>
      <text:p text:style-name="P69"/>
      <text:p text:style-name="P70">The overarching goal of the programme is to develop you as a future, global leader of audiology or hearing or balance science by inspiring, challenging and supporting you to develop the knowledge, skills, attitudes, values and behaviours to be distinctive, successful and a life-long learner. The programme primarily aims to meet the needs of both those new to audiology and those seeking to develop their careers in audiology or related disciplines. It also aims to provide a strong basis in a clinical science discipline to prepare students for a wide-range of non-clinical health, audio, science, teaching and research professions as well as for post-graduate-entry clinical and research training in a range of disciplines.<text:line-break/><text:line-break/>Specifically, the programme aims to:<text:line-break/><text:soft-page-break/><text:line-break/>•Meet your academic and clinical training needs for registration with RCCP in the field of Audiology<text:line-break/><text:line-break/>•Enable you to develop deep critical understanding of audiology and hearing and balance sciences<text:line-break/><text:line-break/>•Enable you to develop the capability to participate in scientifically rigorous research (e.g. in preparation for clinical research roles and PhD positions)<text:line-break/><text:line-break/>•Enable you to develop more effective intellectual (e.g. critical thinking and problem-solving), independent working, collaborative working, information processing and leadership skills<text:line-break/><text:line-break/>•Prepare you for roles with a greater emphasis on leadership<text:line-break/><text:line-break/>More general aims of the programme are to:<text:line-break/><text:line-break/>•Provide you with many, diverse opportunities to develop yourself as a person, a professional, a member of a team and a member of the global society.<text:line-break/><text:line-break/>•Provide you with a dynamic research-led environment within which to inspire you to develop a love, and the skills, for life-long curiosity, scepticism and learning.<text:line-break/><text:line-break/>•Encourage you to hold high aspirations for your contribution to society and to hold high standards of scientific, professional and personal ethics and conduct.<text:line-break/><text:line-break/>•Enable you to develop a wide range of intellectual, communication and collaborative working skills and other skills transferable to many careers and profession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e programme structure are indicated in the tables below. Information about pre and co-requisites is included in individual module profiles. Core modules must be passed and are not eligible for compensation. The PG Diploma in Audiology (with Clinical Placement) is identical to the below but without the research project (i.e. the core modules on the MSc are also core for the PG Diploma).</text:p>
            <text:p text:style-name="P88"/>
          </table:table-cell>
          <table:covered-table-cell/>
          <table:covered-table-cell/>
          <table:covered-table-cell/>
        </table:table-row>
        <table:table-row table:style-name="TableRow89">
          <table:table-cell table:style-name="TableCell90">
            <text:p text:style-name="P91">Code</text:p>
          </table:table-cell>
          <table:table-cell table:style-name="TableCell92">
            <text:p text:style-name="P93">Module Title</text:p>
          </table:table-cell>
          <table:table-cell table:style-name="TableCell94">
            <text:p text:style-name="P95">ECTS</text:p>
          </table:table-cell>
          <table:table-cell table:style-name="TableCell96">
            <text:p text:style-name="P97">Type</text:p>
          </table:table-cell>
        </table:table-row>
        <table:table-row table:style-name="TableRow98">
          <table:table-cell table:style-name="TableCell99">
            <text:p text:style-name="P100">AUDI6015</text:p>
          </table:table-cell>
          <table:table-cell table:style-name="TableCell101">
            <text:p text:style-name="P102">Clinical Audiology<text:s/></text:p>
          </table:table-cell>
          <table:table-cell table:style-name="TableCell103">
            <text:p text:style-name="P104">15</text:p>
          </table:table-cell>
          <table:table-cell table:style-name="TableCell105">
            <text:p text:style-name="P106">Core</text:p>
          </table:table-cell>
        </table:table-row>
        <table:table-row table:style-name="TableRow107">
          <table:table-cell table:style-name="TableCell108">
            <text:p text:style-name="P109">FEEG6012</text:p>
          </table:table-cell>
          <table:table-cell table:style-name="TableCell110">
            <text:p text:style-name="P111">MSc Research Project<text:s/></text:p>
          </table:table-cell>
          <table:table-cell table:style-name="TableCell112">
            <text:p text:style-name="P113">30</text:p>
          </table:table-cell>
          <table:table-cell table:style-name="TableCell114">
            <text:p text:style-name="P115">Core</text:p>
          </table:table-cell>
        </table:table-row>
        <table:table-row table:style-name="TableRow116">
          <table:table-cell table:style-name="TableCell117">
            <text:p text:style-name="P118">AUDI6010</text:p>
          </table:table-cell>
          <table:table-cell table:style-name="TableCell119">
            <text:p text:style-name="P120">Rehabilitation of Auditory Disorders<text:s/></text:p>
          </table:table-cell>
          <table:table-cell table:style-name="TableCell121">
            <text:p text:style-name="P122">7.5</text:p>
          </table:table-cell>
          <table:table-cell table:style-name="TableCell123">
            <text:p text:style-name="P124">Core</text:p>
          </table:table-cell>
        </table:table-row>
        <table:table-row table:style-name="TableRow125">
          <table:table-cell table:style-name="TableCell126">
            <text:p text:style-name="P127">AUDI6004</text:p>
          </table:table-cell>
          <table:table-cell table:style-name="TableCell128">
            <text:p text:style-name="P129">Applied Research Methods<text:s/></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ext:p text:style-name="P136">AUDI6012</text:p>
          </table:table-cell>
          <table:table-cell table:style-name="TableCell137">
            <text:p text:style-name="P138">Fundamentals of Auditory Implants<text:s/></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ext:p text:style-name="P145">AUDI6007</text:p>
          </table:table-cell>
          <table:table-cell table:style-name="TableCell146">
            <text:p text:style-name="P147">Paediatric Audiology<text:s/></text:p>
          </table:table-cell>
          <table:table-cell table:style-name="TableCell148">
            <text:p text:style-name="P149">7.5</text:p>
          </table:table-cell>
          <table:table-cell table:style-name="TableCell150">
            <text:p text:style-name="P151">Compulsory</text:p>
          </table:table-cell>
        </table:table-row>
        <table:table-row table:style-name="TableRow152">
          <table:table-cell table:style-name="TableCell153">
            <text:p text:style-name="P154">AUDI6009</text:p>
          </table:table-cell>
          <table:table-cell table:style-name="TableCell155">
            <text:p text:style-name="P156">Physiology and Psychology of Hearing<text:s/></text:p>
          </table:table-cell>
          <table:table-cell table:style-name="TableCell157">
            <text:p text:style-name="P158">7.5</text:p>
          </table:table-cell>
          <table:table-cell table:style-name="TableCell159">
            <text:p text:style-name="P160">Compulsory</text:p>
          </table:table-cell>
        </table:table-row>
        <table:table-row table:style-name="TableRow161">
          <table:table-cell table:style-name="TableCell162">
            <text:p text:style-name="P163">FEEG6039</text:p>
          </table:table-cell>
          <table:table-cell table:style-name="TableCell164">
            <text:p text:style-name="P165">Practical Support For the Analysis of Studies Involving Human Subjects<text:s/></text:p>
          </table:table-cell>
          <table:table-cell table:style-name="TableCell166">
            <text:p text:style-name="P167">0</text:p>
          </table:table-cell>
          <table:table-cell table:style-name="TableCell168">
            <text:p text:style-name="P169">Compulsory</text:p>
          </table:table-cell>
        </table:table-row>
        <table:table-row table:style-name="TableRow170">
          <table:table-cell table:style-name="TableCell171">
            <text:p text:style-name="P172">AUDI6016</text:p>
          </table:table-cell>
          <table:table-cell table:style-name="TableCell173">
            <text:p text:style-name="P174">Preparation for Audiology Placement<text:s/></text:p>
          </table:table-cell>
          <table:table-cell table:style-name="TableCell175">
            <text:p text:style-name="P176">0</text:p>
          </table:table-cell>
          <table:table-cell table:style-name="TableCell177">
            <text:p text:style-name="P178">Compulsory</text:p>
          </table:table-cell>
        </table:table-row>
        <table:table-row table:style-name="TableRow179">
          <table:table-cell table:style-name="TableCell180">
            <text:p text:style-name="P181">AUDI6008</text:p>
          </table:table-cell>
          <table:table-cell table:style-name="TableCell182">
            <text:p text:style-name="P183">Vestibular Audiology<text:s/></text:p>
          </table:table-cell>
          <table:table-cell table:style-name="TableCell184">
            <text:p text:style-name="P185">7.5</text:p>
          </table:table-cell>
          <table:table-cell table:style-name="TableCell186">
            <text:p text:style-name="P187">Compulsory</text:p>
          </table:table-cell>
        </table:table-row>
        <table:table-row table:style-name="TableRow188">
          <table:table-cell table:style-name="TableCell189" table:number-columns-spanned="4">
            <text:p text:style-name="P190"/>
            <text:p text:style-name="P191">Part II</text:p>
            <text:p text:style-name="P192"/>
          </table:table-cell>
          <table:covered-table-cell/>
          <table:covered-table-cell/>
          <table:covered-table-cell/>
        </table:table-row>
        <table:table-row table:style-name="TableRow193">
          <table:table-cell table:style-name="TableCell194" table:number-columns-spanned="4">
            <text:p text:style-name="P195"/>
            <text:p text:style-name="P196">Part II International students only</text:p>
            <text:p text:style-name="P197"/>
          </table:table-cell>
          <table:covered-table-cell/>
          <table:covered-table-cell/>
          <table:covered-table-cell/>
        </table:table-row>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AUDI6017</text:p>
          </table:table-cell>
          <table:table-cell table:style-name="TableCell210">
            <text:p text:style-name="P211">MSc Audiology Placement (International Students)<text:s/></text:p>
          </table:table-cell>
          <table:table-cell table:style-name="TableCell212">
            <text:p text:style-name="P213">0</text:p>
          </table:table-cell>
          <table:table-cell table:style-name="TableCell214">
            <text:p text:style-name="P215">Core</text:p>
          </table:table-cell>
        </table:table-row>
        <table:table-row table:style-name="TableRow216">
          <table:table-cell table:style-name="TableCell217" table:number-columns-spanned="4">
            <text:p text:style-name="P218"/>
            <text:p text:style-name="P219">Part II UK students only</text:p>
            <text:p text:style-name="P220"/>
          </table:table-cell>
          <table:covered-table-cell/>
          <table:covered-table-cell/>
          <table:covered-table-cell/>
        </table:table-row>
        <table:table-row table:style-name="TableRow221">
          <table:table-cell table:style-name="TableCell222">
            <text:p text:style-name="P223">Code</text:p>
          </table:table-cell>
          <table:table-cell table:style-name="TableCell224">
            <text:p text:style-name="P225">Module Title</text:p>
          </table:table-cell>
          <table:table-cell table:style-name="TableCell226">
            <text:p text:style-name="P227">ECTS</text:p>
          </table:table-cell>
          <table:table-cell table:style-name="TableCell228">
            <text:p text:style-name="P229">Type</text:p>
          </table:table-cell>
        </table:table-row>
        <table:table-row table:style-name="TableRow230">
          <table:table-cell table:style-name="TableCell231">
            <text:p text:style-name="P232">AUDI6013</text:p>
          </table:table-cell>
          <table:table-cell table:style-name="TableCell233">
            <text:p text:style-name="P234">MSc Audiology Placement<text:s/></text:p>
          </table:table-cell>
          <table:table-cell table:style-name="TableCell235">
            <text:p text:style-name="P236">0</text:p>
          </table:table-cell>
          <table:table-cell table:style-name="TableCell237">
            <text:p text:style-name="P238">Core</text:p>
          </table:table-cell>
        </table:table-row>
      </table:table>
      <text:h text:style-name="Heading3" text:outline-level="3">Learning and Teaching</text:h>
      <text:p text:style-name="P23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41">Full information about contact hours is provided in individual module information.</text:p>
      <text:soft-page-break/>
      <text:h text:style-name="Heading3" text:outline-level="3">How we'll assess you</text:h>
      <text:p text:style-name="P24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3">Formative assessments are developmental, and any results do not count towards your module mark, but they are an important part of your learning.</text:p>
      <text:p text:style-name="P24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5">The information available on our website gives an indication of the assessment methods used on your course.</text:p>
      <text:h text:style-name="Heading2" text:outline-level="2">Staff involved in delivering the different elements of the course</text:h>
      <text:p text:style-name="P24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8">Your tuition fees pay for the full cost of tuition and standard exams.</text:p>
      <text:p text:style-name="P249"/>
      <text:h text:style-name="Heading3" text:outline-level="3">Extra costs you may experience</text:h>
      <text:p text:style-name="P250">Accommodation and living costs, such as travel and food, are not included in your tuition fees.<text:s/>This includes during your placement.<text:s/>There may also be extra costs for retake and professional exams.</text:p>
      <text:p text:style-name="P25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5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53">
        <table:table-columns>
          <table:table-column table:style-name="TableColumn254"/>
          <table:table-column table:style-name="TableColumn255"/>
        </table:table-columns>
        <table:table-row table:style-name="TableRow256">
          <table:table-cell table:style-name="TableCell257">
            <text:p text:style-name="P258">Type</text:p>
          </table:table-cell>
          <table:table-cell table:style-name="TableCell259">
            <text:p text:style-name="P260">Details</text:p>
          </table:table-cell>
        </table:table-row>
        <text:soft-page-break/>
        <table:table-row table:style-name="TableRow261">
          <table:table-cell table:style-name="TableCell262">
            <text:p text:style-name="P263">Calculators</text:p>
          </table:table-cell>
          <table:table-cell table:style-name="TableCell264">
            <text:p text:style-name="Normal"><text:span text:style-name="T2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6">https://www.southampton.ac.uk/studentadmin/assessment/assess-overview/exam-regulations.page</text:span></text:a><text:span text:style-name="T267"><text:s/></text:span></text:p>
          </table:table-cell>
        </table:table-row>
        <table:table-row table:style-name="TableRow268">
          <table:table-cell table:style-name="TableCell269">
            <text:p text:style-name="P270">Stationery</text:p>
          </table:table-cell>
          <table:table-cell table:style-name="TableCell271">
            <text:p text:style-name="P272">You will be expected to provide your own day-to-day stationery items, e.g. pens, pencils, notebooks, etc. Any specialist stationery items that you may need will be specified in the relevant module profile.<text:s/></text:p>
          </table:table-cell>
        </table:table-row>
        <table:table-row table:style-name="TableRow273">
          <table:table-cell table:style-name="TableCell274">
            <text:p text:style-name="P275">Textbooks</text:p>
          </table:table-cell>
          <table:table-cell table:style-name="TableCell276">
            <text:p text:style-name="Normal"><text:span text:style-name="T27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8">suggest a book</text:span></text:a><text:span text:style-name="T279">', borrow an additional copy via our<text:s/></text:span><text:a xlink:href="https://www-lib.soton.ac.uk/uhtbin/cgisirsi/x/0/0/57/1/446/X/BLASTOFF?user_id=WEBSERVER" office:target-frame-name="_top" xlink:show="replace"><text:span text:style-name="T280">inter-library-loans service</text:span></text:a><text:span text:style-name="T281"><text:s/>or you may prefer to buy your own copies for high demand titles.</text:span></text:p>
          </table:table-cell>
        </table:table-row>
        <table:table-row table:style-name="TableRow282">
          <table:table-cell table:style-name="TableCell283">
            <text:p text:style-name="P284">Printing</text:p>
          </table:table-cell>
          <table:table-cell table:style-name="TableCell285">
            <text:p text:style-name="Normal"><text:span text:style-name="T28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7">https://www.southampton.ac.uk/isolutions/students/printing</text:span></text:a><text:span text:style-name="T288">.<text:s/></text:span></text:p>
          </table:table-cell>
        </table:table-row>
        <table:table-row table:style-name="TableRow289">
          <table:table-cell table:style-name="TableCell290">
            <text:p text:style-name="P291">Parking</text:p>
          </table:table-cell>
          <table:table-cell table:style-name="TableCell292">
            <text:p text:style-name="P293">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294">We award scholarships and grants for travel, academic excellence, or to students from underrepresented backgrounds.</text:p>
      <text:p text:style-name="P295">You may be able to get a University of Southampton bursary to help with your living costs.</text:p>
      <text:p text:style-name="P296">If you are a care leaver or estranged from your parents, you may be able to get a specific bursary.</text:p>
      <text:p text:style-name="P297">You may be able to get a scholarship or grant that's linked to your chosen subject area.</text:p>
      <text:h text:style-name="Heading3" text:outline-level="3">Financial Support</text:h>
      <text:p text:style-name="P29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99">https://www.southampton.ac.uk/studentservices/money-matters/student-support-fund/index.page</text:span></text:a></text:p>
      <text:h text:style-name="Heading2" text:outline-level="2">Academic support</text:h>
      <text:p text:style-name="P300"><text:span text:style-name="T301">The Student Support Hub is your first point of contact when it comes to seeking support. The team will answer your questions or concerns about your wellbeing, fees and funding, accommodation and visas. The<text:s/></text:span><text:soft-page-break/><text:span text:style-name="T302">team will help make sure you receive the support you need, guiding you to further support services where required. You can find more information about student support via our webpages: </text:span></text:p>
      <text:p text:style-name="P303"><text:a xlink:href="https://www.southampton.ac.uk/studentservices/index.page" office:target-frame-name="_top" xlink:show="replace"><text:span text:style-name="T304">https://www.southampton.ac.uk/studentservices/index.page</text:span></text:a></text:p>
      <text:p text:style-name="P30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0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0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8</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nna Merilainen</dc:creator>
    <meta:creation-date>2024-06-10T10:31:00Z</meta:creation-date>
    <dc:date>2024-06-10T10:31: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36" meta:character-count="21640" meta:row-count="153" meta:non-whitespace-character-count="18447"/>
  </office:meta>
</office:document-meta>
</file>