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style>
    <style:style style:name="T95" style:parent-style-name="DefaultParagraphFont" style:family="text">
      <style:text-properties fo:font-weight="bold" style:font-weight-asian="bold" style:font-weight-complex="bold"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style>
    <style:style style:name="T522" style:parent-style-name="DefaultParagraphFont" style:family="text">
      <style:text-properties style:font-size-complex="9pt" style:language-asian="en" style:country-asian="US"/>
    </style:style>
    <style:style style:name="T523" style:parent-style-name="DefaultParagraphFont" style:family="text">
      <style:text-properties style:font-size-complex="9pt" style:language-asian="en" style:country-asian="US"/>
    </style:style>
    <style:style style:name="T524" style:parent-style-name="DefaultParagraphFont" style:family="text">
      <style:text-properties style:font-size-complex="9pt" style:language-asian="en" style:country-asian="US"/>
    </style:style>
    <style:style style:name="T525" style:parent-style-name="DefaultParagraphFont" style:family="text">
      <style:text-properties style:font-size-complex="9pt" style:language-asian="en" style:country-asian="US"/>
    </style:style>
    <style:style style:name="T526" style:parent-style-name="DefaultParagraphFont" style:family="text">
      <style:text-properties style:font-size-complex="9pt" style:language-asian="en" style:country-asian="US"/>
    </style:style>
    <style:style style:name="T527" style:parent-style-name="DefaultParagraphFont" style:family="text">
      <style:text-properties style:font-size-complex="9pt" style:language-asian="en" style:country-asian="US"/>
    </style:style>
    <style:style style:name="T528" style:parent-style-name="DefaultParagraphFont" style:family="text">
      <style:text-properties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50%"/>
    </style:style>
    <style:style style:name="T561" style:parent-style-name="DefaultParagraphFont" style:family="text">
      <style:text-properties style:font-size-complex="9pt" style:language-asian="en" style:country-asian="US"/>
    </style:style>
    <style:style style:name="T562" style:parent-style-name="DefaultParagraphFont" style:family="text">
      <style:text-properties style:font-size-complex="9pt" style:language-asian="en" style:country-asian="US"/>
    </style:style>
    <style:style style:name="T563" style:parent-style-name="DefaultParagraphFont" style:family="text">
      <style:text-properties style:font-size-complex="9pt" style:language-asian="en" style:country-asian="US"/>
    </style:style>
    <style:style style:name="T564" style:parent-style-name="DefaultParagraphFont" style:family="text">
      <style:text-properties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style>
    <style:style style:name="T611" style:parent-style-name="DefaultParagraphFont" style:family="text">
      <style:text-properties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style>
    <style:style style:name="T653" style:parent-style-name="DefaultParagraphFont" style:family="text">
      <style:text-properties style:font-size-complex="9pt" style:language-asian="en" style:country-asian="US"/>
    </style:style>
    <style:style style:name="T654" style:parent-style-name="DefaultParagraphFont" style:family="text">
      <style:text-properties style:font-size-complex="9pt" style:language-asian="en" style:country-asian="US"/>
    </style:style>
    <style:style style:name="T655" style:parent-style-name="DefaultParagraphFont" style:family="text">
      <style:text-properties style:font-size-complex="9pt" style:language-asian="en" style:country-asian="US"/>
    </style:style>
    <style:style style:name="T656" style:parent-style-name="DefaultParagraphFont" style:family="text">
      <style:text-properties style:font-size-complex="9pt" style:language-asian="en" style:country-asian="US"/>
    </style:style>
    <style:style style:name="T657" style:parent-style-name="DefaultParagraphFont" style:family="text">
      <style:text-properties style:font-size-complex="9pt" style:language-asian="en" style:country-asian="US"/>
    </style:style>
    <style:style style:name="T658" style:parent-style-name="DefaultParagraphFont" style:family="text">
      <style:text-properties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P713" style:parent-style-name="Heading3"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margin-top="0.0833in" fo:margin-bottom="0.0833in"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Heading3"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2"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1" style:family="paragraph">
      <style:paragraph-properties fo:line-height="150%"/>
    </style:style>
    <style:style style:name="P728" style:parent-style-name="Heading3" style:family="paragraph">
      <style:paragraph-properties fo:line-height="150%"/>
    </style:style>
    <style:style style:name="P729" style:parent-style-name="Normal" style:family="paragraph">
      <style:paragraph-properties fo:margin-bottom="0in" fo:line-height="150%"/>
    </style:style>
    <style:style style:name="P730" style:parent-style-name="Heading3" style:family="paragraph">
      <style:paragraph-properties fo:line-height="150%"/>
    </style:style>
    <style:style style:name="P731" style:parent-style-name="Normal" style:family="paragraph">
      <style:paragraph-properties fo:line-height="150%"/>
      <style:text-properties style:font-size-complex="9pt"/>
    </style:style>
    <style:style style:name="P732" style:parent-style-name="Normal" style:family="paragraph">
      <style:paragraph-properties fo:line-height="150%"/>
      <style:text-properties style:font-size-complex="9pt"/>
    </style:style>
    <style:style style:name="P733" style:parent-style-name="Normal" style:family="paragraph">
      <style:paragraph-properties fo:line-height="150%"/>
    </style:style>
    <style:style style:name="P734" style:parent-style-name="Heading3" style:family="paragraph">
      <style:paragraph-properties fo:line-height="150%"/>
    </style:style>
    <style:style style:name="TableColumn736" style:family="table-column">
      <style:table-column-properties style:column-width="1.8472in" style:use-optimal-column-width="false"/>
    </style:style>
    <style:style style:name="TableColumn737" style:family="table-column">
      <style:table-column-properties style:column-width="4.9215in" style:use-optimal-column-width="false"/>
    </style:style>
    <style:style style:name="Table735" style:family="table">
      <style:table-properties style:width="6.7687in" fo:margin-left="0in" table:align="left"/>
    </style:style>
    <style:style style:name="TableRow738" style:family="table-row">
      <style:table-row-properties style:use-optimal-row-height="false"/>
    </style:style>
    <style:style style:name="TableCell739" style:family="table-cell">
      <style:table-cell-properties fo:border="0.0069in solid #000000" fo:background-color="#BFBFBF" style:writing-mode="lr-tb" fo:padding-top="0in" fo:padding-left="0.075in" fo:padding-bottom="0in" fo:padding-right="0.075in"/>
    </style:style>
    <style:style style:name="P740" style:parent-style-name="Normal" style:family="paragraph">
      <style:paragraph-properties fo:line-height="150%"/>
      <style:text-properties fo:font-weight="bold" style:font-weight-asian="bold" style:font-size-complex="9pt"/>
    </style:style>
    <style:style style:name="TableCell741" style:family="table-cell">
      <style:table-cell-properties fo:border="0.0069in solid #000000" fo:background-color="#BFBFBF" style:writing-mode="lr-tb" fo:padding-top="0in" fo:padding-left="0.075in" fo:padding-bottom="0in" fo:padding-right="0.075in"/>
    </style:style>
    <style:style style:name="P742" style:parent-style-name="Normal" style:family="paragraph">
      <style:paragraph-properties fo:line-height="150%"/>
      <style:text-properties fo:font-weight="bold" style:font-weight-asian="bold"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Hyperlink" style:family="text">
      <style:text-properties style:font-size-complex="9pt"/>
    </style:style>
    <style:style style:name="T751" style:parent-style-name="DefaultParagraphFont" style:family="text">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766" style:parent-style-name="Hyperlink"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P798" style:parent-style-name="Heading3"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T805" style:parent-style-name="Hyperlink" style:family="text">
      <style:text-properties style:font-size-complex="9pt"/>
    </style:style>
    <style:style style:name="P806" style:parent-style-name="Heading2" style:family="paragraph">
      <style:paragraph-properties fo:line-height="150%"/>
    </style:style>
    <style:style style:name="P807" style:parent-style-name="Normal" style:family="paragraph">
      <style:paragraph-properties fo:line-height="150%"/>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style:font-size-complex="9pt" fo:background-color="#FFFFFF"/>
    </style:style>
    <style:style style:name="T811" style:parent-style-name="DefaultParagraphFont" style:family="text">
      <style:text-properties style:font-size-complex="9pt" fo:background-color="#FFFFFF"/>
    </style:style>
    <style:style style:name="P812" style:parent-style-name="Normal" style:family="paragraph">
      <style:paragraph-properties fo:line-height="150%"/>
    </style:style>
    <style:style style:name="T813" style:parent-style-name="Hyperlink" style:family="text">
      <style:text-properties style:font-size-complex="9pt" fo:background-color="#FFFFFF"/>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1" style:family="paragraph">
      <style:paragraph-properties fo:line-height="150%"/>
    </style:style>
    <style:style style:name="P8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and Marine Bi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58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text:span><text:span text:style-name="T71">ge</text:span></text:a></text:p>
          </table:table-cell>
        </table:table-row>
      </table:table>
      <text:h text:style-name="P72" text:outline-level="1"><text:bookmark-end text:name="_Hlk71530261"/><text:bookmark-end text:name="_Hlk71530240"/>Course Overview</text:h>
      <text:p text:style-name="P73">Our Master of Biology and Marine Biology programme combines modules from the School of Biological Sciences and from Ocean and Earth Science (OES) (based at the National Oceanography Centre<text:s/>Southampton (NOCS)). In Southampton you will undertake a balanced (50:50 terrestrial and marine) programme where you will gain the relevant skills and knowledge for a career requiring a blend of terrestrial and marine biological expertise.<text:line-break/><text:line-break/>There has been<text:s/>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line-break/><text:line-break/>Your contact hours will vary depending<text:s/>on your module/option choices. Full information about contact hours is provided in individual module profiles.</text:p>
      <text:soft-page-break/>
      <text:h text:style-name="P74" text:outline-level="3">Aims of the Course</text:h>
      <text:p text:style-name="P75"/>
      <text:p text:style-name="P76">You will undertake a balanced programme where you will gain the relevant skills and knowledge for a career in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text:s/>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text:s/>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text:span><text:span text:style-name="T82">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text:s/>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Overview</text:span><text:span text:style-name="T96"><text:line-break/></text:span><text:span text:style-name="T97">The programme is offered as a full-time course. The MSci Biology and Marine Biology programme normally lasts for f</text:span><text:span text:style-name="T98">our years.<text:s/></text:span><text:span text:style-name="T99"><text:line-break/></text:span><text:span text:style-name="T100"><text:line-break/></text:span><text:span text:style-name="T101">Study is divided into four parts - each part normally corresponding to one year of full-time study. <text:s/>The programme is delivered in a semester pattern, each semester having 12 weeks for teaching and learning and 2-3 weeks for examinations.<text:s/></text:span><text:span text:style-name="T102"><text:line-break/></text:span><text:span text:style-name="T103"><text:line-break/></text:span><text:span text:style-name="T104">Th</text:span><text:span text:style-name="T105">e programme is divided into individual study modules at each part. <text:s/>Each study module is accredited as being worth a certain number of credit points to you on successful completion. Modules are normally worth 7.5 ECTS which is equivalent to 150 hours of st</text:span><text:span text:style-name="T106">udy. <text:s/>Normally up to 60 hours comprises contact teaching (lectures, practical sessions, tutorials, etc.), and the remainder of the time is for your own independent study. <text:s/>Modules are generally assessed at the end of each semester, but some are assessed en</text:span><text:span text:style-name="T107">tirely by coursework throughout the duration of the module. <text:s/></text:span><text:span text:style-name="T108"><text:line-break/></text:span><text:span text:style-name="T109"><text:line-break/></text:span><text:span text:style-name="T110">In Part 1 there are a number of compulsory modules, which lay a solid foundation in the basic discipline of this programme. More specialised training and options that enable diversification com</text:span><text:span text:style-name="T111">mence in Part 2.</text:span><text:span text:style-name="T112"><text:line-break/></text:span><text:span text:style-name="T113"><text:line-break/></text:span><text:span text:style-name="T114">In Parts 3 and 4, students are exposed to the forefronts of the discipline’s knowledge, with the opportunity to conduct supervised original research.<text:s/></text:span><text:span text:style-name="T115"><text:line-break/></text:span><text:span text:style-name="T116"><text:line-break/></text:span><text:span text:style-name="T117">The four-year programme is intended to develop research skills in a more inter-discipl</text:span><text:span text:style-name="T118">inary context than is possible in a three-year degree structure. You will also be exposed to cutting edge research, participating in seminar presentations in wide-ranging and specialist topics.<text:s/></text:span><text:span text:style-name="T119"><text:line-break/></text:span><text:span text:style-name="T120"><text:line-break/></text:span><text:span text:style-name="T121">A full list of the modules available for each part under eac</text:span><text:span text:style-name="T122">h programme and module profiles are provided on the academic unit’s website at: http://www.southampton.ac.uk/oes/undergraduate/courses.page and http://www.southampton.ac.uk/biosci/undergraduate/courses.page?</text:span></text:p>
            <text:p text:style-name="P123"/>
          </table:table-cell>
          <table:covered-table-cell/>
          <table:covered-table-cell/>
          <table:covered-table-cell/>
        </table:table-row>
        <table:table-row table:style-name="TableRow124">
          <table:table-cell table:style-name="TableCell125" table:number-columns-spanned="4">
            <text:p text:style-name="P126">Part I</text:p>
            <text:p text:style-name="P127"/>
            <text:p text:style-name="P128">Part I Compulsory<text:s/>Modules</text:p>
            <text:p text:style-name="P129">The following modules are compulsory and must be taken:</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SOES1017</text:p>
          </table:table-cell>
          <table:table-cell table:style-name="TableCell143">
            <text:p text:style-name="P144">How to be Scientifically Literate 2024-25</text:p>
          </table:table-cell>
          <table:table-cell table:style-name="TableCell145">
            <text:p text:style-name="P146">15</text:p>
          </table:table-cell>
          <table:table-cell table:style-name="TableCell147">
            <text:p text:style-name="P148">Compulsory</text:p>
          </table:table-cell>
        </table:table-row>
        <table:table-row table:style-name="TableRow149">
          <table:table-cell table:style-name="TableCell150">
            <text:p text:style-name="P151">SOES1008</text:p>
          </table:table-cell>
          <table:table-cell table:style-name="TableCell152">
            <text:p text:style-name="P153">Earth and Ocean System 2024-25</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BIOL1024</text:p>
          </table:table-cell>
          <table:table-cell table:style-name="TableCell161">
            <text:p text:style-name="P162">Fundamentals of Biochemistry 2024-25</text:p>
          </table:table-cell>
          <table:table-cell table:style-name="TableCell163">
            <text:p text:style-name="P164">15</text:p>
          </table:table-cell>
          <table:table-cell table:style-name="TableCell165">
            <text:p text:style-name="P166">Compulsory</text:p>
          </table:table-cell>
        </table:table-row>
        <table:table-row table:style-name="TableRow167">
          <table:table-cell table:style-name="TableCell168">
            <text:p text:style-name="P169">SOES1007</text:p>
          </table:table-cell>
          <table:table-cell table:style-name="TableCell170">
            <text:p text:style-name="P171">Marine Invertebrates 2024-25</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BIOL1029</text:p>
          </table:table-cell>
          <table:table-cell table:style-name="TableCell179">
            <text:p text:style-name="P180">Origins of Biodiversity 2024-25</text:p>
          </table:table-cell>
          <table:table-cell table:style-name="TableCell181">
            <text:p text:style-name="P182">1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Part II</text:p>
          </table:table-cell>
          <table:covered-table-cell/>
          <table:covered-table-cell/>
          <table:covered-table-cell/>
        </table:table-row>
        <table:table-row table:style-name="TableRow189">
          <table:table-cell table:style-name="TableCell190" table:number-columns-spanned="4">
            <text:p text:style-name="P191"/>
            <text:p text:style-name="P192">Part II Compulsory<text:s/>Modules</text:p>
            <text:p text:style-name="P193">The following modules are compulsory and must be taken:</text:p>
            <text:p text:style-name="P194"/>
          </table:table-cell>
          <table:covered-table-cell/>
          <table:covered-table-cell/>
          <table:covered-table-cell/>
        </table:table-row>
        <text:soft-page-break/>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BIOL2039</text:p>
          </table:table-cell>
          <table:table-cell table:style-name="TableCell207">
            <text:p text:style-name="P208">Animal<text:s/>Behaviour 2025-26</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SOES2030</text:p>
          </table:table-cell>
          <table:table-cell table:style-name="TableCell216">
            <text:p text:style-name="P217">Coastal Ecology Field Course 2025-26</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BIOL2001</text:p>
          </table:table-cell>
          <table:table-cell table:style-name="TableCell225">
            <text:p text:style-name="P226">Evolution 2025-26</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OES2017</text:p>
          </table:table-cell>
          <table:table-cell table:style-name="TableCell234">
            <text:p text:style-name="P235">Marine Benthic Ecology 2025-26</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SOES2006</text:p>
          </table:table-cell>
          <table:table-cell table:style-name="TableCell243">
            <text:p text:style-name="P244">Phytoplankton and Primary Production 2025-26</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BIOL2004</text:p>
          </table:table-cell>
          <table:table-cell table:style-name="TableCell252">
            <text:p text:style-name="P253">Pure and Applied Population Ecology 2025-26</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Optional Modules</text:p>
            <text:p text:style-name="P262">Select TWO modules from the following.</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BIOL2055</text:p>
          </table:table-cell>
          <table:table-cell table:style-name="TableCell276">
            <text:p text:style-name="P277">Behaviour and Ecology Field Course 2025-26</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SOES2011</text:p>
          </table:table-cell>
          <table:table-cell table:style-name="TableCell285">
            <text:p text:style-name="P286">Marine Vertebrates 2025-26</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SOES2032</text:p>
          </table:table-cell>
          <table:table-cell table:style-name="TableCell294">
            <text:p text:style-name="P295">Palaeobiology 2025-26</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BIOL2007</text:p>
          </table:table-cell>
          <table:table-cell table:style-name="TableCell303">
            <text:p text:style-name="P304">Plant Development and Function 2025-26</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SOES2040</text:p>
          </table:table-cell>
          <table:table-cell table:style-name="TableCell312">
            <text:p text:style-name="P313">Zooplankton Ecology and Processes 2025-26</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able:number-columns-spanned="4">
            <text:p text:style-name="P320"/>
            <text:p text:style-name="P321">Part III</text:p>
          </table:table-cell>
          <table:covered-table-cell/>
          <table:covered-table-cell/>
          <table:covered-table-cell/>
        </table:table-row>
        <table:table-row table:style-name="TableRow322">
          <table:table-cell table:style-name="TableCell323" table:number-columns-spanned="4">
            <text:p text:style-name="P324"/>
            <text:p text:style-name="P325">Part III<text:s/>Compulsory<text:s/>Module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BIOL3074</text:p>
          </table:table-cell>
          <table:table-cell table:style-name="TableCell339">
            <text:p text:style-name="P340">Global Challenges in Biology 2026-27</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ext:p text:style-name="P347">SOES3051</text:p>
          </table:table-cell>
          <table:table-cell table:style-name="TableCell348">
            <text:p text:style-name="P349">Shallow Water Survey Techniques 2026-27</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able:number-columns-spanned="4">
            <text:p text:style-name="P356"/>
            <text:p text:style-name="P357">Part III Independent Study<text:s/>Module</text:p>
            <text:p text:style-name="P358">A compulsory module of independent study is<text:s/>required. If you choose a BIOL project in year 3, you must choose to do a SOES project in year 4. And vice versa, if you choose the SOES project in year 3 (SOES 3035) you must choose a BIOL project in year 4.<text:line-break/><text:line-break/>Choose 1 module.</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BIOL3061</text:p>
          </table:table-cell>
          <table:table-cell table:style-name="TableCell372">
            <text:p text:style-name="P373">Field Research Project 2026-27</text:p>
          </table:table-cell>
          <table:table-cell table:style-name="TableCell374">
            <text:p text:style-name="P375">15</text:p>
          </table:table-cell>
          <table:table-cell table:style-name="TableCell376">
            <text:p text:style-name="P377">Compulsory</text:p>
          </table:table-cell>
        </table:table-row>
        <table:table-row table:style-name="TableRow378">
          <table:table-cell table:style-name="TableCell379">
            <text:p text:style-name="P380">BIOL3069</text:p>
          </table:table-cell>
          <table:table-cell table:style-name="TableCell381">
            <text:p text:style-name="P382">In-Silico Research Project 2026-27</text:p>
          </table:table-cell>
          <table:table-cell table:style-name="TableCell383">
            <text:p text:style-name="P384">15</text:p>
          </table:table-cell>
          <table:table-cell table:style-name="TableCell385">
            <text:p text:style-name="P386">Compulsory</text:p>
          </table:table-cell>
        </table:table-row>
        <table:table-row table:style-name="TableRow387">
          <table:table-cell table:style-name="TableCell388">
            <text:p text:style-name="P389">BIOL3034</text:p>
          </table:table-cell>
          <table:table-cell table:style-name="TableCell390">
            <text:p text:style-name="P391">Laboratory Research Project 2026-27</text:p>
          </table:table-cell>
          <table:table-cell table:style-name="TableCell392">
            <text:p text:style-name="P393">15</text:p>
          </table:table-cell>
          <table:table-cell table:style-name="TableCell394">
            <text:p text:style-name="P395">Compulsory</text:p>
          </table:table-cell>
        </table:table-row>
        <table:table-row table:style-name="TableRow396">
          <table:table-cell table:style-name="TableCell397">
            <text:p text:style-name="P398">SOES3035</text:p>
          </table:table-cell>
          <table:table-cell table:style-name="TableCell399">
            <text:p text:style-name="P400">Ocean and Earth Science Research Training 2026-27</text:p>
          </table:table-cell>
          <table:table-cell table:style-name="TableCell401">
            <text:p text:style-name="P402">1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II Optional<text:s/>Modules</text:p>
            <text:p text:style-name="P409">Choose a further FOUR modules from the following. Your choice must include 2 BIOL modules and 2 SOES modules.</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BIOL3051</text:p>
          </table:table-cell>
          <table:table-cell table:style-name="TableCell423">
            <text:p text:style-name="P424">Applied Plant Biology 2026-27</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BIOL3072</text:p>
          </table:table-cell>
          <table:table-cell table:style-name="TableCell432">
            <text:p text:style-name="P433">Behavioural<text:s/>Ecology 2026-27</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BIOL3053</text:p>
          </table:table-cell>
          <table:table-cell table:style-name="TableCell441">
            <text:p text:style-name="P442">Biodiversity and Conservation 2026-27</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BIOL3067</text:p>
          </table:table-cell>
          <table:table-cell table:style-name="TableCell450">
            <text:p text:style-name="P451">Evolution and Development 2026-27</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BIOL3010</text:p>
          </table:table-cell>
          <table:table-cell table:style-name="TableCell459">
            <text:p text:style-name="P460">Evolution and Genetics 2026-27</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SOES3054</text:p>
          </table:table-cell>
          <table:table-cell table:style-name="TableCell468">
            <text:p text:style-name="P469">Marine Conservation and Policy 2026-27</text:p>
          </table:table-cell>
          <table:table-cell table:style-name="TableCell470">
            <text:p text:style-name="P471">7.5</text:p>
          </table:table-cell>
          <table:table-cell table:style-name="TableCell472">
            <text:p text:style-name="P473">Optional</text:p>
          </table:table-cell>
        </table:table-row>
        <text:soft-page-break/>
        <table:table-row table:style-name="TableRow474">
          <table:table-cell table:style-name="TableCell475">
            <text:p text:style-name="P476">SOES3017</text:p>
          </table:table-cell>
          <table:table-cell table:style-name="TableCell477">
            <text:p text:style-name="P478">Marine Fisheries Ecology 2026-27</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SOES3031</text:p>
          </table:table-cell>
          <table:table-cell table:style-name="TableCell486">
            <text:p text:style-name="P487">Marine Microbial Ecology and Biotechnology 2026-27</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OES3056</text:p>
          </table:table-cell>
          <table:table-cell table:style-name="TableCell495">
            <text:p text:style-name="P496">Seascape Ecology 2026-27</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ES3053</text:p>
          </table:table-cell>
          <table:table-cell table:style-name="TableCell504">
            <text:p text:style-name="P505">Understanding Coral Reefs 2026-27</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able:number-columns-spanned="4">
            <text:p text:style-name="P512"/>
            <text:p text:style-name="P513">Part IV</text:p>
          </table:table-cell>
          <table:covered-table-cell/>
          <table:covered-table-cell/>
          <table:covered-table-cell/>
        </table:table-row>
        <table:table-row table:style-name="TableRow514">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4">
            <text:p text:style-name="P519"/>
            <text:p text:style-name="P520">Part IV Compulsory<text:s/>Modules</text:p>
            <text:p text:style-name="P521"><text:span text:style-name="T522">You must take ONE compulsory module from the following.</text:span><text:span text:style-name="T523"><text:line-break/></text:span><text:span text:style-name="T524"><text:line-break/></text:span><text:span text:style-name="T525">If you are taking BIOL6069 or BIOL6013 you must take BIOL6053.</text:span><text:span text:style-name="T526"><text:line-break/></text:span><text:span text:style-name="T527"><text:line-break/></text:span><text:span text:style-name="T528">If you are taking SOES6086 you must take SOES6001.</text:span></text:p>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BIOL6053</text:p>
          </table:table-cell>
          <table:table-cell table:style-name="TableCell541">
            <text:p text:style-name="P542">Current Research 2027-28</text:p>
          </table:table-cell>
          <table:table-cell table:style-name="TableCell543">
            <text:p text:style-name="P544">7.5</text:p>
          </table:table-cell>
          <table:table-cell table:style-name="TableCell545">
            <text:p text:style-name="P546">Compulsory</text:p>
          </table:table-cell>
        </table:table-row>
        <table:table-row table:style-name="TableRow547">
          <table:table-cell table:style-name="TableCell548">
            <text:p text:style-name="P549">SOES6001</text:p>
          </table:table-cell>
          <table:table-cell table:style-name="TableCell550">
            <text:p text:style-name="P551">Contemporary Topics in Ocean and Earth Science 2027-28</text:p>
          </table:table-cell>
          <table:table-cell table:style-name="TableCell552">
            <text:p text:style-name="P553">7.5</text:p>
          </table:table-cell>
          <table:table-cell table:style-name="TableCell554">
            <text:p text:style-name="P555">Compulsory</text:p>
          </table:table-cell>
        </table:table-row>
        <table:table-row table:style-name="TableRow556">
          <table:table-cell table:style-name="TableCell557" table:number-columns-spanned="4">
            <text:p text:style-name="P558"/>
            <text:p text:style-name="P559">Part IV Compulsory Independent Study<text:s/>Module</text:p>
            <text:p text:style-name="P560"><text:span text:style-name="T561">You must take ONE compulsory module of advanced independent study. <text:s/></text:span><text:span text:style-name="T562"><text:line-break/></text:span><text:span text:style-name="T563">BIOL6013 or<text:s/></text:span><text:span text:style-name="T564">BIOL6069 must be taken if SOES3035 was taken in year 3. <text:s/>SOES6086 must be taken if BIOL3034, BIOL3061 or BIOL3069 were taken in year 3.</text:span></text:p>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BIOL6069</text:p>
          </table:table-cell>
          <table:table-cell table:style-name="TableCell577">
            <text:p text:style-name="P578">Advanced Field Research Project 2027-28</text:p>
          </table:table-cell>
          <table:table-cell table:style-name="TableCell579">
            <text:p text:style-name="P580">30</text:p>
          </table:table-cell>
          <table:table-cell table:style-name="TableCell581">
            <text:p text:style-name="P582">Compulsory</text:p>
          </table:table-cell>
        </table:table-row>
        <table:table-row table:style-name="TableRow583">
          <table:table-cell table:style-name="TableCell584">
            <text:p text:style-name="P585">BIOL6013</text:p>
          </table:table-cell>
          <table:table-cell table:style-name="TableCell586">
            <text:p text:style-name="P587">Advanced<text:s/>Research Project 2027-28</text:p>
          </table:table-cell>
          <table:table-cell table:style-name="TableCell588">
            <text:p text:style-name="P589">30</text:p>
          </table:table-cell>
          <table:table-cell table:style-name="TableCell590">
            <text:p text:style-name="P591">Compulsory</text:p>
          </table:table-cell>
        </table:table-row>
        <table:table-row table:style-name="TableRow592">
          <table:table-cell table:style-name="TableCell593">
            <text:p text:style-name="P594">SOES6086</text:p>
          </table:table-cell>
          <table:table-cell table:style-name="TableCell595">
            <text:p text:style-name="P596">Advanced Independent Research Project 2027-28</text:p>
          </table:table-cell>
          <table:table-cell table:style-name="TableCell597">
            <text:p text:style-name="P598">30</text:p>
          </table:table-cell>
          <table:table-cell table:style-name="TableCell599">
            <text:p text:style-name="P600">Compulsory</text:p>
          </table:table-cell>
        </table:table-row>
        <table:table-row table:style-name="TableRow601">
          <table:table-cell table:style-name="TableCell602" table:number-columns-spanned="4">
            <text:p text:style-name="P603"/>
            <text:p text:style-name="P604">Part IV Optional<text:s/>Modules</text:p>
            <text:p text:style-name="P605">Select 3 modules in total from the following two groups:<text:line-break/><text:line-break/>When choosing these optional modules please note that they<text:s/>cannot be the 60XX equivalent of a 30XX module already taken in Part 3.</text:p>
          </table:table-cell>
          <table:covered-table-cell/>
          <table:covered-table-cell/>
          <table:covered-table-cell/>
        </table:table-row>
        <table:table-row table:style-name="TableRow606">
          <table:table-cell table:style-name="TableCell607" table:number-columns-spanned="4">
            <text:p text:style-name="P608"/>
            <text:p text:style-name="P609">Part IV Optional<text:s/>Modules<text:s/>Group 1</text:p>
            <text:p text:style-name="P610"><text:span text:style-name="T611">Must take 1 module up to a maximum of 2 modules from the following BIOL modules:</text:span></text:p>
          </table:table-cell>
          <table:covered-table-cell/>
          <table:covered-table-cell/>
          <table:covered-table-cell/>
        </table:table-row>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BIOL6066</text:p>
          </table:table-cell>
          <table:table-cell table:style-name="TableCell624">
            <text:p text:style-name="P625">Biodiversity and<text:s/>Conservation 2027-28</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BIOL6021</text:p>
          </table:table-cell>
          <table:table-cell table:style-name="TableCell633">
            <text:p text:style-name="P634">Current Topics in Cell and Developmental Biology 2027-28</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BIOL6029</text:p>
          </table:table-cell>
          <table:table-cell table:style-name="TableCell642">
            <text:p text:style-name="P643">Evolution and Genetics 2027-28</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Part IV Optional<text:s/>Modules<text:s/>Group 2</text:p>
            <text:p text:style-name="P652"><text:span text:style-name="T653">Must take 1 module up to a maximum of 2 modules from the<text:s/></text:span><text:span text:style-name="T654">following SOES modules.</text:span><text:span text:style-name="T655"><text:line-break/></text:span><text:span text:style-name="T656"><text:line-break/></text:span><text:span text:style-name="T657">Note that places on SOES6052 are limited by the capacity of the on-site field station. <text:s/>If demand exceeds capacity for the coming academic year, the Module Co-ordinator and Programme Lead will communicate transparently with all stu</text:span><text:span text:style-name="T658">dents who have selected the module. <text:s/>As SOES6052 is an optional module, you will need to top-up the School's contribution to cover transport and subsistence costs.</text:span></text:p>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SOES6092</text:p>
          </table:table-cell>
          <table:table-cell table:style-name="TableCell671">
            <text:p text:style-name="P672">Biological Data Science in R 2027-28</text:p>
          </table:table-cell>
          <table:table-cell table:style-name="TableCell673">
            <text:p text:style-name="P674">7.5</text:p>
          </table:table-cell>
          <table:table-cell table:style-name="TableCell675">
            <text:p text:style-name="P676">Optional</text:p>
          </table:table-cell>
        </table:table-row>
        <text:soft-page-break/>
        <table:table-row table:style-name="TableRow677">
          <table:table-cell table:style-name="TableCell678">
            <text:p text:style-name="P679">SOES6008</text:p>
          </table:table-cell>
          <table:table-cell table:style-name="TableCell680">
            <text:p text:style-name="P681">Deep Sea Ecology 2027-28</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OES6021</text:p>
          </table:table-cell>
          <table:table-cell table:style-name="TableCell689">
            <text:p text:style-name="P690">Ecological Modelling 2027-28</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SOES6082</text:p>
          </table:table-cell>
          <table:table-cell table:style-name="TableCell698">
            <text:p text:style-name="P699">Marine Reproduction 2027-28</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SOES6052</text:p>
          </table:table-cell>
          <table:table-cell table:style-name="TableCell707">
            <text:p text:style-name="P708">Tropical Marine Biology Field Course 2027-28</text:p>
          </table:table-cell>
          <table:table-cell table:style-name="TableCell709">
            <text:p text:style-name="P710">7.5</text:p>
          </table:table-cell>
          <table:table-cell table:style-name="TableCell711">
            <text:p text:style-name="P712">Optional</text:p>
          </table:table-cell>
        </table:table-row>
      </table:table>
      <text:h text:style-name="P713" text:outline-level="3">Learning and<text:s/>Teaching</text:h>
      <text:p text:style-name="P7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5">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of assessments and<text:s/>examinations.</text:p>
      <text:p text:style-name="P716">Full information about contact hours is provided in individual module information.</text:p>
      <text:p text:style-name="P717">Should you wish to revisit this following enrolment, these indications have been located in a permanent resource. <text:s/>This can be accessed<text:s/><text:bookmark-start text:name="_Hlk67919702"/>at any time via the link below:<text:bookmark-end text:name="_Hlk67919702"/></text:p>
      <text:p text:style-name="P7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9" text:outline-level="3">How we'll assess you</text:h>
      <text:p text:style-name="P720">Summative assessment(s) usually take place at the end of each module, although some may have interim assessments throughout. Assessment methods might include written examinations and a range of coursework assessments such as essays,<text:s/>reports, portfolios, performance, presentations and projects for example. The marks from summative assessments count towards your module mark.</text:p>
      <text:p text:style-name="P7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2">The information available on our website gives an indication of the assessment methods used on your course,<text:s/>at each level of your course. <text:s/></text:p>
      <text:p text:style-name="P7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4" text:outline-level="2">Staff involved in delivering the different elements of the course</text:h>
      <text:p text:style-name="P725">You<text:s/>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27" text:outline-level="1">Fees</text:h>
      <text:h text:style-name="P728" text:outline-level="3">What your fees pay for</text:h>
      <text:p text:style-name="P729">Your tuition fees pay for the full cost of tuition and standard exams.</text:p>
      <text:h text:style-name="P730" text:outline-level="3">Extra costs you may experience</text:h>
      <text:p text:style-name="P731">Accommodation and living costs, such as travel and food, are not included in your tuition fees. There may also be extra costs for retake and professional exams.</text:p>
      <text:p text:style-name="P73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4" text:outline-level="3">The following course-related costs are not included in your fees:</text:h>
      <table:table table:style-name="Table735">
        <table:table-columns>
          <table:table-column table:style-name="TableColumn736"/>
          <table:table-column table:style-name="TableColumn737"/>
        </table:table-columns>
        <table:table-row table:style-name="TableRow738">
          <table:table-cell table:style-name="TableCell739">
            <text:p text:style-name="P740">Type</text:p>
          </table:table-cell>
          <table:table-cell table:style-name="TableCell741">
            <text:p text:style-name="P742">Details</text:p>
          </table:table-cell>
        </table:table-row>
        <table:table-row table:style-name="TableRow743">
          <table:table-cell table:style-name="TableCell744">
            <text:p text:style-name="P745">Calculators</text:p>
          </table:table-cell>
          <table:table-cell table:style-name="TableCell746">
            <text:p text:style-name="P747"><text:span text:style-name="T7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49">https://www.southampton.ac.uk/studentadmin/assessmen</text:span><text:span text:style-name="T750">t/assess-overview/exam-regulations.page</text:span></text:a><text:span text:style-name="T751"><text:s/></text:span></text:p>
          </table:table-cell>
        </table:table-row>
        <table:table-row table:style-name="TableRow752">
          <table:table-cell table:style-name="TableCell753">
            <text:p text:style-name="P754">Stationery</text:p>
          </table:table-cell>
          <table:table-cell table:style-name="TableCell755">
            <text:p text:style-name="P756">You will be expected to provide your own day-to-day stationery items, e.g. pens, pencils, notebooks, etc. Any specialist stationery items that you may need will be specified in the relevant module profile.<text:s/></text:p>
          </table:table-cell>
        </table:table-row>
        <table:table-row table:style-name="TableRow757">
          <table:table-cell table:style-name="TableCell758">
            <text:p text:style-name="P759">Textbooks</text:p>
          </table:table-cell>
          <table:table-cell table:style-name="TableCell760">
            <text:p text:style-name="P761"><text:span text:style-name="T762">Where a module specifies essential texts, the Library will identify the optimal option(s) to support the module via the course Reading List. <text:s/>This may include e-books (ideally with unlimited concurrent usa</text:span><text:span text:style-name="T763">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4">suggest a book</text:span></text:a><text:span text:style-name="T765">', borrow an additional copy via our<text:s/></text:span><text:a xlink:href="https://www-lib.soton.ac.uk/uhtbin/cgisirsi/x/0/0/57/1/446/X/BLASTOFF?user_id=WEBSERVER" office:target-frame-name="_top" xlink:show="replace"><text:span text:style-name="T766">inter-library-loans ser</text:span><text:span text:style-name="T767">vice</text:span></text:a><text:span text:style-name="T768"><text:s/>or you may prefer to buy your own copies for high demand titles.</text:span></text:p>
          </table:table-cell>
        </table:table-row>
        <table:table-row table:style-name="TableRow769">
          <table:table-cell table:style-name="TableCell770">
            <text:p text:style-name="P771">Printing</text:p>
          </table:table-cell>
          <table:table-cell table:style-name="TableCell772">
            <text:p text:style-name="P773"><text:span text:style-name="T774">In most cases, written coursework such as essays and projects are submitted online. However it may be necessary to submit a hard copy of<text:s/></text:span><text:span text:style-name="T775">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76">https://www.southampton.ac.uk/isolutions/students/printing</text:span></text:a><text:span text:style-name="T777">.<text:s/></text:span></text:p>
          </table:table-cell>
        </table:table-row>
        <table:table-row table:style-name="TableRow778">
          <table:table-cell table:style-name="TableCell779">
            <text:p text:style-name="P780">Clothing</text:p>
          </table:table-cell>
          <table:table-cell table:style-name="TableCell781">
            <text:p text:style-name="P782">Lab coats and safety spectacles: Students will receive a lab coat, dissection kit and waterproof notebook during Induction. <text:s/>If these are lost the student must replace them at their own expense.<text:line-break/><text:line-break/><text:soft-pag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ext:soft-page-break/>
        <table:table-row table:style-name="TableRow783">
          <table:table-cell table:style-name="TableCell784">
            <text:p text:style-name="P785">Equipment and Materials</text:p>
          </table:table-cell>
          <table:table-cell table:style-name="TableCell786">
            <text:p text:style-name="P787">For compulsory residential field courses, accommodation and travel<text:s/>are provided. <text:s/>You are usually expected to cover the costs of food and drink, although some courses may include meals. For optional field courses, students are asked to make a contribution to the travel and/or accommodation costs. <text:s/>Details are provided in<text:s/>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able:table-row table:style-name="TableRow788">
          <table:table-cell table:style-name="TableCell789">
            <text:p text:style-name="P790">Fieldwork: logistical costs</text:p>
          </table:table-cell>
          <table:table-cell table:style-name="TableCell791">
            <text:p text:style-name="P792">SOES6052: Tropical Field Course<text:s/><text:line-break/><text:line-break/>This field trip is optional. Students are expected to fund their travel and to provide their own snorkelling equipment. The School organises all logistics and provides a contribution towards travel, accommodation and subsistence.<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793">
          <table:table-cell table:style-name="TableCell794">
            <text:p text:style-name="P795">IT</text:p>
          </table:table-cell>
          <table:table-cell table:style-name="TableCell796">
            <text:p text:style-name="P79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798" text:outline-level="3">Bursaries, scholarships and other<text:s/>funding</text:h>
      <text:p text:style-name="P799">We award scholarships and grants for travel, academic excellence, or to students from underrepresented backgrounds.</text:p>
      <text:p text:style-name="P800">You may be able to get a University of Southampton bursary to help with your living costs.</text:p>
      <text:p text:style-name="P801">If you are a care leaver or<text:s/>estranged from your parents, you may be able to get a specific bursary.</text:p>
      <text:p text:style-name="P802">You may be able to get a scholarship or grant that's linked to your chosen subject area.</text:p>
      <text:h text:style-name="P803" text:outline-level="3">Financial Support</text:h>
      <text:p text:style-name="P8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5">https://www.southampton.ac.uk/studentservices/money-matters/student-support-fund/index.page</text:span></text:a></text:p>
      <text:h text:style-name="P806" text:outline-level="2">Academic support</text:h>
      <text:p text:style-name="P807"><text:span text:style-name="T808">The Student Support Hub is your first point of contact when it comes to</text:span><text:span text:style-name="T809"><text:s/>seeking support. The team will answer your questions or concerns about your wellbeing, fees and funding, accommodation and visas. The<text:s/></text:span><text:span text:style-name="T810">team will help make sure you receive the support you need, guiding you to further support services where required. You ca</text:span><text:span text:style-name="T811">n find more information about student support via our webpages: </text:span></text:p>
      <text:p text:style-name="P812"><text:a xlink:href="https://www.southampton.ac.uk/studentservices/index.page" office:target-frame-name="_top" xlink:show="replace"><text:span text:style-name="T813">https://www.southampton.ac.uk/studentservices/index.page</text:span></text:a></text:p>
      <text:p text:style-name="P8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6" text:outline-level="1"><text:bookmark-start text:name="_Hlk56701115"/>Disclaimer</text:h>
      <text:p text:style-name="P817">As a research-led University, we undertake a<text:s/>continuous review of our courses to ensure quality enhancement and to manage our resources. <text:s/>As a result, this course may be revised during a student's period of registration; however, any revision will be balanced against the requirement that the student<text:s/>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text:s/>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06T09:29:00Z</meta:creation-date>
    <dc:date>2024-06-11T09:03:00Z</dc:date>
    <meta:print-date>2008-01-14T18:11:00Z</meta:print-date>
    <meta:template xlink:href="Normal" xlink:type="simple"/>
    <meta:editing-cycles>3</meta:editing-cycles>
    <meta:editing-duration>PT8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511" meta:character-count="23480" meta:row-count="166" meta:non-whitespace-character-count="20015"/>
  </office:meta>
</office:document-meta>
</file>