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style>
    <style:style style:name="T96" style:parent-style-name="DefaultParagraphFont" style:family="text">
      <style:text-properties fo:font-weight="bold" style:font-weight-asian="bold" style:font-weight-complex="bold"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margin-top="0.0833in" fo:margin-bottom="0.0833in"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2"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Heading1" style:family="paragraph">
      <style:paragraph-properties fo:line-height="150%"/>
    </style:style>
    <style:style style:name="P539" style:parent-style-name="Heading3" style:family="paragraph">
      <style:paragraph-properties fo:line-height="150%"/>
    </style:style>
    <style:style style:name="P540" style:parent-style-name="Normal" style:family="paragraph">
      <style:paragraph-properties fo:margin-bottom="0in" fo:line-height="150%"/>
    </style:style>
    <style:style style:name="P541" style:parent-style-name="Heading3" style:family="paragraph">
      <style:paragraph-properties fo:line-height="150%"/>
    </style:style>
    <style:style style:name="P542" style:parent-style-name="Normal" style:family="paragraph">
      <style:paragraph-properties fo:line-height="150%"/>
      <style:text-properties style:font-size-complex="9pt"/>
    </style:style>
    <style:style style:name="P543" style:parent-style-name="Normal" style:family="paragraph">
      <style:paragraph-properties fo:line-height="150%"/>
      <style:text-properties style:font-size-complex="9pt"/>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TableColumn547" style:family="table-column">
      <style:table-column-properties style:column-width="1.8472in" style:use-optimal-column-width="false"/>
    </style:style>
    <style:style style:name="TableColumn548" style:family="table-column">
      <style:table-column-properties style:column-width="4.9215in" style:use-optimal-column-width="false"/>
    </style:style>
    <style:style style:name="Table546" style:family="table">
      <style:table-properties style:width="6.7687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line-height="150%"/>
      <style:text-properties fo:font-weight="bold" style:font-weight-asian="bold" style:font-size-complex="9p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line-height="150%"/>
      <style:text-properties fo:font-weight="bold" style:font-weight-asian="bold"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style>
    <style:style style:name="T559" style:parent-style-name="DefaultParagraphFont" style:family="text">
      <style:text-properties style:font-size-complex="9pt"/>
    </style:style>
    <style:style style:name="T560" style:parent-style-name="Hyperlink"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Hyperlink" style:family="text">
      <style:text-properties style:font-size-complex="9pt"/>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Hyperlink" style:family="text">
      <style:text-properties style:font-size-complex="9pt"/>
    </style:style>
    <style:style style:name="T579" style:parent-style-name="DefaultParagraphFont" style:family="text">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Hyperlink" style:family="text">
      <style:text-properties style:font-size-complex="9pt"/>
    </style:style>
    <style:style style:name="T588" style:parent-style-name="DefaultParagraphFont" style:family="text">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3" style:family="paragraph">
      <style:paragraph-properties fo:line-height="150%"/>
    </style:style>
    <style:style style:name="P617" style:parent-style-name="Normal" style:family="paragraph">
      <style:paragraph-properties fo:line-height="150%"/>
    </style:style>
    <style:style style:name="T618" style:parent-style-name="Hyperlink" style:family="text">
      <style:text-properties style:font-size-complex="9pt"/>
    </style:style>
    <style:style style:name="P619" style:parent-style-name="Heading2" style:family="paragraph">
      <style:paragraph-properties fo:line-height="150%"/>
    </style:style>
    <style:style style:name="P620" style:parent-style-name="Normal" style:family="paragraph">
      <style:paragraph-properties fo:line-height="150%"/>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style:font-size-complex="9pt" fo:background-color="#FFFFFF"/>
    </style:style>
    <style:style style:name="T624" style:parent-style-name="DefaultParagraphFont" style:family="text">
      <style:text-properties style:font-size-complex="9pt" fo:background-color="#FFFFFF"/>
    </style:style>
    <style:style style:name="P625" style:parent-style-name="Normal" style:family="paragraph">
      <style:paragraph-properties fo:line-height="150%"/>
    </style:style>
    <style:style style:name="T626" style:parent-style-name="Hyperlink" style:family="text">
      <style:text-properties style:font-size-complex="9pt" fo:background-color="#FFFFFF"/>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1" style:family="paragraph">
      <style:paragraph-properties fo:line-height="150%"/>
    </style:style>
    <style:style style:name="P6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text:h>
      <text:h text:style-name="P71" text:outline-level="1">Course Overview</text:h>
      <text:p text:style-name="P72">Marine Biology seeks to understand patterns of biological diversity and quantify change in the marine ecosystem by studying how organisms interact with their environment and respond to change. <text:s/>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text:s/>of climate and anthropogenic influences on biodiversity. As a result, marine biology students can expand their biology-knowledge base while appreciating the physico-chemical aspects of the marine environment.</text:p>
      <text:p text:style-name="P73"/>
      <text:p text:style-name="P74"/>
      <text:soft-page-break/>
      <text:h text:style-name="P75" text:outline-level="3">Aims of the Course</text:h>
      <text:p text:style-name="P76"/>
      <text:p text:style-name="P77">The spectrum of<text:s/>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Within the four-year MSci programme of study, we develop and enhance students’ knowledge of, and enthusiasm for, marine biology.<text:s/><text:line-break/><text:line-break/>The overall ethos of the 4-year programmes, compared with the BSc programme, is to provide both a broader and more in-depth knowledge base of the subject, and to allow a greater emphasis on individual research skills.<text:s/><text:line-break/><text:line-break/>You have the opportunity to take advantage of both our excellent MSci programme as well as benefitting from studying abroad for a semester. The programme provides students with an opportunity to study in a different cultural environment and to receive instruction from research leaders in a top international research university.<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text:s/><text:soft-page-break/>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text:s/>work place.<text:line-break/>•Provide you with opportunities for shared multi-disciplinary learning in the marine sciences.<text:line-break/>•Enable you to meet the academic requirements, in part, for registration as a Chartered Scientist and Chartered Marine Scientist with the Institute<text:s/>of Marine Engineering, Science and Technology (IMarEST). <text:s/><text:line-break/>•Enable you to engage with life-long learning, study and enquiry, and to appreciate the value of education and research to society. <text:s/><text:line-break/>•Give you the experience of undertaking an original project at<text:s/>the forefront of Earth or marine science in a professional research environment.</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text:s/>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text:span><text:span text:style-name="T83">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text:s/>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Overview</text:span><text:span text:style-name="T97"><text:line-break/></text:span><text:span text:style-name="T98">The programmes are offered as full-time courses. The MSci programme normally lasting for four years and the BSc for three years.</text:span><text:span text:style-name="T99"><text:line-break/></text:span><text:span text:style-name="T100"><text:line-break/></text:span><text:span text:style-name="T101">Study</text:span><text:span text:style-name="T102"><text:s/>is undertaken in three Parts for the BSc, and four Parts for the MSci, each one corresponding to one year of full-time study. <text:s/>At Southampton the programme is delivered in a semester pattern, each semester having 12 weeks for teaching and learning and 2-3</text:span><text:span text:style-name="T103"><text:s/>weeks for examinations.<text:s/></text:span><text:span text:style-name="T104"><text:line-break/></text:span><text:span text:style-name="T105"><text:line-break/></text:span><text:span text:style-name="T106">The programme is divided into individual study modules at each Part. <text:s/>Each study module is accredited as being worth a certain number of ECTS to you on successful completion. Modules are normally worth 7.5 ECTS (15 CATS) which is</text:span><text:span text:style-name="T107"><text:s/>equivalent to 150 hours of study. <text:s/>Normally up to 60 hours comprises contact teaching (lectures, practical sessions, tutorials, etc.), and the remainder of the time is for your own independent study. <text:s/>Modules are generally assessed at the end of each seme</text:span><text:span text:style-name="T108">ster, but some are assessed entirely by coursework throughout the duration of the module. <text:s/></text:span><text:span text:style-name="T109"><text:line-break/></text:span><text:soft-page-break/><text:span text:style-name="T110"><text:line-break/></text:span><text:span text:style-name="T111">In Part 1 all modules are compulsory, which lays a solid foundation in the basic discipline of this programme. Part 2 is also compulsory, although the more special</text:span><text:span text:style-name="T112">ised module options and practical skills training will enable diversification in future years.<text:s/></text:span><text:span text:style-name="T113"><text:line-break/></text:span><text:span text:style-name="T114"><text:line-break/></text:span><text:span text:style-name="T115">In Parts 3 and 4 of all degree Programmes, students are exposed to the forefronts of marine science knowledge, with the opportunity to conduct supervised origi</text:span><text:span text:style-name="T116">nal research. If studying for an MSci, in the final part you will undertake a major research project which may involve external stakeholders and in which you will play a significant role in the design stage.</text:span><text:span text:style-name="T117"><text:line-break/></text:span><text:span text:style-name="T118"><text:line-break/></text:span><text:span text:style-name="T119">The four-year course is intended to develop res</text:span><text:span text:style-name="T120">earch skills, and computational and quantitative skills in a more multi-disciplinary context than is possible in a three-year degree structure. You will also be exposed to cutting edge research, participating in seminar presentations in wide-ranging and sp</text:span><text:span text:style-name="T121">ecialist topics. There will be an opportunity to choose modules from a wide range of master’s level options.</text:span></text:p>
            <text:p text:style-name="P122"/>
          </table:table-cell>
          <table:covered-table-cell/>
          <table:covered-table-cell/>
          <table:covered-table-cell/>
        </table:table-row>
        <table:table-row table:style-name="TableRow123">
          <table:table-cell table:style-name="TableCell124" table:number-columns-spanned="4">
            <text:p text:style-name="P125"/>
            <text:p text:style-name="P126">Part I</text:p>
            <text:p text:style-name="P127"/>
            <text:p text:style-name="P128">Part I Compulsory Modules</text:p>
            <text:p text:style-name="P129">The following Modules are compulsory and must be taken:</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SOES1017</text:p>
          </table:table-cell>
          <table:table-cell table:style-name="TableCell143">
            <text:p text:style-name="P144">How to be<text:s/>Scientifically Literate 2024-25</text:p>
          </table:table-cell>
          <table:table-cell table:style-name="TableCell145">
            <text:p text:style-name="P146">15</text:p>
          </table:table-cell>
          <table:table-cell table:style-name="TableCell147">
            <text:p text:style-name="P148">Compulsory</text:p>
          </table:table-cell>
        </table:table-row>
        <table:table-row table:style-name="TableRow149">
          <table:table-cell table:style-name="TableCell150">
            <text:p text:style-name="P151">SOES1008</text:p>
          </table:table-cell>
          <table:table-cell table:style-name="TableCell152">
            <text:p text:style-name="P153">Earth and Ocean System 2024-25</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5</text:p>
          </table:table-cell>
          <table:table-cell table:style-name="TableCell161">
            <text:p text:style-name="P162">Introduction to Environmental Biogeochemistry 2024-25</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11</text:p>
          </table:table-cell>
          <table:table-cell table:style-name="TableCell170">
            <text:p text:style-name="P171">Introduction to Functional Marine Biology 2024-25</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SOES1006</text:p>
          </table:table-cell>
          <table:table-cell table:style-name="TableCell179">
            <text:p text:style-name="P180">Introduction to Marine Ecology and Evolution 2024-25</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SOES1007</text:p>
          </table:table-cell>
          <table:table-cell table:style-name="TableCell188">
            <text:p text:style-name="P189">Marine Invertebrates 2024-25</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1004</text:p>
          </table:table-cell>
          <table:table-cell table:style-name="TableCell197">
            <text:p text:style-name="P198">Physics of the Ocean 2024-25</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able:number-columns-spanned="4">
            <text:p text:style-name="P205"/>
            <text:p text:style-name="P206">Part II</text:p>
          </table:table-cell>
          <table:covered-table-cell/>
          <table:covered-table-cell/>
          <table:covered-table-cell/>
        </table:table-row>
        <table:table-row table:style-name="TableRow207">
          <table:table-cell table:style-name="TableCell208" table:number-columns-spanned="4">
            <text:p text:style-name="P209"/>
            <text:p text:style-name="P210">Part II Compulsory Modules</text:p>
            <text:p text:style-name="P211">The<text:s/>following Modules are compulsory and must be taken:</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SOES2030</text:p>
          </table:table-cell>
          <table:table-cell table:style-name="TableCell225">
            <text:p text:style-name="P226">Coastal Ecology Field Course 2025-26</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17</text:p>
          </table:table-cell>
          <table:table-cell table:style-name="TableCell234">
            <text:p text:style-name="P235">Marine Benthic Ecology 2025-26</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SOES2011</text:p>
          </table:table-cell>
          <table:table-cell table:style-name="TableCell243">
            <text:p text:style-name="P244">Marine Vertebrates 2025-26</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26</text:p>
          </table:table-cell>
          <table:table-cell table:style-name="TableCell252">
            <text:p text:style-name="P253">Molecular Tools for Marine Biology Research 2025-26</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OES2027</text:p>
          </table:table-cell>
          <table:table-cell table:style-name="TableCell261">
            <text:p text:style-name="P262">Monitoring Coastal and Estuarine Environments 2025-26</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SOES2006</text:p>
          </table:table-cell>
          <table:table-cell table:style-name="TableCell270">
            <text:p text:style-name="P271">Phytoplankton and Primary Production 2025-26</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SOES2041</text:p>
          </table:table-cell>
          <table:table-cell table:style-name="TableCell279">
            <text:p text:style-name="P280">Sediment in the Environment 2025-26</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SOES2040</text:p>
          </table:table-cell>
          <table:table-cell table:style-name="TableCell288">
            <text:p text:style-name="P289">Zooplankton Ecology and Processes 2025-26</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able:number-columns-spanned="4">
            <text:p text:style-name="P296"/>
            <text:p text:style-name="P297">Part III</text:p>
          </table:table-cell>
          <table:covered-table-cell/>
          <table:covered-table-cell/>
          <table:covered-table-cell/>
        </table:table-row>
        <table:table-row table:style-name="TableRow298">
          <table:table-cell table:style-name="TableCell299" table:number-columns-spanned="4">
            <text:p text:style-name="P300"/>
            <text:p text:style-name="P301">Part III Compulsory Modules</text:p>
            <text:p text:style-name="P302">The following modules are compulsory and must be taken:</text:p>
            <text:p text:style-name="P303"/>
          </table:table-cell>
          <table:covered-table-cell/>
          <table:covered-table-cell/>
          <table:covered-table-cell/>
        </table:table-row>
        <text:soft-page-break/>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SOES3018</text:p>
          </table:table-cell>
          <table:table-cell table:style-name="TableCell316">
            <text:p text:style-name="P317">Applied Oceanography and Fieldwork 2026-27</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SOES3017</text:p>
          </table:table-cell>
          <table:table-cell table:style-name="TableCell325">
            <text:p text:style-name="P326">Marine Fisheries Ecology 2026-27</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ext:p text:style-name="P333">SOES3035</text:p>
          </table:table-cell>
          <table:table-cell table:style-name="TableCell334">
            <text:p text:style-name="P335">Ocean and Earth Science Research Training 2026-27</text:p>
          </table:table-cell>
          <table:table-cell table:style-name="TableCell336">
            <text:p text:style-name="P337">15</text:p>
          </table:table-cell>
          <table:table-cell table:style-name="TableCell338">
            <text:p text:style-name="P339">Compulsory</text:p>
          </table:table-cell>
        </table:table-row>
        <table:table-row table:style-name="TableRow340">
          <table:table-cell table:style-name="TableCell341" table:number-columns-spanned="4">
            <text:p text:style-name="P342"/>
            <text:p text:style-name="P343">Part III Optional Modules</text:p>
            <text:p text:style-name="P344">Select FOUR modules from<text:s/>the options below. <text:s/>It is recommended that you choose optional modules that ensure an even split of credits across both semesters.</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SOES3057</text:p>
          </table:table-cell>
          <table:table-cell table:style-name="TableCell358">
            <text:p text:style-name="P359">Behavioural Physiology 2026-27</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OES3058</text:p>
          </table:table-cell>
          <table:table-cell table:style-name="TableCell367">
            <text:p text:style-name="P368">Fish Evolution and<text:s/>Ecology 2026-27</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BIOL3074</text:p>
          </table:table-cell>
          <table:table-cell table:style-name="TableCell376">
            <text:p text:style-name="P377">Global Challenges in Biology 2026-27</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OES3054</text:p>
          </table:table-cell>
          <table:table-cell table:style-name="TableCell385">
            <text:p text:style-name="P386">Marine Conservation and Policy 2026-27</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OES3031</text:p>
          </table:table-cell>
          <table:table-cell table:style-name="TableCell394">
            <text:p text:style-name="P395">Marine Microbial Ecology and Biotechnology 2026-27</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OES3056</text:p>
          </table:table-cell>
          <table:table-cell table:style-name="TableCell403">
            <text:p text:style-name="P404">Seascape<text:s/>Ecology 2026-27</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SOES3053</text:p>
          </table:table-cell>
          <table:table-cell table:style-name="TableCell412">
            <text:p text:style-name="P413">Understanding Coral Reefs 2026-27</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V</text:p>
          </table:table-cell>
          <table:covered-table-cell/>
          <table:covered-table-cell/>
          <table:covered-table-cell/>
        </table:table-row>
        <table:table-row table:style-name="TableRow422">
          <table:table-cell table:style-name="TableCell423" table:number-columns-spanned="4">
            <text:p text:style-name="P424"/>
            <text:p text:style-name="P425">Part IV Compulsory Modules</text:p>
            <text:p text:style-name="P426">The following Modules are compulsory and must be taken:</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SOES6086</text:p>
          </table:table-cell>
          <table:table-cell table:style-name="TableCell440">
            <text:p text:style-name="P441">Advanced Independent<text:s/>Research Project 2027-28</text:p>
          </table:table-cell>
          <table:table-cell table:style-name="TableCell442">
            <text:p text:style-name="P443">30</text:p>
          </table:table-cell>
          <table:table-cell table:style-name="TableCell444">
            <text:p text:style-name="P445">Compulsory</text:p>
          </table:table-cell>
        </table:table-row>
        <table:table-row table:style-name="TableRow446">
          <table:table-cell table:style-name="TableCell447">
            <text:p text:style-name="P448">SOES6001</text:p>
          </table:table-cell>
          <table:table-cell table:style-name="TableCell449">
            <text:p text:style-name="P450">Contemporary Topics in Ocean and Earth Science 2027-28</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able:number-columns-spanned="4">
            <text:p text:style-name="P457"/>
            <text:p text:style-name="P458">Part IV Optional Modules</text:p>
            <text:p text:style-name="P459">Choose three modules from the options below. <text:s/>You must not choose SOES6076 if you chose SOES3054.<text:line-break/><text:line-break/>Note<text:s/>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SOES6092</text:p>
          </table:table-cell>
          <table:table-cell table:style-name="TableCell473">
            <text:p text:style-name="P474">Biological Data Science in R 2027-28</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ES6008</text:p>
          </table:table-cell>
          <table:table-cell table:style-name="TableCell482">
            <text:p text:style-name="P483">Deep Sea<text:s/>Ecology 2027-28</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OES6021</text:p>
          </table:table-cell>
          <table:table-cell table:style-name="TableCell491">
            <text:p text:style-name="P492">Ecological Modelling 2027-28</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OES6076</text:p>
          </table:table-cell>
          <table:table-cell table:style-name="TableCell500">
            <text:p text:style-name="P501">Marine Conservation and Policy 2027-28</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OES6082</text:p>
          </table:table-cell>
          <table:table-cell table:style-name="TableCell509">
            <text:p text:style-name="P510">Marine Reproduction 2027-28</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SOES6052</text:p>
          </table:table-cell>
          <table:table-cell table:style-name="TableCell518">
            <text:p text:style-name="P519">Tropical Marine Biology Field Course 2027-28</text:p>
          </table:table-cell>
          <table:table-cell table:style-name="TableCell520">
            <text:p text:style-name="P521">7.5</text:p>
          </table:table-cell>
          <table:table-cell table:style-name="TableCell522">
            <text:p text:style-name="P523">Optional</text:p>
          </table:table-cell>
        </table:table-row>
      </table:table>
      <text:h text:style-name="P524" text:outline-level="3">Learning and Teaching</text:h>
      <text:p text:style-name="P525">Your overall workload consists of class contact hours, independent learning, and assessment activity, with each ECTS credit taken equivalent to 20 hours of student effort. <text:s/>While your actual contact hours may depend on<text:s/>the option modules you select, the information available on our webpages give an indication of how much time you will need to allocate to different activities.</text:p>
      <text:soft-page-break/>
      <text:p text:style-name="P5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27">Full information about contact hours is provided in individual module information.</text:p>
      <text:p text:style-name="P528">Should you wish to revisit this following enrolment, these indications have been located in a permanent resource. <text:s/>This can be accessed<text:s/><text:bookmark-start text:name="_Hlk67919702"/>at any time via the link below:<text:bookmark-end text:name="_Hlk67919702"/></text:p>
      <text:p text:style-name="P5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0" text:outline-level="3">How we'll assess you</text:h>
      <text:p text:style-name="P5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3">The information available on our website gives an indication of the assessment methods used on your course, at each level of your course. <text:s/></text:p>
      <text:p text:style-name="P5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5" text:outline-level="2">Staff involved in delivering the different elements<text:s/>of the course</text:h>
      <text:p text:style-name="P5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8" text:outline-level="1">Fees</text:h>
      <text:h text:style-name="P539" text:outline-level="3">What your fees pay for</text:h>
      <text:p text:style-name="P540">Your tuition fees pay for the full cost of tuition and standard exams.</text:p>
      <text:soft-page-break/>
      <text:h text:style-name="P541" text:outline-level="3">Extra costs you may experience</text:h>
      <text:p text:style-name="P542">Accommodation and living costs, such as travel and food, are not included in your tuition fees. There may also be extra costs for retake and professional exams.</text:p>
      <text:p text:style-name="P543">Depending on the nature of your course, you may be able to choose modules<text:s/>which may have additional costs, such as field studies, travel overseas or industrial placements which will change the overall cost of your course. Details of these costs can be found in module information.<text:s/></text:p>
      <text:p text:style-name="P5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45" text:outline-level="3">The following course-related costs<text:s/>are not included in your fees:</text:h>
      <table:table table:style-name="Table546">
        <table:table-columns>
          <table:table-column table:style-name="TableColumn547"/>
          <table:table-column table:style-name="TableColumn548"/>
        </table:table-columns>
        <table:table-row table:style-name="TableRow549">
          <table:table-cell table:style-name="TableCell550">
            <text:p text:style-name="P551">Type</text:p>
          </table:table-cell>
          <table:table-cell table:style-name="TableCell552">
            <text:p text:style-name="P553">Details</text:p>
          </table:table-cell>
        </table:table-row>
        <table:table-row table:style-name="TableRow554">
          <table:table-cell table:style-name="TableCell555">
            <text:p text:style-name="P556">Calculators</text:p>
          </table:table-cell>
          <table:table-cell table:style-name="TableCell557">
            <text:p text:style-name="P558"><text:span text:style-name="T5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60">https://www.southampton.ac.uk/studentadmin/assessmen</text:span><text:span text:style-name="T561">t/assess-overview/exam-regulations.page</text:span></text:a><text:span text:style-name="T562"><text:s/></text:span></text:p>
          </table:table-cell>
        </table:table-row>
        <table:table-row table:style-name="TableRow563">
          <table:table-cell table:style-name="TableCell564">
            <text:p text:style-name="P565">Stationery</text:p>
          </table:table-cell>
          <table:table-cell table:style-name="TableCell566">
            <text:p text:style-name="P567">You will be expected to provide your own day-to-day stationery items, e.g. pens, pencils, notebooks, etc. Any specialist stationery items that you may need will be specified in the relevant module profile.<text:s/></text:p>
          </table:table-cell>
        </table:table-row>
        <table:table-row table:style-name="TableRow568">
          <table:table-cell table:style-name="TableCell569">
            <text:p text:style-name="P570">Textbooks</text:p>
          </table:table-cell>
          <table:table-cell table:style-name="TableCell571">
            <text:p text:style-name="P572"><text:span text:style-name="T573">Where a module specifies essential texts, the Library will identify the optimal option(s) to support the module via the course Reading List. <text:s/>This may include e-books (ideally with unlimited concurrent usa</text:span><text:span text:style-name="T574">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5">suggest a book</text:span></text:a><text:span text:style-name="T576">', borrow an additional copy via our<text:s/></text:span><text:a xlink:href="https://www-lib.soton.ac.uk/uhtbin/cgisirsi/x/0/0/57/1/446/X/BLASTOFF?user_id=WEBSERVER" office:target-frame-name="_top" xlink:show="replace"><text:span text:style-name="T577">inter-library-loans ser</text:span><text:span text:style-name="T578">vice</text:span></text:a><text:span text:style-name="T579"><text:s/>or you may prefer to buy your own copies for high demand titles.</text:span></text:p>
          </table:table-cell>
        </table:table-row>
        <table:table-row table:style-name="TableRow580">
          <table:table-cell table:style-name="TableCell581">
            <text:p text:style-name="P582">Printing</text:p>
          </table:table-cell>
          <table:table-cell table:style-name="TableCell583">
            <text:p text:style-name="P584"><text:span text:style-name="T585">In most cases, written coursework such as essays and projects are submitted online. However it may be necessary to submit a hard copy of<text:s/></text:span><text:span text:style-name="T586">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87">https://www.southampton.ac.uk/isolutions/students/printing</text:span></text:a><text:span text:style-name="T588">.<text:s/></text:span></text:p>
          </table:table-cell>
        </table:table-row>
        <table:table-row table:style-name="TableRow589">
          <table:table-cell table:style-name="TableCell590">
            <text:p text:style-name="P591">Clothing</text:p>
          </table:table-cell>
          <table:table-cell table:style-name="TableCell592">
            <text:p text:style-name="P593">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ssociated snorkelling equipment if participating on SOES6052.</text:p>
          </table:table-cell>
        </table:table-row>
        <text:soft-page-break/>
        <table:table-row table:style-name="TableRow594">
          <table:table-cell table:style-name="TableCell595">
            <text:p text:style-name="P596">Equipment and Materials</text:p>
          </table:table-cell>
          <table:table-cell table:style-name="TableCell597">
            <text:p text:style-name="P598">Field Equipment and Materials:<text:s/></text:p>
            <text:p text:style-name="P599">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text:s/>As the School arranges transport, should students wish<text:s/>to make their own way to or from field courses, then they must meet these costs themselves.<text:line-break/><text:line-break/>Laboratory Equipment and Materials:<text:s/></text:p>
            <text:p text:style-name="P600">Laboratory equipment and consumables will be provided where appropriate.</text:p>
          </table:table-cell>
        </table:table-row>
        <table:table-row table:style-name="TableRow601">
          <table:table-cell table:style-name="TableCell602">
            <text:p text:style-name="P603">Fieldwork: logistical costs</text:p>
          </table:table-cell>
          <table:table-cell table:style-name="TableCell604">
            <text:p text:style-name="P605">SOES6052: Tropical Field<text:s/>Course<text:s/><text:line-break/><text:line-break/>This field trip is optional. Students are expected to fund their travel and to provide their own snorkelling equipment. The School organises logistics and provides a contribution towards travel, accommodation and subsistence.<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text:s/>and baggage)<text:line-break/>Students are automatically insured whilst on University organised field courses undertaken as part of their official studies, including field.</text:p>
          </table:table-cell>
        </table:table-row>
        <table:table-row table:style-name="TableRow606">
          <table:table-cell table:style-name="TableCell607">
            <text:p text:style-name="P608">IT</text:p>
          </table:table-cell>
          <table:table-cell table:style-name="TableCell609">
            <text:p text:style-name="P610">Data Storage: Students are expected to provide their own data storage device<text:line-break/><text:line-break/>Software Licenses:<text:s/>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soft-page-break/>
      <text:h text:style-name="P611" text:outline-level="3">Bursaries, scholarships and other funding</text:h>
      <text:p text:style-name="P612">We award scholarships and grants for travel, academic excellence, or to students from underrepresented backgrounds.</text:p>
      <text:p text:style-name="P613">You may be able to get a University of Southampton bursary to help with your living costs.</text:p>
      <text:p text:style-name="P614">If you are a care leaver or estranged from<text:s/>your parents, you may be able to get a specific bursary.</text:p>
      <text:p text:style-name="P615">You may be able to get a scholarship or grant that's linked to your chosen subject area.</text:p>
      <text:h text:style-name="P616" text:outline-level="3">Financial Support</text:h>
      <text:p text:style-name="P6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8">https://www.southampton.ac.uk/studentservices/money-matters/student-support-fund/index.page</text:span></text:a></text:p>
      <text:h text:style-name="P619" text:outline-level="2">Academic support</text:h>
      <text:p text:style-name="P620"><text:span text:style-name="T621">The Student Support Hub is your first point of contact when it comes to seeking suppo</text:span><text:span text:style-name="T622">rt. The team will answer your questions or concerns about your wellbeing, fees and funding, accommodation and visas. The<text:s/></text:span><text:span text:style-name="T623">team will help make sure you receive the support you need, guiding you to further support services where required. You can find more in</text:span><text:span text:style-name="T624">formation about student support via our webpages: </text:span></text:p>
      <text:p text:style-name="P625"><text:a xlink:href="https://www.southampton.ac.uk/studentservices/index.page" office:target-frame-name="_top" xlink:show="replace"><text:span text:style-name="T626">https://www.southampton.ac.uk/studentservices/index.page</text:span></text:a></text:p>
      <text:p text:style-name="P6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9" text:outline-level="1"><text:bookmark-start text:name="_Hlk56701115"/>Disclaimer</text:h>
      <text:p text:style-name="P6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6T09:31:00Z</meta:creation-date>
    <dc:date>2024-06-13T11:39:00Z</dc:date>
    <meta:print-date>2008-01-14T18:11:00Z</meta:print-date>
    <meta:template xlink:href="Normal" xlink:type="simple"/>
    <meta:editing-cycles>4</meta:editing-cycles>
    <meta:editing-duration>PT4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3" meta:character-count="23827" meta:row-count="169" meta:non-whitespace-character-count="20311"/>
  </office:meta>
</office:document-meta>
</file>