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style>
    <style:style style:name="T168" style:parent-style-name="DefaultParagraphFont" style:family="text">
      <style:text-properties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style>
    <style:style style:name="T261" style:parent-style-name="DefaultParagraphFont" style:family="text">
      <style:text-properties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text-properties style:font-size-complex="9pt"/>
    </style:style>
    <style:style style:name="P345" style:parent-style-name="Normal" style:family="paragraph">
      <style:text-properties style:font-size-complex="9pt"/>
    </style:style>
    <style:style style:name="P346" style:parent-style-name="Normal" style:family="paragraph">
      <style:text-properties style:font-size-complex="9pt"/>
    </style:style>
    <style:style style:name="P347" style:parent-style-name="Normal" style:family="paragraph">
      <style:paragraph-properties fo:margin-top="0.0833in"/>
    </style:style>
    <style:style style:name="TableColumn349" style:family="table-column">
      <style:table-column-properties style:column-width="1.8472in" style:use-optimal-column-width="false"/>
    </style:style>
    <style:style style:name="TableColumn350" style:family="table-column">
      <style:table-column-properties style:column-width="4.9215in" style:use-optimal-column-width="false"/>
    </style:style>
    <style:style style:name="Table348" style:family="table">
      <style:table-properties style:width="6.7687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3" style:parent-style-name="Normal" style:family="paragraph">
      <style:paragraph-properties fo:margin-top="0in" fo:margin-bottom="0in"/>
      <style:text-properties fo:font-weight="bold" style:font-weight-asian="bold" style:font-size-complex="9pt"/>
    </style:style>
    <style:style style:name="TableCell3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5" style:parent-style-name="Normal" style:family="paragraph">
      <style:paragraph-properties fo:margin-top="0in" fo:margin-bottom="0in"/>
      <style:text-properties fo:font-weight="bold" style:font-weight-asian="bold"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T409" style:parent-style-name="Hyperlink" style:family="text">
      <style:text-properties style:font-size-complex="9pt"/>
    </style:style>
    <style:style style:name="P410" style:parent-style-name="Normal" style:family="paragraph">
      <style:paragraph-properties fo:margin-top="0in" fo:margin-bottom="0in"/>
    </style:style>
    <style:style style:name="T411" style:parent-style-name="DefaultParagraphFont" style:family="text">
      <style:text-properties fo:background-color="#FFFFFF"/>
    </style:style>
    <style:style style:name="T412" style:parent-style-name="DefaultParagraphFont" style:family="text">
      <style:text-properties style:font-size-complex="9pt" fo:background-color="#FFFFFF"/>
    </style:style>
    <style:style style:name="P413" style:parent-style-name="Normal" style:family="paragraph">
      <style:paragraph-properties fo:margin-top="0in" fo:margin-bottom="0in"/>
    </style:style>
    <style:style style:name="T414" style:parent-style-name="Hyperlink" style:family="text">
      <style:text-properties style:font-size-complex="9pt" fo:background-color="#FFFFFF"/>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Oceanography is a one year multi-disciplinary programme of instruction and research taught exclusively at the University of Southampton based in the National Oceanography Centre, Southampton (NOCS). It offers you the chance to broaden the science background of your undergraduate degree, while allowing advanced level specialisation in one or more aspects of your chosen field. <text:s/>Since Oceanography is not widely taken at undergraduate level, this Masters course is a conversion course, providing background material as well as more specialised material for research or a career in oceanography.<text:line-break/><text:line-break/>During the MSc Oceanography you can develop specific knowledge and skills through your selection of modules and choice of subject for your research project enabling you to specialise in the following themes:<text:line-break/><text:line-break/>Physical Oceanography and Climate<text:line-break/>Marine Biology and Ecology<text:line-break/>Marine Biogeochemistry<text:line-break/>Marine Geology and Geophysics</text:p>
      <text:h text:style-name="Heading3" text:outline-level="3">Aims of the Course</text:h>
      <text:p text:style-name="P69"/>
      <text:p text:style-name="P70">The School of 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 For students studying the MSc in Oceanography, the spectrum of modules are scientifically exciting and challenging, as well as highly relevant to the modern world. Within this particular programme of study, we aim to develop and enhance your knowledge of and enthusiasm for Oceanography.<text:s/><text:line-break/><text:line-break/>The specific aims of the programme are to provide you with:<text:line-break/><text:line-break/>•An extensive and in-depth knowledge of the main branches of oceanography, stressing their interactions<text:line-break/>•Direct experience of work on a research project at the forefront of oceanographic knowledge<text:s/><text:line-break/>•A training in practical marine research methods and application of advanced techniques both through fieldwork and laboratory work<text:line-break/>•A high-quality and intellectually stimulating experience of learning in a supportive environment<text:line-break/>•Enable you to meet the academic requirements, in part, for registration as a Chartered Scientist and Chartered Marine Scientist with the Institute of Marine Engineering, Science and Technology (IMarEST)<text:line-break/>•A sound and suitable qualification that would enable you to proceed to a more specialist higher degree at the PhD level<text:line-break/>•Critical appraisal and analysis skills in the field of oceanography and the ability to communicate results to non-specialists<text:line-break/>•Opportunities to train alongside world-class scientists in a research-led environment;<text:line-break/>•Vocational training for a professional career in industries related to the Marine and Earth sciences<text:line-break/>•Opportunities to develop a range of generic skills including: critical and reflective thinking, articulate communication, and the skills of literacy and numeracy developed through group boat work, seminar presentations and production of a literature review and project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line-break/>You will be registered for the MSc Research Project module (30 ECTS). In addition to enabling you to complete a substantial piece of independent research, this module will provide you with training in research methodology including assessment of some elements. The module provides opportunities for training in scientific data analysis, team building exercises, science communication skills, safety training. You will also prepare a detailed Research Proposal to prepare for your proposed research project, in conjunction with the various parties involved in your project. The Research Proposal is expected to set out the project aims and give an estimate of the resources required. You will present the results of your project both orally as a scientific talk and as a written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13</text:p>
          </table:table-cell>
          <table:table-cell table:style-name="TableCell106">
            <text:p text:style-name="P107">Introduction to Biological Oceanography 2024-25</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SOES6015</text:p>
          </table:table-cell>
          <table:table-cell table:style-name="TableCell115">
            <text:p text:style-name="P116">Introduction to Chemical Oceanography 2024-25</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SOES6016</text:p>
          </table:table-cell>
          <table:table-cell table:style-name="TableCell124">
            <text:p text:style-name="P125">Introduction to Marine Geology 2024-25</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SOES6014</text:p>
          </table:table-cell>
          <table:table-cell table:style-name="TableCell133">
            <text:p text:style-name="P134">Introduction to Physical Oceanography 2024-25</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SOES6018</text:p>
          </table:table-cell>
          <table:table-cell table:style-name="TableCell142">
            <text:p text:style-name="P143">MSc Key Skills and Literature Review 2024-25</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OES6039</text:p>
          </table:table-cell>
          <table:table-cell table:style-name="TableCell151">
            <text:p text:style-name="P152">MSc Research Project 2024-25</text:p>
          </table:table-cell>
          <table:table-cell table:style-name="TableCell153">
            <text:p text:style-name="P154">30</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 Modules</text:p>
            <text:p text:style-name="P161">Select five modules from the following:</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 Optional Modules Rule 1</text:p>
            <text:p text:style-name="P167"><text:span text:style-name="T168">Select one module from the following:</text:span></text:p>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SOES6092</text:p>
          </table:table-cell>
          <table:table-cell table:style-name="TableCell181">
            <text:p text:style-name="P182">Biological Data Science in R 2024-25</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SOES6025</text:p>
          </table:table-cell>
          <table:table-cell table:style-name="TableCell190">
            <text:p text:style-name="P191">Computational Data Analysis for Ocean and Earth Scientists 2024-25</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 Optional Modules Rule 2</text:p>
            <text:p text:style-name="P200"><text:span text:style-name="T201">Select one module from the following modules available in semester 1:</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SOES6004</text:p>
          </table:table-cell>
          <table:table-cell table:style-name="TableCell214">
            <text:p text:style-name="P215">Advanced Exploration Geophysics 2024-25</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SOES6007</text:p>
          </table:table-cell>
          <table:table-cell table:style-name="TableCell223">
            <text:p text:style-name="P224">Biogeochemical Cycles in the Earth System 2024-25</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SOES6008</text:p>
          </table:table-cell>
          <table:table-cell table:style-name="TableCell232">
            <text:p text:style-name="P233">Deep Sea Ecology 2024-25</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SOES6076</text:p>
          </table:table-cell>
          <table:table-cell table:style-name="TableCell241">
            <text:p text:style-name="P242">Marine Conservation and Policy 2024-25</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SOES6080</text:p>
          </table:table-cell>
          <table:table-cell table:style-name="TableCell250">
            <text:p text:style-name="P251">Shelf Seas and Shelf Edge Dynamics 2024-25</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 Optional Modules Rule 3</text:p>
            <text:p text:style-name="P260"><text:span text:style-name="T261">Select three modules from the following modules available in semester 2:</text:span></text:p>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SOES6079</text:p>
          </table:table-cell>
          <table:table-cell table:style-name="TableCell274">
            <text:p text:style-name="P275">Climate and Climate Change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6021</text:p>
          </table:table-cell>
          <table:table-cell table:style-name="TableCell283">
            <text:p text:style-name="P284">Ecological Modelling 2024-25</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6005</text:p>
          </table:table-cell>
          <table:table-cell table:style-name="TableCell292">
            <text:p text:style-name="P293">Large Scale Ocean Processes and Climate 2024-25</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ES6085</text:p>
          </table:table-cell>
          <table:table-cell table:style-name="TableCell301">
            <text:p text:style-name="P302">Marine Microbial Ecology and Biotechnology 2024-25</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SOES6082</text:p>
          </table:table-cell>
          <table:table-cell table:style-name="TableCell310">
            <text:p text:style-name="P311">Marine Reproduction 2024-25</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ES6011</text:p>
          </table:table-cell>
          <table:table-cell table:style-name="TableCell319">
            <text:p text:style-name="P320">Sea Level Rise and Coastal Management 2024-25</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SOES6024</text:p>
          </table:table-cell>
          <table:table-cell table:style-name="TableCell328">
            <text:p text:style-name="P329">Seafloor Exploration and Surveying 2 2024-25</text:p>
          </table:table-cell>
          <table:table-cell table:style-name="TableCell330">
            <text:p text:style-name="P331">7.5</text:p>
          </table:table-cell>
          <table:table-cell table:style-name="TableCell332">
            <text:p text:style-name="P333">Optional</text:p>
          </table:table-cell>
        </table:table-row>
      </table:table>
      <text:h text:style-name="Heading3" text:outline-level="3">Learning and Teaching</text:h>
      <text:p text:style-name="P3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6">Full information about contact hours is provided in individual module information.</text:p>
      <text:h text:style-name="Heading3" text:outline-level="3">How we'll assess you</text:h>
      <text:p text:style-name="P3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8">Formative assessments are developmental, and any results do not count towards your module mark, but they are an important part of your learning.</text:p>
      <text:p text:style-name="P3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0">The information available on our website gives an indication of the assessment methods used on your course.</text:p>
      <text:h text:style-name="Heading2" text:outline-level="2">Staff involved in delivering the different elements of the course</text:h>
      <text:p text:style-name="P3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3">Your tuition fees pay for the full cost of tuition and standard exams.</text:p>
      <text:p text:style-name="P344"/>
      <text:h text:style-name="Heading3" text:outline-level="3">Extra costs you may experience</text:h>
      <text:p text:style-name="P345">Accommodation and living costs, such as travel and food, are not included in your tuition fees. There may also be extra costs for retake and professional exams.</text:p>
      <text:p text:style-name="P3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8">
        <table:table-columns>
          <table:table-column table:style-name="TableColumn349"/>
          <table:table-column table:style-name="TableColumn350"/>
        </table:table-columns>
        <table:table-row table:style-name="TableRow351">
          <table:table-cell table:style-name="TableCell352">
            <text:p text:style-name="P353">Type</text:p>
          </table:table-cell>
          <table:table-cell table:style-name="TableCell354">
            <text:p text:style-name="P355">Details</text:p>
          </table:table-cell>
        </table:table-row>
        <table:table-row table:style-name="TableRow356">
          <table:table-cell table:style-name="TableCell357">
            <text:p text:style-name="P358">Calculators</text:p>
          </table:table-cell>
          <table:table-cell table:style-name="TableCell359">
            <text:p text:style-name="Normal"><text:span text:style-name="T3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1">https://www.southampton.ac.uk/studentadmin/assessment/assess-overview/exam-regulations.page</text:span></text:a><text:span text:style-name="T362"><text:s/></text:span></text:p>
          </table:table-cell>
        </table:table-row>
        <table:table-row table:style-name="TableRow363">
          <table:table-cell table:style-name="TableCell364">
            <text:p text:style-name="P365">Stationery</text:p>
          </table:table-cell>
          <table:table-cell table:style-name="TableCell366">
            <text:p text:style-name="P367">You will be expected to provide your own day-to-day stationery items, e.g. pens, pencils, notebooks, etc. Any specialist stationery items that you may need will be specified in the relevant module profile.<text:s/></text:p>
          </table:table-cell>
        </table:table-row>
        <table:table-row table:style-name="TableRow368">
          <table:table-cell table:style-name="TableCell369">
            <text:p text:style-name="P370">Textbooks</text:p>
          </table:table-cell>
          <table:table-cell table:style-name="TableCell371">
            <text:p text:style-name="Normal"><text:span text:style-name="T3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3">suggest a book</text:span></text:a><text:span text:style-name="T374">', borrow an additional copy via our<text:s/></text:span><text:a xlink:href="https://www-lib.soton.ac.uk/uhtbin/cgisirsi/x/0/0/57/1/446/X/BLASTOFF?user_id=WEBSERVER" office:target-frame-name="_top" xlink:show="replace"><text:span text:style-name="T375">inter-library-loans service</text:span></text:a><text:span text:style-name="T376"><text:s/>or you may prefer to buy your own copies for high demand titles.</text:span></text:p>
          </table:table-cell>
        </table:table-row>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82">https://www.southampton.ac.uk/isolutions/students/printing</text:span></text:a><text:span text:style-name="T383">.<text:s/></text:span></text:p>
          </table:table-cell>
        </table:table-row>
        <table:table-row table:style-name="TableRow384">
          <table:table-cell table:style-name="TableCell385">
            <text:p text:style-name="P386">Clothing</text:p>
          </table:table-cell>
          <table:table-cell table:style-name="TableCell387">
            <text:p text:style-name="P388">Lab coats and safety spectacles are provided.<text:line-break/><text:line-break/>Field course clothing: You will need to wear suitable clothing when attending field courses, e.g. waterproofs, walking boots. <text:s/>You can purchase these from any source.</text:p>
          </table:table-cell>
        </table:table-row>
        <table:table-row table:style-name="TableRow389">
          <table:table-cell table:style-name="TableCell390">
            <text:p text:style-name="P391">Equipment and Materials</text:p>
          </table:table-cell>
          <table:table-cell table:style-name="TableCell392">
            <text:p text:style-name="P393">Laboratory Equipment and Materials: Laboratory equipment <text:s/>and consumables will be provided where appropriate.</text:p>
          </table:table-cell>
        </table:table-row>
        <table:table-row table:style-name="TableRow394">
          <table:table-cell table:style-name="TableCell395">
            <text:p text:style-name="P396">Fieldwork: logistical costs</text:p>
          </table:table-cell>
          <table:table-cell table:style-name="TableCell397">
            <text:p text:style-name="P398">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399">
          <table:table-cell table:style-name="TableCell400">
            <text:p text:style-name="P401">IT</text:p>
          </table:table-cell>
          <table:table-cell table:style-name="TableCell402">
            <text:p text:style-name="P403">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404">We award scholarships and grants for travel, academic excellence, or to students from underrepresented backgrounds.</text:p>
      <text:p text:style-name="P405">You may be able to get a University of Southampton bursary to help with your living costs.</text:p>
      <text:p text:style-name="P406">If you are a care leaver or estranged from your parents, you may be able to get a specific bursary.</text:p>
      <text:p text:style-name="P407">You may be able to get a scholarship or grant that's linked to your chosen subject area.</text:p>
      <text:h text:style-name="Heading3" text:outline-level="3">Financial Support</text:h>
      <text:p text:style-name="P4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9">https://www.southampton.ac.uk/studentservices/money-matters/student-support-fund/index.page</text:span></text:a></text:p>
      <text:h text:style-name="Heading2" text:outline-level="2">Academic support</text:h>
      <text:p text:style-name="P410"><text:span text:style-name="T411">The Student Support Hub is your first point of contact when it comes to seeking support. The team will answer your questions or concerns about your wellbeing, fees and funding, accommodation and visas. The<text:s/></text:span><text:span text:style-name="T412">team will help make sure you receive the support you need, guiding you to further support services where required. You can find more information about student support via our webpages: </text:span></text:p>
      <text:p text:style-name="P413"><text:a xlink:href="https://www.southampton.ac.uk/studentservices/index.page" office:target-frame-name="_top" xlink:show="replace"><text:span text:style-name="T414">https://www.southampton.ac.uk/studentservices/index.page</text:span></text:a></text:p>
      <text:p text:style-name="P4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mma Ezard</dc:creator>
    <meta:creation-date>2024-11-14T16:46:00Z</meta:creation-date>
    <dc:date>2024-11-14T16:4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41" meta:character-count="17661" meta:row-count="125" meta:non-whitespace-character-count="15055"/>
  </office:meta>
</office:document-meta>
</file>