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P400" style:parent-style-name="Heading3" style:family="paragraph">
      <style:paragraph-properties fo:line-height="150%"/>
    </style:style>
    <style:style style:name="P401" style:parent-style-name="Normal"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margin-top="0.0833in" fo:margin-bottom="0.0833in" fo:line-height="150%"/>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2"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Heading1" style:family="paragraph">
      <style:paragraph-properties fo:line-height="150%"/>
    </style:style>
    <style:style style:name="P415" style:parent-style-name="Heading3" style:family="paragraph">
      <style:paragraph-properties fo:line-height="150%"/>
    </style:style>
    <style:style style:name="P416" style:parent-style-name="Normal" style:family="paragraph">
      <style:paragraph-properties fo:margin-bottom="0in" fo:line-height="150%"/>
    </style:style>
    <style:style style:name="P417" style:parent-style-name="Heading3" style:family="paragraph">
      <style:paragraph-properties fo:line-height="150%"/>
    </style:style>
    <style:style style:name="P418" style:parent-style-name="Normal" style:family="paragraph">
      <style:paragraph-properties fo:line-height="150%"/>
      <style:text-properties style:font-size-complex="9pt"/>
    </style:style>
    <style:style style:name="P419" style:parent-style-name="Normal" style:family="paragraph">
      <style:paragraph-properties fo:line-height="150%"/>
      <style:text-properties style:font-size-complex="9pt"/>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TableColumn423" style:family="table-column">
      <style:table-column-properties style:column-width="1.8472in" style:use-optimal-column-width="false"/>
    </style:style>
    <style:style style:name="TableColumn424" style:family="table-column">
      <style:table-column-properties style:column-width="4.9215in" style:use-optimal-column-width="false"/>
    </style:style>
    <style:style style:name="Table422" style:family="table">
      <style:table-properties style:width="6.7687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line-height="150%"/>
      <style:text-properties fo:font-weight="bold" style:font-weight-asian="bold" style:font-size-complex="9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line-height="150%"/>
      <style:text-properties fo:font-weight="bold" style:font-weight-asian="bold"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Hyperlink" style:family="text">
      <style:text-properties style:font-size-complex="9pt"/>
    </style:style>
    <style:style style:name="T438" style:parent-style-name="DefaultParagraphFont" style:family="text">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453" style:parent-style-name="Hyperlink" style:family="text">
      <style:text-properties style:font-size-complex="9pt"/>
    </style:style>
    <style:style style:name="T454" style:parent-style-name="DefaultParagraphFont" style:family="text">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Hyperlink" style:family="text">
      <style:text-properties style:font-size-complex="9pt"/>
    </style:style>
    <style:style style:name="T464" style:parent-style-name="DefaultParagraphFont" style:family="text">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T507" style:parent-style-name="Hyperlink" style:family="text">
      <style:text-properties style:font-size-complex="9pt"/>
    </style:style>
    <style:style style:name="P508" style:parent-style-name="Heading2" style:family="paragraph">
      <style:paragraph-properties fo:line-height="150%"/>
    </style:style>
    <style:style style:name="P509" style:parent-style-name="Normal" style:family="paragraph">
      <style:paragraph-properties fo:line-height="150%"/>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style:font-size-complex="9pt" fo:background-color="#FFFFFF"/>
    </style:style>
    <style:style style:name="T513" style:parent-style-name="DefaultParagraphFont" style:family="text">
      <style:text-properties style:font-size-complex="9pt" fo:background-color="#FFFFFF"/>
    </style:style>
    <style:style style:name="P514" style:parent-style-name="Normal" style:family="paragraph">
      <style:paragraph-properties fo:line-height="150%"/>
    </style:style>
    <style:style style:name="T515" style:parent-style-name="Hyperlink" style:family="text">
      <style:text-properties style:font-size-complex="9pt" fo:background-color="#FFFFFF"/>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Heading1" style:family="paragraph">
      <style:paragraph-properties fo:line-height="150%"/>
    </style:style>
    <style:style style:name="P5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text:span><text:span text:style-name="T70">ge</text:span></text:a></text:p>
          </table:table-cell>
        </table:table-row>
      </table:table>
      <text:h text:style-name="P71" text:outline-level="1"><text:bookmark-end text:name="_Hlk71530261"/><text:bookmark-end text:name="_Hlk71530240"/>Course Overview</text:h>
      <text:p text:style-name="P72">This BSc Geology degree programme has been specifically designed to give you a comprehensive training in all aspects of geology, providing an understanding of the nature, dynamics and<text:s/>evolution of the physical, chemical and biological processes operating on the Earth over the past four billion years.</text:p>
      <text:h text:style-name="P73" text:outline-level="3">Aims of the Course</text:h>
      <text:p text:style-name="P74"/>
      <text:p text:style-name="P75">The spectrum of programmes within Ocean and Earth science offered by the academic unit are all scientifically exciting<text:s/>and challenging, as well as highly relevant to the modern world. Within this particular programme of study, we aim to develop and enhance your knowledge of and enthusiasm for geology. There is a natural and important synergy between geology and other scientific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text:s/><text:soft-page-break/>which opened in 1995, housing the University of Southampton School of Ocean<text:s/>&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text:s/>or in a relevant area of oceanographic/marine/geographical/geophysical/environment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text:s/>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text:s/>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soft-page-break/>
      <text:p text:style-name="P81">Your learning will be led by the latest research, and modules can change periodically to reflect developments in the discipline. You can always<text:s/>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p text:style-name="P93"><text:span text:style-name="T94">The BSc programme is offered as a full-time course</text:span><text:span text:style-name="T95"><text:s/>and normally lasts 3 years. <text:s/>Study is undertaken in three parts, each one corresponding to one year of full-time study. <text:s/>At Southampton, the programme is delivered in a semester pattern, each semester having 12 weeks for teaching and learning and 2-3 week</text:span><text:span text:style-name="T96">s for examinations.<text:s/></text:span><text:line-break/><text:line-break/><text:span text:style-name="T97">The programme is divided into individual study modules at each part. <text:s/>Each study module is accredited as being worth a certain number of credit points to you on successful completion. Modules are normally worth 7.5 ECTS (15 CATS) whic</text:span><text:span text:style-name="T98">h is equivalent to 150 hours of study. <text:s/>Normally up to 60 hours comprises contact teaching (lectures, practical sessions, tutorials, etc.), and the remainder of the time is for your own independent study. <text:s/>Modules are generally assessed at the end of each<text:s/></text:span><text:span text:style-name="T99">semester, but some are assessed entirely by coursework throughout the duration of the module. <text:s/></text:span><text:line-break/><text:line-break/><text:span text:style-name="T100">Parts 1 and 2 contain the common core of knowledge and skills that are needed by all practising geologists.</text:span><text:line-break/><text:line-break/><text:span text:style-name="T101">In part 3, students are exposed to the forefronts<text:s/></text:span><text:span text:style-name="T102">of geological (and oceanographic/geographical/geophysical/environmental/biological where applicable) knowledge, with the opportunity to conduct supervised original research. A significant field mapping project and report is undertaken (for all single Honou</text:span><text:span text:style-name="T103">rs degree students and optional for joint Honours degree students), with fieldwork in the summer between parts 2 and 3 and the project completed during part 3.</text:span></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text:s/></text:p>
            <text:p text:style-name="P109"/>
            <text:p text:style-name="P110">Part I Compulsory Modules</text:p>
            <text:p text:style-name="P111">The following modules are compulsory and must be taken:</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SOES1017</text:p>
          </table:table-cell>
          <table:table-cell table:style-name="TableCell125">
            <text:p text:style-name="P126">How to be Scientifically Literate 2024-25</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SOES1009</text:p>
          </table:table-cell>
          <table:table-cell table:style-name="TableCell134">
            <text:p text:style-name="P135">Coevolution of Life and Earth 2024-25</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2</text:p>
          </table:table-cell>
          <table:table-cell table:style-name="TableCell143">
            <text:p text:style-name="P144">Dynamic Earth 2024-25</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08</text:p>
          </table:table-cell>
          <table:table-cell table:style-name="TableCell152">
            <text:p text:style-name="P153">Earth and Ocean System 2024-25</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1</text:p>
          </table:table-cell>
          <table:table-cell table:style-name="TableCell161">
            <text:p text:style-name="P162">Earth Materials 2024-25</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05</text:p>
          </table:table-cell>
          <table:table-cell table:style-name="TableCell170">
            <text:p text:style-name="P171">Introduction to Environmental Biogeochemistry 2024-25</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SOES1014</text:p>
          </table:table-cell>
          <table:table-cell table:style-name="TableCell179">
            <text:p text:style-name="P180">Fieldwork for Geoscientists 2024-25</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I</text:p>
            <text:p text:style-name="P189">All modules in Part 2 are compulsory and<text:s/>must be taken:</text:p>
          </table:table-cell>
          <table:covered-table-cell/>
          <table:covered-table-cell/>
          <table:covered-table-cell/>
        </table:table-row>
        <table:table-row table:style-name="TableRow190">
          <table:table-cell table:style-name="TableCell191" table:number-columns-spanned="4">
            <text:p text:style-name="P192"/>
            <text:p text:style-name="P193">Part II Compulsory Modul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OES2038</text:p>
          </table:table-cell>
          <table:table-cell table:style-name="TableCell207">
            <text:p text:style-name="P208">Exploration Geophysics and Remote Sensing 2025-26</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18</text:p>
          </table:table-cell>
          <table:table-cell table:style-name="TableCell216">
            <text:p text:style-name="P217">Geochemistry 2025-26</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SOES2003</text:p>
          </table:table-cell>
          <table:table-cell table:style-name="TableCell225">
            <text:p text:style-name="P226">Geohazards 2025-26</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04</text:p>
          </table:table-cell>
          <table:table-cell table:style-name="TableCell234">
            <text:p text:style-name="P235">Igneous and Metamorphic Petrology 2025-26</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SOES2034</text:p>
          </table:table-cell>
          <table:table-cell table:style-name="TableCell243">
            <text:p text:style-name="P244">Key Skills and Fieldwork for Geologists 2025-26</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32</text:p>
          </table:table-cell>
          <table:table-cell table:style-name="TableCell252">
            <text:p text:style-name="P253">Palaeobiology 2025-26</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OES2041</text:p>
          </table:table-cell>
          <table:table-cell table:style-name="TableCell261">
            <text:p text:style-name="P262">Sediment in the Environment 2025-26</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SOES2037</text:p>
          </table:table-cell>
          <table:table-cell table:style-name="TableCell270">
            <text:p text:style-name="P271">Structural Geology and GIS 2025-26</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I</text:p>
          </table:table-cell>
          <table:covered-table-cell/>
          <table:covered-table-cell/>
          <table:covered-table-cell/>
        </table:table-row>
        <table:table-row table:style-name="TableRow280">
          <table:table-cell table:style-name="TableCell281" table:number-columns-spanned="4">
            <text:p text:style-name="P282"/>
            <text:p text:style-name="P283">Part III Compulsory Modules</text:p>
            <text:p text:style-name="P284">The following modules are compulsory and must be take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SOES3025</text:p>
          </table:table-cell>
          <table:table-cell table:style-name="TableCell298">
            <text:p text:style-name="P299">Independent Mapping Project 2026-27</text:p>
          </table:table-cell>
          <table:table-cell table:style-name="TableCell300">
            <text:p text:style-name="P301">15</text:p>
          </table:table-cell>
          <table:table-cell table:style-name="TableCell302">
            <text:p text:style-name="P303">Compulsory</text:p>
          </table:table-cell>
        </table:table-row>
        <table:table-row table:style-name="TableRow304">
          <table:table-cell table:style-name="TableCell305">
            <text:p text:style-name="P306">SOES3006</text:p>
          </table:table-cell>
          <table:table-cell table:style-name="TableCell307">
            <text:p text:style-name="P308">The<text:s/>Evolving Earth 2026-27</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I Optional</text:p>
            <text:p text:style-name="P317">Please choose 5 modules from the following list.<text:line-break/><text:line-break/>Please ensure that you select an even split of credits overall by Semester including your compulsory modules.<text:s/><text:line-break/><text:line-break/>For SOES3020 there is a fieldtrip to<text:s/>Tenerife as part of this module and you will be asked to pay towards some of the costs. <text:s/>Please contact the module coordinator or student teaching office for further details.<text:line-break/><text:line-break/>If you wish to take SOES6023 we recommend you also take SOES3008.</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SOES6023</text:p>
          </table:table-cell>
          <table:table-cell table:style-name="TableCell331">
            <text:p text:style-name="P332">Environmental Radioactivity and Radiochemistry 2026-27</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SOES3011</text:p>
          </table:table-cell>
          <table:table-cell table:style-name="TableCell340">
            <text:p text:style-name="P341">Biogeochemical Cycles in the Earth System 2026-27</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SOES3032</text:p>
          </table:table-cell>
          <table:table-cell table:style-name="TableCell349">
            <text:p text:style-name="P350">Earthquake and Volcano Seismology 2026-27</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OES3008</text:p>
          </table:table-cell>
          <table:table-cell table:style-name="TableCell358">
            <text:p text:style-name="P359">Environmental and Engineering Geology 2026-27</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OES3015</text:p>
          </table:table-cell>
          <table:table-cell table:style-name="TableCell367">
            <text:p text:style-name="P368">Palaeoclimate Change 2026-27</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SOES3002</text:p>
          </table:table-cell>
          <table:table-cell table:style-name="TableCell376">
            <text:p text:style-name="P377">Petroleum Geology and Mineral Resources 2026-27</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OES3029</text:p>
          </table:table-cell>
          <table:table-cell table:style-name="TableCell385">
            <text:p text:style-name="P386">Seafloor Exploration and Surveying 2026-27</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OES3020</text:p>
          </table:table-cell>
          <table:table-cell table:style-name="TableCell394">
            <text:p text:style-name="P395">Volcanic and Mantle Processes 2026-27</text:p>
          </table:table-cell>
          <table:table-cell table:style-name="TableCell396">
            <text:p text:style-name="P397">7.5</text:p>
          </table:table-cell>
          <table:table-cell table:style-name="TableCell398">
            <text:p text:style-name="P399">Optional</text:p>
          </table:table-cell>
        </table:table-row>
      </table:table>
      <text:h text:style-name="P400" text:outline-level="3">Learning and Teaching</text:h>
      <text:p text:style-name="P4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4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3">Full information about contact hours is provided in individual module information.</text:p>
      <text:p text:style-name="P404">Should you wish to revisit this following enrolment, these indications have been located in a permanent resource. <text:s/>This can be accessed<text:s/><text:bookmark-start text:name="_Hlk67919702"/>at any time via the link below:<text:bookmark-end text:name="_Hlk67919702"/></text:p>
      <text:p text:style-name="P405"><text:a xlink:href="https://sotonac.sharepoint.com/teams/CourseSupplementaryInformation/SitePages/Study-Time.aspx" office:target-frame-name="_top" xlink:show="replace"><text:span text:style-name="Hyperlink">https://sotonac.sharepoint.com/teams/CourseSupplementaryInform</text:span><text:span text:style-name="Hyperlink">ation/SitePages/Study-Time.aspx</text:span></text:a></text:p>
      <text:h text:style-name="P406" text:outline-level="3">How we'll assess you</text:h>
      <text:p text:style-name="P407">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408">Each module normally contains at least<text:s/>one piece of practice or formative assessment for which you receive feedback. Formative assessments are developmental and any results do not count towards your module mark, but they are an important part of your learning.</text:p>
      <text:p text:style-name="P409">The information available on our<text:s/>website gives an indication of the assessment methods used on your course, at each level of your course. <text:s/></text:p>
      <text:p text:style-name="P4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11" text:outline-level="2">Staff involved in delivering the different elements of the course</text:h>
      <text:p text:style-name="P4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3">Postgraduate research students who have undertaken appropriate training may also contribute to the teaching of seminars if their research<text:s/>specialism is directly related to the topic of the module and may also be involved in practical classes, project work and field trips. <text:s/>All contributions will be carried out under the supervision of the module leader.<text:s/></text:p>
      <text:h text:style-name="P414" text:outline-level="1">Fees</text:h>
      <text:h text:style-name="P415" text:outline-level="3">What your fees pay for</text:h>
      <text:p text:style-name="P416">Your tuition fees pay for the full cost of tuition and standard exams.</text:p>
      <text:soft-page-break/>
      <text:h text:style-name="P417" text:outline-level="3">Extra costs you may experience</text:h>
      <text:p text:style-name="P418">Accommodation and living costs, such as travel and food, are not included in your tuition fees. There may also be extra costs for retake and professional exams.</text:p>
      <text:p text:style-name="P419">Depending on the nature of your course, you may be able to choose modules which may have additional costs, such as field studies, travel overseas or industrial placements which will change the overall cost of your course. Details of these costs can be found<text:s/>in module information.<text:s/></text:p>
      <text:p text:style-name="P4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21" text:outline-level="3">The following course-related costs are not included in your fees:</text:h>
      <table:table table:style-name="Table422">
        <table:table-columns>
          <table:table-column table:style-name="TableColumn423"/>
          <table:table-column table:style-name="TableColumn424"/>
        </table:table-columns>
        <table:table-row table:style-name="TableRow425">
          <table:table-cell table:style-name="TableCell426">
            <text:p text:style-name="P427">Type</text:p>
          </table:table-cell>
          <table:table-cell table:style-name="TableCell428">
            <text:p text:style-name="P429">Details</text:p>
          </table:table-cell>
        </table:table-row>
        <table:table-row table:style-name="TableRow430">
          <table:table-cell table:style-name="TableCell431">
            <text:p text:style-name="P432">Calculators</text:p>
          </table:table-cell>
          <table:table-cell table:style-name="TableCell433">
            <text:p text:style-name="P434"><text:span text:style-name="T435">Where a calculator is required, all Casio Calculators are allowed but they must be Non-Programmable, Scientific models.<text:s/></text:span><text:span text:style-name="T436">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37">https://www.southampton.ac.uk/studentadmin/assessment/assess-overview/exam-regulations.page</text:span></text:a><text:span text:style-name="T438"><text:s/></text:span></text:p>
          </table:table-cell>
        </table:table-row>
        <table:table-row table:style-name="TableRow439">
          <table:table-cell table:style-name="TableCell440">
            <text:p text:style-name="P441">Stationery</text:p>
          </table:table-cell>
          <table:table-cell table:style-name="TableCell442">
            <text:p text:style-name="P443">You will be expected to provide your own day-to-day stationery items, e.g. pens, pencils, notebooks, etc.<text:s/>Any specialist stationery items that you may need will be specified in the relevant module profile.<text:s/></text:p>
          </table:table-cell>
        </table:table-row>
        <table:table-row table:style-name="TableRow444">
          <table:table-cell table:style-name="TableCell445">
            <text:p text:style-name="P446">Textbooks</text:p>
          </table:table-cell>
          <table:table-cell table:style-name="TableCell447">
            <text:p text:style-name="P448"><text:span text:style-name="T449">Where a module specifies essential texts, the Library will identify the optimal option(s) to support the module via the course Reading List. <text:s/>T</text:span><text:span text:style-name="T450">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1">suggest a book</text:span></text:a><text:span text:style-name="T452">', borrow an additional copy via our<text:s/></text:span><text:a xlink:href="https://www-lib.soton.ac.uk/uhtbin/cgisirsi/x/0/0/57/1/446/X/BLASTOFF?user_id=WEBSERVER" office:target-frame-name="_top" xlink:show="replace"><text:span text:style-name="T453">inter-library-loans service</text:span></text:a><text:span text:style-name="T454"><text:s/>or you may prefer to buy your own copies for high demand titles.</text:span></text:p>
          </table:table-cell>
        </table:table-row>
        <table:table-row table:style-name="TableRow455">
          <table:table-cell table:style-name="TableCell456">
            <text:p text:style-name="P457">Printing</text:p>
          </table:table-cell>
          <table:table-cell table:style-name="TableCell458">
            <text:p text:style-name="P459"><text:span text:style-name="T460">In most cases, written coursework such as essays and projects are<text:s/></text:span><text:span text:style-name="T461">submitted online. However it may be necessary to submit a hard copy of some projects, business projects and dissertations. The costs of printing a hard copy for submission of such work will be your responsibility. You will also have to cover the cost of ph</text:span><text:span text:style-name="T462">otocopying.<text:s/></text:span><text:a office:title="https://www.southampton.ac.uk/isolutions/students/printing" xlink:href="https://www.southampton.ac.uk/isolutions/students/printing" office:target-frame-name="_top" xlink:show="replace"><text:span text:style-name="T463">https://www.southampton.ac.uk/isolutions/students/printing</text:span></text:a><text:span text:style-name="T464">.<text:s/></text:span></text:p>
          </table:table-cell>
        </table:table-row>
        <table:table-row table:style-name="TableRow465">
          <table:table-cell table:style-name="TableCell466">
            <text:p text:style-name="P467">Computer discs or USB drives</text:p>
          </table:table-cell>
          <table:table-cell table:style-name="TableCell468">
            <text:p text:style-name="P469">Students are expected to provide their own data storage device although basic online storage is provided.</text:p>
          </table:table-cell>
        </table:table-row>
        <table:table-row table:style-name="TableRow470">
          <table:table-cell table:style-name="TableCell471">
            <text:p text:style-name="P472">Field course clothing</text:p>
          </table:table-cell>
          <table:table-cell table:style-name="TableCell473">
            <text:p text:style-name="P474">You will need to wear suitable clothing when attending field courses, e.g. waterproofs, walking boots. <text:s/>You can purchase these from any source.</text:p>
          </table:table-cell>
        </table:table-row>
        <table:table-row table:style-name="TableRow475">
          <table:table-cell table:style-name="TableCell476">
            <text:p text:style-name="P477">Field Equipment and Materials</text:p>
          </table:table-cell>
          <table:table-cell table:style-name="TableCell478">
            <text:p text:style-name="P479">•Geology students will need a minimum amount of field equipment and this is provided by the department.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text:s/><text:soft-page-break/>comparator cards.<text:line-break/>•All Geology students are recommended to purchase the following items: a pair of compasses; set squares; protractor; pencils (including coloured); eraser; University-approved calculator. <text:s/><text:line-break/>•Geology students will also need to provide their own rucksack; some students purchase a ‘Weather writer’ which affords more protection for maps in wet weather.<text:line-break/>•Some of the items not included in the induction pack can be purchased from the department/University. <text:s/>Staff at induction will answer any queries you have.</text:p>
          </table:table-cell>
        </table:table-row>
        <text:soft-page-break/>
        <table:table-row table:style-name="TableRow480">
          <table:table-cell table:style-name="TableCell481">
            <text:p text:style-name="P482">Fieldwork: logistical costs</text:p>
          </table:table-cell>
          <table:table-cell table:style-name="TableCell483">
            <text:p text:style-name="P484">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department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department undertakes to cover the costs for accommodation and travel up to the cost of the least expensive destination,<text:s/><text:soft-page-break/>and currently provides £500 per student.<text:line-break/><text:s/><text:line-break/>Notes:<text:s/><text:line-break/><text:line-break/>Where a student contribution is made, invoices will be issued<text:s/>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485">
          <table:table-cell table:style-name="TableCell486">
            <text:p text:style-name="P487">Hardware</text:p>
          </table:table-cell>
          <table:table-cell table:style-name="TableCell488">
            <text:p text:style-name="P489">It is advisable that students provide their own laptop or personal computer, although shared facilities are available across the University campus.</text:p>
          </table:table-cell>
        </table:table-row>
        <table:table-row table:style-name="TableRow490">
          <table:table-cell table:style-name="TableCell491">
            <text:p text:style-name="P492">Laboratory Equipment and Materials</text:p>
          </table:table-cell>
          <table:table-cell table:style-name="TableCell493">
            <text:p text:style-name="P494">Laboratory equipment and consumables will be provided where appropriate.</text:p>
          </table:table-cell>
        </table:table-row>
        <table:table-row table:style-name="TableRow495">
          <table:table-cell table:style-name="TableCell496">
            <text:p text:style-name="P497">Software Licenses</text:p>
          </table:table-cell>
          <table:table-cell table:style-name="TableCell498">
            <text:p text:style-name="P499">Will be provided by the University where appropriate</text:p>
          </table:table-cell>
        </table:table-row>
      </table:table>
      <text:h text:style-name="P500" text:outline-level="3">Bursaries,<text:s/>scholarships and other funding</text:h>
      <text:p text:style-name="P501">We award scholarships and grants for travel, academic excellence, or to students from underrepresented backgrounds.</text:p>
      <text:p text:style-name="P502">You may be able to get a University of Southampton bursary to help with your living costs.</text:p>
      <text:p text:style-name="P503">If you are a care<text:s/>leaver or estranged from your parents, you may be able to get a specific bursary.</text:p>
      <text:p text:style-name="P504">You may be able to get a scholarship or grant that's linked to your chosen subject area.</text:p>
      <text:h text:style-name="P505" text:outline-level="3">Financial Support</text:h>
      <text:p text:style-name="P5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7">https://www.southampton.ac.uk/studentservices/money-matters/student-support-fund/index.page</text:span></text:a></text:p>
      <text:h text:style-name="P508" text:outline-level="2">Academic support</text:h>
      <text:p text:style-name="P509"><text:span text:style-name="T510">The Student Support Hub is your first point of contact when i</text:span><text:span text:style-name="T511">t comes to seeking support. The team will answer your questions or concerns about your wellbeing, fees and funding, accommodation and visas. The<text:s/></text:span><text:span text:style-name="T512">team will help make sure you receive the support you need, guiding you to further support services where requir</text:span><text:span text:style-name="T513">ed. You can find more information about student support via our webpages: </text:span></text:p>
      <text:p text:style-name="P514"><text:a xlink:href="https://www.southampton.ac.uk/studentservices/index.page" office:target-frame-name="_top" xlink:show="replace"><text:span text:style-name="T515">https://www.southampton.ac.uk/studentservices/index.page</text:span></text:a></text:p>
      <text:soft-page-break/>
      <text:p text:style-name="P516">One of the most important people you will meet while you are a student at Southampton is your Personal Academic Tutor, who will be allocated to you for your arrival at the University and who is normally a member of academic staff in your own or a closely related subject<text:s/>area. Your Personal Academic Tutor will offer one-to-one support and advice throughout your time at Southampton and will support you in your studies or with other issues you may have. <text:s/>You can find out more via our webpages: <text:s/></text:p>
      <text:p text:style-name="P5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8" text:outline-level="1"><text:bookmark-start text:name="_Hlk56701115"/>Disclaimer</text:h>
      <text:p text:style-name="P519">As a<text:s/>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text:s/>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2T08:27:00Z</meta:creation-date>
    <dc:date>2024-06-12T08:36:00Z</dc:date>
    <meta:print-date>2008-01-14T18:11:00Z</meta:print-date>
    <meta:template xlink:href="Normal" xlink:type="simple"/>
    <meta:editing-cycles>3</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1" meta:character-count="22275" meta:row-count="158" meta:non-whitespace-character-count="18988"/>
  </office:meta>
</office:document-meta>
</file>